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3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B050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</style:style>
    <style:style style:name="ce3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416:$B$1048576, B2)+COUNTIF($B$1:$B$16, B2)+COUNTIF($B$149:$B$151, B2)&gt;1,NOT(ISBLANK(B2))))" style:apply-style-name="cf1" style:base-cell-address="Акт.B2"/>
      <style:map style:condition="is-true-formula(msoxl:AND(COUNTIF($B$416:$B$1048576, B3)+COUNTIF($B$1:$B$16, B3)+COUNTIF($B$149:$B$151, B3)&gt;1,NOT(ISBLANK(B3))))" style:apply-style-name="cf1" style:base-cell-address="Акт.B3"/>
      <style:map style:condition="is-true-formula(msoxl:AND(COUNTIF($B$416:$B$1048576, B3)+COUNTIF($B$1:$B$16, B3)+COUNTIF($B$149:$B$151, B3)&gt;1,NOT(ISBLANK(B3))))" style:apply-style-name="cf1" style:base-cell-address="Акт.B3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416:$B$1048576, B2)+COUNTIF($B$1:$B$16, B2)+COUNTIF($B$149:$B$151, B2)&gt;1,NOT(ISBLANK(B2))))" style:apply-style-name="cf1" style:base-cell-address="Акт.B2"/>
      <style:map style:condition="is-true-formula(msoxl:AND(COUNTIF($B$416:$B$1048576, B2)+COUNTIF($B$1:$B$16, B2)+COUNTIF($B$149:$B$151, B2)&gt;1,NOT(ISBLANK(B2))))" style:apply-style-name="cf1" style:base-cell-address="Акт.B2"/>
      <style:map style:condition="is-true-formula(msoxl:AND(COUNTIF($B$416:$B$1048576, B2)+COUNTIF($B$1:$B$16, B2)+COUNTIF($B$149:$B$151, B2)&gt;1,NOT(ISBLANK(B2))))" style:apply-style-name="cf1" style:base-cell-address="Акт.B2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416:$B$1048576, B12)+COUNTIF($B$1:$B$16, B12)+COUNTIF($B$149:$B$151, B12)&gt;1,NOT(ISBLANK(B12))))" style:apply-style-name="cf1" style:base-cell-address="Акт.B12"/>
      <style:map style:condition="is-true-formula(msoxl:AND(COUNTIF($B$416:$B$1048576, B12)+COUNTIF($B$1:$B$16, B12)+COUNTIF($B$149:$B$151, B12)&gt;1,NOT(ISBLANK(B12))))" style:apply-style-name="cf1" style:base-cell-address="Акт.B12"/>
      <style:map style:condition="is-true-formula(msoxl:AND(COUNTIF($B$416:$B$1048576, B12)+COUNTIF($B$1:$B$16, B12)+COUNTIF($B$149:$B$151, B12)&gt;1,NOT(ISBLANK(B12))))" style:apply-style-name="cf1" style:base-cell-address="Акт.B12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416:$B$1048576, B12)+COUNTIF($B$1:$B$16, B12)+COUNTIF($B$149:$B$151, B12)&gt;1,NOT(ISBLANK(B12))))" style:apply-style-name="cf1" style:base-cell-address="Акт.B12"/>
      <style:map style:condition="is-true-formula(msoxl:AND(COUNTIF($B$416:$B$1048576, B16)+COUNTIF($B$1:$B$16, B16)+COUNTIF($B$149:$B$151, B16)&gt;1,NOT(ISBLANK(B16))))" style:apply-style-name="cf1" style:base-cell-address="Акт.B16"/>
      <style:map style:condition="is-true-formula(msoxl:AND(COUNTIF($B$416:$B$1048576, B16)+COUNTIF($B$1:$B$16, B16)+COUNTIF($B$149:$B$151, B16)&gt;1,NOT(ISBLANK(B16))))" style:apply-style-name="cf1" style:base-cell-address="Акт.B16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6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26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26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26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2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26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27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2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27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27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27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27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27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27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27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27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28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28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28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28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28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2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28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28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28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28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29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29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29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29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29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29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29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29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29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29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30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30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30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30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30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0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0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0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0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0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317" style:family="table-cell" style:parent-style-name="Default" style:data-style-name="N0">
      <style:table-cell-properties style:vertical-align="automatic"/>
      <style:map style:condition="is-true-formula(msoxl:AND(COUNTIF($B$416:$B$1048576, B423)+COUNTIF($B$1:$B$16, B423)+COUNTIF($B$149:$B$151, B423)&gt;1,NOT(ISBLANK(B423))))" style:apply-style-name="cf1" style:base-cell-address="Акт.B423"/>
      <style:map style:condition="is-true-formula(msoxl:AND(COUNTIF($B$416:$B$1048576, B423)+COUNTIF($B$1:$B$16, B423)+COUNTIF($B$149:$B$151, B423)&gt;1,NOT(ISBLANK(B423))))" style:apply-style-name="cf1" style:base-cell-address="Акт.B423"/>
      <style:map style:condition="is-true-formula(msoxl:AND(COUNTIF($B$416:$B$1048576, B423)+COUNTIF($B$1:$B$16, B423)+COUNTIF($B$149:$B$151, B423)&gt;1,NOT(ISBLANK(B423))))" style:apply-style-name="cf1" style:base-cell-address="Акт.B423"/>
    </style:style>
    <style:style style:name="ce3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3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3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5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5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5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5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54" style:family="table-cell">
      <style:map style:condition="is-true-formula(msoxl:AND(COUNTIF($B$416:$B$1048576, B423)+COUNTIF($B$1:$B$16, B423)+COUNTIF($B$149:$B$151, B423)&gt;1,NOT(ISBLANK(B423))))" style:apply-style-name="cf1" style:base-cell-address="Акт.B423"/>
      <style:map style:condition="is-true-formula(msoxl:AND(COUNTIF($B$416:$B$1048576, B429)+COUNTIF($B$1:$B$16, B429)+COUNTIF($B$149:$B$151, B429)&gt;1,NOT(ISBLANK(B429))))" style:apply-style-name="cf1" style:base-cell-address="Акт.B429"/>
      <style:map style:condition="is-true-formula(msoxl:AND(COUNTIF($B$416:$B$1048576, B429)+COUNTIF($B$1:$B$16, B429)+COUNTIF($B$149:$B$151, B429)&gt;1,NOT(ISBLANK(B429))))" style:apply-style-name="cf1" style:base-cell-address="Акт.B429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3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4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4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4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4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4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4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4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4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4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4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4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4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4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4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4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4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4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4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4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4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4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4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4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4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4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4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4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4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4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4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4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4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4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4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6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4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3">
            <text:p>АОКС-57/2025/000125</text:p>
          </table:table-cell>
          <table:table-cell table:style-name="ce7"/>
          <table:table-cell table:style-name="ce8"/>
          <table:table-cell office:value-type="date" office:date-value="2025-05-21T00:00:00" table:style-name="ce9">
            <text:p>21.05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7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4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6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4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2" table:style-name="ce11">
            <text:p>13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4" table:style-name="ce11">
            <text:p>26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4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40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7">
            <text:p>57:02:0430101:161</text:p>
          </table:table-cell>
          <table:table-cell office:value-type="float" office:value="342630.40000000002" table:style-name="ce19">
            <text:p><text:s/>342 630,40<text:s text:c="3"/></text:p>
          </table:table-cell>
          <table:table-cell office:value-type="string" table:style-name="ce10">
            <text:p>07.05.2025</text:p>
          </table:table-cell>
          <table:table-cell office:value-type="string" table:style-name="ce10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8">
            <text:p>57:05:0050101:400</text:p>
          </table:table-cell>
          <table:table-cell office:value-type="float" office:value="23512305.960000001" table:style-name="ce21">
            <text:p><text:s/>23 512 305,96<text:s text:c="3"/></text:p>
          </table:table-cell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9">
            <text:p>57:05:0050101:635</text:p>
          </table:table-cell>
          <table:table-cell office:value-type="float" office:value="266760" table:style-name="ce19">
            <text:p><text:s/>266 760,00<text:s text:c="3"/></text:p>
          </table:table-cell>
          <table:table-cell office:value-type="string" table:style-name="ce10">
            <text:p>07.05.2025</text:p>
          </table:table-cell>
          <table:table-cell office:value-type="string" table:style-name="ce10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50">
            <text:p>57:06:0050101:448</text:p>
          </table:table-cell>
          <table:table-cell office:value-type="float" office:value="278880" table:style-name="ce19">
            <text:p><text:s/>278 880,00<text:s text:c="3"/></text:p>
          </table:table-cell>
          <table:table-cell office:value-type="string" table:style-name="ce10">
            <text:p>07.05.2025</text:p>
          </table:table-cell>
          <table:table-cell office:value-type="string" table:style-name="ce10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1">
            <text:p>57:07:0030402:1327</text:p>
          </table:table-cell>
          <table:table-cell office:value-type="float" office:value="110508.99" table:style-name="ce21">
            <text:p><text:s/>110 508,99<text:s text:c="3"/></text:p>
          </table:table-cell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52">
            <text:p>57:07:0030402:1328</text:p>
          </table:table-cell>
          <table:table-cell office:value-type="float" office:value="36500" table:style-name="ce19">
            <text:p><text:s/>36 500,00<text:s text:c="3"/></text:p>
          </table:table-cell>
          <table:table-cell office:value-type="string" table:style-name="ce10">
            <text:p>07.05.2025</text:p>
          </table:table-cell>
          <table:table-cell office:value-type="string" table:style-name="ce10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53">
            <text:p>57:07:0030402:1329</text:p>
          </table:table-cell>
          <table:table-cell office:value-type="float" office:value="131379.56" table:style-name="ce19">
            <text:p><text:s/>131 379,56<text:s text:c="3"/></text:p>
          </table:table-cell>
          <table:table-cell office:value-type="string" table:style-name="ce10">
            <text:p>07.05.2025</text:p>
          </table:table-cell>
          <table:table-cell office:value-type="string" table:style-name="ce10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54">
            <text:p>57:07:0030402:1330</text:p>
          </table:table-cell>
          <table:table-cell office:value-type="float" office:value="149494.79999999999" table:style-name="ce21">
            <text:p><text:s/>149 494,80<text:s text:c="3"/></text:p>
          </table:table-cell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5">
            <text:p>57:07:0030402:1331</text:p>
          </table:table-cell>
          <table:table-cell office:value-type="float" office:value="109568.18" table:style-name="ce19">
            <text:p><text:s/>109 568,18<text:s text:c="3"/></text:p>
          </table:table-cell>
          <table:table-cell office:value-type="string" table:style-name="ce10">
            <text:p>07.05.2025</text:p>
          </table:table-cell>
          <table:table-cell office:value-type="string" table:style-name="ce10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6">
            <text:p>57:07:0030402:1332</text:p>
          </table:table-cell>
          <table:table-cell office:value-type="float" office:value="108332" table:style-name="ce19">
            <text:p><text:s/>108 332,00<text:s text:c="3"/></text:p>
          </table:table-cell>
          <table:table-cell office:value-type="string" table:style-name="ce10">
            <text:p>07.05.2025</text:p>
          </table:table-cell>
          <table:table-cell office:value-type="string" table:style-name="ce10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7">
            <text:p>57:07:0030402:1333</text:p>
          </table:table-cell>
          <table:table-cell office:value-type="float" office:value="128873.25" table:style-name="ce21">
            <text:p><text:s/>128 873,25<text:s text:c="3"/></text:p>
          </table:table-cell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8">
            <text:p>57:07:0030402:1334</text:p>
          </table:table-cell>
          <table:table-cell office:value-type="float" office:value="163166.85" table:style-name="ce19">
            <text:p><text:s/>163 166,85<text:s text:c="3"/></text:p>
          </table:table-cell>
          <table:table-cell office:value-type="string" table:style-name="ce10">
            <text:p>07.05.2025</text:p>
          </table:table-cell>
          <table:table-cell office:value-type="string" table:style-name="ce10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9">
            <text:p>57:07:0030402:1335</text:p>
          </table:table-cell>
          <table:table-cell office:value-type="float" office:value="114999.22" table:style-name="ce19">
            <text:p><text:s/>114 999,22<text:s text:c="3"/></text:p>
          </table:table-cell>
          <table:table-cell office:value-type="string" table:style-name="ce10">
            <text:p>07.05.2025</text:p>
          </table:table-cell>
          <table:table-cell office:value-type="string" table:style-name="ce10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60">
            <text:p>57:07:0030402:1336</text:p>
          </table:table-cell>
          <table:table-cell office:value-type="float" office:value="101762" table:style-name="ce21">
            <text:p><text:s/>101 762,00<text:s text:c="3"/></text:p>
          </table:table-cell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61">
            <text:p>57:07:0030402:1337</text:p>
          </table:table-cell>
          <table:table-cell office:value-type="float" office:value="103076" table:style-name="ce19">
            <text:p><text:s/>103 076,00<text:s text:c="3"/></text:p>
          </table:table-cell>
          <table:table-cell office:value-type="string" table:style-name="ce10">
            <text:p>07.05.2025</text:p>
          </table:table-cell>
          <table:table-cell office:value-type="string" table:style-name="ce10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62">
            <text:p>57:07:0030402:1338</text:p>
          </table:table-cell>
          <table:table-cell office:value-type="float" office:value="105777" table:style-name="ce19">
            <text:p><text:s/>105 777,00<text:s text:c="3"/></text:p>
          </table:table-cell>
          <table:table-cell office:value-type="string" table:style-name="ce10">
            <text:p>07.05.2025</text:p>
          </table:table-cell>
          <table:table-cell office:value-type="string" table:style-name="ce10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63">
            <text:p>57:08:0000000:101</text:p>
          </table:table-cell>
          <table:table-cell office:value-type="float" office:value="39596.04" table:style-name="ce21">
            <text:p><text:s/>39 596,04<text:s text:c="3"/></text:p>
          </table:table-cell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64">
            <text:p>57:08:0000000:99</text:p>
          </table:table-cell>
          <table:table-cell office:value-type="float" office:value="60962.22" table:style-name="ce19">
            <text:p><text:s/>60 962,22<text:s text:c="3"/></text:p>
          </table:table-cell>
          <table:table-cell office:value-type="string" table:style-name="ce10">
            <text:p>07.05.2025</text:p>
          </table:table-cell>
          <table:table-cell office:value-type="string" table:style-name="ce10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5">
            <text:p>57:08:0020101:651</text:p>
          </table:table-cell>
          <table:table-cell office:value-type="float" office:value="13050.62" table:style-name="ce19">
            <text:p><text:s/>13 050,62<text:s text:c="3"/></text:p>
          </table:table-cell>
          <table:table-cell office:value-type="string" table:style-name="ce10">
            <text:p>07.05.2025</text:p>
          </table:table-cell>
          <table:table-cell office:value-type="string" table:style-name="ce10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6">
            <text:p>57:08:0240101:226</text:p>
          </table:table-cell>
          <table:table-cell office:value-type="float" office:value="448.91" table:style-name="ce19">
            <text:p><text:s/>448,91<text:s text:c="3"/></text:p>
          </table:table-cell>
          <table:table-cell office:value-type="string" table:style-name="ce10">
            <text:p>07.05.2025</text:p>
          </table:table-cell>
          <table:table-cell office:value-type="string" table:style-name="ce10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7">
            <text:p>57:08:0240101:227</text:p>
          </table:table-cell>
          <table:table-cell office:value-type="float" office:value="4285.05" table:style-name="ce21">
            <text:p><text:s/>4 285,05<text:s text:c="3"/></text:p>
          </table:table-cell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8">
            <text:p>57:08:0290101:139</text:p>
          </table:table-cell>
          <table:table-cell office:value-type="float" office:value="60.16" table:style-name="ce19">
            <text:p><text:s/>60,16<text:s text:c="3"/></text:p>
          </table:table-cell>
          <table:table-cell office:value-type="string" table:style-name="ce10">
            <text:p>07.05.2025</text:p>
          </table:table-cell>
          <table:table-cell office:value-type="string" table:style-name="ce10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9">
            <text:p>57:08:0290101:140</text:p>
          </table:table-cell>
          <table:table-cell office:value-type="float" office:value="30.08" table:style-name="ce19">
            <text:p><text:s/>30,08<text:s text:c="3"/></text:p>
          </table:table-cell>
          <table:table-cell office:value-type="string" table:style-name="ce10">
            <text:p>07.05.2025</text:p>
          </table:table-cell>
          <table:table-cell office:value-type="string" table:style-name="ce10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70">
            <text:p>57:08:0340101:137</text:p>
          </table:table-cell>
          <table:table-cell office:value-type="float" office:value="311.85000000000002" table:style-name="ce21">
            <text:p><text:s/>311,85<text:s text:c="3"/></text:p>
          </table:table-cell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71">
            <text:p>57:08:0450101:39</text:p>
          </table:table-cell>
          <table:table-cell office:value-type="float" office:value="287670.24" table:style-name="ce19">
            <text:p><text:s/>287 670,24<text:s text:c="3"/></text:p>
          </table:table-cell>
          <table:table-cell office:value-type="string" table:style-name="ce10">
            <text:p>07.05.2025</text:p>
          </table:table-cell>
          <table:table-cell office:value-type="string" table:style-name="ce10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430">
            <text:p>57:09:0910101:33</text:p>
          </table:table-cell>
          <table:table-cell office:value-type="float" office:value="210690.45" table:style-name="ce19">
            <text:p><text:s/>210 690,45<text:s text:c="3"/></text:p>
          </table:table-cell>
          <table:table-cell office:value-type="string" table:style-name="ce10">
            <text:p>07.05.2025</text:p>
          </table:table-cell>
          <table:table-cell office:value-type="string" table:style-name="ce10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431">
            <text:p>57:09:1170101:217</text:p>
          </table:table-cell>
          <table:table-cell office:value-type="float" office:value="179538" table:style-name="ce21">
            <text:p><text:s/>179 538,00<text:s text:c="3"/></text:p>
          </table:table-cell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432">
            <text:p>57:09:1170101:222</text:p>
          </table:table-cell>
          <table:table-cell office:value-type="float" office:value="191475" table:style-name="ce19">
            <text:p><text:s/>191 475,00<text:s text:c="3"/></text:p>
          </table:table-cell>
          <table:table-cell office:value-type="string" table:style-name="ce10">
            <text:p>07.05.2025</text:p>
          </table:table-cell>
          <table:table-cell office:value-type="string" table:style-name="ce10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433">
            <text:p>57:10:0040801:170</text:p>
          </table:table-cell>
          <table:table-cell office:value-type="float" office:value="75598.64" table:style-name="ce19">
            <text:p><text:s/>75 598,64<text:s text:c="3"/></text:p>
          </table:table-cell>
          <table:table-cell office:value-type="string" table:style-name="ce10">
            <text:p>07.05.2025</text:p>
          </table:table-cell>
          <table:table-cell office:value-type="string" table:style-name="ce10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434">
            <text:p>57:10:0045801:10</text:p>
          </table:table-cell>
          <table:table-cell office:value-type="float" office:value="94236.57" table:style-name="ce21">
            <text:p><text:s/>94 236,57<text:s text:c="3"/></text:p>
          </table:table-cell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420">
            <text:p>57:10:0046501:198</text:p>
          </table:table-cell>
          <table:table-cell office:value-type="float" office:value="150976" table:style-name="ce19">
            <text:p><text:s/>150 976,00<text:s text:c="3"/></text:p>
          </table:table-cell>
          <table:table-cell office:value-type="string" table:style-name="ce10">
            <text:p>07.05.2025</text:p>
          </table:table-cell>
          <table:table-cell office:value-type="string" table:style-name="ce10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421">
            <text:p>57:10:0050101:6343</text:p>
          </table:table-cell>
          <table:table-cell office:value-type="float" office:value="315241.56" table:style-name="ce19">
            <text:p><text:s/>315 241,56<text:s text:c="3"/></text:p>
          </table:table-cell>
          <table:table-cell office:value-type="string" table:style-name="ce10">
            <text:p>07.05.2025</text:p>
          </table:table-cell>
          <table:table-cell office:value-type="string" table:style-name="ce10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422">
            <text:p>57:10:0050101:6344</text:p>
          </table:table-cell>
          <table:table-cell office:value-type="float" office:value="361832.59" table:style-name="ce21">
            <text:p><text:s/>361 832,59<text:s text:c="3"/></text:p>
          </table:table-cell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423">
            <text:p>57:10:0050601:70</text:p>
          </table:table-cell>
          <table:table-cell office:value-type="float" office:value="157780.68" table:style-name="ce19">
            <text:p><text:s/>157 780,68<text:s text:c="3"/></text:p>
          </table:table-cell>
          <table:table-cell office:value-type="string" table:style-name="ce10">
            <text:p>07.05.2025</text:p>
          </table:table-cell>
          <table:table-cell office:value-type="string" table:style-name="ce10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424">
            <text:p>57:10:0060101:2118</text:p>
          </table:table-cell>
          <table:table-cell office:value-type="float" office:value="822700" table:style-name="ce19">
            <text:p><text:s/>822 700,00<text:s text:c="3"/></text:p>
          </table:table-cell>
          <table:table-cell office:value-type="string" table:style-name="ce10">
            <text:p>07.05.2025</text:p>
          </table:table-cell>
          <table:table-cell office:value-type="string" table:style-name="ce10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403">
            <text:p>57:10:1100101:311</text:p>
          </table:table-cell>
          <table:table-cell office:value-type="float" office:value="643304.97" table:style-name="ce21">
            <text:p><text:s/>643 304,97<text:s text:c="3"/></text:p>
          </table:table-cell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404">
            <text:p>57:10:1110101:458</text:p>
          </table:table-cell>
          <table:table-cell office:value-type="float" office:value="143146.96" table:style-name="ce19">
            <text:p><text:s/>143 146,96<text:s text:c="3"/></text:p>
          </table:table-cell>
          <table:table-cell office:value-type="string" table:style-name="ce10">
            <text:p>07.05.2025</text:p>
          </table:table-cell>
          <table:table-cell office:value-type="string" table:style-name="ce10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405">
            <text:p>57:10:1260101:374</text:p>
          </table:table-cell>
          <table:table-cell office:value-type="float" office:value="194689.04" table:style-name="ce19">
            <text:p><text:s/>194 689,04<text:s text:c="3"/></text:p>
          </table:table-cell>
          <table:table-cell office:value-type="string" table:style-name="ce10">
            <text:p>07.05.2025</text:p>
          </table:table-cell>
          <table:table-cell office:value-type="string" table:style-name="ce10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406">
            <text:p>57:10:2020101:1637</text:p>
          </table:table-cell>
          <table:table-cell office:value-type="float" office:value="403578.2" table:style-name="ce19">
            <text:p><text:s/>403 578,20<text:s text:c="3"/></text:p>
          </table:table-cell>
          <table:table-cell office:value-type="string" table:style-name="ce10">
            <text:p>07.05.2025</text:p>
          </table:table-cell>
          <table:table-cell office:value-type="string" table:style-name="ce10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407">
            <text:p>57:10:2150101:960</text:p>
          </table:table-cell>
          <table:table-cell office:value-type="float" office:value="816095" table:style-name="ce21">
            <text:p><text:s/>816 095,00<text:s text:c="3"/></text:p>
          </table:table-cell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408">
            <text:p>57:11:0000000:142</text:p>
          </table:table-cell>
          <table:table-cell office:value-type="float" office:value="89298.84" table:style-name="ce19">
            <text:p><text:s/>89 298,84<text:s text:c="3"/></text:p>
          </table:table-cell>
          <table:table-cell office:value-type="string" table:style-name="ce10">
            <text:p>07.05.2025</text:p>
          </table:table-cell>
          <table:table-cell office:value-type="string" table:style-name="ce10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409">
            <text:p>57:11:0020201:284</text:p>
          </table:table-cell>
          <table:table-cell office:value-type="float" office:value="205925.7" table:style-name="ce19">
            <text:p><text:s/>205 925,70<text:s text:c="3"/></text:p>
          </table:table-cell>
          <table:table-cell office:value-type="string" table:style-name="ce10">
            <text:p>07.05.2025</text:p>
          </table:table-cell>
          <table:table-cell office:value-type="string" table:style-name="ce10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93">
            <text:p>57:11:0020301:499</text:p>
          </table:table-cell>
          <table:table-cell office:value-type="float" office:value="1252184.44" table:style-name="ce21">
            <text:p><text:s/>1 252 184,44<text:s text:c="3"/></text:p>
          </table:table-cell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94">
            <text:p>57:11:0020301:503</text:p>
          </table:table-cell>
          <table:table-cell office:value-type="float" office:value="83093.56" table:style-name="ce19">
            <text:p><text:s/>83 093,56<text:s text:c="3"/></text:p>
          </table:table-cell>
          <table:table-cell office:value-type="string" table:style-name="ce10">
            <text:p>07.05.2025</text:p>
          </table:table-cell>
          <table:table-cell office:value-type="string" table:style-name="ce10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95">
            <text:p>57:11:0020301:512</text:p>
          </table:table-cell>
          <table:table-cell office:value-type="float" office:value="444586.36" table:style-name="ce19">
            <text:p><text:s/>444 586,36<text:s text:c="3"/></text:p>
          </table:table-cell>
          <table:table-cell office:value-type="string" table:style-name="ce10">
            <text:p>07.05.2025</text:p>
          </table:table-cell>
          <table:table-cell office:value-type="string" table:style-name="ce10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96">
            <text:p>57:11:0020301:513</text:p>
          </table:table-cell>
          <table:table-cell office:value-type="float" office:value="658388.31999999995" table:style-name="ce21">
            <text:p><text:s/>658 388,32<text:s text:c="3"/></text:p>
          </table:table-cell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97">
            <text:p>57:11:0020301:514</text:p>
          </table:table-cell>
          <table:table-cell office:value-type="float" office:value="1103086.44" table:style-name="ce19">
            <text:p><text:s/>1 103 086,44<text:s text:c="3"/></text:p>
          </table:table-cell>
          <table:table-cell office:value-type="string" table:style-name="ce10">
            <text:p>07.05.2025</text:p>
          </table:table-cell>
          <table:table-cell office:value-type="string" table:style-name="ce10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88">
            <text:p>57:11:0020301:533</text:p>
          </table:table-cell>
          <table:table-cell office:value-type="float" office:value="105195.02" table:style-name="ce19">
            <text:p><text:s/>105 195,02<text:s text:c="3"/></text:p>
          </table:table-cell>
          <table:table-cell office:value-type="string" table:style-name="ce10">
            <text:p>07.05.2025</text:p>
          </table:table-cell>
          <table:table-cell office:value-type="string" table:style-name="ce10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89">
            <text:p>57:11:0020301:534</text:p>
          </table:table-cell>
          <table:table-cell office:value-type="float" office:value="1190966.07" table:style-name="ce21">
            <text:p><text:s/>1 190 966,07<text:s text:c="3"/></text:p>
          </table:table-cell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90">
            <text:p>57:11:0020501:14</text:p>
          </table:table-cell>
          <table:table-cell office:value-type="float" office:value="48427.6" table:style-name="ce19">
            <text:p><text:s/>48 427,60<text:s text:c="3"/></text:p>
          </table:table-cell>
          <table:table-cell office:value-type="string" table:style-name="ce10">
            <text:p>07.05.2025</text:p>
          </table:table-cell>
          <table:table-cell office:value-type="string" table:style-name="ce10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91">
            <text:p>57:11:0021601:115</text:p>
          </table:table-cell>
          <table:table-cell office:value-type="float" office:value="60493.13" table:style-name="ce19">
            <text:p><text:s/>60 493,13<text:s text:c="3"/></text:p>
          </table:table-cell>
          <table:table-cell office:value-type="string" table:style-name="ce10">
            <text:p>07.05.2025</text:p>
          </table:table-cell>
          <table:table-cell office:value-type="string" table:style-name="ce10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92">
            <text:p>57:11:0040301:597</text:p>
          </table:table-cell>
          <table:table-cell office:value-type="float" office:value="983080.7" table:style-name="ce21">
            <text:p><text:s/>983 080,70<text:s text:c="3"/></text:p>
          </table:table-cell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98">
            <text:p>57:11:0880101:17</text:p>
          </table:table-cell>
          <table:table-cell office:value-type="float" office:value="521180" table:style-name="ce19">
            <text:p><text:s/>521 180,00<text:s text:c="3"/></text:p>
          </table:table-cell>
          <table:table-cell office:value-type="string" table:style-name="ce10">
            <text:p>07.05.2025</text:p>
          </table:table-cell>
          <table:table-cell office:value-type="string" table:style-name="ce10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99">
            <text:p>57:11:1700101:317</text:p>
          </table:table-cell>
          <table:table-cell office:value-type="float" office:value="216891.61" table:style-name="ce19">
            <text:p><text:s/>216 891,61<text:s text:c="3"/></text:p>
          </table:table-cell>
          <table:table-cell office:value-type="string" table:style-name="ce10">
            <text:p>07.05.2025</text:p>
          </table:table-cell>
          <table:table-cell office:value-type="string" table:style-name="ce10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400">
            <text:p>57:14:0000000:1147</text:p>
          </table:table-cell>
          <table:table-cell office:value-type="float" office:value="747822" table:style-name="ce21">
            <text:p><text:s/>747 822,00<text:s text:c="3"/></text:p>
          </table:table-cell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401">
            <text:p>57:14:0010107:120</text:p>
          </table:table-cell>
          <table:table-cell office:value-type="float" office:value="32579.61" table:style-name="ce19">
            <text:p><text:s/>32 579,61<text:s text:c="3"/></text:p>
          </table:table-cell>
          <table:table-cell office:value-type="string" table:style-name="ce10">
            <text:p>07.05.2025</text:p>
          </table:table-cell>
          <table:table-cell office:value-type="string" table:style-name="ce10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402">
            <text:p>57:14:0040203:123</text:p>
          </table:table-cell>
          <table:table-cell office:value-type="float" office:value="90000" table:style-name="ce19">
            <text:p><text:s/>90 000,00<text:s text:c="3"/></text:p>
          </table:table-cell>
          <table:table-cell office:value-type="string" table:style-name="ce10">
            <text:p>07.05.2025</text:p>
          </table:table-cell>
          <table:table-cell office:value-type="string" table:style-name="ce10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410">
            <text:p>57:14:0040501:135</text:p>
          </table:table-cell>
          <table:table-cell office:value-type="float" office:value="15389.43" table:style-name="ce19">
            <text:p><text:s/>15 389,43<text:s text:c="3"/></text:p>
          </table:table-cell>
          <table:table-cell office:value-type="string" table:style-name="ce10">
            <text:p>07.05.2025</text:p>
          </table:table-cell>
          <table:table-cell office:value-type="string" table:style-name="ce10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411">
            <text:p>57:14:0260101:200</text:p>
          </table:table-cell>
          <table:table-cell office:value-type="float" office:value="89840" table:style-name="ce21">
            <text:p><text:s/>89 840,00<text:s text:c="3"/></text:p>
          </table:table-cell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412">
            <text:p>57:14:0260101:201</text:p>
          </table:table-cell>
          <table:table-cell office:value-type="float" office:value="123588.79" table:style-name="ce19">
            <text:p><text:s/>123 588,79<text:s text:c="3"/></text:p>
          </table:table-cell>
          <table:table-cell office:value-type="string" table:style-name="ce10">
            <text:p>07.05.2025</text:p>
          </table:table-cell>
          <table:table-cell office:value-type="string" table:style-name="ce10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413">
            <text:p>57:14:0740102:415</text:p>
          </table:table-cell>
          <table:table-cell office:value-type="float" office:value="172650" table:style-name="ce19">
            <text:p><text:s/>172 650,00<text:s text:c="3"/></text:p>
          </table:table-cell>
          <table:table-cell office:value-type="string" table:style-name="ce10">
            <text:p>07.05.2025</text:p>
          </table:table-cell>
          <table:table-cell office:value-type="string" table:style-name="ce10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414">
            <text:p>57:15:0030101:17</text:p>
          </table:table-cell>
          <table:table-cell office:value-type="float" office:value="232760" table:style-name="ce21">
            <text:p><text:s/>232 760,00<text:s text:c="3"/></text:p>
          </table:table-cell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415">
            <text:p>57:15:0030102:132</text:p>
          </table:table-cell>
          <table:table-cell office:value-type="float" office:value="229976.76" table:style-name="ce19">
            <text:p><text:s/>229 976,76<text:s text:c="3"/></text:p>
          </table:table-cell>
          <table:table-cell office:value-type="string" table:style-name="ce10">
            <text:p>07.05.2025</text:p>
          </table:table-cell>
          <table:table-cell office:value-type="string" table:style-name="ce10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416">
            <text:p>57:16:0000000:42</text:p>
          </table:table-cell>
          <table:table-cell office:value-type="float" office:value="34932.78" table:style-name="ce19">
            <text:p><text:s/>34 932,78<text:s text:c="3"/></text:p>
          </table:table-cell>
          <table:table-cell office:value-type="string" table:style-name="ce10">
            <text:p>07.05.2025</text:p>
          </table:table-cell>
          <table:table-cell office:value-type="string" table:style-name="ce10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417">
            <text:p>57:16:0000000:847</text:p>
          </table:table-cell>
          <table:table-cell office:value-type="float" office:value="341646.55" table:style-name="ce21">
            <text:p><text:s/>341 646,55<text:s text:c="3"/></text:p>
          </table:table-cell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418">
            <text:p>57:16:0030104:216</text:p>
          </table:table-cell>
          <table:table-cell office:value-type="float" office:value="1398.46" table:style-name="ce19">
            <text:p><text:s/>1 398,46<text:s text:c="3"/></text:p>
          </table:table-cell>
          <table:table-cell office:value-type="string" table:style-name="ce10">
            <text:p>07.05.2025</text:p>
          </table:table-cell>
          <table:table-cell office:value-type="string" table:style-name="ce10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419">
            <text:p>57:16:0420101:619</text:p>
          </table:table-cell>
          <table:table-cell office:value-type="float" office:value="1582.21" table:style-name="ce19">
            <text:p><text:s/>1 582,21<text:s text:c="3"/></text:p>
          </table:table-cell>
          <table:table-cell office:value-type="string" table:style-name="ce10">
            <text:p>07.05.2025</text:p>
          </table:table-cell>
          <table:table-cell office:value-type="string" table:style-name="ce10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425">
            <text:p>57:16:0510101:439</text:p>
          </table:table-cell>
          <table:table-cell office:value-type="float" office:value="450262.7" table:style-name="ce21">
            <text:p><text:s/>450 262,70<text:s text:c="3"/></text:p>
          </table:table-cell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426">
            <text:p>57:18:0390101:457</text:p>
          </table:table-cell>
          <table:table-cell office:value-type="float" office:value="273971.84000000003" table:style-name="ce19">
            <text:p><text:s/>273 971,84<text:s text:c="3"/></text:p>
          </table:table-cell>
          <table:table-cell office:value-type="string" table:style-name="ce10">
            <text:p>07.05.2025</text:p>
          </table:table-cell>
          <table:table-cell office:value-type="string" table:style-name="ce10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427">
            <text:p>57:18:0570101:76</text:p>
          </table:table-cell>
          <table:table-cell office:value-type="float" office:value="3345180.15" table:style-name="ce19">
            <text:p><text:s/>3 345 180,15<text:s text:c="3"/></text:p>
          </table:table-cell>
          <table:table-cell office:value-type="string" table:style-name="ce10">
            <text:p>07.05.2025</text:p>
          </table:table-cell>
          <table:table-cell office:value-type="string" table:style-name="ce10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428">
            <text:p>57:19:0380101:433</text:p>
          </table:table-cell>
          <table:table-cell office:value-type="float" office:value="321637.92" table:style-name="ce21">
            <text:p><text:s/>321 637,92<text:s text:c="3"/></text:p>
          </table:table-cell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429">
            <text:p>57:19:1170101:2678</text:p>
          </table:table-cell>
          <table:table-cell office:value-type="float" office:value="110189.26" table:style-name="ce19">
            <text:p><text:s/>110 189,26<text:s text:c="3"/></text:p>
          </table:table-cell>
          <table:table-cell office:value-type="string" table:style-name="ce10">
            <text:p>07.05.2025</text:p>
          </table:table-cell>
          <table:table-cell office:value-type="string" table:style-name="ce10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435">
            <text:p>57:21:0030701:41</text:p>
          </table:table-cell>
          <table:table-cell office:value-type="float" office:value="2899260" table:style-name="ce19">
            <text:p><text:s/>2 899 260,00<text:s text:c="3"/></text:p>
          </table:table-cell>
          <table:table-cell office:value-type="string" table:style-name="ce10">
            <text:p>07.05.2025</text:p>
          </table:table-cell>
          <table:table-cell office:value-type="string" table:style-name="ce10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436">
            <text:p>57:22:0010101:888</text:p>
          </table:table-cell>
          <table:table-cell office:value-type="float" office:value="1338382.8" table:style-name="ce21">
            <text:p><text:s/>1 338 382,80<text:s text:c="3"/></text:p>
          </table:table-cell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437">
            <text:p>57:22:0560102:570</text:p>
          </table:table-cell>
          <table:table-cell office:value-type="float" office:value="582280.16" table:style-name="ce19">
            <text:p><text:s/>582 280,16<text:s text:c="3"/></text:p>
          </table:table-cell>
          <table:table-cell office:value-type="string" table:style-name="ce10">
            <text:p>07.05.2025</text:p>
          </table:table-cell>
          <table:table-cell office:value-type="string" table:style-name="ce10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438">
            <text:p>57:24:0010105:782</text:p>
          </table:table-cell>
          <table:table-cell office:value-type="float" office:value="141720" table:style-name="ce19">
            <text:p><text:s/>141 720,00<text:s text:c="3"/></text:p>
          </table:table-cell>
          <table:table-cell office:value-type="string" table:style-name="ce10">
            <text:p>07.05.2025</text:p>
          </table:table-cell>
          <table:table-cell office:value-type="string" table:style-name="ce10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439">
            <text:p>57:25:0010220:522</text:p>
          </table:table-cell>
          <table:table-cell office:value-type="float" office:value="58379.64" table:style-name="ce19">
            <text:p><text:s/>58 379,64<text:s text:c="3"/></text:p>
          </table:table-cell>
          <table:table-cell office:value-type="string" table:style-name="ce10">
            <text:p>07.05.2025</text:p>
          </table:table-cell>
          <table:table-cell office:value-type="string" table:style-name="ce10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440">
            <text:p>57:25:0010220:76</text:p>
          </table:table-cell>
          <table:table-cell office:value-type="float" office:value="3510739.26" table:style-name="ce21">
            <text:p><text:s/>3 510 739,26<text:s text:c="3"/></text:p>
          </table:table-cell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441">
            <text:p>57:25:0010604:1708</text:p>
          </table:table-cell>
          <table:table-cell office:value-type="float" office:value="93600.39" table:style-name="ce19">
            <text:p><text:s/>93 600,39<text:s text:c="3"/></text:p>
          </table:table-cell>
          <table:table-cell office:value-type="string" table:style-name="ce10">
            <text:p>07.05.2025</text:p>
          </table:table-cell>
          <table:table-cell office:value-type="string" table:style-name="ce10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442">
            <text:p>57:25:0021206:1238</text:p>
          </table:table-cell>
          <table:table-cell office:value-type="float" office:value="39721.5" table:style-name="ce19">
            <text:p><text:s/>39 721,50<text:s text:c="3"/></text:p>
          </table:table-cell>
          <table:table-cell office:value-type="string" table:style-name="ce10">
            <text:p>07.05.2025</text:p>
          </table:table-cell>
          <table:table-cell office:value-type="string" table:style-name="ce10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443">
            <text:p>57:25:0030524:282</text:p>
          </table:table-cell>
          <table:table-cell office:value-type="float" office:value="489627.45" table:style-name="ce21">
            <text:p><text:s/>489 627,45<text:s text:c="3"/></text:p>
          </table:table-cell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444">
            <text:p>57:25:0030524:283</text:p>
          </table:table-cell>
          <table:table-cell office:value-type="float" office:value="370413.81" table:style-name="ce19">
            <text:p><text:s/>370 413,81<text:s text:c="3"/></text:p>
          </table:table-cell>
          <table:table-cell office:value-type="string" table:style-name="ce10">
            <text:p>07.05.2025</text:p>
          </table:table-cell>
          <table:table-cell office:value-type="string" table:style-name="ce10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15">
            <text:p>57:25:0031101:48</text:p>
          </table:table-cell>
          <table:table-cell office:value-type="float" office:value="3546795" table:style-name="ce19">
            <text:p><text:s/>3 546 795,00<text:s text:c="3"/></text:p>
          </table:table-cell>
          <table:table-cell office:value-type="string" table:style-name="ce10">
            <text:p>07.05.2025</text:p>
          </table:table-cell>
          <table:table-cell office:value-type="string" table:style-name="ce10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14">
            <text:p>57:25:0031119:297</text:p>
          </table:table-cell>
          <table:table-cell office:value-type="float" office:value="176883.52" table:style-name="ce21">
            <text:p><text:s/>176 883,52<text:s text:c="3"/></text:p>
          </table:table-cell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09">
            <text:p>57:25:0031119:311</text:p>
          </table:table-cell>
          <table:table-cell office:value-type="float" office:value="172339" table:style-name="ce19">
            <text:p><text:s/>172 339,00<text:s text:c="3"/></text:p>
          </table:table-cell>
          <table:table-cell office:value-type="string" table:style-name="ce10">
            <text:p>07.05.2025</text:p>
          </table:table-cell>
          <table:table-cell office:value-type="string" table:style-name="ce10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10">
            <text:p>57:25:0040311:3616</text:p>
          </table:table-cell>
          <table:table-cell office:value-type="float" office:value="41528.519999999997" table:style-name="ce19">
            <text:p><text:s/>41 528,52<text:s text:c="3"/></text:p>
          </table:table-cell>
          <table:table-cell office:value-type="string" table:style-name="ce10">
            <text:p>07.05.2025</text:p>
          </table:table-cell>
          <table:table-cell office:value-type="string" table:style-name="ce10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1">
            <text:p>57:25:0040408:3497</text:p>
          </table:table-cell>
          <table:table-cell office:value-type="float" office:value="741503.04" table:style-name="ce21">
            <text:p><text:s/>741 503,04<text:s text:c="3"/></text:p>
          </table:table-cell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12">
            <text:p>57:26:0010401:340</text:p>
          </table:table-cell>
          <table:table-cell office:value-type="float" office:value="74443.73" table:style-name="ce19">
            <text:p><text:s/>74 443,73<text:s text:c="3"/></text:p>
          </table:table-cell>
          <table:table-cell office:value-type="string" table:style-name="ce10">
            <text:p>07.05.2025</text:p>
          </table:table-cell>
          <table:table-cell office:value-type="string" table:style-name="ce10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13">
            <text:p>57:26:0010417:2020</text:p>
          </table:table-cell>
          <table:table-cell office:value-type="float" office:value="363319.03999999998" table:style-name="ce19">
            <text:p><text:s/>363 319,04<text:s text:c="3"/></text:p>
          </table:table-cell>
          <table:table-cell office:value-type="string" table:style-name="ce10">
            <text:p>07.05.2025</text:p>
          </table:table-cell>
          <table:table-cell office:value-type="string" table:style-name="ce10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16">
            <text:p>57:25:0020528:444</text:p>
          </table:table-cell>
          <table:table-cell office:value-type="float" office:value="12053988.73" table:style-name="ce21">
            <text:p><text:s/>12 053 988,73<text:s text:c="3"/></text:p>
          </table:table-cell>
          <table:table-cell office:value-type="date" office:date-value="2025-05-07T00:00:00" table:style-name="ce23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17">
            <text:p>57:26:0010214:174</text:p>
          </table:table-cell>
          <table:table-cell office:value-type="float" office:value="2501375.25" table:style-name="ce19">
            <text:p><text:s/>2 501 375,25<text:s text:c="3"/></text:p>
          </table:table-cell>
          <table:table-cell office:value-type="date" office:date-value="2025-05-07T00:00:00" table:style-name="ce25">
            <text:p>07.05.2025</text:p>
          </table:table-cell>
          <table:table-cell office:value-type="date" office:date-value="2025-05-05T00:00:00" table:style-name="ce25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18">
            <text:p>57:10:0940101:3033</text:p>
          </table:table-cell>
          <table:table-cell office:value-type="float" office:value="2357128.35" table:style-name="ce19">
            <text:p><text:s/>2 357 128,35<text:s text:c="3"/></text:p>
          </table:table-cell>
          <table:table-cell office:value-type="date" office:date-value="2025-05-07T00:00:00" table:style-name="ce25">
            <text:p>07.05.2025</text:p>
          </table:table-cell>
          <table:table-cell office:value-type="date" office:date-value="2025-05-05T00:00:00" table:style-name="ce25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19">
            <text:p>57:17:0010205:257</text:p>
          </table:table-cell>
          <table:table-cell office:value-type="float" office:value="457619.84" table:style-name="ce21">
            <text:p><text:s/>457 619,84<text:s text:c="3"/></text:p>
          </table:table-cell>
          <table:table-cell office:value-type="date" office:date-value="2025-05-07T00:00:00" table:style-name="ce23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20">
            <text:p>57:08:0990101:792</text:p>
          </table:table-cell>
          <table:table-cell office:value-type="float" office:value="197368.48" table:style-name="ce19">
            <text:p><text:s/>197 368,48<text:s text:c="3"/></text:p>
          </table:table-cell>
          <table:table-cell office:value-type="date" office:date-value="2025-05-07T00:00:00" table:style-name="ce25">
            <text:p>07.05.2025</text:p>
          </table:table-cell>
          <table:table-cell office:value-type="date" office:date-value="2025-05-05T00:00:00" table:style-name="ce25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21">
            <text:p>57:11:0990101:95</text:p>
          </table:table-cell>
          <table:table-cell office:value-type="float" office:value="759650.58" table:style-name="ce19">
            <text:p><text:s/>759 650,58<text:s text:c="3"/></text:p>
          </table:table-cell>
          <table:table-cell office:value-type="date" office:date-value="2025-05-07T00:00:00" table:style-name="ce25">
            <text:p>07.05.2025</text:p>
          </table:table-cell>
          <table:table-cell office:value-type="date" office:date-value="2025-05-05T00:00:00" table:style-name="ce25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04">
            <text:p>57:20:0530101:461</text:p>
          </table:table-cell>
          <table:table-cell office:value-type="float" office:value="216273.1" table:style-name="ce19">
            <text:p><text:s/>216 273,10<text:s text:c="3"/></text:p>
          </table:table-cell>
          <table:table-cell office:value-type="date" office:date-value="2025-05-07T00:00:00" table:style-name="ce25">
            <text:p>07.05.2025</text:p>
          </table:table-cell>
          <table:table-cell office:value-type="date" office:date-value="2025-05-05T00:00:00" table:style-name="ce25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05">
            <text:p>57:11:0040801:645</text:p>
          </table:table-cell>
          <table:table-cell office:value-type="float" office:value="597442.46" table:style-name="ce19">
            <text:p><text:s/>597 442,46<text:s text:c="3"/></text:p>
          </table:table-cell>
          <table:table-cell office:value-type="date" office:date-value="2025-05-07T00:00:00" table:style-name="ce25">
            <text:p>07.05.2025</text:p>
          </table:table-cell>
          <table:table-cell office:value-type="date" office:date-value="2025-05-05T00:00:00" table:style-name="ce25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06">
            <text:p>57:11:0730101:177</text:p>
          </table:table-cell>
          <table:table-cell office:value-type="float" office:value="244375.04000000001" table:style-name="ce21">
            <text:p><text:s/>244 375,04<text:s text:c="3"/></text:p>
          </table:table-cell>
          <table:table-cell office:value-type="date" office:date-value="2025-05-07T00:00:00" table:style-name="ce23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07">
            <text:p>57:25:0020905:424</text:p>
          </table:table-cell>
          <table:table-cell office:value-type="float" office:value="1855988" table:style-name="ce19">
            <text:p><text:s/>1 855 988,00<text:s text:c="3"/></text:p>
          </table:table-cell>
          <table:table-cell office:value-type="date" office:date-value="2025-05-07T00:00:00" table:style-name="ce25">
            <text:p>07.05.2025</text:p>
          </table:table-cell>
          <table:table-cell office:value-type="date" office:date-value="2025-05-05T00:00:00" table:style-name="ce25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08">
            <text:p>57:20:0530101:462</text:p>
          </table:table-cell>
          <table:table-cell office:value-type="float" office:value="226044.48" table:style-name="ce19">
            <text:p><text:s/>226 044,48<text:s text:c="3"/></text:p>
          </table:table-cell>
          <table:table-cell office:value-type="date" office:date-value="2025-05-07T00:00:00" table:style-name="ce25">
            <text:p>07.05.2025</text:p>
          </table:table-cell>
          <table:table-cell office:value-type="date" office:date-value="2025-05-05T00:00:00" table:style-name="ce25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72">
            <text:p>57:07:0030201:456</text:p>
          </table:table-cell>
          <table:table-cell office:value-type="float" office:value="793963.63" table:style-name="ce21">
            <text:p><text:s/>793 963,63<text:s text:c="3"/></text:p>
          </table:table-cell>
          <table:table-cell office:value-type="date" office:date-value="2025-05-07T00:00:00" table:style-name="ce23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73">
            <text:p>57:10:0060701:241</text:p>
          </table:table-cell>
          <table:table-cell office:value-type="float" office:value="1967450.71" table:style-name="ce19">
            <text:p><text:s/>1 967 450,71<text:s text:c="3"/></text:p>
          </table:table-cell>
          <table:table-cell office:value-type="date" office:date-value="2025-05-07T00:00:00" table:style-name="ce25">
            <text:p>07.05.2025</text:p>
          </table:table-cell>
          <table:table-cell office:value-type="date" office:date-value="2025-05-05T00:00:00" table:style-name="ce25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74">
            <text:p>57:25:0021611:735</text:p>
          </table:table-cell>
          <table:table-cell office:value-type="float" office:value="888276.28" table:style-name="ce19">
            <text:p><text:s/>888 276,28<text:s text:c="3"/></text:p>
          </table:table-cell>
          <table:table-cell office:value-type="date" office:date-value="2025-05-07T00:00:00" table:style-name="ce25">
            <text:p>07.05.2025</text:p>
          </table:table-cell>
          <table:table-cell office:value-type="date" office:date-value="2025-05-05T00:00:00" table:style-name="ce25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75">
            <text:p>57:22:0560103:267</text:p>
          </table:table-cell>
          <table:table-cell office:value-type="float" office:value="7189030.7999999998" table:style-name="ce21">
            <text:p><text:s/>7 189 030,80<text:s text:c="3"/></text:p>
          </table:table-cell>
          <table:table-cell office:value-type="date" office:date-value="2025-05-07T00:00:00" table:style-name="ce23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76">
            <text:p>57:20:0530101:460</text:p>
          </table:table-cell>
          <table:table-cell office:value-type="float" office:value="226044.48" table:style-name="ce19">
            <text:p><text:s/>226 044,48<text:s text:c="3"/></text:p>
          </table:table-cell>
          <table:table-cell office:value-type="date" office:date-value="2025-05-07T00:00:00" table:style-name="ce25">
            <text:p>07.05.2025</text:p>
          </table:table-cell>
          <table:table-cell office:value-type="date" office:date-value="2025-05-05T00:00:00" table:style-name="ce25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77">
            <text:p>57:10:0020401:1041</text:p>
          </table:table-cell>
          <table:table-cell office:value-type="float" office:value="551142.22" table:style-name="ce19">
            <text:p><text:s/>551 142,22<text:s text:c="3"/></text:p>
          </table:table-cell>
          <table:table-cell office:value-type="date" office:date-value="2025-05-07T00:00:00" table:style-name="ce25">
            <text:p>07.05.2025</text:p>
          </table:table-cell>
          <table:table-cell office:value-type="date" office:date-value="2025-05-05T00:00:00" table:style-name="ce25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78">
            <text:p>57:10:0030801:21546</text:p>
          </table:table-cell>
          <table:table-cell office:value-type="float" office:value="3105666.55" table:style-name="ce21">
            <text:p><text:s/>3 105 666,55<text:s text:c="3"/></text:p>
          </table:table-cell>
          <table:table-cell office:value-type="date" office:date-value="2025-05-07T00:00:00" table:style-name="ce23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79">
            <text:p>57:25:0040306:158</text:p>
          </table:table-cell>
          <table:table-cell office:value-type="float" office:value="3278951.83" table:style-name="ce19">
            <text:p><text:s/>3 278 951,83<text:s text:c="3"/></text:p>
          </table:table-cell>
          <table:table-cell office:value-type="date" office:date-value="2025-05-07T00:00:00" table:style-name="ce25">
            <text:p>07.05.2025</text:p>
          </table:table-cell>
          <table:table-cell office:value-type="date" office:date-value="2025-05-05T00:00:00" table:style-name="ce25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80">
            <text:p>57:25:0040308:252</text:p>
          </table:table-cell>
          <table:table-cell office:value-type="float" office:value="2503381.2799999998" table:style-name="ce19">
            <text:p><text:s/>2 503 381,28<text:s text:c="3"/></text:p>
          </table:table-cell>
          <table:table-cell office:value-type="date" office:date-value="2025-05-07T00:00:00" table:style-name="ce25">
            <text:p>07.05.2025</text:p>
          </table:table-cell>
          <table:table-cell office:value-type="date" office:date-value="2025-05-05T00:00:00" table:style-name="ce25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81">
            <text:p>57:25:0030414:143</text:p>
          </table:table-cell>
          <table:table-cell office:value-type="float" office:value="2721815" table:style-name="ce21">
            <text:p><text:s/>2 721 815,00<text:s text:c="3"/></text:p>
          </table:table-cell>
          <table:table-cell office:value-type="date" office:date-value="2025-05-07T00:00:00" table:style-name="ce23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82">
            <text:p>57:10:0030801:18127</text:p>
          </table:table-cell>
          <table:table-cell office:value-type="float" office:value="6442104.9100000001" table:style-name="ce19">
            <text:p><text:s/>6 442 104,91<text:s text:c="3"/></text:p>
          </table:table-cell>
          <table:table-cell office:value-type="date" office:date-value="2025-05-07T00:00:00" table:style-name="ce25">
            <text:p>07.05.2025</text:p>
          </table:table-cell>
          <table:table-cell office:value-type="date" office:date-value="2025-05-05T00:00:00" table:style-name="ce25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83">
            <text:p>57:26:0010409:2984</text:p>
          </table:table-cell>
          <table:table-cell office:value-type="float" office:value="3715104.17" table:style-name="ce19">
            <text:p><text:s/>3 715 104,17<text:s text:c="3"/></text:p>
          </table:table-cell>
          <table:table-cell office:value-type="date" office:date-value="2025-05-07T00:00:00" table:style-name="ce25">
            <text:p>07.05.2025</text:p>
          </table:table-cell>
          <table:table-cell office:value-type="date" office:date-value="2025-05-05T00:00:00" table:style-name="ce25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84">
            <text:p>57:26:0010409:2983</text:p>
          </table:table-cell>
          <table:table-cell office:value-type="float" office:value="1693336.8" table:style-name="ce21">
            <text:p><text:s/>1 693 336,80<text:s text:c="3"/></text:p>
          </table:table-cell>
          <table:table-cell office:value-type="date" office:date-value="2025-05-07T00:00:00" table:style-name="ce23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85">
            <text:p>57:26:0010409:2981</text:p>
          </table:table-cell>
          <table:table-cell office:value-type="float" office:value="3847329.46" table:style-name="ce19">
            <text:p><text:s/>3 847 329,46<text:s text:c="3"/></text:p>
          </table:table-cell>
          <table:table-cell office:value-type="date" office:date-value="2025-05-07T00:00:00" table:style-name="ce25">
            <text:p>07.05.2025</text:p>
          </table:table-cell>
          <table:table-cell office:value-type="date" office:date-value="2025-05-05T00:00:00" table:style-name="ce25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86">
            <text:p>57:26:0010409:2982</text:p>
          </table:table-cell>
          <table:table-cell office:value-type="float" office:value="3629797.53" table:style-name="ce21">
            <text:p><text:s/>3 629 797,53<text:s text:c="3"/></text:p>
          </table:table-cell>
          <table:table-cell office:value-type="date" office:date-value="2025-05-07T00:00:00" table:style-name="ce23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87">
            <text:p>57:10:1250101:2401</text:p>
          </table:table-cell>
          <table:table-cell office:value-type="float" office:value="648557.69999999995" table:style-name="ce19">
            <text:p><text:s/>648 557,70<text:s text:c="3"/></text:p>
          </table:table-cell>
          <table:table-cell office:value-type="date" office:date-value="2025-05-07T00:00:00" table:style-name="ce25">
            <text:p>07.05.2025</text:p>
          </table:table-cell>
          <table:table-cell office:value-type="date" office:date-value="2025-05-05T00:00:00" table:style-name="ce25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88">
            <text:p>57:07:0030402:1326</text:p>
          </table:table-cell>
          <table:table-cell office:value-type="float" office:value="233395.13" table:style-name="ce19">
            <text:p><text:s/>233 395,13<text:s text:c="3"/></text:p>
          </table:table-cell>
          <table:table-cell office:value-type="date" office:date-value="2025-05-07T00:00:00" table:style-name="ce25">
            <text:p>07.05.2025</text:p>
          </table:table-cell>
          <table:table-cell office:value-type="date" office:date-value="2025-05-05T00:00:00" table:style-name="ce25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89">
            <text:p>57:22:0850101:621</text:p>
          </table:table-cell>
          <table:table-cell office:value-type="float" office:value="1227175.92" table:style-name="ce21">
            <text:p><text:s/>1 227 175,92<text:s text:c="3"/></text:p>
          </table:table-cell>
          <table:table-cell office:value-type="date" office:date-value="2025-05-07T00:00:00" table:style-name="ce23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90">
            <text:p>57:25:0000000:6882</text:p>
          </table:table-cell>
          <table:table-cell office:value-type="float" office:value="25196.21" table:style-name="ce19">
            <text:p><text:s/>25 196,21<text:s text:c="3"/></text:p>
          </table:table-cell>
          <table:table-cell office:value-type="date" office:date-value="2025-05-07T00:00:00" table:style-name="ce25">
            <text:p>07.05.2025</text:p>
          </table:table-cell>
          <table:table-cell office:value-type="date" office:date-value="2025-05-05T00:00:00" table:style-name="ce25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91">
            <text:p>57:09:1110101:318</text:p>
          </table:table-cell>
          <table:table-cell office:value-type="float" office:value="3954.54" table:style-name="ce19">
            <text:p><text:s/>3 954,54<text:s text:c="3"/></text:p>
          </table:table-cell>
          <table:table-cell office:value-type="date" office:date-value="2025-05-07T00:00:00" table:style-name="ce25">
            <text:p>07.05.2025</text:p>
          </table:table-cell>
          <table:table-cell office:value-type="date" office:date-value="2025-05-05T00:00:00" table:style-name="ce25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92">
            <text:p>57:17:0290101:167</text:p>
          </table:table-cell>
          <table:table-cell office:value-type="float" office:value="1542783.32" table:style-name="ce21">
            <text:p><text:s/>1 542 783,32<text:s text:c="3"/></text:p>
          </table:table-cell>
          <table:table-cell office:value-type="date" office:date-value="2025-05-07T00:00:00" table:style-name="ce23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93">
            <text:p>57:18:0820101:149</text:p>
          </table:table-cell>
          <table:table-cell office:value-type="float" office:value="428335.57" table:style-name="ce19">
            <text:p><text:s/>428 335,57<text:s text:c="3"/></text:p>
          </table:table-cell>
          <table:table-cell office:value-type="date" office:date-value="2025-05-07T00:00:00" table:style-name="ce25">
            <text:p>07.05.2025</text:p>
          </table:table-cell>
          <table:table-cell office:value-type="date" office:date-value="2025-05-05T00:00:00" table:style-name="ce25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94">
            <text:p>57:04:0370101:1091</text:p>
          </table:table-cell>
          <table:table-cell office:value-type="float" office:value="124042.88" table:style-name="ce19">
            <text:p><text:s/>124 042,88<text:s text:c="3"/></text:p>
          </table:table-cell>
          <table:table-cell office:value-type="date" office:date-value="2025-05-07T00:00:00" table:style-name="ce25">
            <text:p>07.05.2025</text:p>
          </table:table-cell>
          <table:table-cell office:value-type="date" office:date-value="2025-05-05T00:00:00" table:style-name="ce25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95">
            <text:p>57:01:2390101:134</text:p>
          </table:table-cell>
          <table:table-cell office:value-type="float" office:value="265529.28999999998" table:style-name="ce21">
            <text:p><text:s/>265 529,29<text:s text:c="3"/></text:p>
          </table:table-cell>
          <table:table-cell office:value-type="date" office:date-value="2025-05-07T00:00:00" table:style-name="ce23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96">
            <text:p>57:10:0000000:3557</text:p>
          </table:table-cell>
          <table:table-cell office:value-type="float" office:value="916733.79" table:style-name="ce19">
            <text:p><text:s/>916 733,79<text:s text:c="3"/></text:p>
          </table:table-cell>
          <table:table-cell office:value-type="date" office:date-value="2025-05-07T00:00:00" table:style-name="ce25">
            <text:p>07.05.2025</text:p>
          </table:table-cell>
          <table:table-cell office:value-type="date" office:date-value="2025-05-05T00:00:00" table:style-name="ce25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97">
            <text:p>57:01:2150101:348</text:p>
          </table:table-cell>
          <table:table-cell office:value-type="float" office:value="174435.3" table:style-name="ce19">
            <text:p><text:s/>174 435,30<text:s text:c="3"/></text:p>
          </table:table-cell>
          <table:table-cell office:value-type="date" office:date-value="2025-05-07T00:00:00" table:style-name="ce25">
            <text:p>07.05.2025</text:p>
          </table:table-cell>
          <table:table-cell office:value-type="date" office:date-value="2025-05-05T00:00:00" table:style-name="ce25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98">
            <text:p>57:03:0500101:498</text:p>
          </table:table-cell>
          <table:table-cell office:value-type="float" office:value="15505.36" table:style-name="ce21">
            <text:p><text:s/>15 505,36<text:s text:c="3"/></text:p>
          </table:table-cell>
          <table:table-cell office:value-type="date" office:date-value="2025-05-07T00:00:00" table:style-name="ce23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99">
            <text:p>57:25:0040237:1531</text:p>
          </table:table-cell>
          <table:table-cell office:value-type="float" office:value="309444.47999999998" table:style-name="ce19">
            <text:p><text:s/>309 444,48<text:s text:c="3"/></text:p>
          </table:table-cell>
          <table:table-cell office:value-type="date" office:date-value="2025-05-07T00:00:00" table:style-name="ce25">
            <text:p>07.05.2025</text:p>
          </table:table-cell>
          <table:table-cell office:value-type="date" office:date-value="2025-05-05T00:00:00" table:style-name="ce25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100">
            <text:p>57:10:0040101:11417</text:p>
          </table:table-cell>
          <table:table-cell office:value-type="float" office:value="557619.47" table:style-name="ce19">
            <text:p><text:s/>557 619,47<text:s text:c="3"/></text:p>
          </table:table-cell>
          <table:table-cell office:value-type="date" office:date-value="2025-05-07T00:00:00" table:style-name="ce25">
            <text:p>07.05.2025</text:p>
          </table:table-cell>
          <table:table-cell office:value-type="date" office:date-value="2025-05-05T00:00:00" table:style-name="ce25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01">
            <text:p>57:25:0010727:1975</text:p>
          </table:table-cell>
          <table:table-cell office:value-type="float" office:value="100428.79" table:style-name="ce21">
            <text:p><text:s/>100 428,79<text:s text:c="3"/></text:p>
          </table:table-cell>
          <table:table-cell office:value-type="date" office:date-value="2025-05-07T00:00:00" table:style-name="ce23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103">
            <text:p>57:22:0790101:1229</text:p>
          </table:table-cell>
          <table:table-cell office:value-type="float" office:value="71327.05" table:style-name="ce19">
            <text:p><text:s/>71 327,05<text:s text:c="3"/></text:p>
          </table:table-cell>
          <table:table-cell office:value-type="date" office:date-value="2025-05-07T00:00:00" table:style-name="ce25">
            <text:p>07.05.2025</text:p>
          </table:table-cell>
          <table:table-cell office:value-type="date" office:date-value="2025-05-05T00:00:00" table:style-name="ce25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102">
            <text:p>57:25:0021304:526</text:p>
          </table:table-cell>
          <table:table-cell office:value-type="float" office:value="19518804.489999998" table:style-name="ce21">
            <text:p><text:s/>19 518 804,49<text:s text:c="3"/></text:p>
          </table:table-cell>
          <table:table-cell office:value-type="date" office:date-value="2025-05-07T00:00:00" table:style-name="ce23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style-name="ce2"/>
          <table:table-cell table:number-columns-spanned="2" table:number-rows-spanned="1" table:style-name="ce40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44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6">
            <text:p>№ п/п</text:p>
          </table:table-cell>
          <table:table-cell office:value-type="string" table:number-columns-spanned="2" table:number-rows-spanned="1" table:style-name="ce45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355">
            <text:p>57:01:0010308:25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356">
            <text:p>57:01:0040101:270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357">
            <text:p>57:01:1330101:18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358">
            <text:p>57:05:0010404:9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359">
            <text:p>57:06:0010504:414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360">
            <text:p>57:06:1040101:9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361">
            <text:p>57:06:1330101:72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362">
            <text:p>57:09:0030410:3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363">
            <text:p>57:09:0160101:154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364">
            <text:p>57:10:0000000:807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365">
            <text:p>57:10:0010201:4095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366">
            <text:p>57:10:0020801:276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367">
            <text:p>57:10:0020801:463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368">
            <text:p>57:10:0023501:11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369">
            <text:p>57:10:0023501:17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370">
            <text:p>57:10:0023501:30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371">
            <text:p>57:10:0023501:48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372">
            <text:p>57:10:0023501:50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373">
            <text:p>57:10:0030801:21540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374">
            <text:p>57:10:0051401:12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375">
            <text:p>57:10:0051401:13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376">
            <text:p>57:10:0051401:15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377">
            <text:p>57:10:0051401:16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378">
            <text:p>57:10:0051401:19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379">
            <text:p>57:10:0051401:3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380">
            <text:p>57:10:0051401:6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381">
            <text:p>57:10:0051401:7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382">
            <text:p>57:10:0051401:8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383">
            <text:p>57:10:0060101:1963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84">
            <text:p>57:10:0060101:1964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385">
            <text:p>57:10:0070101:4383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386">
            <text:p>57:10:0070101:4405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87">
            <text:p>57:10:0570101:398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22">
            <text:p>57:10:0570101:570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23">
            <text:p>57:10:0940101:2029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24">
            <text:p>57:10:1910101:1446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25">
            <text:p>57:10:1910101:216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26">
            <text:p>57:10:1910101:25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27">
            <text:p>57:10:1910101:350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28">
            <text:p>57:10:1910101:437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29">
            <text:p>57:10:1910101:492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30">
            <text:p>57:10:1910101:556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31">
            <text:p>57:10:1910101:558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32">
            <text:p>57:10:1910101:797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33">
            <text:p>57:10:1910101:817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34">
            <text:p>57:10:1910101:840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35">
            <text:p>57:10:1910101:90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36">
            <text:p>57:10:1910203:13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37">
            <text:p>57:10:1910302:1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38">
            <text:p>57:10:1910302:132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39">
            <text:p>57:10:1910302:139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40">
            <text:p>57:10:1910302:141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41">
            <text:p>57:10:1910302:145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42">
            <text:p>57:10:1910302:165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43">
            <text:p>57:10:1910302:174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44">
            <text:p>57:10:1910302:18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45">
            <text:p>57:10:1910302:195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46">
            <text:p>57:10:1910302:203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47">
            <text:p>57:10:1910302:204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48">
            <text:p>57:10:1910302:205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49">
            <text:p>57:10:1910302:209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77">
            <text:p>57:10:1910302:211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78">
            <text:p>57:10:1910302:213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79">
            <text:p>57:10:1910302:226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80">
            <text:p>57:10:1910302:238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81">
            <text:p>57:10:1910302:239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82">
            <text:p>57:10:1910302:251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83">
            <text:p>57:10:1910302:273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84">
            <text:p>57:10:1910302:286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85">
            <text:p>57:10:1910302:291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86">
            <text:p>57:10:1910302:298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87">
            <text:p>57:10:1910302:3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88">
            <text:p>57:10:1910302:304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89">
            <text:p>57:10:1910302:305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90">
            <text:p>57:10:1910302:322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91">
            <text:p>57:10:1910302:324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92">
            <text:p>57:10:1910302:325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93">
            <text:p>57:10:1910302:338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94">
            <text:p>57:10:1910302:354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95">
            <text:p>57:10:1910302:4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96">
            <text:p>57:10:1910302:55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97">
            <text:p>57:10:1910302:6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98">
            <text:p>57:10:1910302:61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99">
            <text:p>57:10:1910302:631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00">
            <text:p>57:10:1910302:68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01">
            <text:p>57:10:1910302:7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02">
            <text:p>57:10:1910302:712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03">
            <text:p>57:10:1910302:737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04">
            <text:p>57:10:1910302:738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05">
            <text:p>57:10:1910302:739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06">
            <text:p>57:10:1910302:74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07">
            <text:p>57:10:1910302:75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08">
            <text:p>57:10:1910302:757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09">
            <text:p>57:10:1910302:765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10">
            <text:p>57:10:1910302:772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11">
            <text:p>57:10:1910302:79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12">
            <text:p>57:10:1910302:8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13">
            <text:p>57:10:1910302:92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14">
            <text:p>57:10:1910302:97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15">
            <text:p>57:10:1910302:993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16">
            <text:p>57:10:1910302:994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17">
            <text:p>57:10:1910303:142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18">
            <text:p>57:10:1910303:2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19">
            <text:p>57:10:1910303:201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20">
            <text:p>57:10:1910303:42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21">
            <text:p>57:10:1910303:43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22">
            <text:p>57:10:1910303:498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23">
            <text:p>57:10:1910303:60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24">
            <text:p>57:10:1910303:63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25">
            <text:p>57:10:1910303:7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26">
            <text:p>57:10:1910303:72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27">
            <text:p>57:10:1910303:91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28">
            <text:p>57:10:1910303:93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29">
            <text:p>57:10:1910405:240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30">
            <text:p>57:10:2150101:53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31">
            <text:p>57:11:0020201:169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32">
            <text:p>57:11:0020201:266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33">
            <text:p>57:11:0020201:286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34">
            <text:p>57:11:0020201:303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35">
            <text:p>57:11:0020201:306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36">
            <text:p>57:11:0020201:310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37">
            <text:p>57:11:0020201:331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38">
            <text:p>57:11:0020201:365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39">
            <text:p>57:11:0020301:101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40">
            <text:p>57:11:0020301:562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41">
            <text:p>57:11:0020301:647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42">
            <text:p>57:11:0021301:1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43">
            <text:p>57:11:0021601:25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44">
            <text:p>57:11:2820101:67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45">
            <text:p>57:11:2820101:88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58">
            <text:p>57:11:2820202:5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59">
            <text:p>57:11:2820202:51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60">
            <text:p>57:11:2820202:6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61">
            <text:p>57:11:2820202:8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62">
            <text:p>57:11:2820202:9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63">
            <text:p>57:11:2820203:1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53">
            <text:p>57:11:2820203:10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54">
            <text:p>57:11:2820203:11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55">
            <text:p>57:11:2820203:13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56">
            <text:p>57:11:2820203:17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57">
            <text:p>57:11:2820203:18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46">
            <text:p>57:11:2820203:19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47">
            <text:p>57:11:2820203:2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48">
            <text:p>57:11:2820203:20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49">
            <text:p>57:11:2820203:3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50">
            <text:p>57:11:2820203:5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51">
            <text:p>57:11:2820203:53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52">
            <text:p>57:11:2820203:6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50">
            <text:p>57:11:2820203:7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51">
            <text:p>57:11:2820203:9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52">
            <text:p>57:11:2820204:12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53">
            <text:p>57:11:2820204:13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54">
            <text:p>57:11:2820204:16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55">
            <text:p>57:11:2820204:169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56">
            <text:p>57:11:2820204:36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57">
            <text:p>57:11:2820204:37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58">
            <text:p>57:11:2820204:4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59">
            <text:p>57:11:2820204:5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60">
            <text:p>57:11:2820204:6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61">
            <text:p>57:11:2820204:7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162">
            <text:p>57:11:2820204:8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63">
            <text:p>57:11:2820205:16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64">
            <text:p>57:11:2820205:5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65">
            <text:p>57:13:0010301:864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66">
            <text:p>57:15:0030101:276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67">
            <text:p>57:16:0000000:133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68">
            <text:p>57:17:0400101:63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69">
            <text:p>57:18:0060301:143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70">
            <text:p>57:20:0200101:202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71">
            <text:p>57:20:0240101:229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72">
            <text:p>57:20:0240101:230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73">
            <text:p>57:22:0000000:828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74">
            <text:p>57:22:0210101:1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175">
            <text:p>57:22:0520101:100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76">
            <text:p>57:22:0520101:99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321">
            <text:p>57:22:0800101:227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22">
            <text:p>57:22:0810103:54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23">
            <text:p>57:22:1340102:5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24">
            <text:p>57:23:0000000:1149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25">
            <text:p>57:23:0580101:244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26">
            <text:p>57:24:0010103:163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327">
            <text:p>57:24:0190101:27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28">
            <text:p>57:24:0360101:50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29">
            <text:p>57:25:0010138:15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330">
            <text:p>57:25:0010138:193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331">
            <text:p>57:25:0010220:56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332">
            <text:p>57:25:0010220:57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333">
            <text:p>57:25:0010727:1966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334">
            <text:p>57:25:0020156:672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335">
            <text:p>57:25:0020705:15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336">
            <text:p>57:25:0020705:16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337">
            <text:p>57:25:0020705:18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338">
            <text:p>57:25:0020705:36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339">
            <text:p>57:25:0020705:37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340">
            <text:p>57:25:0020705:93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341">
            <text:p>57:25:0020904:280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342">
            <text:p>57:25:0021102:188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343">
            <text:p>57:25:0021328:112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344">
            <text:p>57:25:0021408:511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345">
            <text:p>57:25:0030513:49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346">
            <text:p>57:25:0031112:219</text:p>
          </table:table-cell>
          <table:table-cell table:style-name="ce29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347">
            <text:p>57:25:0040211:161</text:p>
          </table:table-cell>
          <table:table-cell table:style-name="ce31"/>
          <table:table-cell office:value-type="string" table:style-name="ce12">
            <text:p>07.05.2025</text:p>
          </table:table-cell>
          <table:table-cell office:value-type="string" table:style-name="ce12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32">
            <text:p>203</text:p>
          </table:table-cell>
          <table:table-cell office:value-type="string" table:style-name="ce348">
            <text:p>57:25:0040408:1756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32">
            <text:p>204</text:p>
          </table:table-cell>
          <table:table-cell office:value-type="string" table:style-name="ce349">
            <text:p>57:00:0000000:6069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32">
            <text:p>205</text:p>
          </table:table-cell>
          <table:table-cell office:value-type="string" table:style-name="ce350">
            <text:p>57:10:0040801:1166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32">
            <text:p>206</text:p>
          </table:table-cell>
          <table:table-cell office:value-type="string" table:style-name="ce351">
            <text:p>57:10:0023501:36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32">
            <text:p>207</text:p>
          </table:table-cell>
          <table:table-cell office:value-type="string" table:style-name="ce352">
            <text:p>57:10:0023501:32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32">
            <text:p>208</text:p>
          </table:table-cell>
          <table:table-cell office:value-type="string" table:style-name="ce353">
            <text:p>57:10:0051601:247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32">
            <text:p>209</text:p>
          </table:table-cell>
          <table:table-cell office:value-type="string" table:style-name="ce311">
            <text:p>57:27:0020713:595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32">
            <text:p>210</text:p>
          </table:table-cell>
          <table:table-cell office:value-type="string" table:style-name="ce312">
            <text:p>57:10:0051401:14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32">
            <text:p>211</text:p>
          </table:table-cell>
          <table:table-cell office:value-type="string" table:style-name="ce313">
            <text:p>57:10:0023501:33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32">
            <text:p>212</text:p>
          </table:table-cell>
          <table:table-cell office:value-type="string" table:style-name="ce314">
            <text:p>57:25:0021327:375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32">
            <text:p>213</text:p>
          </table:table-cell>
          <table:table-cell office:value-type="string" table:style-name="ce315">
            <text:p>57:25:0021310:772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32">
            <text:p>214</text:p>
          </table:table-cell>
          <table:table-cell office:value-type="string" table:style-name="ce304">
            <text:p>57:25:0030406:119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32">
            <text:p>215</text:p>
          </table:table-cell>
          <table:table-cell office:value-type="string" table:style-name="ce305">
            <text:p>57:10:0020801:294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32">
            <text:p>216</text:p>
          </table:table-cell>
          <table:table-cell office:value-type="string" table:style-name="ce306">
            <text:p>57:25:0030406:126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32">
            <text:p>217</text:p>
          </table:table-cell>
          <table:table-cell office:value-type="string" table:style-name="ce307">
            <text:p>57:22:0800101:412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32">
            <text:p>218</text:p>
          </table:table-cell>
          <table:table-cell office:value-type="string" table:style-name="ce308">
            <text:p>57:25:0020156:626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32">
            <text:p>219</text:p>
          </table:table-cell>
          <table:table-cell office:value-type="string" table:style-name="ce309">
            <text:p>57:25:0010603:872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32">
            <text:p>220</text:p>
          </table:table-cell>
          <table:table-cell office:value-type="string" table:style-name="ce310">
            <text:p>57:10:2150101:797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32">
            <text:p>221</text:p>
          </table:table-cell>
          <table:table-cell office:value-type="string" table:style-name="ce291">
            <text:p>57:10:0060101:2016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32">
            <text:p>222</text:p>
          </table:table-cell>
          <table:table-cell office:value-type="string" table:style-name="ce292">
            <text:p>57:25:0030524:83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32">
            <text:p>223</text:p>
          </table:table-cell>
          <table:table-cell office:value-type="string" table:style-name="ce293">
            <text:p>57:25:0021408:513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32">
            <text:p>224</text:p>
          </table:table-cell>
          <table:table-cell office:value-type="string" table:style-name="ce294">
            <text:p>57:06:0510101:220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32">
            <text:p>225</text:p>
          </table:table-cell>
          <table:table-cell office:value-type="string" table:style-name="ce295">
            <text:p>57:10:0010201:9084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32">
            <text:p>226</text:p>
          </table:table-cell>
          <table:table-cell office:value-type="string" table:style-name="ce281">
            <text:p>57:10:0060101:1986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32">
            <text:p>227</text:p>
          </table:table-cell>
          <table:table-cell office:value-type="string" table:style-name="ce282">
            <text:p>57:01:0010308:55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32">
            <text:p>228</text:p>
          </table:table-cell>
          <table:table-cell office:value-type="string" table:style-name="ce283">
            <text:p>57:17:0400101:227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32">
            <text:p>229</text:p>
          </table:table-cell>
          <table:table-cell office:value-type="string" table:style-name="ce284">
            <text:p>57:25:0010138:257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32">
            <text:p>230</text:p>
          </table:table-cell>
          <table:table-cell office:value-type="string" table:style-name="ce285">
            <text:p>57:25:0021411:1089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32">
            <text:p>231</text:p>
          </table:table-cell>
          <table:table-cell office:value-type="string" table:style-name="ce271">
            <text:p>57:25:0040408:2904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32">
            <text:p>232</text:p>
          </table:table-cell>
          <table:table-cell office:value-type="string" table:style-name="ce272">
            <text:p>57:14:0260101:41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32">
            <text:p>233</text:p>
          </table:table-cell>
          <table:table-cell office:value-type="string" table:style-name="ce273">
            <text:p>57:24:0360101:219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32">
            <text:p>234</text:p>
          </table:table-cell>
          <table:table-cell office:value-type="string" table:style-name="ce274">
            <text:p>57:10:1910101:1954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32">
            <text:p>235</text:p>
          </table:table-cell>
          <table:table-cell office:value-type="string" table:style-name="ce275">
            <text:p>57:25:0020904:469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32">
            <text:p>236</text:p>
          </table:table-cell>
          <table:table-cell office:value-type="string" table:style-name="ce264">
            <text:p>57:25:0030957:59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32">
            <text:p>237</text:p>
          </table:table-cell>
          <table:table-cell office:value-type="string" table:style-name="ce265">
            <text:p>57:25:0010604:1327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32">
            <text:p>238</text:p>
          </table:table-cell>
          <table:table-cell office:value-type="string" table:style-name="ce266">
            <text:p>57:10:0021604:187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32">
            <text:p>239</text:p>
          </table:table-cell>
          <table:table-cell office:value-type="string" table:style-name="ce267">
            <text:p>57:25:0020606:89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32">
            <text:p>240</text:p>
          </table:table-cell>
          <table:table-cell office:value-type="string" table:style-name="ce268">
            <text:p>57:10:1870101:272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32">
            <text:p>241</text:p>
          </table:table-cell>
          <table:table-cell office:value-type="string" table:style-name="ce269">
            <text:p>57:25:0021102:533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32">
            <text:p>242</text:p>
          </table:table-cell>
          <table:table-cell office:value-type="string" table:style-name="ce270">
            <text:p>57:25:0030524:84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32">
            <text:p>243</text:p>
          </table:table-cell>
          <table:table-cell office:value-type="string" table:style-name="ce276">
            <text:p>57:25:0020705:112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32">
            <text:p>244</text:p>
          </table:table-cell>
          <table:table-cell office:value-type="string" table:style-name="ce277">
            <text:p>57:27:0020403:1167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32">
            <text:p>245</text:p>
          </table:table-cell>
          <table:table-cell office:value-type="string" table:style-name="ce278">
            <text:p>57:25:0020705:238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32">
            <text:p>246</text:p>
          </table:table-cell>
          <table:table-cell office:value-type="string" table:style-name="ce279">
            <text:p>57:25:0020705:1224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32">
            <text:p>247</text:p>
          </table:table-cell>
          <table:table-cell office:value-type="string" table:style-name="ce280">
            <text:p>57:06:0010506:73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32">
            <text:p>248</text:p>
          </table:table-cell>
          <table:table-cell office:value-type="string" table:style-name="ce286">
            <text:p>57:25:0010161:669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32">
            <text:p>249</text:p>
          </table:table-cell>
          <table:table-cell office:value-type="string" table:style-name="ce287">
            <text:p>57:25:0030755:488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32">
            <text:p>250</text:p>
          </table:table-cell>
          <table:table-cell office:value-type="string" table:style-name="ce288">
            <text:p>57:06:0010504:218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32">
            <text:p>251</text:p>
          </table:table-cell>
          <table:table-cell office:value-type="string" table:style-name="ce289">
            <text:p>57:25:0040227:1000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32">
            <text:p>252</text:p>
          </table:table-cell>
          <table:table-cell office:value-type="string" table:style-name="ce290">
            <text:p>57:22:0850101:296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32">
            <text:p>253</text:p>
          </table:table-cell>
          <table:table-cell office:value-type="string" table:style-name="ce296">
            <text:p>57:25:0010605:3915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32">
            <text:p>254</text:p>
          </table:table-cell>
          <table:table-cell office:value-type="string" table:style-name="ce297">
            <text:p>57:25:0020535:432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32">
            <text:p>255</text:p>
          </table:table-cell>
          <table:table-cell office:value-type="string" table:style-name="ce298">
            <text:p>57:22:0850101:618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32">
            <text:p>256</text:p>
          </table:table-cell>
          <table:table-cell office:value-type="string" table:style-name="ce299">
            <text:p>57:25:0040308:3221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32">
            <text:p>257</text:p>
          </table:table-cell>
          <table:table-cell office:value-type="string" table:style-name="ce300">
            <text:p>57:25:0020701:2280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32">
            <text:p>258</text:p>
          </table:table-cell>
          <table:table-cell office:value-type="string" table:style-name="ce301">
            <text:p>57:25:0030414:208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32">
            <text:p>259</text:p>
          </table:table-cell>
          <table:table-cell office:value-type="string" table:style-name="ce303">
            <text:p>57:25:0040305:3011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32">
            <text:p>260</text:p>
          </table:table-cell>
          <table:table-cell office:value-type="string" table:style-name="ce302">
            <text:p>57:25:0030524:115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32">
            <text:p>261</text:p>
          </table:table-cell>
          <table:table-cell office:value-type="string" table:style-name="ce320">
            <text:p>57:25:0030524:116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32">
            <text:p>262</text:p>
          </table:table-cell>
          <table:table-cell office:value-type="string" table:style-name="ce319">
            <text:p>57:25:0030406:982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32">
            <text:p>263</text:p>
          </table:table-cell>
          <table:table-cell office:value-type="string" table:style-name="ce318">
            <text:p>57:25:0020705:236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32">
            <text:p>264</text:p>
          </table:table-cell>
          <table:table-cell office:value-type="string" table:style-name="ce316">
            <text:p>57:25:0020705:770</text:p>
          </table:table-cell>
          <table:table-cell table:style-name="ce29"/>
          <table:table-cell office:value-type="date" office:date-value="2025-05-07T00:00:00" table:style-name="ce34">
            <text:p>07.05.2025</text:p>
          </table:table-cell>
          <table:table-cell office:value-type="date" office:date-value="2025-05-05T00:00:00" table:style-name="ce23">
            <text:p>05.05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44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9">
            <text:p>5341D6E60C2E711DA7CF73B1076C118B6ABC69772F514696E0B30DB2CF4617EC5AFE817409F9443757F62D7C7802D50B7EA7A90DB89A5A30BEE77042B5593FCB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44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17">
            <text:p>Директор</text:p>
          </table:table-cell>
          <table:table-cell table:style-name="ce4"/>
          <table:table-cell table:style-name="ce2"/>
          <table:table-cell office:value-type="string" table:style-name="ce35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6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6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6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44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44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4" table:style-name="ro7">
          <table:table-cell table:style-name="ce2"/>
          <table:table-cell table:style-name="ce354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1" table:style-name="ro7">
          <table:table-cell/>
          <table:table-cell table:style-name="ce354"/>
          <table:table-cell table:number-columns-repeated="16382"/>
        </table:table-row>
        <table:table-row table:number-rows-repeated="1048083" table:style-name="ro8">
          <table:table-cell/>
          <table:table-cell table:style-name="ce44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ovbz-2</dc:creator>
    <meta:creation-date>2020-11-09T13:16:20Z</meta:creation-date>
    <dc:date>2025-05-21T05:08:46Z</dc:date>
    <meta:editing-cycles>10</meta:editing-cycles>
  </office:meta>
</office:document-meta>
</file>