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9">
            <text:p>АОКС-57/2025/000124</text:p>
          </table:table-cell>
          <table:table-cell table:style-name="ce19"/>
          <table:table-cell table:style-name="ce20"/>
          <table:table-cell office:value-type="date" office:date-value="2025-05-20T00:00:00" table:style-name="ce26">
            <text:p>20.05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27">
            <text:p>2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28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54">
            <text:p>57:10:0000000:3299</text:p>
          </table:table-cell>
          <table:table-cell table:style-name="ce16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55">
            <text:p>57:10:0000000:3298</text:p>
          </table:table-cell>
          <table:table-cell table:style-name="ce16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3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6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/>
          <table:table-cell table:style-name="ce43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6379"/>
        </table:table-row>
        <table:table-row table:style-name="ro6">
          <table:table-cell/>
          <table:table-cell table:style-name="ce43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14" table:style-name="ro6">
          <table:table-cell/>
          <table:table-cell table:style-name="ce48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51" table:style-name="ro6">
          <table:table-cell/>
          <table:table-cell table:style-name="ce48"/>
          <table:table-cell table:number-columns-repeated="16382"/>
        </table:table-row>
        <table:table-row table:number-rows-repeated="1048477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05-19T12:42:16Z</dc:date>
    <meta:editing-cycles>10</meta:editing-cycles>
  </office:meta>
</office:document-meta>
</file>