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:$B$1048576, B2)+COUNTIF($B$1:$B$16, B2)+COUNTIF($B$35:$B$37, B2)&gt;1,NOT(ISBLANK(B2))))" style:apply-style-name="cf1" style:base-cell-address="Акт.B2"/>
      <style:map style:condition="is-true-formula(msoxl:AND(COUNTIF($B$42:$B$1048576, B2)+COUNTIF($B$1:$B$16, B2)+COUNTIF($B$35:$B$37, B2)&gt;1,NOT(ISBLANK(B2))))" style:apply-style-name="cf1" style:base-cell-address="Акт.B2"/>
      <style:map style:condition="is-true-formula(msoxl:AND(COUNTIF($B$42:$B$1048576, B2)+COUNTIF($B$1:$B$16, B2)+COUNTIF($B$35:$B$3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:$B$1048576, B2)+COUNTIF($B$1:$B$16, B2)+COUNTIF($B$35:$B$37, B2)&gt;1,NOT(ISBLANK(B2))))" style:apply-style-name="cf1" style:base-cell-address="Акт.B2"/>
      <style:map style:condition="is-true-formula(msoxl:AND(COUNTIF($B$42:$B$1048576, B3)+COUNTIF($B$1:$B$16, B3)+COUNTIF($B$35:$B$37, B3)&gt;1,NOT(ISBLANK(B3))))" style:apply-style-name="cf1" style:base-cell-address="Акт.B3"/>
      <style:map style:condition="is-true-formula(msoxl:AND(COUNTIF($B$42:$B$1048576, B3)+COUNTIF($B$1:$B$16, B3)+COUNTIF($B$35:$B$37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:$B$1048576, B12)+COUNTIF($B$1:$B$16, B12)+COUNTIF($B$35:$B$37, B12)&gt;1,NOT(ISBLANK(B12))))" style:apply-style-name="cf1" style:base-cell-address="Акт.B12"/>
      <style:map style:condition="is-true-formula(msoxl:AND(COUNTIF($B$42:$B$1048576, B12)+COUNTIF($B$1:$B$16, B12)+COUNTIF($B$35:$B$37, B12)&gt;1,NOT(ISBLANK(B12))))" style:apply-style-name="cf1" style:base-cell-address="Акт.B12"/>
      <style:map style:condition="is-true-formula(msoxl:AND(COUNTIF($B$42:$B$1048576, B12)+COUNTIF($B$1:$B$16, B12)+COUNTIF($B$35:$B$3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4, B29)&gt;1,NOT(ISBLANK(B29))))" style:apply-style-name="cf1" style:base-cell-address="Акт.B29"/>
      <style:map style:condition="is-true-formula(msoxl:AND(COUNTIF($B$29:$B$34, B29)&gt;1,NOT(ISBLANK(B29))))" style:apply-style-name="cf1" style:base-cell-address="Акт.B29"/>
      <style:map style:condition="is-true-formula(msoxl:AND(COUNTIF($B$29:$B$34, B29)&gt;1,NOT(ISBLANK(B29))))" style:apply-style-name="cf1" style:base-cell-address="Акт.B29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4, B29)&gt;1,NOT(ISBLANK(B29))))" style:apply-style-name="cf1" style:base-cell-address="Акт.B29"/>
      <style:map style:condition="is-true-formula(msoxl:AND(COUNTIF($B$29:$B$34, B30)&gt;1,NOT(ISBLANK(B30))))" style:apply-style-name="cf1" style:base-cell-address="Акт.B30"/>
      <style:map style:condition="is-true-formula(msoxl:AND(COUNTIF($B$29:$B$34, B30)&gt;1,NOT(ISBLANK(B30))))" style:apply-style-name="cf1" style:base-cell-address="Акт.B3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4, B30)&gt;1,NOT(ISBLANK(B30))))" style:apply-style-name="cf1" style:base-cell-address="Акт.B30"/>
      <style:map style:condition="is-true-formula(msoxl:AND(COUNTIF($B$29:$B$34, B31)&gt;1,NOT(ISBLANK(B31))))" style:apply-style-name="cf1" style:base-cell-address="Акт.B31"/>
      <style:map style:condition="is-true-formula(msoxl:AND(COUNTIF($B$29:$B$34, B31)&gt;1,NOT(ISBLANK(B31))))" style:apply-style-name="cf1" style:base-cell-address="Акт.B3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style:vertical-align="automatic"/>
      <style:map style:condition="is-true-formula(msoxl:AND(COUNTIF($B$42:$B$1048576, B44)+COUNTIF($B$1:$B$16, B44)+COUNTIF($B$35:$B$37, B44)&gt;1,NOT(ISBLANK(B44))))" style:apply-style-name="cf1" style:base-cell-address="Акт.B44"/>
      <style:map style:condition="is-true-formula(msoxl:AND(COUNTIF($B$42:$B$1048576, B50)+COUNTIF($B$1:$B$16, B50)+COUNTIF($B$35:$B$37, B50)&gt;1,NOT(ISBLANK(B50))))" style:apply-style-name="cf1" style:base-cell-address="Акт.B50"/>
      <style:map style:condition="is-true-formula(msoxl:AND(COUNTIF($B$42:$B$1048576, B50)+COUNTIF($B$1:$B$16, B50)+COUNTIF($B$35:$B$37, B50)&gt;1,NOT(ISBLANK(B50))))" style:apply-style-name="cf1" style:base-cell-address="Акт.B5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:$B$1048576, B42)+COUNTIF($B$1:$B$16, B42)+COUNTIF($B$35:$B$37, B42)&gt;1,NOT(ISBLANK(B42))))" style:apply-style-name="cf1" style:base-cell-address="Акт.B42"/>
      <style:map style:condition="is-true-formula(msoxl:AND(COUNTIF($B$42:$B$1048576, B44)+COUNTIF($B$1:$B$16, B44)+COUNTIF($B$35:$B$37, B44)&gt;1,NOT(ISBLANK(B44))))" style:apply-style-name="cf1" style:base-cell-address="Акт.B44"/>
      <style:map style:condition="is-true-formula(msoxl:AND(COUNTIF($B$42:$B$1048576, B44)+COUNTIF($B$1:$B$16, B44)+COUNTIF($B$35:$B$37, B44)&gt;1,NOT(ISBLANK(B44))))" style:apply-style-name="cf1" style:base-cell-address="Акт.B44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:$B$1048576, B42)+COUNTIF($B$1:$B$16, B42)+COUNTIF($B$35:$B$37, B42)&gt;1,NOT(ISBLANK(B42))))" style:apply-style-name="cf1" style:base-cell-address="Акт.B42"/>
      <style:map style:condition="is-true-formula(msoxl:AND(COUNTIF($B$42:$B$1048576, B42)+COUNTIF($B$1:$B$16, B42)+COUNTIF($B$35:$B$37, B42)&gt;1,NOT(ISBLANK(B42))))" style:apply-style-name="cf1" style:base-cell-address="Акт.B42"/>
      <style:map style:condition="is-true-formula(msoxl:AND(COUNTIF($B$42:$B$1048576, B42)+COUNTIF($B$1:$B$16, B42)+COUNTIF($B$35:$B$37, B42)&gt;1,NOT(ISBLANK(B42))))" style:apply-style-name="cf1" style:base-cell-address="Акт.B42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8" style:family="table-cell">
      <style:map style:condition="is-true-formula(msoxl:AND(COUNTIF($B$42:$B$1048576, B50)+COUNTIF($B$1:$B$16, B50)+COUNTIF($B$35:$B$37, B50)&gt;1,NOT(ISBLANK(B50))))" style:apply-style-name="cf1" style:base-cell-address="Акт.B50"/>
      <style:map style:condition="is-true-formula(msoxl:AND(COUNTIF($B$42:$B$1048576, B56)+COUNTIF($B$1:$B$16, B56)+COUNTIF($B$35:$B$37, B56)&gt;1,NOT(ISBLANK(B56))))" style:apply-style-name="cf1" style:base-cell-address="Акт.B56"/>
      <style:map style:condition="is-true-formula(msoxl:AND(COUNTIF($B$42:$B$1048576, B56)+COUNTIF($B$1:$B$16, B56)+COUNTIF($B$35:$B$37, B56)&gt;1,NOT(ISBLANK(B56))))" style:apply-style-name="cf1" style:base-cell-address="Акт.B56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:$B$1048576, B12)+COUNTIF($B$1:$B$16, B12)+COUNTIF($B$35:$B$37, B12)&gt;1,NOT(ISBLANK(B12))))" style:apply-style-name="cf1" style:base-cell-address="Акт.B12"/>
      <style:map style:condition="is-true-formula(msoxl:AND(COUNTIF($B$42:$B$1048576, B16)+COUNTIF($B$1:$B$16, B16)+COUNTIF($B$35:$B$37, B16)&gt;1,NOT(ISBLANK(B16))))" style:apply-style-name="cf1" style:base-cell-address="Акт.B16"/>
      <style:map style:condition="is-true-formula(msoxl:AND(COUNTIF($B$42:$B$1048576, B16)+COUNTIF($B$1:$B$16, B16)+COUNTIF($B$35:$B$37, B16)&gt;1,NOT(ISBLANK(B16))))" style:apply-style-name="cf1" style:base-cell-address="Акт.B1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23</text:p>
          </table:table-cell>
          <table:table-cell table:style-name="ce7"/>
          <table:table-cell table:style-name="ce8"/>
          <table:table-cell office:value-type="date" office:date-value="2025-05-20T00:00:00" table:style-name="ce9">
            <text:p>20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0">
            <text:p>57:02:0950101:46</text:p>
          </table:table-cell>
          <table:table-cell office:value-type="float" office:value="164115.06" table:style-name="ce19">
            <text:p><text:s/>164 115,06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1">
            <text:p>57:06:0510101:92</text:p>
          </table:table-cell>
          <table:table-cell office:value-type="float" office:value="53571.42" table:style-name="ce21">
            <text:p><text:s/>53 571,42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2">
            <text:p>57:10:0021601:87</text:p>
          </table:table-cell>
          <table:table-cell office:value-type="float" office:value="98892.800000000003" table:style-name="ce19">
            <text:p><text:s/>98 892,8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3">
            <text:p>57:10:0041201:343</text:p>
          </table:table-cell>
          <table:table-cell office:value-type="float" office:value="164025.4" table:style-name="ce19">
            <text:p><text:s/>164 025,4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10:0046501:56</text:p>
          </table:table-cell>
          <table:table-cell office:value-type="float" office:value="135171.9" table:style-name="ce21">
            <text:p><text:s/>135 171,90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10:0050101:6339</text:p>
          </table:table-cell>
          <table:table-cell office:value-type="float" office:value="547125" table:style-name="ce19">
            <text:p><text:s/>547 125,0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10:0050101:6340</text:p>
          </table:table-cell>
          <table:table-cell office:value-type="float" office:value="552645" table:style-name="ce19">
            <text:p><text:s/>552 645,0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10:0050101:6341</text:p>
          </table:table-cell>
          <table:table-cell office:value-type="float" office:value="552645" table:style-name="ce21">
            <text:p><text:s/>552 645,00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10:0050101:6342</text:p>
          </table:table-cell>
          <table:table-cell office:value-type="float" office:value="190755" table:style-name="ce19">
            <text:p><text:s/>190 755,0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10:0060701:1</text:p>
          </table:table-cell>
          <table:table-cell office:value-type="float" office:value="101504.89" table:style-name="ce19">
            <text:p><text:s/>101 504,89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0">
            <text:p>57:15:0930101:78</text:p>
          </table:table-cell>
          <table:table-cell office:value-type="float" office:value="157734" table:style-name="ce21">
            <text:p><text:s/>157 734,00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1">
            <text:p>57:22:0500101:366</text:p>
          </table:table-cell>
          <table:table-cell office:value-type="float" office:value="591448" table:style-name="ce19">
            <text:p><text:s/>591 448,00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2">
            <text:p>57:25:0010814:406</text:p>
          </table:table-cell>
          <table:table-cell office:value-type="float" office:value="247452.53" table:style-name="ce19">
            <text:p><text:s/>247 452,53<text:s text:c="3"/></text:p>
          </table:table-cell>
          <table:table-cell office:value-type="string" table:style-name="ce11">
            <text:p>06.05.2025</text:p>
          </table:table-cell>
          <table:table-cell office:value-type="string" table:style-name="ce11">
            <text:p>02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3">
            <text:p>57:26:0010406:86</text:p>
          </table:table-cell>
          <table:table-cell office:value-type="float" office:value="62622" table:style-name="ce21">
            <text:p><text:s/>62 622,00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4">
            <text:p>57:26:0010220:1480</text:p>
          </table:table-cell>
          <table:table-cell office:value-type="float" office:value="3797951.11" table:style-name="ce21">
            <text:p><text:s/>3 797 951,11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4">
            <text:p>57:26:0010313:210</text:p>
          </table:table-cell>
          <table:table-cell office:value-type="float" office:value="2391883.64" table:style-name="ce21">
            <text:p><text:s/>2 391 883,64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4">
            <text:p>57:25:0021314:709</text:p>
          </table:table-cell>
          <table:table-cell office:value-type="float" office:value="500182.34" table:style-name="ce21">
            <text:p><text:s/>500 182,34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4">
            <text:p>57:22:0130101:276</text:p>
          </table:table-cell>
          <table:table-cell office:value-type="float" office:value="633370.4" table:style-name="ce21">
            <text:p><text:s/>633 370,40<text:s text:c="3"/></text:p>
          </table:table-cell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6">
            <text:p>57:15:0030301:154</text:p>
          </table:table-cell>
          <table:table-cell table:style-name="ce26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22:0810104:213</text:p>
          </table:table-cell>
          <table:table-cell table:style-name="ce26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7">
            <text:p>57:25:0021314:113</text:p>
          </table:table-cell>
          <table:table-cell table:style-name="ce26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6">
            <text:p>57:26:0010102:342</text:p>
          </table:table-cell>
          <table:table-cell table:style-name="ce26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5">
            <text:p>57:11:1030101:426</text:p>
          </table:table-cell>
          <table:table-cell table:style-name="ce27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5">
            <text:p>57:22:0810104:531</text:p>
          </table:table-cell>
          <table:table-cell table:style-name="ce27"/>
          <table:table-cell office:value-type="string" table:style-name="ce13">
            <text:p>06.05.2025</text:p>
          </table:table-cell>
          <table:table-cell office:value-type="string" table:style-name="ce13">
            <text:p>02.05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5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0714FB63FF04CA2A912321F65C4C11C04E0701323BC396FF5EF145A4C9EF57FCA395A11E27453A4846AB2440514CA6A74E149E9AC0E7349E1CC07C642C7C167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3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5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58"/>
          <table:table-cell table:number-columns-repeated="16382"/>
        </table:table-row>
        <table:table-row table:number-rows-repeated="1048456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0T07:28:29Z</dc:date>
    <meta:editing-cycles>10</meta:editing-cycles>
  </office:meta>
</office:document-meta>
</file>