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number-columns-repeated="2" table:style-name="ce2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6">
            <text:p>АОКС-57/2025/000122</text:p>
          </table:table-cell>
          <table:table-cell table:style-name="ce7"/>
          <table:table-cell table:style-name="ce8"/>
          <table:table-cell office:value-type="date" office:date-value="2025-05-20T00:00:00" table:style-name="ce9">
            <text:p>20.05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number-columns-repeated="2" table:style-name="ce2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number-columns-repeated="2" table:style-name="ce2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6" table:style-name="ce11">
            <text:p>10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31" table:style-name="ce11">
            <text:p>53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number-columns-repeated="2" table:style-name="ce2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8">
            <text:p>57:01:0000000:62</text:p>
          </table:table-cell>
          <table:table-cell office:value-type="float" office:value="153814.95000000001" table:style-name="ce19">
            <text:p><text:s/>153 814,95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20">
            <text:p>57:01:0000000:63</text:p>
          </table:table-cell>
          <table:table-cell office:value-type="float" office:value="128273.49" table:style-name="ce21">
            <text:p><text:s/>128 273,49<text:s text:c="3"/></text:p>
          </table:table-cell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18">
            <text:p>57:01:0000000:66</text:p>
          </table:table-cell>
          <table:table-cell office:value-type="float" office:value="77010.649999999994" table:style-name="ce19">
            <text:p><text:s/>77 010,65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18">
            <text:p>57:01:0010701:16</text:p>
          </table:table-cell>
          <table:table-cell office:value-type="float" office:value="2978393.2" table:style-name="ce19">
            <text:p><text:s/>2 978 393,20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20">
            <text:p>57:01:0040401:404</text:p>
          </table:table-cell>
          <table:table-cell office:value-type="float" office:value="53.92" table:style-name="ce21">
            <text:p><text:s/>53,92<text:s text:c="3"/></text:p>
          </table:table-cell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18">
            <text:p>57:01:0520101:137</text:p>
          </table:table-cell>
          <table:table-cell office:value-type="float" office:value="3093.86" table:style-name="ce19">
            <text:p><text:s/>3 093,86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18">
            <text:p>57:01:0520101:138</text:p>
          </table:table-cell>
          <table:table-cell office:value-type="float" office:value="63.14" table:style-name="ce19">
            <text:p><text:s/>63,14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20">
            <text:p>57:01:1630201:136</text:p>
          </table:table-cell>
          <table:table-cell office:value-type="float" office:value="53.92" table:style-name="ce21">
            <text:p><text:s/>53,92<text:s text:c="3"/></text:p>
          </table:table-cell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18">
            <text:p>57:01:2230101:175</text:p>
          </table:table-cell>
          <table:table-cell office:value-type="float" office:value="2915" table:style-name="ce19">
            <text:p><text:s/>2 915,00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18">
            <text:p>57:02:0710101:44</text:p>
          </table:table-cell>
          <table:table-cell office:value-type="float" office:value="274452.82" table:style-name="ce19">
            <text:p><text:s/>274 452,82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20">
            <text:p>57:03:0000000:72</text:p>
          </table:table-cell>
          <table:table-cell office:value-type="float" office:value="7381.38" table:style-name="ce21">
            <text:p><text:s/>7 381,38<text:s text:c="3"/></text:p>
          </table:table-cell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18">
            <text:p>57:03:0340101:137</text:p>
          </table:table-cell>
          <table:table-cell office:value-type="float" office:value="141.36000000000001" table:style-name="ce19">
            <text:p><text:s/>141,36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18">
            <text:p>57:03:0370101:127</text:p>
          </table:table-cell>
          <table:table-cell office:value-type="float" office:value="80.3" table:style-name="ce19">
            <text:p><text:s/>80,30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20">
            <text:p>57:03:0400101:114</text:p>
          </table:table-cell>
          <table:table-cell office:value-type="float" office:value="80.22" table:style-name="ce21">
            <text:p><text:s/>80,22<text:s text:c="3"/></text:p>
          </table:table-cell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18">
            <text:p>57:06:0031501:137</text:p>
          </table:table-cell>
          <table:table-cell office:value-type="float" office:value="87570" table:style-name="ce19">
            <text:p><text:s/>87 570,00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18">
            <text:p>57:08:0700101:261</text:p>
          </table:table-cell>
          <table:table-cell office:value-type="float" office:value="221175.92" table:style-name="ce19">
            <text:p><text:s/>221 175,92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20">
            <text:p>57:10:0000000:3555</text:p>
          </table:table-cell>
          <table:table-cell office:value-type="float" office:value="78484.800000000003" table:style-name="ce21">
            <text:p><text:s/>78 484,80<text:s text:c="3"/></text:p>
          </table:table-cell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18">
            <text:p>57:10:0000000:3556</text:p>
          </table:table-cell>
          <table:table-cell office:value-type="float" office:value="74600.399999999994" table:style-name="ce19">
            <text:p><text:s/>74 600,40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18">
            <text:p>57:10:0022701:195</text:p>
          </table:table-cell>
          <table:table-cell office:value-type="float" office:value="105020.72" table:style-name="ce19">
            <text:p><text:s/>105 020,72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18">
            <text:p>57:10:0030801:21545</text:p>
          </table:table-cell>
          <table:table-cell office:value-type="float" office:value="75800" table:style-name="ce19">
            <text:p><text:s/>75 800,00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20">
            <text:p>57:10:0052501:932</text:p>
          </table:table-cell>
          <table:table-cell office:value-type="float" office:value="129668.48" table:style-name="ce21">
            <text:p><text:s/>129 668,48<text:s text:c="3"/></text:p>
          </table:table-cell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18">
            <text:p>57:10:0060201:1991</text:p>
          </table:table-cell>
          <table:table-cell office:value-type="float" office:value="1581823.72" table:style-name="ce19">
            <text:p><text:s/>1 581 823,72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18">
            <text:p>57:10:0060201:2349</text:p>
          </table:table-cell>
          <table:table-cell office:value-type="float" office:value="391200" table:style-name="ce19">
            <text:p><text:s/>391 200,00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0">
            <text:p>57:10:0060201:2350</text:p>
          </table:table-cell>
          <table:table-cell office:value-type="float" office:value="391200" table:style-name="ce21">
            <text:p><text:s/>391 200,00<text:s text:c="3"/></text:p>
          </table:table-cell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18">
            <text:p>57:10:0060201:2351</text:p>
          </table:table-cell>
          <table:table-cell office:value-type="float" office:value="391200" table:style-name="ce19">
            <text:p><text:s/>391 200,00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18">
            <text:p>57:10:0070101:5078</text:p>
          </table:table-cell>
          <table:table-cell office:value-type="float" office:value="315700" table:style-name="ce19">
            <text:p><text:s/>315 700,00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0">
            <text:p>57:10:0070101:5079</text:p>
          </table:table-cell>
          <table:table-cell office:value-type="float" office:value="242210" table:style-name="ce21">
            <text:p><text:s/>242 210,00<text:s text:c="3"/></text:p>
          </table:table-cell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18">
            <text:p>57:10:0560101:1296</text:p>
          </table:table-cell>
          <table:table-cell office:value-type="float" office:value="134951.09" table:style-name="ce19">
            <text:p><text:s/>134 951,09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18">
            <text:p>57:10:0560101:1297</text:p>
          </table:table-cell>
          <table:table-cell office:value-type="float" office:value="94739.93" table:style-name="ce19">
            <text:p><text:s/>94 739,93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0">
            <text:p>57:10:1100101:1753</text:p>
          </table:table-cell>
          <table:table-cell office:value-type="float" office:value="301389.26" table:style-name="ce21">
            <text:p><text:s/>301 389,26<text:s text:c="3"/></text:p>
          </table:table-cell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18">
            <text:p>57:10:1100101:1754</text:p>
          </table:table-cell>
          <table:table-cell office:value-type="float" office:value="374530.84" table:style-name="ce19">
            <text:p><text:s/>374 530,84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18">
            <text:p>57:10:1910405:241</text:p>
          </table:table-cell>
          <table:table-cell office:value-type="float" office:value="212879.8" table:style-name="ce19">
            <text:p><text:s/>212 879,80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0">
            <text:p>57:11:0040301:576</text:p>
          </table:table-cell>
          <table:table-cell office:value-type="float" office:value="5393960" table:style-name="ce21">
            <text:p><text:s/>5 393 960,00<text:s text:c="3"/></text:p>
          </table:table-cell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18">
            <text:p>57:11:0040301:599</text:p>
          </table:table-cell>
          <table:table-cell office:value-type="float" office:value="6943148.3099999996" table:style-name="ce19">
            <text:p><text:s/>6 943 148,31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18">
            <text:p>57:11:2460101:206</text:p>
          </table:table-cell>
          <table:table-cell office:value-type="float" office:value="126735" table:style-name="ce19">
            <text:p><text:s/>126 735,00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0">
            <text:p>57:11:2460101:207</text:p>
          </table:table-cell>
          <table:table-cell office:value-type="float" office:value="126735" table:style-name="ce21">
            <text:p><text:s/>126 735,00<text:s text:c="3"/></text:p>
          </table:table-cell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18">
            <text:p>57:12:0030301:221</text:p>
          </table:table-cell>
          <table:table-cell office:value-type="float" office:value="944700" table:style-name="ce19">
            <text:p><text:s/>944 700,00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18">
            <text:p>57:12:0030301:87</text:p>
          </table:table-cell>
          <table:table-cell office:value-type="float" office:value="945249.4" table:style-name="ce19">
            <text:p><text:s/>945 249,40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18">
            <text:p>57:13:0060201:235</text:p>
          </table:table-cell>
          <table:table-cell office:value-type="float" office:value="99075" table:style-name="ce19">
            <text:p><text:s/>99 075,00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0">
            <text:p>57:13:0060201:236</text:p>
          </table:table-cell>
          <table:table-cell office:value-type="float" office:value="99075" table:style-name="ce21">
            <text:p><text:s/>99 075,00<text:s text:c="3"/></text:p>
          </table:table-cell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18">
            <text:p>57:14:0000000:1146</text:p>
          </table:table-cell>
          <table:table-cell office:value-type="float" office:value="347795" table:style-name="ce19">
            <text:p><text:s/>347 795,00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18">
            <text:p>57:14:0010107:527</text:p>
          </table:table-cell>
          <table:table-cell office:value-type="float" office:value="129737.25" table:style-name="ce19">
            <text:p><text:s/>129 737,25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0">
            <text:p>57:14:0010107:528</text:p>
          </table:table-cell>
          <table:table-cell office:value-type="float" office:value="3674085.75" table:style-name="ce21">
            <text:p><text:s/>3 674 085,75<text:s text:c="3"/></text:p>
          </table:table-cell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18">
            <text:p>57:15:0030403:202</text:p>
          </table:table-cell>
          <table:table-cell office:value-type="float" office:value="301086.74" table:style-name="ce19">
            <text:p><text:s/>301 086,74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18">
            <text:p>57:16:0000000:13</text:p>
          </table:table-cell>
          <table:table-cell office:value-type="float" office:value="13447189.6" table:style-name="ce19">
            <text:p><text:s/>13 447 189,60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0">
            <text:p>57:16:0000000:22</text:p>
          </table:table-cell>
          <table:table-cell office:value-type="float" office:value="7952.92" table:style-name="ce21">
            <text:p><text:s/>7 952,92<text:s text:c="3"/></text:p>
          </table:table-cell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18">
            <text:p>57:16:0000000:30</text:p>
          </table:table-cell>
          <table:table-cell office:value-type="float" office:value="2461.61" table:style-name="ce19">
            <text:p><text:s/>2 461,61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18">
            <text:p>57:16:0000000:41</text:p>
          </table:table-cell>
          <table:table-cell office:value-type="float" office:value="13912.97" table:style-name="ce19">
            <text:p><text:s/>13 912,97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0">
            <text:p>57:16:0000000:957</text:p>
          </table:table-cell>
          <table:table-cell office:value-type="float" office:value="11370.32" table:style-name="ce21">
            <text:p><text:s/>11 370,32<text:s text:c="3"/></text:p>
          </table:table-cell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18">
            <text:p>57:16:0000000:958</text:p>
          </table:table-cell>
          <table:table-cell office:value-type="float" office:value="780000" table:style-name="ce19">
            <text:p><text:s/>780 000,00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18">
            <text:p>57:16:0060302:7</text:p>
          </table:table-cell>
          <table:table-cell office:value-type="float" office:value="213664.8" table:style-name="ce19">
            <text:p><text:s/>213 664,80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0">
            <text:p>57:16:0420101:617</text:p>
          </table:table-cell>
          <table:table-cell office:value-type="float" office:value="773.28" table:style-name="ce21">
            <text:p><text:s/>773,28<text:s text:c="3"/></text:p>
          </table:table-cell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18">
            <text:p>57:16:0420101:618</text:p>
          </table:table-cell>
          <table:table-cell office:value-type="float" office:value="535.14" table:style-name="ce19">
            <text:p><text:s/>535,14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18">
            <text:p>57:16:0480101:197</text:p>
          </table:table-cell>
          <table:table-cell office:value-type="float" office:value="211.8" table:style-name="ce19">
            <text:p><text:s/>211,80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0">
            <text:p>57:16:0510101:132</text:p>
          </table:table-cell>
          <table:table-cell office:value-type="float" office:value="228.61" table:style-name="ce21">
            <text:p><text:s/>228,61<text:s text:c="3"/></text:p>
          </table:table-cell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18">
            <text:p>57:16:0510101:437</text:p>
          </table:table-cell>
          <table:table-cell office:value-type="float" office:value="941.82" table:style-name="ce19">
            <text:p><text:s/>941,82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18">
            <text:p>57:16:0510101:438</text:p>
          </table:table-cell>
          <table:table-cell office:value-type="float" office:value="9573.06" table:style-name="ce19">
            <text:p><text:s/>9 573,06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18">
            <text:p>57:16:0520101:219</text:p>
          </table:table-cell>
          <table:table-cell office:value-type="float" office:value="3033.52" table:style-name="ce19">
            <text:p><text:s/>3 033,52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0">
            <text:p>57:19:0010308:638</text:p>
          </table:table-cell>
          <table:table-cell office:value-type="float" office:value="38726.370000000003" table:style-name="ce21">
            <text:p><text:s/>38 726,37<text:s text:c="3"/></text:p>
          </table:table-cell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18">
            <text:p>57:19:1170101:234</text:p>
          </table:table-cell>
          <table:table-cell office:value-type="float" office:value="255685.54" table:style-name="ce19">
            <text:p><text:s/>255 685,54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18">
            <text:p>57:22:0000000:1888</text:p>
          </table:table-cell>
          <table:table-cell office:value-type="float" office:value="11274.12" table:style-name="ce19">
            <text:p><text:s/>11 274,12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0">
            <text:p>57:22:0010101:887</text:p>
          </table:table-cell>
          <table:table-cell office:value-type="float" office:value="68375" table:style-name="ce21">
            <text:p><text:s/>68 375,00<text:s text:c="3"/></text:p>
          </table:table-cell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18">
            <text:p>57:22:0910101:490</text:p>
          </table:table-cell>
          <table:table-cell office:value-type="float" office:value="450380" table:style-name="ce19">
            <text:p><text:s/>450 380,00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18">
            <text:p>57:24:0000000:1260</text:p>
          </table:table-cell>
          <table:table-cell office:value-type="float" office:value="36385.440000000002" table:style-name="ce19">
            <text:p><text:s/>36 385,44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0">
            <text:p>57:24:0190101:893</text:p>
          </table:table-cell>
          <table:table-cell office:value-type="float" office:value="111942.46" table:style-name="ce21">
            <text:p><text:s/>111 942,46<text:s text:c="3"/></text:p>
          </table:table-cell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18">
            <text:p>57:25:0010138:709</text:p>
          </table:table-cell>
          <table:table-cell office:value-type="float" office:value="101682.42" table:style-name="ce19">
            <text:p><text:s/>101 682,42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18">
            <text:p>57:25:0010318:238</text:p>
          </table:table-cell>
          <table:table-cell office:value-type="float" office:value="64021.32" table:style-name="ce19">
            <text:p><text:s/>64 021,32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0">
            <text:p>57:25:0010727:1973</text:p>
          </table:table-cell>
          <table:table-cell office:value-type="float" office:value="63464.13" table:style-name="ce21">
            <text:p><text:s/>63 464,13<text:s text:c="3"/></text:p>
          </table:table-cell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18">
            <text:p>57:25:0010727:1974</text:p>
          </table:table-cell>
          <table:table-cell office:value-type="float" office:value="65511.360000000001" table:style-name="ce19">
            <text:p><text:s/>65 511,36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18">
            <text:p>57:25:0010819:292</text:p>
          </table:table-cell>
          <table:table-cell office:value-type="float" office:value="217392.56" table:style-name="ce19">
            <text:p><text:s/>217 392,56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0">
            <text:p>57:25:0020156:1230</text:p>
          </table:table-cell>
          <table:table-cell office:value-type="float" office:value="51388.26" table:style-name="ce21">
            <text:p><text:s/>51 388,26<text:s text:c="3"/></text:p>
          </table:table-cell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18">
            <text:p>57:25:0021206:1237</text:p>
          </table:table-cell>
          <table:table-cell office:value-type="float" office:value="49179" table:style-name="ce19">
            <text:p><text:s/>49 179,00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18">
            <text:p>57:25:0021323:478</text:p>
          </table:table-cell>
          <table:table-cell office:value-type="float" office:value="1139880" table:style-name="ce19">
            <text:p><text:s/>1 139 880,00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0">
            <text:p>57:25:0021701:189</text:p>
          </table:table-cell>
          <table:table-cell office:value-type="float" office:value="65959.05" table:style-name="ce21">
            <text:p><text:s/>65 959,05<text:s text:c="3"/></text:p>
          </table:table-cell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18">
            <text:p>57:26:0010221:1267</text:p>
          </table:table-cell>
          <table:table-cell office:value-type="float" office:value="17990.259999999998" table:style-name="ce19">
            <text:p><text:s/>17 990,26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18">
            <text:p>57:26:0010431:919</text:p>
          </table:table-cell>
          <table:table-cell office:value-type="float" office:value="80780.800000000003" table:style-name="ce19">
            <text:p><text:s/>80 780,80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18">
            <text:p>57:27:0020424:705</text:p>
          </table:table-cell>
          <table:table-cell office:value-type="float" office:value="1742954.4" table:style-name="ce19">
            <text:p><text:s/>1 742 954,40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0">
            <text:p>57:27:0020424:716</text:p>
          </table:table-cell>
          <table:table-cell office:value-type="float" office:value="313077.59999999998" table:style-name="ce21">
            <text:p><text:s/>313 077,60<text:s text:c="3"/></text:p>
          </table:table-cell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18">
            <text:p>57:27:0020516:15</text:p>
          </table:table-cell>
          <table:table-cell office:value-type="float" office:value="630989.71" table:style-name="ce19">
            <text:p><text:s/>630 989,71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18">
            <text:p>57:27:0020518:3613</text:p>
          </table:table-cell>
          <table:table-cell office:value-type="float" office:value="4586325.25" table:style-name="ce19">
            <text:p><text:s/>4 586 325,25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0">
            <text:p>57:27:0020518:3614</text:p>
          </table:table-cell>
          <table:table-cell office:value-type="float" office:value="3227844.1" table:style-name="ce21">
            <text:p><text:s/>3 227 844,10<text:s text:c="3"/></text:p>
          </table:table-cell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18">
            <text:p>57:27:0020642:28</text:p>
          </table:table-cell>
          <table:table-cell office:value-type="float" office:value="991878.3" table:style-name="ce19">
            <text:p><text:s/>991 878,30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2">
            <text:p>57:15:0590101:246</text:p>
          </table:table-cell>
          <table:table-cell office:value-type="float" office:value="149610" table:style-name="ce19">
            <text:p><text:s/>149 610,00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3">
            <text:p>57:10:0000000:1354</text:p>
          </table:table-cell>
          <table:table-cell office:value-type="float" office:value="407904576" table:style-name="ce21">
            <text:p><text:s/>407 904 576,00<text:s text:c="3"/></text:p>
          </table:table-cell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22">
            <text:p>57:22:0000000:1887</text:p>
          </table:table-cell>
          <table:table-cell office:value-type="float" office:value="3015750.78" table:style-name="ce19">
            <text:p><text:s/>3 015 750,78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22">
            <text:p>57:25:0020213:482</text:p>
          </table:table-cell>
          <table:table-cell office:value-type="float" office:value="17443.53" table:style-name="ce19">
            <text:p><text:s/>17 443,53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3">
            <text:p>57:01:0010211:468</text:p>
          </table:table-cell>
          <table:table-cell office:value-type="float" office:value="491416.31" table:style-name="ce21">
            <text:p><text:s/>491 416,31<text:s text:c="3"/></text:p>
          </table:table-cell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22">
            <text:p>57:25:0000000:6881</text:p>
          </table:table-cell>
          <table:table-cell office:value-type="float" office:value="101779.86" table:style-name="ce19">
            <text:p><text:s/>101 779,86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22">
            <text:p>57:25:0021556:1060</text:p>
          </table:table-cell>
          <table:table-cell office:value-type="float" office:value="3633313.77" table:style-name="ce19">
            <text:p><text:s/>3 633 313,77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3">
            <text:p>57:25:0030402:84</text:p>
          </table:table-cell>
          <table:table-cell office:value-type="float" office:value="3592128.29" table:style-name="ce21">
            <text:p><text:s/>3 592 128,29<text:s text:c="3"/></text:p>
          </table:table-cell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22">
            <text:p>57:25:0040303:3224</text:p>
          </table:table-cell>
          <table:table-cell office:value-type="float" office:value="3697877.46" table:style-name="ce19">
            <text:p><text:s/>3 697 877,46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22">
            <text:p>57:25:0021101:366</text:p>
          </table:table-cell>
          <table:table-cell office:value-type="float" office:value="3059235.83" table:style-name="ce19">
            <text:p><text:s/>3 059 235,83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3">
            <text:p>57:25:0020701:3561</text:p>
          </table:table-cell>
          <table:table-cell office:value-type="float" office:value="4205585.95" table:style-name="ce21">
            <text:p><text:s/>4 205 585,95<text:s text:c="3"/></text:p>
          </table:table-cell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22">
            <text:p>57:09:0980101:282</text:p>
          </table:table-cell>
          <table:table-cell office:value-type="float" office:value="492784.68" table:style-name="ce19">
            <text:p><text:s/>492 784,68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22">
            <text:p>57:26:0010502:63</text:p>
          </table:table-cell>
          <table:table-cell office:value-type="float" office:value="748819.91" table:style-name="ce19">
            <text:p><text:s/>748 819,91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22">
            <text:p>57:25:0020218:179</text:p>
          </table:table-cell>
          <table:table-cell office:value-type="float" office:value="3130324.42" table:style-name="ce19">
            <text:p><text:s/>3 130 324,42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22">
            <text:p>57:10:0040101:11416</text:p>
          </table:table-cell>
          <table:table-cell office:value-type="float" office:value="2094721.58" table:style-name="ce19">
            <text:p><text:s/>2 094 721,58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3">
            <text:p>57:25:0020221:77</text:p>
          </table:table-cell>
          <table:table-cell office:value-type="float" office:value="539443.91" table:style-name="ce21">
            <text:p><text:s/>539 443,91<text:s text:c="3"/></text:p>
          </table:table-cell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22">
            <text:p>57:07:0050126:65</text:p>
          </table:table-cell>
          <table:table-cell office:value-type="float" office:value="330845.08" table:style-name="ce19">
            <text:p><text:s/>330 845,08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22">
            <text:p>57:23:0590101:314</text:p>
          </table:table-cell>
          <table:table-cell office:value-type="float" office:value="161063.54" table:style-name="ce19">
            <text:p><text:s/>161 063,54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3">
            <text:p>57:10:0040101:4579</text:p>
          </table:table-cell>
          <table:table-cell office:value-type="float" office:value="26001849.879999999" table:style-name="ce21">
            <text:p><text:s/>26 001 849,88<text:s text:c="3"/></text:p>
          </table:table-cell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22">
            <text:p>57:26:0010220:1691</text:p>
          </table:table-cell>
          <table:table-cell office:value-type="float" office:value="3000358.56" table:style-name="ce19">
            <text:p><text:s/>3 000 358,56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22">
            <text:p>57:22:0740101:2430</text:p>
          </table:table-cell>
          <table:table-cell office:value-type="float" office:value="1436792.34" table:style-name="ce19">
            <text:p><text:s/>1 436 792,34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3">
            <text:p>57:19:1170101:2699</text:p>
          </table:table-cell>
          <table:table-cell office:value-type="float" office:value="74940.12" table:style-name="ce21">
            <text:p><text:s/>74 940,12<text:s text:c="3"/></text:p>
          </table:table-cell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22">
            <text:p>57:09:0030408:195</text:p>
          </table:table-cell>
          <table:table-cell office:value-type="float" office:value="252211.35" table:style-name="ce19">
            <text:p><text:s/>252 211,35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22">
            <text:p>57:25:0010156:2399</text:p>
          </table:table-cell>
          <table:table-cell office:value-type="float" office:value="74174.81" table:style-name="ce19">
            <text:p><text:s/>74 174,81<text:s text:c="3"/></text:p>
          </table:table-cell>
          <table:table-cell office:value-type="string" table:style-name="ce10">
            <text:p>06.05.2025</text:p>
          </table:table-cell>
          <table:table-cell office:value-type="string" table:style-name="ce10">
            <text:p>30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number-columns-repeated="2" table:style-name="ce2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3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26">
            <text:p>57:01:0010119:2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26">
            <text:p>57:01:0040401:23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26">
            <text:p>57:01:1380101:1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26">
            <text:p>57:02:0370101:26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26">
            <text:p>57:02:0710101:455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26">
            <text:p>57:03:0270101:71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26">
            <text:p>57:07:0050208: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26">
            <text:p>57:08:0000000:10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26">
            <text:p>57:08:0000000:1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26">
            <text:p>57:08:0000000:12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26">
            <text:p>57:08:0000000:13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26">
            <text:p>57:08:0000000:14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26">
            <text:p>57:08:0000000:14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26">
            <text:p>57:08:0000000:3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26">
            <text:p>57:08:0000000:347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26">
            <text:p>57:08:0000000:39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26">
            <text:p>57:08:0000000:397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26">
            <text:p>57:08:0000000:685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26">
            <text:p>57:08:0000000:9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26">
            <text:p>57:08:0020101:929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26">
            <text:p>57:08:0030101:100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26">
            <text:p>57:08:0030101:101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26">
            <text:p>57:08:0030101:1017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6">
            <text:p>57:08:0030101:122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26">
            <text:p>57:08:0030101:44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26">
            <text:p>57:08:0030101:49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6">
            <text:p>57:08:0030101:537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26">
            <text:p>57:08:0030101:78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26">
            <text:p>57:08:0030101:787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6">
            <text:p>57:08:0030101:86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26">
            <text:p>57:08:0030101:89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26">
            <text:p>57:08:0040101:47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6">
            <text:p>57:08:0040101:579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26">
            <text:p>57:08:0040101:76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26">
            <text:p>57:08:0040101:77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6">
            <text:p>57:08:0040101:77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26">
            <text:p>57:08:0050106:1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26">
            <text:p>57:08:0050106:1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26">
            <text:p>57:08:0050106: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6">
            <text:p>57:08:0050107:5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26">
            <text:p>57:08:0050109:17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26">
            <text:p>57:08:0050110:1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6">
            <text:p>57:08:0050110:22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26">
            <text:p>57:08:0050110:25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26">
            <text:p>57:08:0050110:3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6">
            <text:p>57:08:0050110:3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26">
            <text:p>57:08:0050110:3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26">
            <text:p>57:08:0050110:37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6">
            <text:p>57:08:0050110:3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26">
            <text:p>57:08:0050110:39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6">
            <text:p>57:08:0050110:4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6">
            <text:p>57:08:0050110:4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6">
            <text:p>57:08:0050110:4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6">
            <text:p>57:08:0050110:4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6">
            <text:p>57:08:0050110:4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6">
            <text:p>57:08:0050111: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6">
            <text:p>57:08:0050111:1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6">
            <text:p>57:08:0050111:1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6">
            <text:p>57:08:0050111:15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6">
            <text:p>57:08:0050111: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6">
            <text:p>57:08:0050111:5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6">
            <text:p>57:08:0050111: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6">
            <text:p>57:08:0050111:7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6">
            <text:p>57:08:0050111:9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6">
            <text:p>57:08:0050113:13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6">
            <text:p>57:08:0050113:137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6">
            <text:p>57:08:0050113:13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6">
            <text:p>57:08:0050113:14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6">
            <text:p>57:08:0050113:14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6">
            <text:p>57:08:0050113:14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6">
            <text:p>57:08:0050113:2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6">
            <text:p>57:08:0050113:2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6">
            <text:p>57:08:0050113:2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6">
            <text:p>57:08:0050113:25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6">
            <text:p>57:08:0050113:255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6">
            <text:p>57:08:0050113:25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6">
            <text:p>57:08:0050113:26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6">
            <text:p>57:08:0050113:26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6">
            <text:p>57:08:0050113:26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6">
            <text:p>57:08:0050113:27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6">
            <text:p>57:08:0050113:3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6">
            <text:p>57:08:0050113:3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6">
            <text:p>57:08:0050113:3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6">
            <text:p>57:08:0050113:3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6">
            <text:p>57:08:0050224:18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6">
            <text:p>57:08:0050224:18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6">
            <text:p>57:08:0050225:3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6">
            <text:p>57:08:0050226:35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6">
            <text:p>57:08:0440101:13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6">
            <text:p>57:08:0440101: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6">
            <text:p>57:08:0440101:2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6">
            <text:p>57:08:0440101:25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6">
            <text:p>57:08:0440101:4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6">
            <text:p>57:08:0440101: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6">
            <text:p>57:08:0480101:77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6">
            <text:p>57:08:0680101:1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6">
            <text:p>57:08:0680101:16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6">
            <text:p>57:08:0680101:17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6">
            <text:p>57:08:0680101:2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6">
            <text:p>57:08:0680101:2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6">
            <text:p>57:08:0680101:3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6">
            <text:p>57:08:0680101:41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6">
            <text:p>57:08:0680101:5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6">
            <text:p>57:08:0680101:53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6">
            <text:p>57:08:0680101:53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6">
            <text:p>57:08:0880101:1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6">
            <text:p>57:08:0880101:48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6">
            <text:p>57:08:0880101:485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6">
            <text:p>57:08:0880101:8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6">
            <text:p>57:08:0880101:8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6">
            <text:p>57:09:0000000:156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6">
            <text:p>57:09:0010201:767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6">
            <text:p>57:09:0010301:15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6">
            <text:p>57:09:0010301:17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6">
            <text:p>57:09:0010301: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6">
            <text:p>57:09:0350101:14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6">
            <text:p>57:09:0350101:185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6">
            <text:p>57:09:0350101:19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6">
            <text:p>57:09:0350101:35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6">
            <text:p>57:09:0350101:35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6">
            <text:p>57:09:0350101:37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6">
            <text:p>57:09:0350101:37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6">
            <text:p>57:09:0350101:5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6">
            <text:p>57:09:0350101:519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6">
            <text:p>57:09:0350101:535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6">
            <text:p>57:09:0350101:9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6">
            <text:p>57:09:0360101:14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6">
            <text:p>57:09:0360101:14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6">
            <text:p>57:09:0360101:20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6">
            <text:p>57:09:0360101: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6">
            <text:p>57:09:0360101: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6">
            <text:p>57:09:0360101:4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6">
            <text:p>57:09:0360101:50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6">
            <text:p>57:09:0360101:5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6">
            <text:p>57:09:0360101:57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6">
            <text:p>57:09:0360101:7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6">
            <text:p>57:09:0360101:7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6">
            <text:p>57:09:0360101:8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6">
            <text:p>57:09:0360101:85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6">
            <text:p>57:09:0360101:9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6">
            <text:p>57:09:0360101:95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6">
            <text:p>57:09:0360101:9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6">
            <text:p>57:09:0370101: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6">
            <text:p>57:09:0370101:13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6">
            <text:p>57:09:0370101:15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6">
            <text:p>57:09:0370101:15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6">
            <text:p>57:09:0370101:15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6">
            <text:p>57:09:0370101:155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6">
            <text:p>57:09:0370101:16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6">
            <text:p>57:09:0370101:17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6">
            <text:p>57:09:0370101:18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6">
            <text:p>57:09:0370101:29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6">
            <text:p>57:09:0370101:3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6">
            <text:p>57:09:0370101:609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6">
            <text:p>57:09:0370101:65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6">
            <text:p>57:09:0380101:127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6">
            <text:p>57:09:0380101:137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26">
            <text:p>57:09:0380101:17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6">
            <text:p>57:09:0380101:17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6">
            <text:p>57:09:0380101:20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26">
            <text:p>57:09:0380101:23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6">
            <text:p>57:09:0380101: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26">
            <text:p>57:09:0380101:445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26">
            <text:p>57:09:0380101:46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6">
            <text:p>57:09:0380101:49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26">
            <text:p>57:09:0380101:62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26">
            <text:p>57:09:0380101:62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26">
            <text:p>57:09:0380101:64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26">
            <text:p>57:09:0380101:659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26">
            <text:p>57:09:0380101:7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26">
            <text:p>57:09:0380101:7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26">
            <text:p>57:09:0380101: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26">
            <text:p>57:09:0390101: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26">
            <text:p>57:09:0390101:18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26">
            <text:p>57:09:0390101:34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26">
            <text:p>57:09:0390101:3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26">
            <text:p>57:09:0390101:39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26">
            <text:p>57:09:0390101:4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26">
            <text:p>57:09:0390101:4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26">
            <text:p>57:09:0390101:45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26">
            <text:p>57:09:0390101:45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26">
            <text:p>57:09:0390101:457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26">
            <text:p>57:09:0390101:459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26">
            <text:p>57:09:0390101:465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26">
            <text:p>57:09:0390101:47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26">
            <text:p>57:09:0390101:65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26">
            <text:p>57:09:0390101:8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26">
            <text:p>57:09:0400101:1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26">
            <text:p>57:09:0400101:13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26">
            <text:p>57:09:0400101:13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26">
            <text:p>57:09:0400101:13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26">
            <text:p>57:09:0400101:137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26">
            <text:p>57:09:0400101:14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26">
            <text:p>57:09:0400101:15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26">
            <text:p>57:09:0400101:1747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26">
            <text:p>57:09:0400101:1799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26">
            <text:p>57:09:0400101:181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26">
            <text:p>57:09:0400101:20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26">
            <text:p>57:09:0400101:205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26">
            <text:p>57:09:0400101:205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26">
            <text:p>57:09:0400101:205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26">
            <text:p>57:09:0400101:2055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26">
            <text:p>57:09:0400101:205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26">
            <text:p>57:09:0400101:2059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26">
            <text:p>57:09:0400101:206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26">
            <text:p>57:09:0400101:214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26">
            <text:p>57:09:0400101:219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26">
            <text:p>57:09:0400101:220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26">
            <text:p>57:09:0400101:220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26">
            <text:p>57:09:0400101:221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26">
            <text:p>57:09:0400101:221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26">
            <text:p>57:09:0400101:2217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26">
            <text:p>57:09:0400101:221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26">
            <text:p>57:09:0400101:31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26">
            <text:p>57:09:0400101:4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26">
            <text:p>57:09:0400101:489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26">
            <text:p>57:09:0400101:51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26">
            <text:p>57:09:0400101:51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26">
            <text:p>57:09:0400101:517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26">
            <text:p>57:09:0400101:51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26">
            <text:p>57:09:0400101:52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26">
            <text:p>57:09:0400101:555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26">
            <text:p>57:09:0400101:59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26">
            <text:p>57:09:0400101:63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26">
            <text:p>57:09:0400101:707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26">
            <text:p>57:09:0400101:70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26">
            <text:p>57:09:0400101:71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26">
            <text:p>57:09:0400101:71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26">
            <text:p>57:09:0400101:715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26">
            <text:p>57:09:0400101:71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26">
            <text:p>57:09:0400101:71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26">
            <text:p>57:09:0400101:72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26">
            <text:p>57:09:0400101:72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26">
            <text:p>57:09:0400101:725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26">
            <text:p>57:09:0400101:77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26">
            <text:p>57:09:0400101:79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26">
            <text:p>57:09:0400101:855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26">
            <text:p>57:09:0400101:85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26">
            <text:p>57:09:0400101:87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26">
            <text:p>57:09:0400101:887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26">
            <text:p>57:09:0400101:929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26">
            <text:p>57:09:0400101:939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26">
            <text:p>57:09:0400101:94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26">
            <text:p>57:09:0400101:967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26">
            <text:p>57:09:0960101:16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26">
            <text:p>57:10:0020401:101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26">
            <text:p>57:10:0021603:2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26">
            <text:p>57:10:0023401:8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26">
            <text:p>57:10:0023601:109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26">
            <text:p>57:10:0030101:269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26">
            <text:p>57:10:0040101:4785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26">
            <text:p>57:10:0040101:628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26">
            <text:p>57:10:0040101:6799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26">
            <text:p>57:10:0046501:19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26">
            <text:p>57:10:0050101:343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26">
            <text:p>57:10:0050101:3945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26">
            <text:p>57:10:0180101:1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26">
            <text:p>57:10:0560101:615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26">
            <text:p>57:10:1450101: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26">
            <text:p>57:10:1580101:49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26">
            <text:p>57:10:1620101:128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26">
            <text:p>57:10:1910101:16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26">
            <text:p>57:10:1910101:86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26">
            <text:p>57:10:1910201:27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26">
            <text:p>57:10:1910201:27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26">
            <text:p>57:10:1910201:279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26">
            <text:p>57:10:1910201:4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26">
            <text:p>57:10:1910201:4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26">
            <text:p>57:10:1910201:4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26">
            <text:p>57:10:1910201:5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26">
            <text:p>57:10:1910201:5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26">
            <text:p>57:10:1910201:95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26">
            <text:p>57:10:1910201:95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26">
            <text:p>57:10:1910302:10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26">
            <text:p>57:10:1910302:12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26">
            <text:p>57:10:1910302:129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26">
            <text:p>57:10:1910302:20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26">
            <text:p>57:10:1910302:22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26">
            <text:p>57:10:1910302:225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26">
            <text:p>57:10:1910302:25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26">
            <text:p>57:10:1910302:317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26">
            <text:p>57:10:1910302:31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26">
            <text:p>57:10:1910302:35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26">
            <text:p>57:10:1910302:64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26">
            <text:p>57:10:1910302:687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26">
            <text:p>57:10:1910302:7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26">
            <text:p>57:10:1910302:73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26">
            <text:p>57:10:1910302:74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26">
            <text:p>57:10:1910302:75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26">
            <text:p>57:10:1910302:76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26">
            <text:p>57:10:1910302:76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26">
            <text:p>57:10:1910302:76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26">
            <text:p>57:10:1910302:76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26">
            <text:p>57:10:1910302:79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26">
            <text:p>57:10:1910302:81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26">
            <text:p>57:10:1910302:95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26">
            <text:p>57:10:1910303:5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26">
            <text:p>57:11:0000000:1005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26">
            <text:p>57:11:0000000:10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26">
            <text:p>57:11:0000000:10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26">
            <text:p>57:11:0000000:1259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26">
            <text:p>57:11:0000000:1269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26">
            <text:p>57:11:0000000:14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26">
            <text:p>57:11:0000000:14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26">
            <text:p>57:11:0000000:147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26">
            <text:p>57:11:0000000:160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26">
            <text:p>57:11:0000000:182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26">
            <text:p>57:11:0000000:1859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26">
            <text:p>57:11:0000000:195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26">
            <text:p>57:11:0000000:202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26">
            <text:p>57:11:0000000:84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26">
            <text:p>57:11:0000000:84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26">
            <text:p>57:11:0000000:849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26">
            <text:p>57:11:0000000:85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26">
            <text:p>57:11:0000000:885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26">
            <text:p>57:11:0000000:88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26">
            <text:p>57:11:0000000:93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26">
            <text:p>57:11:0000000:94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26">
            <text:p>57:11:0020301:1009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26">
            <text:p>57:11:0020301:102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26">
            <text:p>57:11:0020301:102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26">
            <text:p>57:11:0020301:102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26">
            <text:p>57:11:0020301:102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26">
            <text:p>57:11:0020301:1029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26">
            <text:p>57:11:0020301:103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26">
            <text:p>57:11:0020301:104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26">
            <text:p>57:11:0020301:104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26">
            <text:p>57:11:0020301:1119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26">
            <text:p>57:11:0020301:112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26">
            <text:p>57:11:0020301:113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26">
            <text:p>57:11:0020301:1139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26">
            <text:p>57:11:0020301:1177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26">
            <text:p>57:11:0020301:117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26">
            <text:p>57:11:0020301:12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26">
            <text:p>57:11:0020301:1285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26">
            <text:p>57:11:0020301:129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26">
            <text:p>57:11:0020301:129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26">
            <text:p>57:11:0020301:129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26">
            <text:p>57:11:0020301:1299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26">
            <text:p>57:11:0020301:1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26">
            <text:p>57:11:0020301:130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26">
            <text:p>57:11:0020301:1305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26">
            <text:p>57:11:0020301:130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26">
            <text:p>57:11:0020301:18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26">
            <text:p>57:11:0020301:2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26">
            <text:p>57:11:0020301:3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26">
            <text:p>57:11:0020301:45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26">
            <text:p>57:11:0020301:49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26">
            <text:p>57:11:0020301:495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26">
            <text:p>57:11:0020301:49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26">
            <text:p>57:11:0020301:56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26">
            <text:p>57:11:0020301:569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26">
            <text:p>57:11:0020301:577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26">
            <text:p>57:11:0020301:59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26">
            <text:p>57:11:0020301:70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26">
            <text:p>57:11:0020301:70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26">
            <text:p>57:11:0020301:71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26">
            <text:p>57:11:0020301:72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26">
            <text:p>57:11:0020301:757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26">
            <text:p>57:11:0020301:79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26">
            <text:p>57:11:0020301:79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26">
            <text:p>57:11:0020301:80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26">
            <text:p>57:11:0020301:81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26">
            <text:p>57:11:0020301:81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26">
            <text:p>57:11:0020301:817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26">
            <text:p>57:11:0020301:83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26">
            <text:p>57:11:0020301:88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26">
            <text:p>57:11:0020301:995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26">
            <text:p>57:11:0030101:20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26">
            <text:p>57:11:0280101:89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26">
            <text:p>57:11:0280101:9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26">
            <text:p>57:11:1040201:125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26">
            <text:p>57:11:1070101:1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26">
            <text:p>57:11:1070101:1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26">
            <text:p>57:11:1070101:18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26">
            <text:p>57:11:1070101: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26">
            <text:p>57:11:1070101:5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26">
            <text:p>57:11:1070101:5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26">
            <text:p>57:11:1070101:59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26">
            <text:p>57:11:1100101:27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26">
            <text:p>57:11:1100101:39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26">
            <text:p>57:11:1100101:40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26">
            <text:p>57:11:1100101:6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26">
            <text:p>57:11:1100101:7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26">
            <text:p>57:11:1110101: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26">
            <text:p>57:11:1110101:14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26">
            <text:p>57:11:1110101:15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26">
            <text:p>57:11:1120101:16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26">
            <text:p>57:11:1130101:16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26">
            <text:p>57:11:1130101:3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26">
            <text:p>57:11:1130101:49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26">
            <text:p>57:11:1130102:1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26">
            <text:p>57:11:1130102:1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26">
            <text:p>57:11:1130102:135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26">
            <text:p>57:11:1130102:14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26">
            <text:p>57:11:1130102:149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26">
            <text:p>57:11:1130102:16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26">
            <text:p>57:11:1130102:17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26">
            <text:p>57:11:1130102:175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26">
            <text:p>57:11:1130102:18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26">
            <text:p>57:11:1130102:2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26">
            <text:p>57:11:1130102:25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26">
            <text:p>57:11:1130102:2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26">
            <text:p>57:11:1130102:30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26">
            <text:p>57:11:1130102:31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26">
            <text:p>57:11:1130102:31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26">
            <text:p>57:11:1130102:32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26">
            <text:p>57:11:1130102:32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26">
            <text:p>57:11:1130102:39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26">
            <text:p>57:11:1130102:5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26">
            <text:p>57:11:1130102:5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26">
            <text:p>57:11:1130102:5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26">
            <text:p>57:11:1130102:5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26">
            <text:p>57:11:1130102:6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26">
            <text:p>57:11:1130102:79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26">
            <text:p>57:11:1140101:13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26">
            <text:p>57:11:1160101:1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26">
            <text:p>57:11:1160101:1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26">
            <text:p>57:11:1160101:197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26">
            <text:p>57:11:1160101:7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26">
            <text:p>57:11:1180101:227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26">
            <text:p>57:11:1180101:5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26">
            <text:p>57:11:1190101:16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26">
            <text:p>57:11:1210101:20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26">
            <text:p>57:11:1210101:20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26">
            <text:p>57:11:1210101:7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26">
            <text:p>57:11:1210101:7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26">
            <text:p>57:11:1220101:15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26">
            <text:p>57:11:1220101:15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26">
            <text:p>57:11:1220101:25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26">
            <text:p>57:11:1240101:21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26">
            <text:p>57:11:2190101:17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26">
            <text:p>57:12:0000000:12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26">
            <text:p>57:12:0020301:30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26">
            <text:p>57:12:0020301:30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26">
            <text:p>57:12:0040301:14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26">
            <text:p>57:15:0000000:122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26">
            <text:p>57:16:0000000:6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26">
            <text:p>57:16:0010302:27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26">
            <text:p>57:16:0060302:1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26">
            <text:p>57:16:0060302:9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26">
            <text:p>57:16:0590102:1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26">
            <text:p>57:19:0230101:9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26">
            <text:p>57:20:0010205:2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26">
            <text:p>57:22:0020104:13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26">
            <text:p>57:22:0280101:1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26">
            <text:p>57:23:0000000:7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26">
            <text:p>57:23:0010202:76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26">
            <text:p>57:23:0010302:8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26">
            <text:p>57:23:0490101:14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26">
            <text:p>57:23:1200101:4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26">
            <text:p>57:24:0190101:10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26">
            <text:p>57:24:0330101:20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26">
            <text:p>57:25:0000000: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26">
            <text:p>57:25:0010154:335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26">
            <text:p>57:25:0010316:109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26">
            <text:p>57:25:0010608:1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26">
            <text:p>57:25:0020158: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26">
            <text:p>57:25:0020430:29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26">
            <text:p>57:25:0040409:4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26">
            <text:p>57:26:0010326:295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26">
            <text:p>57:26:0010433:24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26">
            <text:p>57:26:0010435: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26">
            <text:p>57:27:0020516:1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28">
            <text:p>57:25:0040201:127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28">
            <text:p>57:27:0020421:20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28">
            <text:p>57:25:0040227:85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28">
            <text:p>57:10:0000000:163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28">
            <text:p>57:22:0000000:1247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28">
            <text:p>57:22:0000000:156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28">
            <text:p>57:25:0021305:15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28">
            <text:p>57:25:0010160:289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28">
            <text:p>57:06:0010304:16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28">
            <text:p>57:25:0010408:17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28">
            <text:p>57:25:0040306:261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28">
            <text:p>57:06:0010504:275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28">
            <text:p>57:25:0020705:495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28">
            <text:p>57:27:0020402:106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28">
            <text:p>57:17:0270101:24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28">
            <text:p>57:25:0010322:96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28">
            <text:p>57:25:0010161:87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28">
            <text:p>57:25:0010714:9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28">
            <text:p>57:25:0010605:191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28">
            <text:p>57:18:0070405:169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28">
            <text:p>57:25:0020518:175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28">
            <text:p>57:06:0930101:22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28">
            <text:p>57:25:0040304:37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28">
            <text:p>57:27:0020518:104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28">
            <text:p>57:26:0010219:72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28">
            <text:p>57:26:0010217:30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28">
            <text:p>57:07:0550101:61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28">
            <text:p>57:25:0010704:1079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28">
            <text:p>57:25:0040305:354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28">
            <text:p>57:25:0010512:36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28">
            <text:p>57:14:1380101:347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28">
            <text:p>57:21:0260101:78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28">
            <text:p>57:07:0050141:5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28">
            <text:p>57:23:1200101:379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28">
            <text:p>57:10:0560101:129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28">
            <text:p>57:10:1450201:7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28">
            <text:p>57:10:0560101:477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28">
            <text:p>57:10:0021603:35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28">
            <text:p>57:10:0960101:106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28">
            <text:p>57:25:0021701:157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28">
            <text:p>57:25:0021323:476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28">
            <text:p>57:19:1210101:67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28">
            <text:p>57:25:0021404:89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28">
            <text:p>57:07:0050208:6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28">
            <text:p>57:24:0330101:777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28">
            <text:p>57:27:0020424:5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28">
            <text:p>57:10:0070101:4529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28">
            <text:p>57:25:0010154:151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28">
            <text:p>57:25:0021323:32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28">
            <text:p>57:01:0010415:39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28">
            <text:p>57:25:0031439:4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28">
            <text:p>57:10:0051201:54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28">
            <text:p>57:01:0010119:6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28">
            <text:p>57:10:0052501:93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28">
            <text:p>57:14:0010107:353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28">
            <text:p>57:14:0010107:180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28">
            <text:p>57:10:0010201:5237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28">
            <text:p>57:09:0410101:43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28">
            <text:p>57:26:0010507:12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28">
            <text:p>57:24:0190101:36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28">
            <text:p>57:10:1320101:145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28">
            <text:p>57:10:0021603:764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28">
            <text:p>57:10:1100101:1322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28">
            <text:p>57:14:0010107:338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28">
            <text:p>57:20:0010205:91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28">
            <text:p>57:25:0010316:355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28">
            <text:p>57:27:0020424:345</text:p>
          </table:table-cell>
          <table:table-cell table:style-name="ce27"/>
          <table:table-cell office:value-type="string" table:style-name="ce12">
            <text:p>06.05.2025</text:p>
          </table:table-cell>
          <table:table-cell office:value-type="string" table:style-name="ce12">
            <text:p>30.04.2025</text:p>
          </table:table-cell>
          <table:table-cell table:number-columns-repeated="16379"/>
        </table:table-row>
        <table:table-row table:number-rows-repeated="2" table:style-name="ro7">
          <table:table-cell table:number-columns-repeated="2" table:style-name="ce2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ABA678419B87195135C6FA43324C37AA31E66C5287F0A706BBFB2C23C40DA40BDF2D97D4F1BD5C6D3FDA0BC2B69ABFF96A3A64CC31B074EDB3200DB38A74D8A2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number-columns-repeated="2" table:style-name="ce2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number-columns-repeated="2" table:style-name="ce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3" table:style-name="ro7">
          <table:table-cell table:style-name="ce2"/>
          <table:table-cell table:style-name="ce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2" table:style-name="ro7">
          <table:table-cell/>
          <table:table-cell table:style-name="ce1"/>
          <table:table-cell table:number-columns-repeated="16382"/>
        </table:table-row>
        <table:table-row table:number-rows-repeated="10478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0">
      <style:table-cell-properties style:vertical-align="automatic"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5-20T07:20:40Z</dc:date>
    <meta:editing-cycles>11</meta:editing-cycles>
    <meta:editing-duration>PT18S</meta:editing-duration>
  </office:meta>
</office:document-meta>
</file>