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/>
      <style:text-properties fo:color="#38E85E"/>
    </style:style>
    <style:style style:name="ce1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121испр</text:p>
          </table:table-cell>
          <table:table-cell table:number-columns-repeated="2" table:style-name="ce2"/>
          <table:table-cell office:value-type="date" office:date-value="2025-05-19T00:00:00" table:style-name="ce6">
            <text:p>19.05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0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6">
            <text:p>57:10:0940101:811</text:p>
          </table:table-cell>
          <table:table-cell office:value-type="float" office:value="11246279.300000001" table:style-name="ce14">
            <text:p>11 246 279,30</text:p>
          </table:table-cell>
          <table:table-cell table:style-name="ce15"/>
          <table:table-cell office:value-type="date" office:date-value="2025-03-04T00:00:00" table:style-name="ce16">
            <text:p>04.03.2025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7"/>
          <table:table-cell table:style-name="ce18"/>
          <table:table-cell table:style-name="ce2"/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9">
          <table:table-cell office:value-type="string" table:number-columns-spanned="5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660DAADDAC8E8B71ED6C59E9F3922CC35E9B5381480A8AA1CC39FC12776432B620686A60DFB00BF7F08E53B7EEDCC4942C41788DA121343BCA39764D6D0DDAB8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number-columns-repeated="1007" table:style-name="ce2"/>
          <table:table-cell table:number-columns-repeated="15376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5-19T06:42:12Z</dc:date>
    <meta:print-date>2024-12-18T06:30:23Z</meta:print-date>
    <meta:editing-cycles>10</meta:editing-cycles>
  </office:meta>
</office:document-meta>
</file>