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2:$B$1048576, B12)+COUNTIF($B$1:$B$16, B12)+COUNTIF($B$315:$B$317, B12)&gt;1,NOT(ISBLANK(B12))))" style:apply-style-name="cf1" style:base-cell-address="Акт.B12"/>
      <style:map style:condition="is-true-formula(msoxl:AND(COUNTIF($B$552:$B$1048576, B12)+COUNTIF($B$1:$B$16, B12)+COUNTIF($B$315:$B$317, B12)&gt;1,NOT(ISBLANK(B12))))" style:apply-style-name="cf1" style:base-cell-address="Акт.B12"/>
      <style:map style:condition="is-true-formula(msoxl:AND(COUNTIF($B$552:$B$1048576, B12)+COUNTIF($B$1:$B$16, B12)+COUNTIF($B$315:$B$317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2:$B$1048576, B2)+COUNTIF($B$1:$B$16, B2)+COUNTIF($B$315:$B$317, B2)&gt;1,NOT(ISBLANK(B2))))" style:apply-style-name="cf1" style:base-cell-address="Акт.B2"/>
      <style:map style:condition="is-true-formula(msoxl:AND(COUNTIF($B$552:$B$1048576, B2)+COUNTIF($B$1:$B$16, B2)+COUNTIF($B$315:$B$317, B2)&gt;1,NOT(ISBLANK(B2))))" style:apply-style-name="cf1" style:base-cell-address="Акт.B2"/>
      <style:map style:condition="is-true-formula(msoxl:AND(COUNTIF($B$552:$B$1048576, B2)+COUNTIF($B$1:$B$16, B2)+COUNTIF($B$315:$B$317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2:$B$1048576, B12)+COUNTIF($B$1:$B$16, B12)+COUNTIF($B$315:$B$317, B12)&gt;1,NOT(ISBLANK(B12))))" style:apply-style-name="cf1" style:base-cell-address="Акт.B12"/>
      <style:map style:condition="is-true-formula(msoxl:AND(COUNTIF($B$552:$B$1048576, B16)+COUNTIF($B$1:$B$16, B16)+COUNTIF($B$315:$B$317, B16)&gt;1,NOT(ISBLANK(B16))))" style:apply-style-name="cf1" style:base-cell-address="Акт.B16"/>
      <style:map style:condition="is-true-formula(msoxl:AND(COUNTIF($B$552:$B$1048576, B16)+COUNTIF($B$1:$B$16, B16)+COUNTIF($B$315:$B$317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2:$B$1048576, B3)+COUNTIF($B$1:$B$16, B3)+COUNTIF($B$315:$B$317, B3)&gt;1,NOT(ISBLANK(B3))))" style:apply-style-name="cf1" style:base-cell-address="Акт.B3"/>
      <style:map style:condition="is-true-formula(msoxl:AND(COUNTIF($B$552:$B$1048576, B3)+COUNTIF($B$1:$B$16, B3)+COUNTIF($B$315:$B$317, B3)&gt;1,NOT(ISBLANK(B3))))" style:apply-style-name="cf1" style:base-cell-address="Акт.B3"/>
      <style:map style:condition="is-true-formula(msoxl:AND(COUNTIF($B$552:$B$1048576, B3)+COUNTIF($B$1:$B$16, B3)+COUNTIF($B$315:$B$317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237" style:family="table-cell">
      <style:map style:condition="is-true-formula(msoxl:AND(COUNTIF($B$552:$B$1048576, B3)+COUNTIF($B$1:$B$16, B3)+COUNTIF($B$315:$B$317, B3)&gt;1,NOT(ISBLANK(B3))))" style:apply-style-name="cf1" style:base-cell-address="Акт.B3"/>
      <style:map style:condition="is-true-formula(msoxl:AND(COUNTIF($B$552:$B$1048576, B565)+COUNTIF($B$1:$B$16, B565)+COUNTIF($B$315:$B$317, B565)&gt;1,NOT(ISBLANK(B565))))" style:apply-style-name="cf1" style:base-cell-address="Акт.B565"/>
      <style:map style:condition="is-true-formula(msoxl:AND(COUNTIF($B$552:$B$1048576, B565)+COUNTIF($B$1:$B$16, B565)+COUNTIF($B$315:$B$317, B565)&gt;1,NOT(ISBLANK(B565))))" style:apply-style-name="cf1" style:base-cell-address="Акт.B56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1:$B$282, B281)&gt;1,NOT(ISBLANK(B281))))" style:apply-style-name="cf1" style:base-cell-address="Акт.B281"/>
      <style:map style:condition="is-true-formula(msoxl:AND(COUNTIF($B$281:$B$282, B282)&gt;1,NOT(ISBLANK(B282))))" style:apply-style-name="cf1" style:base-cell-address="Акт.B282"/>
      <style:map style:condition="is-true-formula(msoxl:AND(COUNTIF($B$281:$B$282, B282)&gt;1,NOT(ISBLANK(B282))))" style:apply-style-name="cf1" style:base-cell-address="Акт.B28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4:$B$285, B284)&gt;1,NOT(ISBLANK(B284))))" style:apply-style-name="cf1" style:base-cell-address="Акт.B284"/>
      <style:map style:condition="is-true-formula(msoxl:AND(COUNTIF($B$284:$B$285, B285)&gt;1,NOT(ISBLANK(B285))))" style:apply-style-name="cf1" style:base-cell-address="Акт.B285"/>
      <style:map style:condition="is-true-formula(msoxl:AND(COUNTIF($B$284:$B$285, B285)&gt;1,NOT(ISBLANK(B285))))" style:apply-style-name="cf1" style:base-cell-address="Акт.B28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1)&gt;1,NOT(ISBLANK(B301))))" style:apply-style-name="cf1" style:base-cell-address="Акт.B301"/>
      <style:map style:condition="is-true-formula(msoxl:AND(COUNTIF($B$300:$B$301, B301)&gt;1,NOT(ISBLANK(B301))))" style:apply-style-name="cf1" style:base-cell-address="Акт.B30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3)&gt;1,NOT(ISBLANK(B313))))" style:apply-style-name="cf1" style:base-cell-address="Акт.B313"/>
      <style:map style:condition="is-true-formula(msoxl:AND(COUNTIF($B$312:$B$313, B313)&gt;1,NOT(ISBLANK(B313))))" style:apply-style-name="cf1" style:base-cell-address="Акт.B313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4)&gt;1,NOT(ISBLANK(B304))))" style:apply-style-name="cf1" style:base-cell-address="Акт.B304"/>
      <style:map style:condition="is-true-formula(msoxl:AND(COUNTIF($B$303:$B$304, B304)&gt;1,NOT(ISBLANK(B304))))" style:apply-style-name="cf1" style:base-cell-address="Акт.B30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78" style:family="table-cell" style:parent-style-name="Default" style:data-style-name="N0">
      <style:table-cell-properties style:vertical-align="automatic"/>
      <style:map style:condition="is-true-formula(msoxl:AND(COUNTIF($B$552:$B$1048576, B3)+COUNTIF($B$1:$B$16, B3)+COUNTIF($B$315:$B$317, B3)&gt;1,NOT(ISBLANK(B3))))" style:apply-style-name="cf1" style:base-cell-address="Акт.B3"/>
      <style:map style:condition="is-true-formula(msoxl:AND(COUNTIF($B$552:$B$1048576, B559)+COUNTIF($B$1:$B$16, B559)+COUNTIF($B$315:$B$317, B559)&gt;1,NOT(ISBLANK(B559))))" style:apply-style-name="cf1" style:base-cell-address="Акт.B559"/>
      <style:map style:condition="is-true-formula(msoxl:AND(COUNTIF($B$552:$B$1048576, B559)+COUNTIF($B$1:$B$16, B559)+COUNTIF($B$315:$B$317, B559)&gt;1,NOT(ISBLANK(B559))))" style:apply-style-name="cf1" style:base-cell-address="Акт.B55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20</text:p>
          </table:table-cell>
          <table:table-cell table:style-name="ce7"/>
          <table:table-cell table:style-name="ce8"/>
          <table:table-cell office:value-type="date" office:date-value="2025-05-16T00:00:00" table:style-name="ce9">
            <text:p>16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8" table:style-name="ce12">
            <text:p>2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2">
            <text:p>2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960101:1</text:p>
          </table:table-cell>
          <table:table-cell office:value-type="float" office:value="466895.35999999999" table:style-name="ce19">
            <text:p><text:s/>466 895,3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00000:14</text:p>
          </table:table-cell>
          <table:table-cell office:value-type="float" office:value="6777.4" table:style-name="ce21">
            <text:p><text:s/>6 777,4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00000:30</text:p>
          </table:table-cell>
          <table:table-cell office:value-type="float" office:value="59822.400000000001" table:style-name="ce19">
            <text:p><text:s/>59 822,4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3:0000000:58</text:p>
          </table:table-cell>
          <table:table-cell office:value-type="float" office:value="5067.6000000000004" table:style-name="ce19">
            <text:p><text:s/>5 067,6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3:0290101:1003</text:p>
          </table:table-cell>
          <table:table-cell office:value-type="float" office:value="2190.96" table:style-name="ce21">
            <text:p><text:s/>2 190,96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3:0290101:1004</text:p>
          </table:table-cell>
          <table:table-cell office:value-type="float" office:value="128.88" table:style-name="ce19">
            <text:p><text:s/>128,8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3:0290101:1005</text:p>
          </table:table-cell>
          <table:table-cell office:value-type="float" office:value="42.96" table:style-name="ce19">
            <text:p><text:s/>42,9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1501:188</text:p>
          </table:table-cell>
          <table:table-cell office:value-type="float" office:value="84803.4" table:style-name="ce21">
            <text:p><text:s/>84 803,4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0010301:418</text:p>
          </table:table-cell>
          <table:table-cell office:value-type="float" office:value="69362.789999999994" table:style-name="ce19">
            <text:p><text:s/>69 362,7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50109:13</text:p>
          </table:table-cell>
          <table:table-cell office:value-type="float" office:value="334808.09999999998" table:style-name="ce19">
            <text:p><text:s/>334 808,1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810101:264</text:p>
          </table:table-cell>
          <table:table-cell office:value-type="float" office:value="85436.05" table:style-name="ce21">
            <text:p><text:s/>85 436,05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80101:83</text:p>
          </table:table-cell>
          <table:table-cell office:value-type="float" office:value="213135" table:style-name="ce19">
            <text:p><text:s/>213 13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0201:10748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0201:10749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10750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201:1075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10201:10752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10201:1075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10201:1075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10201:10755</text:p>
          </table:table-cell>
          <table:table-cell office:value-type="float" office:value="465972.47999999998" table:style-name="ce19">
            <text:p><text:s/>465 972,4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0201:10756</text:p>
          </table:table-cell>
          <table:table-cell office:value-type="float" office:value="345112.18" table:style-name="ce21">
            <text:p><text:s/>345 112,1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0201:1075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10201:10758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10201:10759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10201:10760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38">
            <text:p>57:10:0010201:1076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9">
            <text:p>57:10:0010201:10762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0">
            <text:p>57:10:0010201:1076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1">
            <text:p>57:10:0010201:1076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2">
            <text:p>57:10:0010201:10765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3">
            <text:p>57:10:0010201:1076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4">
            <text:p>57:10:0010201:1076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5">
            <text:p>57:10:0010201:10768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6">
            <text:p>57:10:0010201:1076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7">
            <text:p>57:10:0010201:10770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8">
            <text:p>57:10:0010201:10771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9">
            <text:p>57:10:0010201:10772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0">
            <text:p>57:10:0010201:1077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1">
            <text:p>57:10:0010201:1077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2">
            <text:p>57:10:0010201:10775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3">
            <text:p>57:10:0010201:1077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4">
            <text:p>57:10:0010201:1077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5">
            <text:p>57:10:0010201:10778</text:p>
          </table:table-cell>
          <table:table-cell office:value-type="float" office:value="373653.72" table:style-name="ce21">
            <text:p><text:s/>373 653,72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6">
            <text:p>57:10:0010201:10779</text:p>
          </table:table-cell>
          <table:table-cell office:value-type="float" office:value="438713.86" table:style-name="ce19">
            <text:p><text:s/>438 713,8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7">
            <text:p>57:10:0010201:10780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8">
            <text:p>57:10:0010201:10781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9">
            <text:p>57:10:0010201:10782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0">
            <text:p>57:10:0010201:1078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1">
            <text:p>57:10:0010201:10784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2">
            <text:p>57:10:0010201:10785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3">
            <text:p>57:10:0010201:1078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4">
            <text:p>57:10:0010201:10787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5">
            <text:p>57:10:0010201:10788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6">
            <text:p>57:10:0010201:1078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7">
            <text:p>57:10:0010201:10790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8">
            <text:p>57:10:0010201:1079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9">
            <text:p>57:10:0010201:10792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0">
            <text:p>57:10:0010201:10793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1">
            <text:p>57:10:0010201:10794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2">
            <text:p>57:10:0010201:10795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3">
            <text:p>57:10:0010201:1079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4">
            <text:p>57:10:0010201:10797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5">
            <text:p>57:10:0010201:10798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6">
            <text:p>57:10:0010201:1079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7">
            <text:p>57:10:0010201:10800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8">
            <text:p>57:10:0010201:10801</text:p>
          </table:table-cell>
          <table:table-cell office:value-type="float" office:value="289716.21999999997" table:style-name="ce19">
            <text:p><text:s/>289 716,2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9">
            <text:p>57:10:0010201:10802</text:p>
          </table:table-cell>
          <table:table-cell office:value-type="float" office:value="348841.29" table:style-name="ce19">
            <text:p><text:s/>348 841,2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0">
            <text:p>57:10:0010201:10803</text:p>
          </table:table-cell>
          <table:table-cell office:value-type="float" office:value="478719.36" table:style-name="ce21">
            <text:p><text:s/>478 719,36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1">
            <text:p>57:10:0010201:10804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2">
            <text:p>57:10:0010201:10805</text:p>
          </table:table-cell>
          <table:table-cell office:value-type="float" office:value="482866.8" table:style-name="ce19">
            <text:p><text:s/>482 866,8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3">
            <text:p>57:10:0010201:10806</text:p>
          </table:table-cell>
          <table:table-cell office:value-type="float" office:value="491533.64" table:style-name="ce21">
            <text:p><text:s/>491 533,6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4">
            <text:p>57:10:0010201:10807</text:p>
          </table:table-cell>
          <table:table-cell office:value-type="float" office:value="501748.13" table:style-name="ce19">
            <text:p><text:s/>501 748,1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5">
            <text:p>57:10:0010201:10808</text:p>
          </table:table-cell>
          <table:table-cell office:value-type="float" office:value="503710.94" table:style-name="ce19">
            <text:p><text:s/>503 710,9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6">
            <text:p>57:10:0010201:10809</text:p>
          </table:table-cell>
          <table:table-cell office:value-type="float" office:value="514441.24" table:style-name="ce21">
            <text:p><text:s/>514 441,2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7">
            <text:p>57:10:0010201:10810</text:p>
          </table:table-cell>
          <table:table-cell office:value-type="float" office:value="516778.26" table:style-name="ce19">
            <text:p><text:s/>516 778,2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8">
            <text:p>57:10:0010201:10811</text:p>
          </table:table-cell>
          <table:table-cell office:value-type="float" office:value="526494.42000000004" table:style-name="ce19">
            <text:p><text:s/>526 494,4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9">
            <text:p>57:10:0010201:10812</text:p>
          </table:table-cell>
          <table:table-cell office:value-type="float" office:value="536210.57999999996" table:style-name="ce19">
            <text:p><text:s/>536 210,5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0">
            <text:p>57:10:0010201:10813</text:p>
          </table:table-cell>
          <table:table-cell office:value-type="float" office:value="537032.34" table:style-name="ce21">
            <text:p><text:s/>537 032,3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1">
            <text:p>57:10:0010201:10814</text:p>
          </table:table-cell>
          <table:table-cell office:value-type="float" office:value="545752.35" table:style-name="ce19">
            <text:p><text:s/>545 752,3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2">
            <text:p>57:10:0010201:10815</text:p>
          </table:table-cell>
          <table:table-cell office:value-type="float" office:value="650540.81999999995" table:style-name="ce19">
            <text:p><text:s/>650 540,8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3">
            <text:p>57:10:0010201:10816</text:p>
          </table:table-cell>
          <table:table-cell office:value-type="float" office:value="552367.53" table:style-name="ce21">
            <text:p><text:s/>552 367,53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4">
            <text:p>57:10:0010201:10817</text:p>
          </table:table-cell>
          <table:table-cell office:value-type="float" office:value="554171.67000000004" table:style-name="ce19">
            <text:p><text:s/>554 171,6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5">
            <text:p>57:10:0010201:10818</text:p>
          </table:table-cell>
          <table:table-cell office:value-type="float" office:value="555582.84" table:style-name="ce19">
            <text:p><text:s/>555 582,8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10:0010201:10819</text:p>
          </table:table-cell>
          <table:table-cell office:value-type="float" office:value="436803.64" table:style-name="ce21">
            <text:p><text:s/>436 803,6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10:0010201:10820</text:p>
          </table:table-cell>
          <table:table-cell office:value-type="float" office:value="580441.51" table:style-name="ce19">
            <text:p><text:s/>580 441,51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10:0010201:10821</text:p>
          </table:table-cell>
          <table:table-cell office:value-type="float" office:value="374415.64" table:style-name="ce19">
            <text:p><text:s/>374 415,6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10:0010201:10822</text:p>
          </table:table-cell>
          <table:table-cell office:value-type="float" office:value="583594.11" table:style-name="ce21">
            <text:p><text:s/>583 594,11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10:0010201:10823</text:p>
          </table:table-cell>
          <table:table-cell office:value-type="float" office:value="464345.28" table:style-name="ce19">
            <text:p><text:s/>464 345,2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10:0010201:10824</text:p>
          </table:table-cell>
          <table:table-cell office:value-type="float" office:value="489985.99" table:style-name="ce19">
            <text:p><text:s/>489 985,9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10:0010201:10825</text:p>
          </table:table-cell>
          <table:table-cell office:value-type="float" office:value="516280.72" table:style-name="ce21">
            <text:p><text:s/>516 280,72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10:0010201:10826</text:p>
          </table:table-cell>
          <table:table-cell office:value-type="float" office:value="517200.46" table:style-name="ce19">
            <text:p><text:s/>517 200,4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10:0010201:10827</text:p>
          </table:table-cell>
          <table:table-cell office:value-type="float" office:value="537425.1" table:style-name="ce19">
            <text:p><text:s/>537 425,1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2">
            <text:p>57:10:0010201:10828</text:p>
          </table:table-cell>
          <table:table-cell office:value-type="float" office:value="496176.59" table:style-name="ce21">
            <text:p><text:s/>496 176,59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3">
            <text:p>57:10:0010201:10829</text:p>
          </table:table-cell>
          <table:table-cell office:value-type="float" office:value="471219.84" table:style-name="ce19">
            <text:p><text:s/>471 219,8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10:0010201:10830</text:p>
          </table:table-cell>
          <table:table-cell office:value-type="float" office:value="501258.3" table:style-name="ce19">
            <text:p><text:s/>501 258,3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8">
            <text:p>57:10:0010201:10831</text:p>
          </table:table-cell>
          <table:table-cell office:value-type="float" office:value="486890.69" table:style-name="ce19">
            <text:p><text:s/>486 890,6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10:0010201:10832</text:p>
          </table:table-cell>
          <table:table-cell office:value-type="float" office:value="472157.28" table:style-name="ce19">
            <text:p><text:s/>472 157,2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10:0010201:10833</text:p>
          </table:table-cell>
          <table:table-cell office:value-type="float" office:value="456742.64" table:style-name="ce21">
            <text:p><text:s/>456 742,6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10:0010201:10834</text:p>
          </table:table-cell>
          <table:table-cell office:value-type="float" office:value="433460.68" table:style-name="ce19">
            <text:p><text:s/>433 460,6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10:0010201:10835</text:p>
          </table:table-cell>
          <table:table-cell office:value-type="float" office:value="401498.94" table:style-name="ce19">
            <text:p><text:s/>401 498,9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1">
            <text:p>57:10:0010201:10836</text:p>
          </table:table-cell>
          <table:table-cell office:value-type="float" office:value="366087.89" table:style-name="ce21">
            <text:p><text:s/>366 087,89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0:0010201:10837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10:0010201:10838</text:p>
          </table:table-cell>
          <table:table-cell office:value-type="float" office:value="521332.71" table:style-name="ce19">
            <text:p><text:s/>521 332,71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0:0010201:10839</text:p>
          </table:table-cell>
          <table:table-cell office:value-type="float" office:value="463997.53" table:style-name="ce21">
            <text:p><text:s/>463 997,53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10:0010201:10840</text:p>
          </table:table-cell>
          <table:table-cell office:value-type="float" office:value="671124.65" table:style-name="ce19">
            <text:p><text:s/>671 124,6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10:0010201:10841</text:p>
          </table:table-cell>
          <table:table-cell office:value-type="float" office:value="581188.48" table:style-name="ce19">
            <text:p><text:s/>581 188,4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10:0010201:10842</text:p>
          </table:table-cell>
          <table:table-cell office:value-type="float" office:value="656827.15" table:style-name="ce21">
            <text:p><text:s/>656 827,15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10:0010201:10843</text:p>
          </table:table-cell>
          <table:table-cell office:value-type="float" office:value="674842" table:style-name="ce19">
            <text:p><text:s/>674 842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10:0010201:10844</text:p>
          </table:table-cell>
          <table:table-cell office:value-type="float" office:value="552675" table:style-name="ce19">
            <text:p><text:s/>552 67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10:0010201:10845</text:p>
          </table:table-cell>
          <table:table-cell office:value-type="float" office:value="641913.57999999996" table:style-name="ce21">
            <text:p><text:s/>641 913,5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0:0010201:10846</text:p>
          </table:table-cell>
          <table:table-cell office:value-type="float" office:value="584568.56999999995" table:style-name="ce19">
            <text:p><text:s/>584 568,5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10:0010201:10847</text:p>
          </table:table-cell>
          <table:table-cell office:value-type="float" office:value="654253.6" table:style-name="ce19">
            <text:p><text:s/>654 253,6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7">
            <text:p>57:10:0010201:10848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10:0010201:10849</text:p>
          </table:table-cell>
          <table:table-cell office:value-type="float" office:value="539854.14" table:style-name="ce19">
            <text:p><text:s/>539 854,1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10:0010201:10850</text:p>
          </table:table-cell>
          <table:table-cell office:value-type="float" office:value="664547.80000000005" table:style-name="ce21">
            <text:p><text:s/>664 547,8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10:0010201:10851</text:p>
          </table:table-cell>
          <table:table-cell office:value-type="float" office:value="675127.95" table:style-name="ce19">
            <text:p><text:s/>675 127,9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10:0010201:10852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10:0010201:10853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10:0010201:10854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10:0010201:10855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10:0010201:10856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10:0010201:10857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10:0010201:10858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10:0010201:10859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10:0010201:10860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0">
            <text:p>57:10:0010201:10861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">
            <text:p>57:10:0010201:10862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10:0010201:10863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10:0010201:10864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4">
            <text:p>57:10:0010201:10865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10:0010201:10866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10:0010201:10867</text:p>
          </table:table-cell>
          <table:table-cell office:value-type="float" office:value="582194.19999999995" table:style-name="ce19">
            <text:p><text:s/>582 194,2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10:0010201:10868</text:p>
          </table:table-cell>
          <table:table-cell office:value-type="float" office:value="448583.33" table:style-name="ce19">
            <text:p><text:s/>448 583,3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10:0010201:10869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9">
            <text:p>57:10:0010201:10870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10:0010201:10871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10:0010201:10872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2">
            <text:p>57:10:0010201:10873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10:0010201:10874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4">
            <text:p>57:10:0010201:10875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5">
            <text:p>57:10:0010201:10876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10:0010201:10877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6">
            <text:p>57:10:0010201:10878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7">
            <text:p>57:10:0010201:10879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10:0010201:10880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9">
            <text:p>57:10:0010201:10881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0">
            <text:p>57:10:0010201:10882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10:0010201:10883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2">
            <text:p>57:10:0010201:10884</text:p>
          </table:table-cell>
          <table:table-cell office:value-type="float" office:value="464345.28" table:style-name="ce21">
            <text:p><text:s/>464 345,2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3">
            <text:p>57:10:0010201:10885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10:0010201:10886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10:0010201:10887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10:0010201:10888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10:0010201:10889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10:0010201:10890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9">
            <text:p>57:10:0010201:10891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0">
            <text:p>57:10:0010201:10892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10:0010201:10893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2">
            <text:p>57:10:0010201:10894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3">
            <text:p>57:10:0010201:10895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10:0010201:10896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5">
            <text:p>57:10:0010201:10897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6">
            <text:p>57:10:0010201:10898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7">
            <text:p>57:10:0010201:10899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8">
            <text:p>57:10:0010201:10900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49">
            <text:p>57:10:0010201:10901</text:p>
          </table:table-cell>
          <table:table-cell office:value-type="float" office:value="560644.42000000004" table:style-name="ce19">
            <text:p><text:s/>560 644,4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0">
            <text:p>57:10:0010201:10902</text:p>
          </table:table-cell>
          <table:table-cell office:value-type="float" office:value="401171.72" table:style-name="ce19">
            <text:p><text:s/>401 171,7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1">
            <text:p>57:10:0010201:10903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2">
            <text:p>57:10:0010201:1090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3">
            <text:p>57:10:0010201:10905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4">
            <text:p>57:10:0010201:1090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5">
            <text:p>57:10:0010201:10907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6">
            <text:p>57:10:0010201:10908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7">
            <text:p>57:10:0010201:1090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8">
            <text:p>57:10:0010201:10910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59">
            <text:p>57:10:0010201:1091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0">
            <text:p>57:10:0010201:10912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1">
            <text:p>57:10:0010201:10913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2">
            <text:p>57:10:0010201:1091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3">
            <text:p>57:10:0010201:10915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4">
            <text:p>57:10:0010201:10916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5">
            <text:p>57:10:0010201:1091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6">
            <text:p>57:10:0010201:10918</text:p>
          </table:table-cell>
          <table:table-cell office:value-type="float" office:value="468720" table:style-name="ce19">
            <text:p><text:s/>46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7">
            <text:p>57:10:0010201:10919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8">
            <text:p>57:10:0010201:10920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9">
            <text:p>57:10:0010201:1092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0">
            <text:p>57:10:0010201:10922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1">
            <text:p>57:10:0010201:1092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2">
            <text:p>57:10:0010201:10924</text:p>
          </table:table-cell>
          <table:table-cell office:value-type="float" office:value="288272.28000000003" table:style-name="ce19">
            <text:p><text:s/>288 272,2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3">
            <text:p>57:10:0010201:10925</text:p>
          </table:table-cell>
          <table:table-cell office:value-type="float" office:value="490914.58" table:style-name="ce19">
            <text:p><text:s/>490 914,5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4">
            <text:p>57:10:0010201:10926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5">
            <text:p>57:10:0010201:1092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6">
            <text:p>57:10:0010201:10928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7">
            <text:p>57:10:0010201:10929</text:p>
          </table:table-cell>
          <table:table-cell office:value-type="float" office:value="468720" table:style-name="ce21">
            <text:p><text:s/>468 72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8">
            <text:p>57:10:0010201:10930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9">
            <text:p>57:10:0010201:10931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0">
            <text:p>57:10:0010201:10932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1">
            <text:p>57:10:0010201:10933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2">
            <text:p>57:10:0010201:10934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3">
            <text:p>57:10:0010201:10935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4">
            <text:p>57:10:0010201:10936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5">
            <text:p>57:10:0010201:10937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6">
            <text:p>57:10:0010201:10938</text:p>
          </table:table-cell>
          <table:table-cell office:value-type="float" office:value="341960" table:style-name="ce21">
            <text:p><text:s/>341 960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7">
            <text:p>57:10:0010201:10939</text:p>
          </table:table-cell>
          <table:table-cell office:value-type="float" office:value="341960" table:style-name="ce19">
            <text:p><text:s/>341 96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8">
            <text:p>57:10:0020801:165</text:p>
          </table:table-cell>
          <table:table-cell office:value-type="float" office:value="180525" table:style-name="ce19">
            <text:p><text:s/>180 52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9">
            <text:p>57:10:0020801:60</text:p>
          </table:table-cell>
          <table:table-cell office:value-type="float" office:value="152625.29" table:style-name="ce21">
            <text:p><text:s/>152 625,29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0">
            <text:p>57:10:0022001:100</text:p>
          </table:table-cell>
          <table:table-cell office:value-type="float" office:value="258268.89" table:style-name="ce19">
            <text:p><text:s/>258 268,8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1">
            <text:p>57:10:0022401:133</text:p>
          </table:table-cell>
          <table:table-cell office:value-type="float" office:value="180536.4" table:style-name="ce19">
            <text:p><text:s/>180 536,4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2">
            <text:p>57:10:0046501:197</text:p>
          </table:table-cell>
          <table:table-cell office:value-type="float" office:value="160616" table:style-name="ce19">
            <text:p><text:s/>160 616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3">
            <text:p>57:10:0051101:548</text:p>
          </table:table-cell>
          <table:table-cell office:value-type="float" office:value="296950.5" table:style-name="ce19">
            <text:p><text:s/>296 950,5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4">
            <text:p>57:10:0890101:682</text:p>
          </table:table-cell>
          <table:table-cell office:value-type="float" office:value="384645" table:style-name="ce21">
            <text:p><text:s/>384 645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5">
            <text:p>57:10:0890101:683</text:p>
          </table:table-cell>
          <table:table-cell office:value-type="float" office:value="325189.83" table:style-name="ce19">
            <text:p><text:s/>325 189,8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6">
            <text:p>57:10:0890101:684</text:p>
          </table:table-cell>
          <table:table-cell office:value-type="float" office:value="690127.5" table:style-name="ce19">
            <text:p><text:s/>690 127,5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7">
            <text:p>57:10:0940101:1866</text:p>
          </table:table-cell>
          <table:table-cell office:value-type="float" office:value="1000444.02" table:style-name="ce21">
            <text:p><text:s/>1 000 444,02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8">
            <text:p>57:10:1100101:1752</text:p>
          </table:table-cell>
          <table:table-cell office:value-type="float" office:value="481564.86" table:style-name="ce19">
            <text:p><text:s/>481 564,8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99">
            <text:p>57:10:1180101:1171</text:p>
          </table:table-cell>
          <table:table-cell office:value-type="float" office:value="524586.56999999995" table:style-name="ce19">
            <text:p><text:s/>524 586,5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0">
            <text:p>57:10:1910304:957</text:p>
          </table:table-cell>
          <table:table-cell office:value-type="float" office:value="145771.56" table:style-name="ce21">
            <text:p><text:s/>145 771,56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1">
            <text:p>57:10:1910601:416</text:p>
          </table:table-cell>
          <table:table-cell office:value-type="float" office:value="37464.18" table:style-name="ce19">
            <text:p><text:s/>37 464,1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2">
            <text:p>57:10:1930101:593</text:p>
          </table:table-cell>
          <table:table-cell office:value-type="float" office:value="516906" table:style-name="ce19">
            <text:p><text:s/>516 906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03">
            <text:p>57:10:2730101:101</text:p>
          </table:table-cell>
          <table:table-cell office:value-type="float" office:value="693283.8" table:style-name="ce21">
            <text:p><text:s/>693 283,8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4">
            <text:p>57:10:2730101:102</text:p>
          </table:table-cell>
          <table:table-cell office:value-type="float" office:value="635273.69999999995" table:style-name="ce19">
            <text:p><text:s/>635 273,7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05">
            <text:p>57:10:2730101:113</text:p>
          </table:table-cell>
          <table:table-cell office:value-type="float" office:value="541087.36" table:style-name="ce19">
            <text:p><text:s/>541 087,3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06">
            <text:p>57:10:2730101:26</text:p>
          </table:table-cell>
          <table:table-cell office:value-type="float" office:value="432706.56" table:style-name="ce21">
            <text:p><text:s/>432 706,56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07">
            <text:p>57:10:2730101:68</text:p>
          </table:table-cell>
          <table:table-cell office:value-type="float" office:value="502853.4" table:style-name="ce19">
            <text:p><text:s/>502 853,4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08">
            <text:p>57:10:2730101:99</text:p>
          </table:table-cell>
          <table:table-cell office:value-type="float" office:value="510534.84" table:style-name="ce19">
            <text:p><text:s/>510 534,8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09">
            <text:p>57:11:0000000:140</text:p>
          </table:table-cell>
          <table:table-cell office:value-type="float" office:value="60263.88" table:style-name="ce21">
            <text:p><text:s/>60 263,8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0">
            <text:p>57:11:0020101:209</text:p>
          </table:table-cell>
          <table:table-cell office:value-type="float" office:value="5346103.53" table:style-name="ce19">
            <text:p><text:s/>5 346 103,5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11">
            <text:p>57:11:0020101:211</text:p>
          </table:table-cell>
          <table:table-cell office:value-type="float" office:value="68922.98" table:style-name="ce21">
            <text:p><text:s/>68 922,9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2">
            <text:p>57:11:0020101:249</text:p>
          </table:table-cell>
          <table:table-cell office:value-type="float" office:value="15227744.560000001" table:style-name="ce19">
            <text:p><text:s/>15 227 744,5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3">
            <text:p>57:11:0020101:62</text:p>
          </table:table-cell>
          <table:table-cell office:value-type="float" office:value="150562.35" table:style-name="ce19">
            <text:p><text:s/>150 562,3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4">
            <text:p>57:11:0040701:160</text:p>
          </table:table-cell>
          <table:table-cell office:value-type="float" office:value="46447.360000000001" table:style-name="ce21">
            <text:p><text:s/>46 447,36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5">
            <text:p>57:11:0040701:71</text:p>
          </table:table-cell>
          <table:table-cell office:value-type="float" office:value="46219.62" table:style-name="ce19">
            <text:p><text:s/>46 219,6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6">
            <text:p>57:11:0040801:22</text:p>
          </table:table-cell>
          <table:table-cell office:value-type="float" office:value="89069.06" table:style-name="ce19">
            <text:p><text:s/>89 069,0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17">
            <text:p>57:11:0910101:348</text:p>
          </table:table-cell>
          <table:table-cell office:value-type="float" office:value="146385" table:style-name="ce21">
            <text:p><text:s/>146 385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18">
            <text:p>57:11:0970202:413</text:p>
          </table:table-cell>
          <table:table-cell office:value-type="float" office:value="123690" table:style-name="ce19">
            <text:p><text:s/>123 69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19">
            <text:p>57:11:1940101:317</text:p>
          </table:table-cell>
          <table:table-cell office:value-type="float" office:value="536" table:style-name="ce19">
            <text:p><text:s/>536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20">
            <text:p>57:11:2460101:201</text:p>
          </table:table-cell>
          <table:table-cell office:value-type="float" office:value="126735" table:style-name="ce21">
            <text:p><text:s/>126 735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21">
            <text:p>57:11:2460101:202</text:p>
          </table:table-cell>
          <table:table-cell office:value-type="float" office:value="126735" table:style-name="ce19">
            <text:p><text:s/>126 73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22">
            <text:p>57:11:2460101:203</text:p>
          </table:table-cell>
          <table:table-cell office:value-type="float" office:value="126735" table:style-name="ce19">
            <text:p><text:s/>126 73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23">
            <text:p>57:11:2460101:204</text:p>
          </table:table-cell>
          <table:table-cell office:value-type="float" office:value="126735" table:style-name="ce21">
            <text:p><text:s/>126 735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24">
            <text:p>57:11:2460101:205</text:p>
          </table:table-cell>
          <table:table-cell office:value-type="float" office:value="126735" table:style-name="ce19">
            <text:p><text:s/>126 73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25">
            <text:p>57:12:0000000:123</text:p>
          </table:table-cell>
          <table:table-cell office:value-type="float" office:value="41520.199999999997" table:style-name="ce19">
            <text:p><text:s/>41 520,2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26">
            <text:p>57:12:0000000:124</text:p>
          </table:table-cell>
          <table:table-cell office:value-type="float" office:value="84568.03" table:style-name="ce21">
            <text:p><text:s/>84 568,03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27">
            <text:p>57:12:0040201:148</text:p>
          </table:table-cell>
          <table:table-cell office:value-type="float" office:value="40.72" table:style-name="ce19">
            <text:p><text:s/>40,7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28">
            <text:p>57:12:0040201:316</text:p>
          </table:table-cell>
          <table:table-cell office:value-type="float" office:value="20.36" table:style-name="ce19">
            <text:p><text:s/>20,3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29">
            <text:p>57:12:0410101:112</text:p>
          </table:table-cell>
          <table:table-cell office:value-type="float" office:value="40.72" table:style-name="ce19">
            <text:p><text:s/>40,7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30">
            <text:p>57:12:0410101:113</text:p>
          </table:table-cell>
          <table:table-cell office:value-type="float" office:value="1018" table:style-name="ce21">
            <text:p><text:s/>1 018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31">
            <text:p>57:12:0460101:119</text:p>
          </table:table-cell>
          <table:table-cell office:value-type="float" office:value="184.23" table:style-name="ce19">
            <text:p><text:s/>184,2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32">
            <text:p>57:13:0060201:234</text:p>
          </table:table-cell>
          <table:table-cell office:value-type="float" office:value="99075" table:style-name="ce19">
            <text:p><text:s/>99 075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33">
            <text:p>57:13:0610101:574</text:p>
          </table:table-cell>
          <table:table-cell office:value-type="float" office:value="31359.599999999999" table:style-name="ce21">
            <text:p><text:s/>31 359,6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4">
            <text:p>57:16:0010103:257</text:p>
          </table:table-cell>
          <table:table-cell office:value-type="float" office:value="202195.48" table:style-name="ce19">
            <text:p><text:s/>202 195,4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35">
            <text:p>57:16:0180101:790</text:p>
          </table:table-cell>
          <table:table-cell office:value-type="float" office:value="192969" table:style-name="ce19">
            <text:p><text:s/>192 969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36">
            <text:p>57:18:0020101:682</text:p>
          </table:table-cell>
          <table:table-cell office:value-type="float" office:value="778155" table:style-name="ce21">
            <text:p><text:s/>778 155,0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96">
            <text:p>57:18:0070201:22</text:p>
          </table:table-cell>
          <table:table-cell office:value-type="float" office:value="292835.07" table:style-name="ce19">
            <text:p><text:s/>292 835,0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97">
            <text:p>57:22:0010202:354</text:p>
          </table:table-cell>
          <table:table-cell office:value-type="float" office:value="5471.98" table:style-name="ce19">
            <text:p><text:s/>5 471,9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98">
            <text:p>57:22:0030103:1504</text:p>
          </table:table-cell>
          <table:table-cell office:value-type="float" office:value="286685.28000000003" table:style-name="ce21">
            <text:p><text:s/>286 685,2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99">
            <text:p>57:22:0150101:282</text:p>
          </table:table-cell>
          <table:table-cell office:value-type="float" office:value="93745.87" table:style-name="ce19">
            <text:p><text:s/>93 745,8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300">
            <text:p>57:22:0480101:164</text:p>
          </table:table-cell>
          <table:table-cell office:value-type="float" office:value="201171.96" table:style-name="ce19">
            <text:p><text:s/>201 171,9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01">
            <text:p>57:22:0490101:165</text:p>
          </table:table-cell>
          <table:table-cell office:value-type="float" office:value="447769.35" table:style-name="ce21">
            <text:p><text:s/>447 769,35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302">
            <text:p>57:24:0000000:831</text:p>
          </table:table-cell>
          <table:table-cell office:value-type="float" office:value="77038720" table:style-name="ce19">
            <text:p><text:s/>77 038 720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303">
            <text:p>57:24:0200101:201</text:p>
          </table:table-cell>
          <table:table-cell office:value-type="float" office:value="40308.97" table:style-name="ce19">
            <text:p><text:s/>40 308,97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04">
            <text:p>57:25:0010161:17</text:p>
          </table:table-cell>
          <table:table-cell office:value-type="float" office:value="11041455.18" table:style-name="ce21">
            <text:p><text:s/>11 041 455,1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305">
            <text:p>57:25:0010161:37</text:p>
          </table:table-cell>
          <table:table-cell office:value-type="float" office:value="2592370.9" table:style-name="ce19">
            <text:p><text:s/>2 592 370,9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306">
            <text:p>57:25:0010161:5</text:p>
          </table:table-cell>
          <table:table-cell office:value-type="float" office:value="12492893.49" table:style-name="ce19">
            <text:p><text:s/>12 492 893,49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307">
            <text:p>57:25:0020410:10</text:p>
          </table:table-cell>
          <table:table-cell office:value-type="float" office:value="633584.74" table:style-name="ce19">
            <text:p><text:s/>633 584,7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08">
            <text:p>57:25:0020410:223</text:p>
          </table:table-cell>
          <table:table-cell office:value-type="float" office:value="628995.6" table:style-name="ce21">
            <text:p><text:s/>628 995,6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309">
            <text:p>57:25:0020904:140</text:p>
          </table:table-cell>
          <table:table-cell office:value-type="float" office:value="152693" table:style-name="ce19">
            <text:p><text:s/>152 693,00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310">
            <text:p>57:25:0021201:1390</text:p>
          </table:table-cell>
          <table:table-cell office:value-type="float" office:value="210964.76" table:style-name="ce19">
            <text:p><text:s/>210 964,7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11">
            <text:p>57:25:0021302:174</text:p>
          </table:table-cell>
          <table:table-cell office:value-type="float" office:value="1515765.81" table:style-name="ce21">
            <text:p><text:s/>1 515 765,81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312">
            <text:p>57:25:0021314:117</text:p>
          </table:table-cell>
          <table:table-cell office:value-type="float" office:value="323556.76" table:style-name="ce19">
            <text:p><text:s/>323 556,7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313">
            <text:p>57:25:0021314:206</text:p>
          </table:table-cell>
          <table:table-cell office:value-type="float" office:value="419319.03999999998" table:style-name="ce19">
            <text:p><text:s/>419 319,0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14">
            <text:p>57:25:0021402:678</text:p>
          </table:table-cell>
          <table:table-cell office:value-type="float" office:value="228599.7" table:style-name="ce21">
            <text:p><text:s/>228 599,7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315">
            <text:p>57:25:0030801:4</text:p>
          </table:table-cell>
          <table:table-cell office:value-type="float" office:value="114224953.08" table:style-name="ce19">
            <text:p><text:s/>114 224 953,0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316">
            <text:p>57:25:0040202:707</text:p>
          </table:table-cell>
          <table:table-cell office:value-type="float" office:value="6349751.0800000001" table:style-name="ce19">
            <text:p><text:s/>6 349 751,0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17">
            <text:p>57:26:0010306:479</text:p>
          </table:table-cell>
          <table:table-cell office:value-type="float" office:value="921051.2" table:style-name="ce21">
            <text:p><text:s/>921 051,2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318">
            <text:p>57:26:0010402:126</text:p>
          </table:table-cell>
          <table:table-cell office:value-type="float" office:value="57297.62" table:style-name="ce19">
            <text:p><text:s/>57 297,6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319">
            <text:p>57:26:0010407:1412</text:p>
          </table:table-cell>
          <table:table-cell office:value-type="float" office:value="25310.32" table:style-name="ce19">
            <text:p><text:s/>25 310,3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20">
            <text:p>57:26:0010433:91</text:p>
          </table:table-cell>
          <table:table-cell office:value-type="float" office:value="24268.5" table:style-name="ce21">
            <text:p><text:s/>24 268,5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321">
            <text:p>57:27:0010302:178</text:p>
          </table:table-cell>
          <table:table-cell office:value-type="float" office:value="212739.36" table:style-name="ce19">
            <text:p><text:s/>212 739,3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322">
            <text:p>57:27:0010302:179</text:p>
          </table:table-cell>
          <table:table-cell office:value-type="float" office:value="91086.68" table:style-name="ce19">
            <text:p><text:s/>91 086,68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23">
            <text:p>57:25:0030741:256</text:p>
          </table:table-cell>
          <table:table-cell office:value-type="float" office:value="3502749.01" table:style-name="ce21">
            <text:p><text:s/>3 502 749,01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324">
            <text:p>57:25:0030741:255</text:p>
          </table:table-cell>
          <table:table-cell office:value-type="float" office:value="3659588.52" table:style-name="ce19">
            <text:p><text:s/>3 659 588,5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325">
            <text:p>57:11:1350101:155</text:p>
          </table:table-cell>
          <table:table-cell office:value-type="float" office:value="1114496.22" table:style-name="ce19">
            <text:p><text:s/>1 114 496,2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326">
            <text:p>57:25:0030741:71</text:p>
          </table:table-cell>
          <table:table-cell office:value-type="float" office:value="7162337.5300000003" table:style-name="ce19">
            <text:p><text:s/>7 162 337,5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27">
            <text:p>57:07:0050145:17</text:p>
          </table:table-cell>
          <table:table-cell office:value-type="float" office:value="1281204.3500000001" table:style-name="ce21">
            <text:p><text:s/>1 281 204,35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328">
            <text:p>57:10:1220101:428</text:p>
          </table:table-cell>
          <table:table-cell office:value-type="float" office:value="1900262.82" table:style-name="ce19">
            <text:p><text:s/>1 900 262,8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329">
            <text:p>57:27:0020510:195</text:p>
          </table:table-cell>
          <table:table-cell office:value-type="float" office:value="596634.04" table:style-name="ce19">
            <text:p><text:s/>596 634,0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41">
            <text:p>57:09:0360101:521</text:p>
          </table:table-cell>
          <table:table-cell office:value-type="float" office:value="148569.57999999999" table:style-name="ce21">
            <text:p><text:s/>148 569,58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342">
            <text:p>57:10:2770101:580</text:p>
          </table:table-cell>
          <table:table-cell office:value-type="float" office:value="3873616.13" table:style-name="ce19">
            <text:p><text:s/>3 873 616,13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343">
            <text:p>57:25:0020422:187</text:p>
          </table:table-cell>
          <table:table-cell office:value-type="float" office:value="1790816.64" table:style-name="ce19">
            <text:p><text:s/>1 790 816,64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44">
            <text:p>57:01:0010225:122</text:p>
          </table:table-cell>
          <table:table-cell office:value-type="float" office:value="11684.22" table:style-name="ce21">
            <text:p><text:s/>11 684,22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345">
            <text:p>57:14:0010202:1487</text:p>
          </table:table-cell>
          <table:table-cell office:value-type="float" office:value="65329.55" table:style-name="ce19">
            <text:p><text:s/>65 329,5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335">
            <text:p>57:25:0010156:2398</text:p>
          </table:table-cell>
          <table:table-cell office:value-type="float" office:value="87255.62" table:style-name="ce19">
            <text:p><text:s/>87 255,62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36">
            <text:p>57:26:0010104:800</text:p>
          </table:table-cell>
          <table:table-cell office:value-type="float" office:value="79608.94" table:style-name="ce21">
            <text:p><text:s/>79 608,94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337">
            <text:p>57:25:0020410:224</text:p>
          </table:table-cell>
          <table:table-cell office:value-type="float" office:value="513749.36" table:style-name="ce19">
            <text:p><text:s/>513 749,36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338">
            <text:p>57:25:0010324:910</text:p>
          </table:table-cell>
          <table:table-cell office:value-type="float" office:value="114594.75" table:style-name="ce19">
            <text:p><text:s/>114 594,75<text:s text:c="3"/></text:p>
          </table:table-cell>
          <table:table-cell office:value-type="string" table:style-name="ce11">
            <text:p>05.05.2025</text:p>
          </table:table-cell>
          <table:table-cell office:value-type="string" table:style-name="ce11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39">
            <text:p>57:25:0030607:517</text:p>
          </table:table-cell>
          <table:table-cell office:value-type="float" office:value="5663038.2999999998" table:style-name="ce21">
            <text:p><text:s/>5 663 038,30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340">
            <text:p>57:25:0031019:467</text:p>
          </table:table-cell>
          <table:table-cell office:value-type="float" office:value="2655013.65" table:style-name="ce21">
            <text:p><text:s/>2 655 013,65<text:s text:c="3"/></text:p>
          </table:table-cell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30">
            <text:p>57:01:0010206: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31">
            <text:p>57:01:0010226:1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32">
            <text:p>57:03:0000000:3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33">
            <text:p>57:03:0000000:60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34">
            <text:p>57:03:0180101:5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46">
            <text:p>57:04:0200101:5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47">
            <text:p>57:05:0070101:60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48">
            <text:p>57:05:0250101:14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49">
            <text:p>57:07:0050139: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50">
            <text:p>57:07:0050218:3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51">
            <text:p>57:08:0810101:5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52">
            <text:p>57:09:0040201:107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53">
            <text:p>57:10:0000000:35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54">
            <text:p>57:10:0010201:910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55">
            <text:p>57:10:0040101:151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56">
            <text:p>57:10:0070101:507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57">
            <text:p>57:10:0340101:9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58">
            <text:p>57:10:0490101:22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59">
            <text:p>57:10:1910101:10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60">
            <text:p>57:10:1910204:11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61">
            <text:p>57:10:1910204:2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62">
            <text:p>57:10:1910204:39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63">
            <text:p>57:10:1910204:41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64">
            <text:p>57:10:1910204:41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65">
            <text:p>57:10:1910204:4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66">
            <text:p>57:10:1910204:43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7">
            <text:p>57:10:1910204:46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68">
            <text:p>57:10:1910204:51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69">
            <text:p>57:10:1910204:53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0">
            <text:p>57:10:1910204:54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71">
            <text:p>57:10:1910204:57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72">
            <text:p>57:10:1910204:58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3">
            <text:p>57:10:1910204:58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74">
            <text:p>57:10:1910204:58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75">
            <text:p>57:10:1910204:58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6">
            <text:p>57:10:1910204:59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77">
            <text:p>57:10:1910204:59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78">
            <text:p>57:10:1910204:59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79">
            <text:p>57:10:1910204:60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0">
            <text:p>57:10:1910204:60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81">
            <text:p>57:10:1910204:7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82">
            <text:p>57:10:1910204:73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83">
            <text:p>57:10:1910204:78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84">
            <text:p>57:10:1910302:65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85">
            <text:p>57:10:1910304:10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6">
            <text:p>57:10:1910304:2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87">
            <text:p>57:10:1910304:23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88">
            <text:p>57:10:1910304:25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9">
            <text:p>57:10:1910304: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90">
            <text:p>57:10:1910304:3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91">
            <text:p>57:10:1910304:5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92">
            <text:p>57:10:1910304:53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93">
            <text:p>57:10:1910304:53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94">
            <text:p>57:10:1910304:53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95">
            <text:p>57:10:1910304:53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96">
            <text:p>57:10:1910304:53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97">
            <text:p>57:10:1910304:54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98">
            <text:p>57:10:1910304:54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9">
            <text:p>57:10:1910304:54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00">
            <text:p>57:10:1910304:54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01">
            <text:p>57:10:1910304:54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02">
            <text:p>57:10:1910304:54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03">
            <text:p>57:10:1910304:54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04">
            <text:p>57:10:1910304:54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5">
            <text:p>57:10:1910304:54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06">
            <text:p>57:10:1910304:54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07">
            <text:p>57:10:1910304:55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08">
            <text:p>57:10:1910304:55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09">
            <text:p>57:10:1910304:55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10">
            <text:p>57:10:1910304:55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11">
            <text:p>57:10:1910304:55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12">
            <text:p>57:10:1910304:55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13">
            <text:p>57:10:1910304:55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4">
            <text:p>57:10:1910304:55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15">
            <text:p>57:10:1910304:55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16">
            <text:p>57:10:1910304:55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17">
            <text:p>57:10:1910304:56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8">
            <text:p>57:10:1910304:56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19">
            <text:p>57:10:1910304:56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20">
            <text:p>57:10:1910304:56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21">
            <text:p>57:10:1910304:56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22">
            <text:p>57:10:1910304:56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23">
            <text:p>57:10:1910304:56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24">
            <text:p>57:10:1910304:56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25">
            <text:p>57:10:1910304:56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26">
            <text:p>57:10:1910304:56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27">
            <text:p>57:10:1910304:57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28">
            <text:p>57:10:1910304:57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29">
            <text:p>57:10:1910304:57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30">
            <text:p>57:10:1910304:57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31">
            <text:p>57:10:1910304:57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32">
            <text:p>57:10:1910304:57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89">
            <text:p>57:10:1910304:57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90">
            <text:p>57:10:1910304:57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91">
            <text:p>57:10:1910304:57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92">
            <text:p>57:10:1910304:58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93">
            <text:p>57:10:1910304:58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94">
            <text:p>57:10:1910304:58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95">
            <text:p>57:10:1910304:58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96">
            <text:p>57:10:1910304:58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97">
            <text:p>57:10:1910304:58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98">
            <text:p>57:10:1910304:58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99">
            <text:p>57:10:1910304:59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00">
            <text:p>57:10:1910304:59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01">
            <text:p>57:10:1910304:59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02">
            <text:p>57:10:1910304:59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03">
            <text:p>57:10:1910304:59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04">
            <text:p>57:10:1910304:62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05">
            <text:p>57:10:1910304:62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06">
            <text:p>57:10:1910304:6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07">
            <text:p>57:10:1910304:6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08">
            <text:p>57:10:1910304:63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09">
            <text:p>57:10:1910304:6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10">
            <text:p>57:10:1910304:69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11">
            <text:p>57:10:1910304:70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12">
            <text:p>57:10:1910304:71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13">
            <text:p>57:10:1910304:8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14">
            <text:p>57:10:1910304: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15">
            <text:p>57:10:1910606:1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6">
            <text:p>57:10:1910606:1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7">
            <text:p>57:10:2730101:43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8">
            <text:p>57:10:2730101:43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9">
            <text:p>57:10:2730101:8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20">
            <text:p>57:11:0000000:14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21">
            <text:p>57:11:0000000:7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22">
            <text:p>57:11:0020101:2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23">
            <text:p>57:11:0020101:25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24">
            <text:p>57:11:0020101:29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5">
            <text:p>57:11:0020301: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6">
            <text:p>57:11:0020301:56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7">
            <text:p>57:11:0020301:56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28">
            <text:p>57:11:0020301:62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29">
            <text:p>57:11:0031701: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30">
            <text:p>57:11:0031701: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31">
            <text:p>57:11:0040101:73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32">
            <text:p>57:11:0040701:6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33">
            <text:p>57:11:0040801:29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34">
            <text:p>57:11:0040801: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35">
            <text:p>57:11:0040801:3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36">
            <text:p>57:11:0040801:37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37">
            <text:p>57:11:0040901:2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38">
            <text:p>57:11:0040901:4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39">
            <text:p>57:11:0041101:2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40">
            <text:p>57:11:0041101:2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41">
            <text:p>57:11:0041201:1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42">
            <text:p>57:11:0200103:12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43">
            <text:p>57:11:0200103: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44">
            <text:p>57:11:0200103:3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45">
            <text:p>57:11:0200103:4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46">
            <text:p>57:11:0200104:2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47">
            <text:p>57:11:0200104: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48">
            <text:p>57:11:0200105:2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49">
            <text:p>57:11:0240102:13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50">
            <text:p>57:11:1030201:1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51">
            <text:p>57:11:1400101: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52">
            <text:p>57:13:0000000:3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53">
            <text:p>57:16:0010301:48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54">
            <text:p>57:17:0010208:19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55">
            <text:p>57:18:0070107:9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56">
            <text:p>57:22:0000000:18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57">
            <text:p>57:22:0000000:182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58">
            <text:p>57:22:0020207:104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59">
            <text:p>57:23:0010301:8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60">
            <text:p>57:24:0000000:8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61">
            <text:p>57:24:0010103:9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62">
            <text:p>57:25:0010156:83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63">
            <text:p>57:25:0010806:5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64">
            <text:p>57:25:0020217:6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65">
            <text:p>57:25:0021417:2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6">
            <text:p>57:25:0021421:10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67">
            <text:p>57:25:0021421:5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68">
            <text:p>57:25:0040321:81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69">
            <text:p>57:27:0020510:2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70">
            <text:p>57:10:0000000:188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71">
            <text:p>57:24:0000000:104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72">
            <text:p>57:10:0000000:118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73">
            <text:p>57:08:0000000:4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74">
            <text:p>57:10:1180101:121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75">
            <text:p>57:22:0000000:124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70">
            <text:p>57:25:0010816:26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71">
            <text:p>57:10:0022501:54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72">
            <text:p>57:10:0022801:58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73">
            <text:p>57:10:0052501:68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74">
            <text:p>57:10:1100101:76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75">
            <text:p>57:10:1930101:55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76">
            <text:p>57:10:0010201:908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60">
            <text:p>57:25:0020504:6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61">
            <text:p>57:25:0020217:5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62">
            <text:p>57:25:0010105:14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63">
            <text:p>57:08:0810101:8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64">
            <text:p>57:12:0010102:60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50">
            <text:p>57:26:0010306:32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51">
            <text:p>57:25:0021417:23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52">
            <text:p>57:17:0010208:19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3">
            <text:p>57:04:0200101:9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54">
            <text:p>57:23:0010301:38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40">
            <text:p>57:24:0430101:47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41">
            <text:p>57:17:0150101:15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42">
            <text:p>57:27:0010302:6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43">
            <text:p>57:07:0050138:6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44">
            <text:p>57:10:0021603:56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33">
            <text:p>57:10:0890101:33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34">
            <text:p>57:11:2820205:4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35">
            <text:p>57:10:0890101:28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36">
            <text:p>57:27:0020304:22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37">
            <text:p>57:10:1910601:40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38">
            <text:p>57:10:0560101:70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39">
            <text:p>57:11:0031701:40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45">
            <text:p>57:25:0010824:31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46">
            <text:p>57:11:0030101:46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47">
            <text:p>57:25:0020410:8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48">
            <text:p>57:11:0040701:35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49">
            <text:p>57:25:0040321:149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55">
            <text:p>57:25:0010507:12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56">
            <text:p>57:25:0010714:49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57">
            <text:p>57:23:0010301:87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58">
            <text:p>57:25:0030608:32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59">
            <text:p>57:25:0040306:2950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65">
            <text:p>57:26:0010205:64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66">
            <text:p>57:25:0040305:2704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67">
            <text:p>57:26:0010220:67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68">
            <text:p>57:06:0970101:498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69">
            <text:p>57:25:0010308:1429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82">
            <text:p>57:25:0020512:9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83">
            <text:p>57:25:0030929:60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4">
            <text:p>57:16:0010301:88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5">
            <text:p>57:14:0010201:337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6">
            <text:p>57:25:0040308:217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8">
            <text:p>57:25:0030107:1161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7">
            <text:p>57:25:0040303:3643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1">
            <text:p>57:25:0010610:56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0">
            <text:p>57:25:0021104:385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79">
            <text:p>57:22:0740101:1586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77">
            <text:p>57:27:0010416:452</text:p>
          </table:table-cell>
          <table:table-cell table:style-name="ce27"/>
          <table:table-cell office:value-type="string" table:style-name="ce13">
            <text:p>05.05.2025</text:p>
          </table:table-cell>
          <table:table-cell office:value-type="string" table:style-name="ce13">
            <text:p>29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2F080879F6AFEC81B22ECBCD407CFF471C4E5D928C95E47ED54CA62BD1DA2B45451BF7AF053E6A6BE31BAA40EE860F380B09331929420928C4B84A9A95670AE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2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237"/>
          <table:table-cell table:number-columns-repeated="16382"/>
        </table:table-row>
        <table:table-row table:number-rows-repeated="104794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6T06:36:42Z</dc:date>
    <meta:editing-cycles>10</meta:editing-cycles>
  </office:meta>
</office:document-meta>
</file>