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94:$B$1048576, B2)+COUNTIF($B$1:$B$16, B2)+COUNTIF($B$374:$B$376, B2)&gt;1,NOT(ISBLANK(B2))))" style:apply-style-name="cf1" style:base-cell-address="Акт.B2"/>
      <style:map style:condition="is-true-formula(msoxl:AND(COUNTIF($B$794:$B$1048576, B2)+COUNTIF($B$1:$B$16, B2)+COUNTIF($B$374:$B$376, B2)&gt;1,NOT(ISBLANK(B2))))" style:apply-style-name="cf1" style:base-cell-address="Акт.B2"/>
      <style:map style:condition="is-true-formula(msoxl:AND(COUNTIF($B$794:$B$1048576, B2)+COUNTIF($B$1:$B$16, B2)+COUNTIF($B$374:$B$37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94:$B$1048576, B2)+COUNTIF($B$1:$B$16, B2)+COUNTIF($B$374:$B$376, B2)&gt;1,NOT(ISBLANK(B2))))" style:apply-style-name="cf1" style:base-cell-address="Акт.B2"/>
      <style:map style:condition="is-true-formula(msoxl:AND(COUNTIF($B$794:$B$1048576, B3)+COUNTIF($B$1:$B$16, B3)+COUNTIF($B$374:$B$376, B3)&gt;1,NOT(ISBLANK(B3))))" style:apply-style-name="cf1" style:base-cell-address="Акт.B3"/>
      <style:map style:condition="is-true-formula(msoxl:AND(COUNTIF($B$794:$B$1048576, B3)+COUNTIF($B$1:$B$16, B3)+COUNTIF($B$374:$B$37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94:$B$1048576, B12)+COUNTIF($B$1:$B$16, B12)+COUNTIF($B$374:$B$376, B12)&gt;1,NOT(ISBLANK(B12))))" style:apply-style-name="cf1" style:base-cell-address="Акт.B12"/>
      <style:map style:condition="is-true-formula(msoxl:AND(COUNTIF($B$794:$B$1048576, B12)+COUNTIF($B$1:$B$16, B12)+COUNTIF($B$374:$B$376, B12)&gt;1,NOT(ISBLANK(B12))))" style:apply-style-name="cf1" style:base-cell-address="Акт.B12"/>
      <style:map style:condition="is-true-formula(msoxl:AND(COUNTIF($B$794:$B$1048576, B12)+COUNTIF($B$1:$B$16, B12)+COUNTIF($B$374:$B$37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94:$B$1048576, B12)+COUNTIF($B$1:$B$16, B12)+COUNTIF($B$374:$B$376, B12)&gt;1,NOT(ISBLANK(B12))))" style:apply-style-name="cf1" style:base-cell-address="Акт.B12"/>
      <style:map style:condition="is-true-formula(msoxl:AND(COUNTIF($B$794:$B$1048576, B16)+COUNTIF($B$1:$B$16, B16)+COUNTIF($B$374:$B$376, B16)&gt;1,NOT(ISBLANK(B16))))" style:apply-style-name="cf1" style:base-cell-address="Акт.B16"/>
      <style:map style:condition="is-true-formula(msoxl:AND(COUNTIF($B$794:$B$1048576, B16)+COUNTIF($B$1:$B$16, B16)+COUNTIF($B$374:$B$376, B16)&gt;1,NOT(ISBLANK(B16))))" style:apply-style-name="cf1" style:base-cell-address="Акт.B1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465" style:family="table-cell">
      <style:map style:condition="is-true-formula(msoxl:AND(COUNTIF($B$794:$B$1048576, B801)+COUNTIF($B$1:$B$16, B801)+COUNTIF($B$374:$B$376, B801)&gt;1,NOT(ISBLANK(B801))))" style:apply-style-name="cf1" style:base-cell-address="Акт.B801"/>
      <style:map style:condition="is-true-formula(msoxl:AND(COUNTIF($B$794:$B$1048576, B807)+COUNTIF($B$1:$B$16, B807)+COUNTIF($B$374:$B$376, B807)&gt;1,NOT(ISBLANK(B807))))" style:apply-style-name="cf1" style:base-cell-address="Акт.B807"/>
      <style:map style:condition="is-true-formula(msoxl:AND(COUNTIF($B$794:$B$1048576, B807)+COUNTIF($B$1:$B$16, B807)+COUNTIF($B$374:$B$376, B807)&gt;1,NOT(ISBLANK(B807))))" style:apply-style-name="cf1" style:base-cell-address="Акт.B80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584" style:family="table-cell" style:parent-style-name="Default" style:data-style-name="N0">
      <style:table-cell-properties style:vertical-align="automatic"/>
      <style:map style:condition="is-true-formula(msoxl:AND(COUNTIF($B$794:$B$1048576, B801)+COUNTIF($B$1:$B$16, B801)+COUNTIF($B$374:$B$376, B801)&gt;1,NOT(ISBLANK(B801))))" style:apply-style-name="cf1" style:base-cell-address="Акт.B801"/>
      <style:map style:condition="is-true-formula(msoxl:AND(COUNTIF($B$794:$B$1048576, B801)+COUNTIF($B$1:$B$16, B801)+COUNTIF($B$374:$B$376, B801)&gt;1,NOT(ISBLANK(B801))))" style:apply-style-name="cf1" style:base-cell-address="Акт.B801"/>
      <style:map style:condition="is-true-formula(msoxl:AND(COUNTIF($B$794:$B$1048576, B801)+COUNTIF($B$1:$B$16, B801)+COUNTIF($B$374:$B$376, B801)&gt;1,NOT(ISBLANK(B801))))" style:apply-style-name="cf1" style:base-cell-address="Акт.B801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5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5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5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6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6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6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6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6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6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6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6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</style:style>
    <style:style style:name="ce6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3)&gt;1,NOT(ISBLANK(B293))))" style:apply-style-name="cf1" style:base-cell-address="Акт.B293"/>
      <style:map style:condition="is-true-formula(msoxl:AND(COUNTIF($B$292:$B$293, B293)&gt;1,NOT(ISBLANK(B293))))" style:apply-style-name="cf1" style:base-cell-address="Акт.B293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3)&gt;1,NOT(ISBLANK(B303))))" style:apply-style-name="cf1" style:base-cell-address="Акт.B303"/>
      <style:map style:condition="is-true-formula(msoxl:AND(COUNTIF($B$302:$B$303, B303)&gt;1,NOT(ISBLANK(B303))))" style:apply-style-name="cf1" style:base-cell-address="Акт.B303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</style:style>
    <style:style style:name="ce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6)&gt;1,NOT(ISBLANK(B306))))" style:apply-style-name="cf1" style:base-cell-address="Акт.B306"/>
      <style:map style:condition="is-true-formula(msoxl:AND(COUNTIF($B$305:$B$306, B306)&gt;1,NOT(ISBLANK(B306))))" style:apply-style-name="cf1" style:base-cell-address="Акт.B306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</style:style>
    <style:style style:name="ce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9)&gt;1,NOT(ISBLANK(B309))))" style:apply-style-name="cf1" style:base-cell-address="Акт.B309"/>
      <style:map style:condition="is-true-formula(msoxl:AND(COUNTIF($B$308:$B$309, B309)&gt;1,NOT(ISBLANK(B309))))" style:apply-style-name="cf1" style:base-cell-address="Акт.B309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  <style:map style:condition="is-true-formula(msoxl:AND(COUNTIF($B$311:$B$312, B311)&gt;1,NOT(ISBLANK(B311))))" style:apply-style-name="cf1" style:base-cell-address="Акт.B311"/>
    </style:style>
    <style:style style:name="ce6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1:$B$312, B311)&gt;1,NOT(ISBLANK(B311))))" style:apply-style-name="cf1" style:base-cell-address="Акт.B311"/>
      <style:map style:condition="is-true-formula(msoxl:AND(COUNTIF($B$311:$B$312, B312)&gt;1,NOT(ISBLANK(B312))))" style:apply-style-name="cf1" style:base-cell-address="Акт.B312"/>
      <style:map style:condition="is-true-formula(msoxl:AND(COUNTIF($B$311:$B$312, B312)&gt;1,NOT(ISBLANK(B312))))" style:apply-style-name="cf1" style:base-cell-address="Акт.B312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</style:style>
    <style:style style:name="ce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6)&gt;1,NOT(ISBLANK(B316))))" style:apply-style-name="cf1" style:base-cell-address="Акт.B316"/>
      <style:map style:condition="is-true-formula(msoxl:AND(COUNTIF($B$315:$B$316, B316)&gt;1,NOT(ISBLANK(B316))))" style:apply-style-name="cf1" style:base-cell-address="Акт.B316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6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9)&gt;1,NOT(ISBLANK(B319))))" style:apply-style-name="cf1" style:base-cell-address="Акт.B319"/>
      <style:map style:condition="is-true-formula(msoxl:AND(COUNTIF($B$318:$B$319, B319)&gt;1,NOT(ISBLANK(B319))))" style:apply-style-name="cf1" style:base-cell-address="Акт.B319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</style:style>
    <style:style style:name="ce6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6)&gt;1,NOT(ISBLANK(B326))))" style:apply-style-name="cf1" style:base-cell-address="Акт.B326"/>
      <style:map style:condition="is-true-formula(msoxl:AND(COUNTIF($B$325:$B$326, B326)&gt;1,NOT(ISBLANK(B326))))" style:apply-style-name="cf1" style:base-cell-address="Акт.B326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9)&gt;1,NOT(ISBLANK(B329))))" style:apply-style-name="cf1" style:base-cell-address="Акт.B329"/>
      <style:map style:condition="is-true-formula(msoxl:AND(COUNTIF($B$328:$B$329, B329)&gt;1,NOT(ISBLANK(B329))))" style:apply-style-name="cf1" style:base-cell-address="Акт.B329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2)&gt;1,NOT(ISBLANK(B332))))" style:apply-style-name="cf1" style:base-cell-address="Акт.B332"/>
      <style:map style:condition="is-true-formula(msoxl:AND(COUNTIF($B$331:$B$332, B332)&gt;1,NOT(ISBLANK(B332))))" style:apply-style-name="cf1" style:base-cell-address="Акт.B332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</style:style>
    <style:style style:name="ce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5)&gt;1,NOT(ISBLANK(B335))))" style:apply-style-name="cf1" style:base-cell-address="Акт.B335"/>
      <style:map style:condition="is-true-formula(msoxl:AND(COUNTIF($B$334:$B$335, B335)&gt;1,NOT(ISBLANK(B335))))" style:apply-style-name="cf1" style:base-cell-address="Акт.B335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8)&gt;1,NOT(ISBLANK(B338))))" style:apply-style-name="cf1" style:base-cell-address="Акт.B338"/>
      <style:map style:condition="is-true-formula(msoxl:AND(COUNTIF($B$337:$B$338, B338)&gt;1,NOT(ISBLANK(B338))))" style:apply-style-name="cf1" style:base-cell-address="Акт.B338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1)&gt;1,NOT(ISBLANK(B341))))" style:apply-style-name="cf1" style:base-cell-address="Акт.B341"/>
      <style:map style:condition="is-true-formula(msoxl:AND(COUNTIF($B$340:$B$341, B341)&gt;1,NOT(ISBLANK(B341))))" style:apply-style-name="cf1" style:base-cell-address="Акт.B341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7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5)&gt;1,NOT(ISBLANK(B345))))" style:apply-style-name="cf1" style:base-cell-address="Акт.B345"/>
      <style:map style:condition="is-true-formula(msoxl:AND(COUNTIF($B$344:$B$345, B345)&gt;1,NOT(ISBLANK(B345))))" style:apply-style-name="cf1" style:base-cell-address="Акт.B345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</style:style>
    <style:style style:name="ce7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8)&gt;1,NOT(ISBLANK(B348))))" style:apply-style-name="cf1" style:base-cell-address="Акт.B348"/>
      <style:map style:condition="is-true-formula(msoxl:AND(COUNTIF($B$347:$B$348, B348)&gt;1,NOT(ISBLANK(B348))))" style:apply-style-name="cf1" style:base-cell-address="Акт.B348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</style:style>
    <style:style style:name="ce7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1)&gt;1,NOT(ISBLANK(B351))))" style:apply-style-name="cf1" style:base-cell-address="Акт.B351"/>
      <style:map style:condition="is-true-formula(msoxl:AND(COUNTIF($B$350:$B$351, B351)&gt;1,NOT(ISBLANK(B351))))" style:apply-style-name="cf1" style:base-cell-address="Акт.B351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</style:style>
    <style:style style:name="ce7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4)&gt;1,NOT(ISBLANK(B354))))" style:apply-style-name="cf1" style:base-cell-address="Акт.B354"/>
      <style:map style:condition="is-true-formula(msoxl:AND(COUNTIF($B$353:$B$354, B354)&gt;1,NOT(ISBLANK(B354))))" style:apply-style-name="cf1" style:base-cell-address="Акт.B354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</style:style>
    <style:style style:name="ce7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7)&gt;1,NOT(ISBLANK(B357))))" style:apply-style-name="cf1" style:base-cell-address="Акт.B357"/>
      <style:map style:condition="is-true-formula(msoxl:AND(COUNTIF($B$356:$B$357, B357)&gt;1,NOT(ISBLANK(B357))))" style:apply-style-name="cf1" style:base-cell-address="Акт.B357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</style:style>
    <style:style style:name="ce7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60)&gt;1,NOT(ISBLANK(B360))))" style:apply-style-name="cf1" style:base-cell-address="Акт.B360"/>
      <style:map style:condition="is-true-formula(msoxl:AND(COUNTIF($B$359:$B$360, B360)&gt;1,NOT(ISBLANK(B360))))" style:apply-style-name="cf1" style:base-cell-address="Акт.B360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</style:style>
    <style:style style:name="ce7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4)&gt;1,NOT(ISBLANK(B364))))" style:apply-style-name="cf1" style:base-cell-address="Акт.B364"/>
      <style:map style:condition="is-true-formula(msoxl:AND(COUNTIF($B$363:$B$364, B364)&gt;1,NOT(ISBLANK(B364))))" style:apply-style-name="cf1" style:base-cell-address="Акт.B364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</style:style>
    <style:style style:name="ce7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7)&gt;1,NOT(ISBLANK(B367))))" style:apply-style-name="cf1" style:base-cell-address="Акт.B367"/>
      <style:map style:condition="is-true-formula(msoxl:AND(COUNTIF($B$366:$B$367, B367)&gt;1,NOT(ISBLANK(B367))))" style:apply-style-name="cf1" style:base-cell-address="Акт.B367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9:$B$370, B369)&gt;1,NOT(ISBLANK(B369))))" style:apply-style-name="cf1" style:base-cell-address="Акт.B369"/>
      <style:map style:condition="is-true-formula(msoxl:AND(COUNTIF($B$369:$B$370, B369)&gt;1,NOT(ISBLANK(B369))))" style:apply-style-name="cf1" style:base-cell-address="Акт.B369"/>
      <style:map style:condition="is-true-formula(msoxl:AND(COUNTIF($B$369:$B$370, B369)&gt;1,NOT(ISBLANK(B369))))" style:apply-style-name="cf1" style:base-cell-address="Акт.B369"/>
    </style:style>
    <style:style style:name="ce7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9:$B$370, B369)&gt;1,NOT(ISBLANK(B369))))" style:apply-style-name="cf1" style:base-cell-address="Акт.B369"/>
      <style:map style:condition="is-true-formula(msoxl:AND(COUNTIF($B$369:$B$370, B370)&gt;1,NOT(ISBLANK(B370))))" style:apply-style-name="cf1" style:base-cell-address="Акт.B370"/>
      <style:map style:condition="is-true-formula(msoxl:AND(COUNTIF($B$369:$B$370, B370)&gt;1,NOT(ISBLANK(B370))))" style:apply-style-name="cf1" style:base-cell-address="Акт.B370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</style:style>
    <style:style style:name="ce7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3)&gt;1,NOT(ISBLANK(B373))))" style:apply-style-name="cf1" style:base-cell-address="Акт.B373"/>
      <style:map style:condition="is-true-formula(msoxl:AND(COUNTIF($B$372:$B$373, B373)&gt;1,NOT(ISBLANK(B373))))" style:apply-style-name="cf1" style:base-cell-address="Акт.B373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12</text:p>
          </table:table-cell>
          <table:table-cell table:style-name="ce7"/>
          <table:table-cell table:style-name="ce8"/>
          <table:table-cell office:value-type="date" office:date-value="2025-01-21T00:00:00" table:style-name="ce9">
            <text:p>21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7" table:style-name="ce12">
            <text:p>3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7" table:style-name="ce12">
            <text:p>4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10311:347</text:p>
          </table:table-cell>
          <table:table-cell office:value-type="float" office:value="219769.2" table:style-name="ce19">
            <text:p><text:s/>219 769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2:0780101:187</text:p>
          </table:table-cell>
          <table:table-cell office:value-type="float" office:value="271100" table:style-name="ce21">
            <text:p><text:s/>271 1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3:0370101:126</text:p>
          </table:table-cell>
          <table:table-cell office:value-type="float" office:value="26833.5" table:style-name="ce19">
            <text:p><text:s/>26 833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5:0000000:55</text:p>
          </table:table-cell>
          <table:table-cell office:value-type="float" office:value="3307098.4" table:style-name="ce19">
            <text:p><text:s/>3 307 098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5:0000000:82</text:p>
          </table:table-cell>
          <table:table-cell office:value-type="float" office:value="92684000" table:style-name="ce21">
            <text:p><text:s/>92 684 0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5:0040101:461</text:p>
          </table:table-cell>
          <table:table-cell office:value-type="float" office:value="314900" table:style-name="ce19">
            <text:p><text:s/>314 9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5:0080101:279</text:p>
          </table:table-cell>
          <table:table-cell office:value-type="float" office:value="212080" table:style-name="ce19">
            <text:p><text:s/>212 08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5:0290101:407</text:p>
          </table:table-cell>
          <table:table-cell office:value-type="float" office:value="76100" table:style-name="ce21">
            <text:p><text:s/>76 1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6:0690101:274</text:p>
          </table:table-cell>
          <table:table-cell office:value-type="float" office:value="233280" table:style-name="ce19">
            <text:p><text:s/>233 28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6:1590101:11</text:p>
          </table:table-cell>
          <table:table-cell office:value-type="float" office:value="263317.61" table:style-name="ce19">
            <text:p><text:s/>263 317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7:0030101:131</text:p>
          </table:table-cell>
          <table:table-cell office:value-type="float" office:value="33641.300000000003" table:style-name="ce21">
            <text:p><text:s/>33 641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7:0150101:165</text:p>
          </table:table-cell>
          <table:table-cell office:value-type="float" office:value="6857.85" table:style-name="ce19">
            <text:p><text:s/>6 857,8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7:0550101:934</text:p>
          </table:table-cell>
          <table:table-cell office:value-type="float" office:value="21987" table:style-name="ce19">
            <text:p><text:s/>21 987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7:1020101:291</text:p>
          </table:table-cell>
          <table:table-cell office:value-type="float" office:value="117224.8" table:style-name="ce21">
            <text:p><text:s/>117 224,8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8:0690101:530</text:p>
          </table:table-cell>
          <table:table-cell office:value-type="float" office:value="122122.56" table:style-name="ce19">
            <text:p><text:s/>122 122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9:0030302:265</text:p>
          </table:table-cell>
          <table:table-cell office:value-type="float" office:value="447458" table:style-name="ce19">
            <text:p><text:s/>447 458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9:0030302:266</text:p>
          </table:table-cell>
          <table:table-cell office:value-type="float" office:value="7055.84" table:style-name="ce21">
            <text:p><text:s/>7 055,8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9:0400101:2217</text:p>
          </table:table-cell>
          <table:table-cell office:value-type="float" office:value="235865.94" table:style-name="ce19">
            <text:p><text:s/>235 865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9:0400101:2218</text:p>
          </table:table-cell>
          <table:table-cell office:value-type="float" office:value="15520.67" table:style-name="ce19">
            <text:p><text:s/>15 520,6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9:0950101:356</text:p>
          </table:table-cell>
          <table:table-cell office:value-type="float" office:value="211141" table:style-name="ce19">
            <text:p><text:s/>211 141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010201:9776</text:p>
          </table:table-cell>
          <table:table-cell office:value-type="float" office:value="2048068.4" table:style-name="ce21">
            <text:p><text:s/>2 048 068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010201:9777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10201:9778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10201:9779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10201:9780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96">
            <text:p>57:10:0010201:9781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7">
            <text:p>57:10:0010201:9782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8">
            <text:p>57:10:0010201:9783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9">
            <text:p>57:10:0010201:9784</text:p>
          </table:table-cell>
          <table:table-cell office:value-type="float" office:value="646732.26" table:style-name="ce19">
            <text:p><text:s/>646 732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0">
            <text:p>57:10:0010201:9785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1">
            <text:p>57:10:0010201:9786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2">
            <text:p>57:10:0010201:9787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3">
            <text:p>57:10:0010201:9788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4">
            <text:p>57:10:0010201:9789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5">
            <text:p>57:10:0010201:9790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6">
            <text:p>57:10:0010201:9791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7">
            <text:p>57:10:0010201:9792</text:p>
          </table:table-cell>
          <table:table-cell office:value-type="float" office:value="444089.84" table:style-name="ce19">
            <text:p><text:s/>444 089,8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8">
            <text:p>57:10:0010201:9793</text:p>
          </table:table-cell>
          <table:table-cell office:value-type="float" office:value="169165" table:style-name="ce19">
            <text:p><text:s/>169 165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9">
            <text:p>57:10:0010201:9794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0">
            <text:p>57:10:0010201:9795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1">
            <text:p>57:10:0010201:9796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2">
            <text:p>57:10:0010201:9797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3">
            <text:p>57:10:0010201:9798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4">
            <text:p>57:10:0010201:9799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5">
            <text:p>57:10:0010201:9800</text:p>
          </table:table-cell>
          <table:table-cell office:value-type="float" office:value="442245.96" table:style-name="ce19">
            <text:p><text:s/>442 245,9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6">
            <text:p>57:10:0020401:1035</text:p>
          </table:table-cell>
          <table:table-cell office:value-type="float" office:value="256958.23" table:style-name="ce21">
            <text:p><text:s/>256 958,2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7">
            <text:p>57:10:0030801:21070</text:p>
          </table:table-cell>
          <table:table-cell office:value-type="float" office:value="235087.5" table:style-name="ce19">
            <text:p><text:s/>235 087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8">
            <text:p>57:10:0030801:21071</text:p>
          </table:table-cell>
          <table:table-cell office:value-type="float" office:value="235087.5" table:style-name="ce19">
            <text:p><text:s/>235 087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9">
            <text:p>57:10:0030801:21072</text:p>
          </table:table-cell>
          <table:table-cell office:value-type="float" office:value="235087.5" table:style-name="ce21">
            <text:p><text:s/>235 087,5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0">
            <text:p>57:10:0030801:21073</text:p>
          </table:table-cell>
          <table:table-cell office:value-type="float" office:value="235275.57" table:style-name="ce19">
            <text:p><text:s/>235 275,5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1">
            <text:p>57:10:0030801:21074</text:p>
          </table:table-cell>
          <table:table-cell office:value-type="float" office:value="406050" table:style-name="ce19">
            <text:p><text:s/>406 05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2">
            <text:p>57:10:0030801:21075</text:p>
          </table:table-cell>
          <table:table-cell office:value-type="float" office:value="406050" table:style-name="ce21">
            <text:p><text:s/>406 05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3">
            <text:p>57:10:0040101:11307</text:p>
          </table:table-cell>
          <table:table-cell office:value-type="float" office:value="384740" table:style-name="ce19">
            <text:p><text:s/>384 74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4">
            <text:p>57:10:0050101:6272</text:p>
          </table:table-cell>
          <table:table-cell office:value-type="float" office:value="221536.12" table:style-name="ce19">
            <text:p><text:s/>221 536,1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5">
            <text:p>57:10:0050101:6273</text:p>
          </table:table-cell>
          <table:table-cell office:value-type="float" office:value="222575.22" table:style-name="ce21">
            <text:p><text:s/>222 575,2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6">
            <text:p>57:10:0050101:6274</text:p>
          </table:table-cell>
          <table:table-cell office:value-type="float" office:value="212335.1" table:style-name="ce19">
            <text:p><text:s/>212 335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7">
            <text:p>57:10:0050101:6275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8">
            <text:p>57:10:0050101:6276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9">
            <text:p>57:10:0050101:6277</text:p>
          </table:table-cell>
          <table:table-cell office:value-type="float" office:value="211700" table:style-name="ce21">
            <text:p><text:s/>211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0">
            <text:p>57:10:0050101:6278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1">
            <text:p>57:10:0050101:6279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2">
            <text:p>57:10:0050101:6280</text:p>
          </table:table-cell>
          <table:table-cell office:value-type="float" office:value="211700" table:style-name="ce21">
            <text:p><text:s/>211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3">
            <text:p>57:10:0050101:6281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4">
            <text:p>57:10:0050101:6282</text:p>
          </table:table-cell>
          <table:table-cell office:value-type="float" office:value="252487.5" table:style-name="ce19">
            <text:p><text:s/>252 487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5">
            <text:p>57:10:0050101:6283</text:p>
          </table:table-cell>
          <table:table-cell office:value-type="float" office:value="222159.58" table:style-name="ce21">
            <text:p><text:s/>222 159,5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6">
            <text:p>57:10:0050101:6284</text:p>
          </table:table-cell>
          <table:table-cell office:value-type="float" office:value="222367.4" table:style-name="ce19">
            <text:p><text:s/>222 367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7">
            <text:p>57:10:0050101:6285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8">
            <text:p>57:10:0050101:6286</text:p>
          </table:table-cell>
          <table:table-cell office:value-type="float" office:value="211700" table:style-name="ce21">
            <text:p><text:s/>211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9">
            <text:p>57:10:0050101:6287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0">
            <text:p>57:10:0050101:6288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1">
            <text:p>57:10:0050101:6289</text:p>
          </table:table-cell>
          <table:table-cell office:value-type="float" office:value="211700" table:style-name="ce21">
            <text:p><text:s/>211 7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2">
            <text:p>57:10:0050101:6290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3">
            <text:p>57:10:0050101:6291</text:p>
          </table:table-cell>
          <table:table-cell office:value-type="float" office:value="211700" table:style-name="ce19">
            <text:p><text:s/>211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4">
            <text:p>57:10:0050101:6292</text:p>
          </table:table-cell>
          <table:table-cell office:value-type="float" office:value="211911.7" table:style-name="ce21">
            <text:p><text:s/>211 911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5">
            <text:p>57:10:0050101:6293</text:p>
          </table:table-cell>
          <table:table-cell office:value-type="float" office:value="220457.76" table:style-name="ce19">
            <text:p><text:s/>220 457,7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6">
            <text:p>57:10:0050101:6294</text:p>
          </table:table-cell>
          <table:table-cell office:value-type="float" office:value="222990.86" table:style-name="ce19">
            <text:p><text:s/>222 990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7">
            <text:p>57:10:0050101:6295</text:p>
          </table:table-cell>
          <table:table-cell office:value-type="float" office:value="229641.1" table:style-name="ce19">
            <text:p><text:s/>229 641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8">
            <text:p>57:10:0050101:6296</text:p>
          </table:table-cell>
          <table:table-cell office:value-type="float" office:value="224653.42" table:style-name="ce21">
            <text:p><text:s/>224 653,4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9">
            <text:p>57:10:0050101:6297</text:p>
          </table:table-cell>
          <table:table-cell office:value-type="float" office:value="226731.62" table:style-name="ce19">
            <text:p><text:s/>226 731,6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0">
            <text:p>57:10:0050101:6298</text:p>
          </table:table-cell>
          <table:table-cell office:value-type="float" office:value="224861.24" table:style-name="ce19">
            <text:p><text:s/>224 861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1">
            <text:p>57:10:0050101:6299</text:p>
          </table:table-cell>
          <table:table-cell office:value-type="float" office:value="222783.04" table:style-name="ce21">
            <text:p><text:s/>222 783,0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2">
            <text:p>57:10:0050101:6300</text:p>
          </table:table-cell>
          <table:table-cell office:value-type="float" office:value="222765.12" table:style-name="ce19">
            <text:p><text:s/>222 765,1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3">
            <text:p>57:10:0050101:6301</text:p>
          </table:table-cell>
          <table:table-cell office:value-type="float" office:value="220038.24" table:style-name="ce19">
            <text:p><text:s/>220 038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2">
            <text:p>57:10:0050101:6302</text:p>
          </table:table-cell>
          <table:table-cell office:value-type="float" office:value="218779.68" table:style-name="ce21">
            <text:p><text:s/>218 779,6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7">
            <text:p>57:10:0050101:6303</text:p>
          </table:table-cell>
          <table:table-cell office:value-type="float" office:value="218150.39999999999" table:style-name="ce19">
            <text:p><text:s/>218 150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10:0050101:6304</text:p>
          </table:table-cell>
          <table:table-cell office:value-type="float" office:value="257264.3" table:style-name="ce19">
            <text:p><text:s/>257 264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10:0050101:6305</text:p>
          </table:table-cell>
          <table:table-cell office:value-type="float" office:value="223822.14" table:style-name="ce21">
            <text:p><text:s/>223 822,1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0">
            <text:p>57:10:0050101:6306</text:p>
          </table:table-cell>
          <table:table-cell office:value-type="float" office:value="393632.04" table:style-name="ce19">
            <text:p><text:s/>393 632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1">
            <text:p>57:10:0050101:6307</text:p>
          </table:table-cell>
          <table:table-cell office:value-type="float" office:value="387610.52" table:style-name="ce19">
            <text:p><text:s/>387 610,5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4">
            <text:p>57:10:0050101:6308</text:p>
          </table:table-cell>
          <table:table-cell office:value-type="float" office:value="333745.5" table:style-name="ce21">
            <text:p><text:s/>333 745,5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5">
            <text:p>57:10:0050101:6309</text:p>
          </table:table-cell>
          <table:table-cell office:value-type="float" office:value="225484.7" table:style-name="ce19">
            <text:p><text:s/>225 48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6">
            <text:p>57:10:0050101:6310</text:p>
          </table:table-cell>
          <table:table-cell office:value-type="float" office:value="227978.54" table:style-name="ce19">
            <text:p><text:s/>227 978,5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7">
            <text:p>57:10:0050101:6311</text:p>
          </table:table-cell>
          <table:table-cell office:value-type="float" office:value="230264.56" table:style-name="ce21">
            <text:p><text:s/>230 264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8">
            <text:p>57:10:0050101:6312</text:p>
          </table:table-cell>
          <table:table-cell office:value-type="float" office:value="237368.11" table:style-name="ce19">
            <text:p><text:s/>237 368,1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9">
            <text:p>57:10:0050101:6313</text:p>
          </table:table-cell>
          <table:table-cell office:value-type="float" office:value="229433.28" table:style-name="ce19">
            <text:p><text:s/>229 433,2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0">
            <text:p>57:10:0050101:6314</text:p>
          </table:table-cell>
          <table:table-cell office:value-type="float" office:value="2314596.2000000002" table:style-name="ce19">
            <text:p><text:s/>2 314 596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1">
            <text:p>57:10:0050101:987</text:p>
          </table:table-cell>
          <table:table-cell office:value-type="float" office:value="5352053.13" table:style-name="ce21">
            <text:p><text:s/>5 352 053,1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2">
            <text:p>57:10:0860101:26</text:p>
          </table:table-cell>
          <table:table-cell office:value-type="float" office:value="816860" table:style-name="ce19">
            <text:p><text:s/>816 86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3">
            <text:p>57:10:1580101:500</text:p>
          </table:table-cell>
          <table:table-cell office:value-type="float" office:value="106630" table:style-name="ce19">
            <text:p><text:s/>106 63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4">
            <text:p>57:10:1910204:846</text:p>
          </table:table-cell>
          <table:table-cell office:value-type="float" office:value="26897.360000000001" table:style-name="ce21">
            <text:p><text:s/>26 897,3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12:0000000:140</text:p>
          </table:table-cell>
          <table:table-cell office:value-type="float" office:value="784274.4" table:style-name="ce19">
            <text:p><text:s/>784 274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6">
            <text:p>57:12:0050102:207</text:p>
          </table:table-cell>
          <table:table-cell office:value-type="float" office:value="69381.2" table:style-name="ce19">
            <text:p><text:s/>69 381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7">
            <text:p>57:12:0050102:208</text:p>
          </table:table-cell>
          <table:table-cell office:value-type="float" office:value="199500" table:style-name="ce21">
            <text:p><text:s/>199 5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8">
            <text:p>57:12:0050201:397</text:p>
          </table:table-cell>
          <table:table-cell office:value-type="float" office:value="746380" table:style-name="ce19">
            <text:p><text:s/>746 38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9">
            <text:p>57:14:0010107:523</text:p>
          </table:table-cell>
          <table:table-cell office:value-type="float" office:value="735269.13" table:style-name="ce19">
            <text:p><text:s/>735 269,1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0">
            <text:p>57:14:0050302:196</text:p>
          </table:table-cell>
          <table:table-cell office:value-type="float" office:value="107983.42" table:style-name="ce21">
            <text:p><text:s/>107 983,4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1">
            <text:p>57:14:0460101:438</text:p>
          </table:table-cell>
          <table:table-cell office:value-type="float" office:value="82552.679999999993" table:style-name="ce19">
            <text:p><text:s/>82 552,6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2">
            <text:p>57:15:0030403:83</text:p>
          </table:table-cell>
          <table:table-cell office:value-type="float" office:value="246313.60000000001" table:style-name="ce19">
            <text:p><text:s/>246 313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3">
            <text:p>57:15:0280101:43</text:p>
          </table:table-cell>
          <table:table-cell office:value-type="float" office:value="554400" table:style-name="ce21">
            <text:p><text:s/>554 4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4">
            <text:p>57:16:0010102:172</text:p>
          </table:table-cell>
          <table:table-cell office:value-type="float" office:value="218044.9" table:style-name="ce19">
            <text:p><text:s/>218 044,9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5">
            <text:p>57:17:0000000:34</text:p>
          </table:table-cell>
          <table:table-cell office:value-type="float" office:value="11219153" table:style-name="ce19">
            <text:p><text:s/>11 219 153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6">
            <text:p>57:17:0040201:266</text:p>
          </table:table-cell>
          <table:table-cell office:value-type="float" office:value="388600" table:style-name="ce21">
            <text:p><text:s/>388 6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7">
            <text:p>57:18:0000000:147</text:p>
          </table:table-cell>
          <table:table-cell office:value-type="float" office:value="161701.5" table:style-name="ce19">
            <text:p><text:s/>161 701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8">
            <text:p>57:18:0070602:247</text:p>
          </table:table-cell>
          <table:table-cell office:value-type="float" office:value="307399.67999999999" table:style-name="ce19">
            <text:p><text:s/>307 399,6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9">
            <text:p>57:18:0160101:122</text:p>
          </table:table-cell>
          <table:table-cell office:value-type="float" office:value="109.48" table:style-name="ce21">
            <text:p><text:s/>109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0">
            <text:p>57:18:0220101:137</text:p>
          </table:table-cell>
          <table:table-cell office:value-type="float" office:value="1355.07" table:style-name="ce19">
            <text:p><text:s/>1 355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1">
            <text:p>57:22:0000000:11</text:p>
          </table:table-cell>
          <table:table-cell office:value-type="float" office:value="57408774.799999997" table:style-name="ce19">
            <text:p><text:s/>57 408 774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02">
            <text:p>57:22:0000000:1839</text:p>
          </table:table-cell>
          <table:table-cell office:value-type="float" office:value="403520" table:style-name="ce19">
            <text:p><text:s/>403 52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3">
            <text:p>57:22:0040101:574</text:p>
          </table:table-cell>
          <table:table-cell office:value-type="float" office:value="1996847" table:style-name="ce21">
            <text:p><text:s/>1 996 847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4">
            <text:p>57:22:0040101:60</text:p>
          </table:table-cell>
          <table:table-cell office:value-type="float" office:value="21992262.140000001" table:style-name="ce19">
            <text:p><text:s/>21 992 262,1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5">
            <text:p>57:22:0120102:336</text:p>
          </table:table-cell>
          <table:table-cell office:value-type="float" office:value="339100" table:style-name="ce19">
            <text:p><text:s/>339 1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6">
            <text:p>57:22:0120102:337</text:p>
          </table:table-cell>
          <table:table-cell office:value-type="float" office:value="443100" table:style-name="ce21">
            <text:p><text:s/>443 1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7">
            <text:p>57:23:0570101:18</text:p>
          </table:table-cell>
          <table:table-cell office:value-type="float" office:value="104295" table:style-name="ce19">
            <text:p><text:s/>104 295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8">
            <text:p>57:23:0580102:21</text:p>
          </table:table-cell>
          <table:table-cell office:value-type="float" office:value="241092.22" table:style-name="ce19">
            <text:p><text:s/>241 092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9">
            <text:p>57:24:0000000:203</text:p>
          </table:table-cell>
          <table:table-cell office:value-type="float" office:value="2705232.8" table:style-name="ce21">
            <text:p><text:s/>2 705 232,8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10">
            <text:p>57:24:0030401:346</text:p>
          </table:table-cell>
          <table:table-cell office:value-type="float" office:value="691200" table:style-name="ce19">
            <text:p><text:s/>691 2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1">
            <text:p>57:24:0330101:1051</text:p>
          </table:table-cell>
          <table:table-cell office:value-type="float" office:value="253650" table:style-name="ce19">
            <text:p><text:s/>253 65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2">
            <text:p>57:24:0330101:1052</text:p>
          </table:table-cell>
          <table:table-cell office:value-type="float" office:value="253650" table:style-name="ce21">
            <text:p><text:s/>253 65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3">
            <text:p>57:24:0430101:74</text:p>
          </table:table-cell>
          <table:table-cell office:value-type="float" office:value="145362.54" table:style-name="ce19">
            <text:p><text:s/>145 362,5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4">
            <text:p>57:25:0021313:645</text:p>
          </table:table-cell>
          <table:table-cell office:value-type="float" office:value="505143.94" table:style-name="ce19">
            <text:p><text:s/>505 143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5">
            <text:p>57:25:0021533:2838</text:p>
          </table:table-cell>
          <table:table-cell office:value-type="float" office:value="36503.56" table:style-name="ce21">
            <text:p><text:s/>36 503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6">
            <text:p>57:25:0031113:18</text:p>
          </table:table-cell>
          <table:table-cell office:value-type="float" office:value="148202.28" table:style-name="ce19">
            <text:p><text:s/>148 202,2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7">
            <text:p>57:25:0031201:488</text:p>
          </table:table-cell>
          <table:table-cell office:value-type="float" office:value="178686" table:style-name="ce19">
            <text:p><text:s/>178 686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8">
            <text:p>57:23:0870102:318</text:p>
          </table:table-cell>
          <table:table-cell office:value-type="float" office:value="82341.13" table:style-name="ce21">
            <text:p><text:s/>82 341,1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9">
            <text:p>57:10:0940101:3011</text:p>
          </table:table-cell>
          <table:table-cell office:value-type="float" office:value="85802.67" table:style-name="ce19">
            <text:p><text:s/>85 802,6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0">
            <text:p>57:23:0000000:1439</text:p>
          </table:table-cell>
          <table:table-cell office:value-type="float" office:value="5385586.0999999996" table:style-name="ce19">
            <text:p><text:s/>5 385 586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1">
            <text:p>57:08:0120101:317</text:p>
          </table:table-cell>
          <table:table-cell office:value-type="float" office:value="259714.78" table:style-name="ce19">
            <text:p><text:s/>259 714,7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2">
            <text:p>57:10:1850101:440</text:p>
          </table:table-cell>
          <table:table-cell office:value-type="float" office:value="98156.52" table:style-name="ce21">
            <text:p><text:s/>98 156,5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3">
            <text:p>57:25:0020804:1595</text:p>
          </table:table-cell>
          <table:table-cell office:value-type="float" office:value="29072.52" table:style-name="ce19">
            <text:p><text:s/>29 072,5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4">
            <text:p>57:10:0000000:3507</text:p>
          </table:table-cell>
          <table:table-cell office:value-type="float" office:value="45159.3" table:style-name="ce19">
            <text:p><text:s/>45 159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5">
            <text:p>57:10:0030101:3498</text:p>
          </table:table-cell>
          <table:table-cell office:value-type="float" office:value="174004.74" table:style-name="ce21">
            <text:p><text:s/>174 004,7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19:0010301:979</text:p>
          </table:table-cell>
          <table:table-cell office:value-type="float" office:value="101967.62" table:style-name="ce19">
            <text:p><text:s/>101 967,6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7">
            <text:p>57:00:0000000:6225</text:p>
          </table:table-cell>
          <table:table-cell office:value-type="float" office:value="43113760.020000003" table:style-name="ce19">
            <text:p><text:s/>43 113 760,0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8">
            <text:p>57:10:1660101:2801</text:p>
          </table:table-cell>
          <table:table-cell office:value-type="float" office:value="1007052.39" table:style-name="ce21">
            <text:p><text:s/>1 007 052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14:0010101:310</text:p>
          </table:table-cell>
          <table:table-cell office:value-type="float" office:value="21826.17" table:style-name="ce19">
            <text:p><text:s/>21 826,1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0">
            <text:p>57:12:0000000:606</text:p>
          </table:table-cell>
          <table:table-cell office:value-type="float" office:value="1996315.1" table:style-name="ce19">
            <text:p><text:s/>1 996 315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1">
            <text:p>57:10:0000000:3505</text:p>
          </table:table-cell>
          <table:table-cell office:value-type="float" office:value="58707.09" table:style-name="ce21">
            <text:p><text:s/>58 707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25:0000000:6824</text:p>
          </table:table-cell>
          <table:table-cell office:value-type="float" office:value="908379.99" table:style-name="ce19">
            <text:p><text:s/>908 379,9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3">
            <text:p>57:10:2750101:2903</text:p>
          </table:table-cell>
          <table:table-cell office:value-type="float" office:value="397401.84" table:style-name="ce19">
            <text:p><text:s/>397 401,8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4">
            <text:p>57:25:0010164:158</text:p>
          </table:table-cell>
          <table:table-cell office:value-type="float" office:value="70922.399999999994" table:style-name="ce21">
            <text:p><text:s/>70 922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25:0020130:288</text:p>
          </table:table-cell>
          <table:table-cell office:value-type="float" office:value="240333.08" table:style-name="ce19">
            <text:p><text:s/>240 333,0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10:0530101:883</text:p>
          </table:table-cell>
          <table:table-cell office:value-type="float" office:value="651402.36" table:style-name="ce19">
            <text:p><text:s/>651 402,3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07:0990101:176</text:p>
          </table:table-cell>
          <table:table-cell office:value-type="float" office:value="35413.800000000003" table:style-name="ce21">
            <text:p><text:s/>35 413,8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25:0040504:8</text:p>
          </table:table-cell>
          <table:table-cell office:value-type="float" office:value="4697787.5999999996" table:style-name="ce19">
            <text:p><text:s/>4 697 787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5:0010408:951</text:p>
          </table:table-cell>
          <table:table-cell office:value-type="float" office:value="263591.12" table:style-name="ce19">
            <text:p><text:s/>263 591,1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0">
            <text:p>57:10:1260101:1105</text:p>
          </table:table-cell>
          <table:table-cell office:value-type="float" office:value="176121.27" table:style-name="ce19">
            <text:p><text:s/>176 121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1">
            <text:p>57:10:0000000:3506</text:p>
          </table:table-cell>
          <table:table-cell office:value-type="float" office:value="889638.21" table:style-name="ce21">
            <text:p><text:s/>889 638,2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10:0030801:21076</text:p>
          </table:table-cell>
          <table:table-cell office:value-type="float" office:value="18063.72" table:style-name="ce19">
            <text:p><text:s/>18 063,7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3">
            <text:p>57:07:0030402:1243</text:p>
          </table:table-cell>
          <table:table-cell office:value-type="float" office:value="15319.28" table:style-name="ce19">
            <text:p><text:s/>15 319,2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4">
            <text:p>57:25:0000000:6825</text:p>
          </table:table-cell>
          <table:table-cell office:value-type="float" office:value="527182.24" table:style-name="ce21">
            <text:p><text:s/>527 182,2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7:0010228:580</text:p>
          </table:table-cell>
          <table:table-cell office:value-type="float" office:value="198475.7" table:style-name="ce19">
            <text:p><text:s/>198 475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6">
            <text:p>57:10:2510101:1243</text:p>
          </table:table-cell>
          <table:table-cell office:value-type="float" office:value="495244.26" table:style-name="ce19">
            <text:p><text:s/>495 244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7">
            <text:p>57:07:0850101:486</text:p>
          </table:table-cell>
          <table:table-cell office:value-type="float" office:value="13567.19" table:style-name="ce21">
            <text:p><text:s/>13 567,1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10:0000000:3508</text:p>
          </table:table-cell>
          <table:table-cell office:value-type="float" office:value="564491.25" table:style-name="ce19">
            <text:p><text:s/>564 491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9">
            <text:p>57:10:0030801:21069</text:p>
          </table:table-cell>
          <table:table-cell office:value-type="float" office:value="867058.56" table:style-name="ce19">
            <text:p><text:s/>867 058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0">
            <text:p>57:25:0010127:265</text:p>
          </table:table-cell>
          <table:table-cell office:value-type="float" office:value="368251.92" table:style-name="ce21">
            <text:p><text:s/>368 251,9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10:0010201:9801</text:p>
          </table:table-cell>
          <table:table-cell office:value-type="float" office:value="1300970.22" table:style-name="ce19">
            <text:p><text:s/>1 300 97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2">
            <text:p>57:25:0000000:6826</text:p>
          </table:table-cell>
          <table:table-cell office:value-type="float" office:value="808515.36" table:style-name="ce19">
            <text:p><text:s/>808 515,3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3">
            <text:p>57:10:0000000:3509</text:p>
          </table:table-cell>
          <table:table-cell office:value-type="float" office:value="334178.82" table:style-name="ce21">
            <text:p><text:s/>334 178,8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25:0000000:6827</text:p>
          </table:table-cell>
          <table:table-cell office:value-type="float" office:value="87217.65" table:style-name="ce19">
            <text:p><text:s/>87 217,6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06:0010401:697</text:p>
          </table:table-cell>
          <table:table-cell office:value-type="float" office:value="58823.4" table:style-name="ce19">
            <text:p><text:s/>58 8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07:0960101:325</text:p>
          </table:table-cell>
          <table:table-cell office:value-type="float" office:value="40701.57" table:style-name="ce21">
            <text:p><text:s/>40 701,5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08:0460101:359</text:p>
          </table:table-cell>
          <table:table-cell office:value-type="float" office:value="11629.02" table:style-name="ce19">
            <text:p><text:s/>11 629,0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5:0030516:188</text:p>
          </table:table-cell>
          <table:table-cell office:value-type="float" office:value="398832.72" table:style-name="ce19">
            <text:p><text:s/>398 832,7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9">
            <text:p>57:10:1860101:431</text:p>
          </table:table-cell>
          <table:table-cell office:value-type="float" office:value="223831.74" table:style-name="ce19">
            <text:p><text:s/>223 831,7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0">
            <text:p>57:25:0030738:145</text:p>
          </table:table-cell>
          <table:table-cell office:value-type="float" office:value="1744326.55" table:style-name="ce21">
            <text:p><text:s/>1 744 326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21:0010202:100</text:p>
          </table:table-cell>
          <table:table-cell office:value-type="float" office:value="483737.86" table:style-name="ce19">
            <text:p><text:s/>483 737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2">
            <text:p>57:14:0900102:327</text:p>
          </table:table-cell>
          <table:table-cell office:value-type="float" office:value="245673.65" table:style-name="ce19">
            <text:p><text:s/>245 673,6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3">
            <text:p>57:07:0050155:74</text:p>
          </table:table-cell>
          <table:table-cell office:value-type="float" office:value="282260.69" table:style-name="ce21">
            <text:p><text:s/>282 260,6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07:0050155:75</text:p>
          </table:table-cell>
          <table:table-cell office:value-type="float" office:value="143312.76999999999" table:style-name="ce19">
            <text:p><text:s/>143 312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5">
            <text:p>57:07:0050154:174</text:p>
          </table:table-cell>
          <table:table-cell office:value-type="float" office:value="137856.70000000001" table:style-name="ce19">
            <text:p><text:s/>137 856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6">
            <text:p>57:07:0050154:175</text:p>
          </table:table-cell>
          <table:table-cell office:value-type="float" office:value="270257.33" table:style-name="ce21">
            <text:p><text:s/>270 257,3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7">
            <text:p>57:07:0050154:270</text:p>
          </table:table-cell>
          <table:table-cell office:value-type="float" office:value="208421.87" table:style-name="ce19">
            <text:p><text:s/>208 421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8">
            <text:p>57:07:0050154:271</text:p>
          </table:table-cell>
          <table:table-cell office:value-type="float" office:value="208785.61" table:style-name="ce19">
            <text:p><text:s/>208 785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9">
            <text:p>57:07:0050149:52</text:p>
          </table:table-cell>
          <table:table-cell office:value-type="float" office:value="371769.32" table:style-name="ce21">
            <text:p><text:s/>371 769,3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0">
            <text:p>57:07:0050149:53</text:p>
          </table:table-cell>
          <table:table-cell office:value-type="float" office:value="440121.53" table:style-name="ce19">
            <text:p><text:s/>440 121,5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1">
            <text:p>57:07:0050149:54</text:p>
          </table:table-cell>
          <table:table-cell office:value-type="float" office:value="371769.32" table:style-name="ce19">
            <text:p><text:s/>371 769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2">
            <text:p>57:07:0050149:55</text:p>
          </table:table-cell>
          <table:table-cell office:value-type="float" office:value="410668.95" table:style-name="ce21">
            <text:p><text:s/>410 668,9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3">
            <text:p>57:07:0050154:219</text:p>
          </table:table-cell>
          <table:table-cell office:value-type="float" office:value="187115.07" table:style-name="ce19">
            <text:p><text:s/>187 115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4">
            <text:p>57:07:0050154:220</text:p>
          </table:table-cell>
          <table:table-cell office:value-type="float" office:value="80077.2" table:style-name="ce19">
            <text:p><text:s/>80 077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5">
            <text:p>57:07:0050154:276</text:p>
          </table:table-cell>
          <table:table-cell office:value-type="float" office:value="225881.3" table:style-name="ce21">
            <text:p><text:s/>225 881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6">
            <text:p>57:07:0050154:277</text:p>
          </table:table-cell>
          <table:table-cell office:value-type="float" office:value="162590.89000000001" table:style-name="ce19">
            <text:p><text:s/>162 590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7">
            <text:p>57:25:0020535:406</text:p>
          </table:table-cell>
          <table:table-cell office:value-type="float" office:value="3210706.08" table:style-name="ce19">
            <text:p><text:s/>3 210 706,0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8">
            <text:p>57:26:0010220:1543</text:p>
          </table:table-cell>
          <table:table-cell office:value-type="float" office:value="2116512.36" table:style-name="ce19">
            <text:p><text:s/>2 116 512,3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23:0010302:309</text:p>
          </table:table-cell>
          <table:table-cell office:value-type="float" office:value="738025.49" table:style-name="ce21">
            <text:p><text:s/>738 025,4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23:0010301:370</text:p>
          </table:table-cell>
          <table:table-cell office:value-type="float" office:value="337224.72" table:style-name="ce19">
            <text:p><text:s/>337 224,7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1">
            <text:p>57:23:0010301:353</text:p>
          </table:table-cell>
          <table:table-cell office:value-type="float" office:value="11457718.289999999" table:style-name="ce19">
            <text:p><text:s/>11 457 718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2">
            <text:p>57:25:0010603:1531</text:p>
          </table:table-cell>
          <table:table-cell office:value-type="float" office:value="226760.64" table:style-name="ce21">
            <text:p><text:s/>226 760,6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25:0010603:1509</text:p>
          </table:table-cell>
          <table:table-cell office:value-type="float" office:value="126371.82" table:style-name="ce19">
            <text:p><text:s/>126 371,8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4">
            <text:p>57:25:0010603:1306</text:p>
          </table:table-cell>
          <table:table-cell office:value-type="float" office:value="227941.69" table:style-name="ce19">
            <text:p><text:s/>227 941,6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5">
            <text:p>57:25:0010603:1525</text:p>
          </table:table-cell>
          <table:table-cell office:value-type="float" office:value="198415.56" table:style-name="ce21">
            <text:p><text:s/>198 415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6">
            <text:p>57:25:0010603:1307</text:p>
          </table:table-cell>
          <table:table-cell office:value-type="float" office:value="175975.71" table:style-name="ce19">
            <text:p><text:s/>175 975,7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25:0010603:1576</text:p>
          </table:table-cell>
          <table:table-cell office:value-type="float" office:value="216131.24" table:style-name="ce19">
            <text:p><text:s/>216 131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8">
            <text:p>57:25:0010603:1504</text:p>
          </table:table-cell>
          <table:table-cell office:value-type="float" office:value="206682.88" table:style-name="ce21">
            <text:p><text:s/>206 682,8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9">
            <text:p>57:25:0010603:1541</text:p>
          </table:table-cell>
          <table:table-cell office:value-type="float" office:value="196053.47" table:style-name="ce19">
            <text:p><text:s/>196 053,4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0">
            <text:p>57:25:0010603:1259</text:p>
          </table:table-cell>
          <table:table-cell office:value-type="float" office:value="275183.49" table:style-name="ce19">
            <text:p><text:s/>275 183,4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91">
            <text:p>57:25:0010603:1651</text:p>
          </table:table-cell>
          <table:table-cell office:value-type="float" office:value="331873.65000000002" table:style-name="ce21">
            <text:p><text:s/>331 873,6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2">
            <text:p>57:25:0010603:1663</text:p>
          </table:table-cell>
          <table:table-cell office:value-type="float" office:value="174794.66" table:style-name="ce19">
            <text:p><text:s/>174 794,6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3">
            <text:p>57:25:0010603:1501</text:p>
          </table:table-cell>
          <table:table-cell office:value-type="float" office:value="224398.55" table:style-name="ce19">
            <text:p><text:s/>224 398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94">
            <text:p>57:25:0010603:1567</text:p>
          </table:table-cell>
          <table:table-cell office:value-type="float" office:value="118104.5" table:style-name="ce21">
            <text:p><text:s/>118 104,5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95">
            <text:p>57:25:0010603:1415</text:p>
          </table:table-cell>
          <table:table-cell office:value-type="float" office:value="198415.56" table:style-name="ce19">
            <text:p><text:s/>198 415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85">
            <text:p>57:25:0010603:1555</text:p>
          </table:table-cell>
          <table:table-cell office:value-type="float" office:value="199596.61" table:style-name="ce19">
            <text:p><text:s/>199 596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86">
            <text:p>57:25:0010603:1290</text:p>
          </table:table-cell>
          <table:table-cell office:value-type="float" office:value="191329.29" table:style-name="ce19">
            <text:p><text:s/>191 329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87">
            <text:p>57:25:0010603:1579</text:p>
          </table:table-cell>
          <table:table-cell office:value-type="float" office:value="209044.97" table:style-name="ce21">
            <text:p><text:s/>209 044,9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588">
            <text:p>57:25:0010603:1584</text:p>
          </table:table-cell>
          <table:table-cell office:value-type="float" office:value="207863.92" table:style-name="ce19">
            <text:p><text:s/>207 863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89">
            <text:p>57:25:0010603:1647</text:p>
          </table:table-cell>
          <table:table-cell office:value-type="float" office:value="167708.39000000001" table:style-name="ce19">
            <text:p><text:s/>167 708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90">
            <text:p>57:25:0010603:1528</text:p>
          </table:table-cell>
          <table:table-cell office:value-type="float" office:value="201958.7" table:style-name="ce21">
            <text:p><text:s/>201 958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591">
            <text:p>57:25:0010603:1289</text:p>
          </table:table-cell>
          <table:table-cell office:value-type="float" office:value="199596.61" table:style-name="ce19">
            <text:p><text:s/>199 596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592">
            <text:p>57:25:0010603:1558</text:p>
          </table:table-cell>
          <table:table-cell office:value-type="float" office:value="198415.56" table:style-name="ce19">
            <text:p><text:s/>198 415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93">
            <text:p>57:25:0010603:1539</text:p>
          </table:table-cell>
          <table:table-cell office:value-type="float" office:value="200777.65" table:style-name="ce21">
            <text:p><text:s/>200 777,6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594">
            <text:p>57:25:0010603:1549</text:p>
          </table:table-cell>
          <table:table-cell office:value-type="float" office:value="121647.64" table:style-name="ce19">
            <text:p><text:s/>121 647,6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595">
            <text:p>57:25:0010603:1556</text:p>
          </table:table-cell>
          <table:table-cell office:value-type="float" office:value="198415.56" table:style-name="ce19">
            <text:p><text:s/>198 415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596">
            <text:p>57:25:0010603:1506</text:p>
          </table:table-cell>
          <table:table-cell office:value-type="float" office:value="175975.71" table:style-name="ce19">
            <text:p><text:s/>175 975,7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97">
            <text:p>57:25:0010603:1293</text:p>
          </table:table-cell>
          <table:table-cell office:value-type="float" office:value="200777.65" table:style-name="ce21">
            <text:p><text:s/>200 777,6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598">
            <text:p>57:25:0010603:1406</text:p>
          </table:table-cell>
          <table:table-cell office:value-type="float" office:value="193691.38" table:style-name="ce19">
            <text:p><text:s/>193 691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599">
            <text:p>57:25:0010603:1510</text:p>
          </table:table-cell>
          <table:table-cell office:value-type="float" office:value="142906.45000000001" table:style-name="ce19">
            <text:p><text:s/>142 906,4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00">
            <text:p>57:25:0010603:1514</text:p>
          </table:table-cell>
          <table:table-cell office:value-type="float" office:value="224398.55" table:style-name="ce21">
            <text:p><text:s/>224 398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601">
            <text:p>57:25:0010603:1586</text:p>
          </table:table-cell>
          <table:table-cell office:value-type="float" office:value="138182.26999999999" table:style-name="ce19">
            <text:p><text:s/>138 182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602">
            <text:p>57:25:0010603:1521</text:p>
          </table:table-cell>
          <table:table-cell office:value-type="float" office:value="120466.59" table:style-name="ce19">
            <text:p><text:s/>120 466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03">
            <text:p>57:25:0010603:1418</text:p>
          </table:table-cell>
          <table:table-cell office:value-type="float" office:value="243295.27" table:style-name="ce21">
            <text:p><text:s/>243 295,2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604">
            <text:p>57:25:0010603:1399</text:p>
          </table:table-cell>
          <table:table-cell office:value-type="float" office:value="133458.09" table:style-name="ce19">
            <text:p><text:s/>133 458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605">
            <text:p>57:25:0010603:1572</text:p>
          </table:table-cell>
          <table:table-cell office:value-type="float" office:value="270459.31" table:style-name="ce19">
            <text:p><text:s/>270 459,3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06">
            <text:p>57:25:0010603:1385</text:p>
          </table:table-cell>
          <table:table-cell office:value-type="float" office:value="224398.55" table:style-name="ce21">
            <text:p><text:s/>224 398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607">
            <text:p>57:25:0010603:1553</text:p>
          </table:table-cell>
          <table:table-cell office:value-type="float" office:value="233846.91" table:style-name="ce19">
            <text:p><text:s/>233 846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608">
            <text:p>57:25:0010603:1410</text:p>
          </table:table-cell>
          <table:table-cell office:value-type="float" office:value="212588.1" table:style-name="ce19">
            <text:p><text:s/>212 588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09">
            <text:p>57:25:0010603:1523</text:p>
          </table:table-cell>
          <table:table-cell office:value-type="float" office:value="216131.24" table:style-name="ce21">
            <text:p><text:s/>216 131,2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610">
            <text:p>57:25:0010603:1422</text:p>
          </table:table-cell>
          <table:table-cell office:value-type="float" office:value="211407.06" table:style-name="ce19">
            <text:p><text:s/>211 407,0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611">
            <text:p>57:25:0010603:1287</text:p>
          </table:table-cell>
          <table:table-cell office:value-type="float" office:value="212588.1" table:style-name="ce19">
            <text:p><text:s/>212 588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12">
            <text:p>57:25:0010603:1570</text:p>
          </table:table-cell>
          <table:table-cell office:value-type="float" office:value="112199.28" table:style-name="ce21">
            <text:p><text:s/>112 199,2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613">
            <text:p>57:25:0010603:1527</text:p>
          </table:table-cell>
          <table:table-cell office:value-type="float" office:value="200777.65" table:style-name="ce19">
            <text:p><text:s/>200 777,6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614">
            <text:p>57:25:0010603:1522</text:p>
          </table:table-cell>
          <table:table-cell office:value-type="float" office:value="216131.24" table:style-name="ce19">
            <text:p><text:s/>216 131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615">
            <text:p>57:25:0010603:1282</text:p>
          </table:table-cell>
          <table:table-cell office:value-type="float" office:value="227941.69" table:style-name="ce19">
            <text:p><text:s/>227 941,6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16">
            <text:p>57:25:0010603:1416</text:p>
          </table:table-cell>
          <table:table-cell office:value-type="float" office:value="198415.56" table:style-name="ce21">
            <text:p><text:s/>198 415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617">
            <text:p>57:25:0010603:1548</text:p>
          </table:table-cell>
          <table:table-cell office:value-type="float" office:value="217312.28" table:style-name="ce19">
            <text:p><text:s/>217 312,2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618">
            <text:p>57:25:0010603:1255</text:p>
          </table:table-cell>
          <table:table-cell office:value-type="float" office:value="173613.62" table:style-name="ce19">
            <text:p><text:s/>173 613,6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19">
            <text:p>57:25:0010603:1648</text:p>
          </table:table-cell>
          <table:table-cell office:value-type="float" office:value="251562.59" table:style-name="ce21">
            <text:p><text:s/>251 562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620">
            <text:p>57:25:0010603:1571</text:p>
          </table:table-cell>
          <table:table-cell office:value-type="float" office:value="211407.06" table:style-name="ce19">
            <text:p><text:s/>211 407,0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21">
            <text:p>57:25:0010603:1413</text:p>
          </table:table-cell>
          <table:table-cell office:value-type="float" office:value="205501.83" table:style-name="ce19">
            <text:p><text:s/>205 501,8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22">
            <text:p>57:25:0010603:1524</text:p>
          </table:table-cell>
          <table:table-cell office:value-type="float" office:value="160622.12" table:style-name="ce21">
            <text:p><text:s/>160 622,1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623">
            <text:p>57:25:0010603:1665</text:p>
          </table:table-cell>
          <table:table-cell office:value-type="float" office:value="191329.29" table:style-name="ce19">
            <text:p><text:s/>191 329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24">
            <text:p>57:25:0010603:1552</text:p>
          </table:table-cell>
          <table:table-cell office:value-type="float" office:value="118104.5" table:style-name="ce19">
            <text:p><text:s/>118 104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25">
            <text:p>57:25:0010603:1505</text:p>
          </table:table-cell>
          <table:table-cell office:value-type="float" office:value="111018.23" table:style-name="ce21">
            <text:p><text:s/>111 018,2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626">
            <text:p>57:25:0010603:1580</text:p>
          </table:table-cell>
          <table:table-cell office:value-type="float" office:value="90940.47" table:style-name="ce19">
            <text:p><text:s/>90 940,4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27">
            <text:p>57:25:0010603:1574</text:p>
          </table:table-cell>
          <table:table-cell office:value-type="float" office:value="205501.83" table:style-name="ce19">
            <text:p><text:s/>205 501,8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28">
            <text:p>57:25:0010603:1316</text:p>
          </table:table-cell>
          <table:table-cell office:value-type="float" office:value="153535.85" table:style-name="ce21">
            <text:p><text:s/>153 535,8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629">
            <text:p>57:25:0010603:1526</text:p>
          </table:table-cell>
          <table:table-cell office:value-type="float" office:value="199596.61" table:style-name="ce19">
            <text:p><text:s/>199 596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30">
            <text:p>57:25:0010603:1530</text:p>
          </table:table-cell>
          <table:table-cell office:value-type="float" office:value="201958.7" table:style-name="ce19">
            <text:p><text:s/>201 958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31">
            <text:p>57:25:0010603:1544</text:p>
          </table:table-cell>
          <table:table-cell office:value-type="float" office:value="231484.82" table:style-name="ce21">
            <text:p><text:s/>231 484,8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632">
            <text:p>57:25:0010603:1560</text:p>
          </table:table-cell>
          <table:table-cell office:value-type="float" office:value="196053.47" table:style-name="ce19">
            <text:p><text:s/>196 053,4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33">
            <text:p>57:25:0010603:1423</text:p>
          </table:table-cell>
          <table:table-cell office:value-type="float" office:value="205501.83" table:style-name="ce19">
            <text:p><text:s/>205 501,8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634">
            <text:p>57:25:0010603:1702</text:p>
          </table:table-cell>
          <table:table-cell office:value-type="float" office:value="219674.37" table:style-name="ce19">
            <text:p><text:s/>219 674,3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35">
            <text:p>57:25:0010603:1561</text:p>
          </table:table-cell>
          <table:table-cell office:value-type="float" office:value="80311.06" table:style-name="ce21">
            <text:p><text:s/>80 311,0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36">
            <text:p>57:25:0010603:1414</text:p>
          </table:table-cell>
          <table:table-cell office:value-type="float" office:value="232665.87" table:style-name="ce19">
            <text:p><text:s/>232 665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637">
            <text:p>57:25:0010603:1578</text:p>
          </table:table-cell>
          <table:table-cell office:value-type="float" office:value="196053.47" table:style-name="ce19">
            <text:p><text:s/>196 053,4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38">
            <text:p>57:25:0010603:1529</text:p>
          </table:table-cell>
          <table:table-cell office:value-type="float" office:value="219674.37" table:style-name="ce21">
            <text:p><text:s/>219 674,3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39">
            <text:p>57:25:0010603:1517</text:p>
          </table:table-cell>
          <table:table-cell office:value-type="float" office:value="336597.83" table:style-name="ce19">
            <text:p><text:s/>336 597,8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640">
            <text:p>57:25:0010603:1550</text:p>
          </table:table-cell>
          <table:table-cell office:value-type="float" office:value="263373.03999999998" table:style-name="ce19">
            <text:p><text:s/>263 373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41">
            <text:p>57:25:0010603:1554</text:p>
          </table:table-cell>
          <table:table-cell office:value-type="float" office:value="199596.61" table:style-name="ce21">
            <text:p><text:s/>199 596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42">
            <text:p>57:25:0010603:1565</text:p>
          </table:table-cell>
          <table:table-cell office:value-type="float" office:value="191329.29" table:style-name="ce19">
            <text:p><text:s/>191 329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43">
            <text:p>57:25:0010603:1566</text:p>
          </table:table-cell>
          <table:table-cell office:value-type="float" office:value="122828.68" table:style-name="ce19">
            <text:p><text:s/>122 828,6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44">
            <text:p>57:25:0010603:1704</text:p>
          </table:table-cell>
          <table:table-cell office:value-type="float" office:value="200777.65" table:style-name="ce21">
            <text:p><text:s/>200 777,6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645">
            <text:p>57:25:0010603:1535</text:p>
          </table:table-cell>
          <table:table-cell office:value-type="float" office:value="89759.42" table:style-name="ce19">
            <text:p><text:s/>89 759,4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46">
            <text:p>57:25:0010603:1562</text:p>
          </table:table-cell>
          <table:table-cell office:value-type="float" office:value="217312.28" table:style-name="ce19">
            <text:p><text:s/>217 312,2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47">
            <text:p>57:25:0010603:1408</text:p>
          </table:table-cell>
          <table:table-cell office:value-type="float" office:value="253924.68" table:style-name="ce21">
            <text:p><text:s/>253 924,6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648">
            <text:p>57:25:0010603:1280</text:p>
          </table:table-cell>
          <table:table-cell office:value-type="float" office:value="229122.73" table:style-name="ce19">
            <text:p><text:s/>229 122,7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49">
            <text:p>57:25:0010603:1669</text:p>
          </table:table-cell>
          <table:table-cell office:value-type="float" office:value="186605.11" table:style-name="ce19">
            <text:p><text:s/>186 605,1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50">
            <text:p>57:25:0010603:1564</text:p>
          </table:table-cell>
          <table:table-cell office:value-type="float" office:value="93302.56" table:style-name="ce21">
            <text:p><text:s/>93 302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651">
            <text:p>57:25:0010603:1297</text:p>
          </table:table-cell>
          <table:table-cell office:value-type="float" office:value="116923.46" table:style-name="ce19">
            <text:p><text:s/>116 923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52">
            <text:p>57:25:0010603:1540</text:p>
          </table:table-cell>
          <table:table-cell office:value-type="float" office:value="207863.92" table:style-name="ce19">
            <text:p><text:s/>207 863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653">
            <text:p>57:25:0010603:1655</text:p>
          </table:table-cell>
          <table:table-cell office:value-type="float" office:value="213769.15" table:style-name="ce19">
            <text:p><text:s/>213 769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54">
            <text:p>57:25:0010603:1515</text:p>
          </table:table-cell>
          <table:table-cell office:value-type="float" office:value="209044.97" table:style-name="ce21">
            <text:p><text:s/>209 044,9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55">
            <text:p>57:25:0010603:1502</text:p>
          </table:table-cell>
          <table:table-cell office:value-type="float" office:value="102750.92" table:style-name="ce19">
            <text:p><text:s/>102 750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656">
            <text:p>57:25:0010603:1582</text:p>
          </table:table-cell>
          <table:table-cell office:value-type="float" office:value="233846.91" table:style-name="ce19">
            <text:p><text:s/>233 846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57">
            <text:p>57:25:0010603:1546</text:p>
          </table:table-cell>
          <table:table-cell office:value-type="float" office:value="200777.65" table:style-name="ce21">
            <text:p><text:s/>200 777,6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58">
            <text:p>57:25:0010603:1537</text:p>
          </table:table-cell>
          <table:table-cell office:value-type="float" office:value="292899.15999999997" table:style-name="ce19">
            <text:p><text:s/>292 899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659">
            <text:p>57:25:0010603:1513</text:p>
          </table:table-cell>
          <table:table-cell office:value-type="float" office:value="212588.1" table:style-name="ce19">
            <text:p><text:s/>212 588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60">
            <text:p>57:25:0010603:1519</text:p>
          </table:table-cell>
          <table:table-cell office:value-type="float" office:value="296442.3" table:style-name="ce21">
            <text:p><text:s/>296 44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61">
            <text:p>57:25:0010603:1375</text:p>
          </table:table-cell>
          <table:table-cell office:value-type="float" office:value="126371.82" table:style-name="ce19">
            <text:p><text:s/>126 371,8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662">
            <text:p>57:25:0010603:1507</text:p>
          </table:table-cell>
          <table:table-cell office:value-type="float" office:value="214950.19" table:style-name="ce19">
            <text:p><text:s/>214 950,1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63">
            <text:p>57:25:0010603:1520</text:p>
          </table:table-cell>
          <table:table-cell office:value-type="float" office:value="277545.58" table:style-name="ce21">
            <text:p><text:s/>277 545,5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64">
            <text:p>57:25:0010603:1583</text:p>
          </table:table-cell>
          <table:table-cell office:value-type="float" office:value="295261.25" table:style-name="ce19">
            <text:p><text:s/>295 261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665">
            <text:p>57:25:0010603:1534</text:p>
          </table:table-cell>
          <table:table-cell office:value-type="float" office:value="81492.11" table:style-name="ce19">
            <text:p><text:s/>81 492,1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66">
            <text:p>57:25:0010603:1769</text:p>
          </table:table-cell>
          <table:table-cell office:value-type="float" office:value="198415.56" table:style-name="ce21">
            <text:p><text:s/>198 415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667">
            <text:p>57:25:0010603:1400</text:p>
          </table:table-cell>
          <table:table-cell office:value-type="float" office:value="242114.23" table:style-name="ce19">
            <text:p><text:s/>242 114,2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668">
            <text:p>57:25:0010603:1547</text:p>
          </table:table-cell>
          <table:table-cell office:value-type="float" office:value="203139.74" table:style-name="ce19">
            <text:p><text:s/>203 139,7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69">
            <text:p>57:25:0010603:1298</text:p>
          </table:table-cell>
          <table:table-cell office:value-type="float" office:value="237390.05" table:style-name="ce21">
            <text:p><text:s/>237 390,0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670">
            <text:p>57:25:0021318:1086</text:p>
          </table:table-cell>
          <table:table-cell office:value-type="float" office:value="118976.76" table:style-name="ce19">
            <text:p><text:s/>118 976,7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671">
            <text:p>57:10:2510101:1244</text:p>
          </table:table-cell>
          <table:table-cell office:value-type="float" office:value="381905.68" table:style-name="ce19">
            <text:p><text:s/>381 905,6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672">
            <text:p>57:25:0040321:2753</text:p>
          </table:table-cell>
          <table:table-cell office:value-type="float" office:value="133014.65" table:style-name="ce19">
            <text:p><text:s/>133 014,6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73">
            <text:p>57:19:0010304:453</text:p>
          </table:table-cell>
          <table:table-cell office:value-type="float" office:value="55645.2" table:style-name="ce21">
            <text:p><text:s/>55 645,2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674">
            <text:p>57:11:0030201:1884</text:p>
          </table:table-cell>
          <table:table-cell office:value-type="float" office:value="9234545.0999999996" table:style-name="ce19">
            <text:p><text:s/>9 234 545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675">
            <text:p>57:25:0040203:312</text:p>
          </table:table-cell>
          <table:table-cell office:value-type="float" office:value="242933.77" table:style-name="ce19">
            <text:p><text:s/>242 933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76">
            <text:p>57:25:0020603:455</text:p>
          </table:table-cell>
          <table:table-cell office:value-type="float" office:value="28252.959999999999" table:style-name="ce21">
            <text:p><text:s/>28 252,9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77">
            <text:p>57:10:0040101:11308</text:p>
          </table:table-cell>
          <table:table-cell office:value-type="float" office:value="583161.66" table:style-name="ce19">
            <text:p><text:s/>583 161,6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678">
            <text:p>57:23:0010301:356</text:p>
          </table:table-cell>
          <table:table-cell office:value-type="float" office:value="5619683.1100000003" table:style-name="ce19">
            <text:p><text:s/>5 619 683,1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79">
            <text:p>57:07:0050117:181</text:p>
          </table:table-cell>
          <table:table-cell office:value-type="float" office:value="239794.57" table:style-name="ce21">
            <text:p><text:s/>239 794,5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80">
            <text:p>57:20:0010313:479</text:p>
          </table:table-cell>
          <table:table-cell office:value-type="float" office:value="66959.100000000006" table:style-name="ce19">
            <text:p><text:s/>66 959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681">
            <text:p>57:07:0050148:25</text:p>
          </table:table-cell>
          <table:table-cell office:value-type="float" office:value="149131.85999999999" table:style-name="ce19">
            <text:p><text:s/>149 131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682">
            <text:p>57:25:0040502:17</text:p>
          </table:table-cell>
          <table:table-cell office:value-type="float" office:value="3592821.38" table:style-name="ce19">
            <text:p><text:s/>3 592 821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83">
            <text:p>57:10:0050501:898</text:p>
          </table:table-cell>
          <table:table-cell office:value-type="float" office:value="1981576.03" table:style-name="ce21">
            <text:p><text:s/>1 981 576,0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684">
            <text:p>57:12:0010102:1009</text:p>
          </table:table-cell>
          <table:table-cell office:value-type="float" office:value="752095.3" table:style-name="ce19">
            <text:p><text:s/>752 095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685">
            <text:p>57:25:0040422:304</text:p>
          </table:table-cell>
          <table:table-cell office:value-type="float" office:value="1012277.44" table:style-name="ce19">
            <text:p><text:s/>1 012 277,4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86">
            <text:p>57:07:0050155:240</text:p>
          </table:table-cell>
          <table:table-cell office:value-type="float" office:value="1783454.43" table:style-name="ce21">
            <text:p><text:s/>1 783 454,4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687">
            <text:p>57:15:0290101:274</text:p>
          </table:table-cell>
          <table:table-cell office:value-type="float" office:value="255901.87" table:style-name="ce19">
            <text:p><text:s/>255 901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688">
            <text:p>57:14:0250101:168</text:p>
          </table:table-cell>
          <table:table-cell office:value-type="float" office:value="152967.23000000001" table:style-name="ce19">
            <text:p><text:s/>152 967,2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89">
            <text:p>57:10:2120101:725</text:p>
          </table:table-cell>
          <table:table-cell office:value-type="float" office:value="3597652.1" table:style-name="ce21">
            <text:p><text:s/>3 597 652,1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690">
            <text:p>57:07:0050146:36</text:p>
          </table:table-cell>
          <table:table-cell office:value-type="float" office:value="162769.29" table:style-name="ce19">
            <text:p><text:s/>162 769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691">
            <text:p>57:25:0010103:226</text:p>
          </table:table-cell>
          <table:table-cell office:value-type="float" office:value="2392564.29" table:style-name="ce19">
            <text:p><text:s/>2 392 564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92">
            <text:p>57:25:0021530:78</text:p>
          </table:table-cell>
          <table:table-cell office:value-type="float" office:value="1527657.89" table:style-name="ce21">
            <text:p><text:s/>1 527 657,8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693">
            <text:p>57:07:0050149:22</text:p>
          </table:table-cell>
          <table:table-cell office:value-type="float" office:value="1646565.77" table:style-name="ce19">
            <text:p><text:s/>1 646 565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694">
            <text:p>57:10:0022501:746</text:p>
          </table:table-cell>
          <table:table-cell office:value-type="float" office:value="2713758.29" table:style-name="ce19">
            <text:p><text:s/>2 713 758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95">
            <text:p>57:09:0740101:122</text:p>
          </table:table-cell>
          <table:table-cell office:value-type="float" office:value="232496.45" table:style-name="ce21">
            <text:p><text:s/>232 496,4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696">
            <text:p>57:22:1230101:375</text:p>
          </table:table-cell>
          <table:table-cell office:value-type="float" office:value="517088.76" table:style-name="ce19">
            <text:p><text:s/>517 088,7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697">
            <text:p>57:10:0030801:21078</text:p>
          </table:table-cell>
          <table:table-cell office:value-type="float" office:value="1212955.6000000001" table:style-name="ce19">
            <text:p><text:s/>1 212 955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98">
            <text:p>57:10:1690101:2006</text:p>
          </table:table-cell>
          <table:table-cell office:value-type="float" office:value="509717.12" table:style-name="ce21">
            <text:p><text:s/>509 717,1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699">
            <text:p>57:07:0050154:108</text:p>
          </table:table-cell>
          <table:table-cell office:value-type="float" office:value="388472.18" table:style-name="ce19">
            <text:p><text:s/>388 472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700">
            <text:p>57:06:1080101:810</text:p>
          </table:table-cell>
          <table:table-cell office:value-type="float" office:value="973420.35" table:style-name="ce19">
            <text:p><text:s/>973 420,3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701">
            <text:p>57:11:0240102:355</text:p>
          </table:table-cell>
          <table:table-cell office:value-type="float" office:value="893208.33" table:style-name="ce19">
            <text:p><text:s/>893 208,3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702">
            <text:p>57:07:0050154:149</text:p>
          </table:table-cell>
          <table:table-cell office:value-type="float" office:value="369401.36" table:style-name="ce21">
            <text:p><text:s/>369 401,3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703">
            <text:p>57:07:0050154:126</text:p>
          </table:table-cell>
          <table:table-cell office:value-type="float" office:value="408114.04" table:style-name="ce19">
            <text:p><text:s/>408 114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704">
            <text:p>57:25:0010702:225</text:p>
          </table:table-cell>
          <table:table-cell office:value-type="float" office:value="516055.2" table:style-name="ce19">
            <text:p><text:s/>516 055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05">
            <text:p>57:19:0010204:327</text:p>
          </table:table-cell>
          <table:table-cell office:value-type="float" office:value="764194.95" table:style-name="ce21">
            <text:p><text:s/>764 194,9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706">
            <text:p>57:10:0260101:903</text:p>
          </table:table-cell>
          <table:table-cell office:value-type="float" office:value="1948151.86" table:style-name="ce19">
            <text:p><text:s/>1 948 151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707">
            <text:p>57:25:0010824:570</text:p>
          </table:table-cell>
          <table:table-cell office:value-type="float" office:value="1421415.2" table:style-name="ce19">
            <text:p><text:s/>1 421 415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08">
            <text:p>57:10:0021501:1022</text:p>
          </table:table-cell>
          <table:table-cell office:value-type="float" office:value="953081.06" table:style-name="ce21">
            <text:p><text:s/>953 081,0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709">
            <text:p>57:10:0022101:372</text:p>
          </table:table-cell>
          <table:table-cell office:value-type="float" office:value="2131211.0099999998" table:style-name="ce19">
            <text:p><text:s/>2 131 211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710">
            <text:p>57:07:0050155:45</text:p>
          </table:table-cell>
          <table:table-cell office:value-type="float" office:value="429210.84" table:style-name="ce19">
            <text:p><text:s/>429 210,8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711">
            <text:p>57:22:0540101:703</text:p>
          </table:table-cell>
          <table:table-cell office:value-type="float" office:value="917671.77" table:style-name="ce21">
            <text:p><text:s/>917 671,7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712">
            <text:p>57:07:0050154:104</text:p>
          </table:table-cell>
          <table:table-cell office:value-type="float" office:value="417571.22" table:style-name="ce19">
            <text:p><text:s/>417 571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713">
            <text:p>57:25:0021419:273</text:p>
          </table:table-cell>
          <table:table-cell office:value-type="float" office:value="1908046.2" table:style-name="ce19">
            <text:p><text:s/>1 908 046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714">
            <text:p>57:10:1460101:280</text:p>
          </table:table-cell>
          <table:table-cell office:value-type="float" office:value="739983.05" table:style-name="ce21">
            <text:p><text:s/>739 983,0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715">
            <text:p>57:10:2770101:362</text:p>
          </table:table-cell>
          <table:table-cell office:value-type="float" office:value="1688357.87" table:style-name="ce19">
            <text:p><text:s/>1 688 357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716">
            <text:p>57:07:0050205:110</text:p>
          </table:table-cell>
          <table:table-cell office:value-type="float" office:value="253352.84" table:style-name="ce19">
            <text:p><text:s/>253 352,8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717">
            <text:p>57:10:0060101:2102</text:p>
          </table:table-cell>
          <table:table-cell office:value-type="float" office:value="7116453.5599999996" table:style-name="ce21">
            <text:p><text:s/>7 116 453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718">
            <text:p>57:25:0010822:494</text:p>
          </table:table-cell>
          <table:table-cell office:value-type="float" office:value="2642932.12" table:style-name="ce19">
            <text:p><text:s/>2 642 932,1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719">
            <text:p>57:11:0020101:691</text:p>
          </table:table-cell>
          <table:table-cell office:value-type="float" office:value="595839.36" table:style-name="ce19">
            <text:p><text:s/>595 839,3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720">
            <text:p>57:09:0770101:366</text:p>
          </table:table-cell>
          <table:table-cell office:value-type="float" office:value="248792.93" table:style-name="ce19">
            <text:p><text:s/>248 792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21">
            <text:p>57:01:0010219:58</text:p>
          </table:table-cell>
          <table:table-cell office:value-type="float" office:value="630789.5" table:style-name="ce21">
            <text:p><text:s/>630 789,5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722">
            <text:p>57:10:0030801:21077</text:p>
          </table:table-cell>
          <table:table-cell office:value-type="float" office:value="1217174.58" table:style-name="ce19">
            <text:p><text:s/>1 217 174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723">
            <text:p>57:22:1010101:717</text:p>
          </table:table-cell>
          <table:table-cell office:value-type="float" office:value="667607.06000000006" table:style-name="ce19">
            <text:p><text:s/>667 607,0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24">
            <text:p>57:25:0030507:86</text:p>
          </table:table-cell>
          <table:table-cell office:value-type="float" office:value="7467863.7800000003" table:style-name="ce21">
            <text:p><text:s/>7 467 863,7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725">
            <text:p>57:25:0010226:167</text:p>
          </table:table-cell>
          <table:table-cell office:value-type="float" office:value="7000282.4199999999" table:style-name="ce19">
            <text:p><text:s/>7 000 282,4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726">
            <text:p>57:25:0010405:402</text:p>
          </table:table-cell>
          <table:table-cell office:value-type="float" office:value="4605553.04" table:style-name="ce19">
            <text:p><text:s/>4 605 553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727">
            <text:p>57:10:0550101:236</text:p>
          </table:table-cell>
          <table:table-cell office:value-type="float" office:value="1011851.01" table:style-name="ce21">
            <text:p><text:s/>1 011 851,0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728">
            <text:p>57:25:0020907:645</text:p>
          </table:table-cell>
          <table:table-cell office:value-type="float" office:value="348012.2" table:style-name="ce19">
            <text:p><text:s/>348 012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729">
            <text:p>57:25:0020506:387</text:p>
          </table:table-cell>
          <table:table-cell office:value-type="float" office:value="1881012.06" table:style-name="ce19">
            <text:p><text:s/>1 881 012,0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7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730">
            <text:p>57:05:0010201:133</text:p>
          </table:table-cell>
          <table:table-cell office:value-type="float" office:value="4595236.88" table:style-name="ce21">
            <text:p><text:s/>4 595 236,8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59">
            <text:p>57:01:0050201:2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60">
            <text:p>57:02:0040202: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61">
            <text:p>57:05:0050101:5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62">
            <text:p>57:06:0010305: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63">
            <text:p>57:06:0010305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64">
            <text:p>57:06:1590101: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65">
            <text:p>57:07:0050131: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66">
            <text:p>57:07:0480101: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67">
            <text:p>57:07:0840101: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68">
            <text:p>57:07:0840101: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69">
            <text:p>57:07:0840101: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70">
            <text:p>57:07:0840101:3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71">
            <text:p>57:07:0840101: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72">
            <text:p>57:07:0840101: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3">
            <text:p>57:07:0840101: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74">
            <text:p>57:07:0840101: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75">
            <text:p>57:07:0840101: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76">
            <text:p>57:07:0840101: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77">
            <text:p>57:07:0840101: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78">
            <text:p>57:07:0840101: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79">
            <text:p>57:07:0840101: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80">
            <text:p>57:07:0840101: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81">
            <text:p>57:07:0840101: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82">
            <text:p>57:10:0030301:1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83">
            <text:p>57:10:0040101:9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84">
            <text:p>57:10:0040801:2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85">
            <text:p>57:10:0050101:48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86">
            <text:p>57:10:0050401:12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31">
            <text:p>57:10:0060201:18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32">
            <text:p>57:10:0500101: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33">
            <text:p>57:10:0690101: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34">
            <text:p>57:10:1090101:29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5">
            <text:p>57:10:1090101:29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36">
            <text:p>57:10:1100101:5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37">
            <text:p>57:10:1210101: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38">
            <text:p>57:10:1580101:4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39">
            <text:p>57:10:1640101:2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40">
            <text:p>57:10:1870201: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41">
            <text:p>57:10:1910304:9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42">
            <text:p>57:10:2750101:2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43">
            <text:p>57:11:0030201:18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44">
            <text:p>57:11:0040101:6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45">
            <text:p>57:11:1280101: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46">
            <text:p>57:11:1280101:2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47">
            <text:p>57:11:1280101: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48">
            <text:p>57:11:1280101: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49">
            <text:p>57:11:1280101: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50">
            <text:p>57:11:1280101: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51">
            <text:p>57:11:1280101: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52">
            <text:p>57:11:1280101: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53">
            <text:p>57:11:1280101: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54">
            <text:p>57:11:1280101: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55">
            <text:p>57:11:1280101: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56">
            <text:p>57:11:1380101: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57">
            <text:p>57:11:1380101: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58">
            <text:p>57:11:1380101:1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87">
            <text:p>57:11:1380101:1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88">
            <text:p>57:11:1380101: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89">
            <text:p>57:11:1380101: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90">
            <text:p>57:11:1380101: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91">
            <text:p>57:11:1380101: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92">
            <text:p>57:11:1380101:2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93">
            <text:p>57:11:1380101:3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94">
            <text:p>57:11:1380101: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95">
            <text:p>57:11:1380101: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796">
            <text:p>57:11:1380101: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797">
            <text:p>57:11:1380101: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98">
            <text:p>57:11:1380101: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99">
            <text:p>57:11:1380101: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800">
            <text:p>57:11:1380101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01">
            <text:p>57:11:1380101: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02">
            <text:p>57:11:1380101: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03">
            <text:p>57:11:1380101: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04">
            <text:p>57:13:0050201:6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05">
            <text:p>57:14:0610101:1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06">
            <text:p>57:16:0380102:1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07">
            <text:p>57:16:0510101: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08">
            <text:p>57:17:0000000: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09">
            <text:p>57:17:0010101:1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10">
            <text:p>57:17:0020101:2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11">
            <text:p>57:17:0020401: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12">
            <text:p>57:17:0030101: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13">
            <text:p>57:18:0370101:1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14">
            <text:p>57:20:0000000:41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15">
            <text:p>57:20:0010208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16">
            <text:p>57:21:0000000:115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17">
            <text:p>57:22:0000000:12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94">
            <text:p>57:22:0000000:3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95">
            <text:p>57:22:0120102: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96">
            <text:p>57:22:0120102: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97">
            <text:p>57:22:0400101: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98">
            <text:p>57:22:0610103: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99">
            <text:p>57:22:0640101: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00">
            <text:p>57:22:0740101:1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01">
            <text:p>57:22:0750101:2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02">
            <text:p>57:22:1200101: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03">
            <text:p>57:23:0010102: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04">
            <text:p>57:23:0010202:1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05">
            <text:p>57:23:0380101: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06">
            <text:p>57:23:0850101:4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07">
            <text:p>57:23:1290101: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08">
            <text:p>57:24:0430101:6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09">
            <text:p>57:24:0430101: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10">
            <text:p>57:24:0780101: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11">
            <text:p>57:24:0830101:3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12">
            <text:p>57:25:0000000:64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13">
            <text:p>57:25:0010109: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14">
            <text:p>57:25:0020113: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15">
            <text:p>57:25:0021315: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16">
            <text:p>57:25:0021404:8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17">
            <text:p>57:25:0021421: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18">
            <text:p>57:25:0021534:1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19">
            <text:p>57:25:0030761: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20">
            <text:p>57:25:0030904: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21">
            <text:p>57:25:0031025: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66">
            <text:p>57:25:0031123:1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67">
            <text:p>57:25:0040317:7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68">
            <text:p>57:25:0040409:5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69">
            <text:p>57:26:0000000:16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70">
            <text:p>57:26:0000000:16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71">
            <text:p>57:26:0000000:16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72">
            <text:p>57:26:0000000:16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73">
            <text:p>57:26:0000000:16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74">
            <text:p>57:26:0000000:16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75">
            <text:p>57:26:0000000:16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76">
            <text:p>57:26:0000000:16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77">
            <text:p>57:26:0000000:16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78">
            <text:p>57:26:0010116:18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79">
            <text:p>57:26:0010116:18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80">
            <text:p>57:26:0010116:18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81">
            <text:p>57:26:0010116:19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82">
            <text:p>57:26:0010202: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83">
            <text:p>57:26:0010208: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84">
            <text:p>57:26:0010233:2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85">
            <text:p>57:26:0010233:2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86">
            <text:p>57:26:0010301:10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87">
            <text:p>57:26:0010304:2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88">
            <text:p>57:26:0010312:4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89">
            <text:p>57:26:0010318:2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90">
            <text:p>57:26:0010326:11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91">
            <text:p>57:26:0010410:15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92">
            <text:p>57:26:0010419:2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93">
            <text:p>57:26:0010428:3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93">
            <text:p>57:26:0010428:3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94">
            <text:p>57:26:0010430:8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95">
            <text:p>57:26:0010431:9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96">
            <text:p>57:13:0010202:1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97">
            <text:p>57:10:1590101:2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98">
            <text:p>57:27:0020207:9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99">
            <text:p>57:25:0020113: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00">
            <text:p>57:09:0400101:18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01">
            <text:p>57:10:1100101:7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02">
            <text:p>57:16:0150101: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03">
            <text:p>57:07:0150101:16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04">
            <text:p>57:25:0021313:3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05">
            <text:p>57:25:0021521:2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06">
            <text:p>57:17:0010101:5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07">
            <text:p>57:09:0400101:20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08">
            <text:p>57:10:1910204:2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09">
            <text:p>57:10:2800101:2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10">
            <text:p>57:09:0400101:21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11">
            <text:p>57:23:0010302:3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12">
            <text:p>57:07:0550101:67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13">
            <text:p>57:16:0010103:14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14">
            <text:p>57:23:0010202:42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15">
            <text:p>57:25:0021318:9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16">
            <text:p>57:25:0021535:7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17">
            <text:p>57:23:0300201: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18">
            <text:p>57:05:0250101:1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19">
            <text:p>57:06:1080101:4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20">
            <text:p>57:25:0010109:16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37">
            <text:p>57:04:0230101:2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38">
            <text:p>57:25:0021318:13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9">
            <text:p>57:12:0070101:1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40">
            <text:p>57:22:0000000:10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41">
            <text:p>57:22:0740101:18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42">
            <text:p>57:14:0010107:1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43">
            <text:p>57:07:0850101:2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44">
            <text:p>57:19:0240101:1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45">
            <text:p>57:25:0020205:2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46">
            <text:p>57:25:0020611: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47">
            <text:p>57:09:0400101:11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48">
            <text:p>57:19:0240101:1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9">
            <text:p>57:09:0400101:18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50">
            <text:p>57:12:0010102:6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51">
            <text:p>57:09:0030104:1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52">
            <text:p>57:14:0460103:3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53">
            <text:p>57:25:0021205:9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54">
            <text:p>57:25:0030904: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55">
            <text:p>57:11:2390101:2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56">
            <text:p>57:10:0010201:96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57">
            <text:p>57:09:0030302:26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58">
            <text:p>57:10:0030801:78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9">
            <text:p>57:01:0000000:6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60">
            <text:p>57:10:0010201:96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61">
            <text:p>57:18:0370101:4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62">
            <text:p>57:10:0010201:71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63">
            <text:p>57:25:0020320:3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64">
            <text:p>57:07:0550101:4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81">
            <text:p>57:00:0000000:25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82">
            <text:p>57:22:0040303:12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83">
            <text:p>57:10:0000000:18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84">
            <text:p>57:22:0040303:12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85">
            <text:p>57:06:0050102:5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86">
            <text:p>57:22:0040303:12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87">
            <text:p>57:23:0000000:6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88">
            <text:p>57:26:0010113:2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89">
            <text:p>57:22:0630101:3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90">
            <text:p>57:11:2350101:12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91">
            <text:p>57:10:0520101:3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92">
            <text:p>57:10:1680101:7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93">
            <text:p>57:10:0520101:2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94">
            <text:p>57:26:0010226: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95">
            <text:p>57:22:0630101:3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96">
            <text:p>57:09:0550101:2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97">
            <text:p>57:25:0020717:1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98">
            <text:p>57:22:0020104:4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99">
            <text:p>57:26:0010219:3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00">
            <text:p>57:26:0010110:4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01">
            <text:p>57:26:0010507:1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02">
            <text:p>57:25:0010135: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03">
            <text:p>57:10:0040101:1037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04">
            <text:p>57:10:1660101:26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05">
            <text:p>57:10:0040101:104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06">
            <text:p>57:25:0021524:2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07">
            <text:p>57:16:0010202:46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08">
            <text:p>57:23:0010202:4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53">
            <text:p>57:26:0010502:1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54">
            <text:p>57:22:1110101:4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55">
            <text:p>57:22:1110101:4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56">
            <text:p>57:25:0030117: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57">
            <text:p>57:10:0020101:24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58">
            <text:p>57:09:0380101:3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59">
            <text:p>57:18:1110101:1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60">
            <text:p>57:26:0010424: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61">
            <text:p>57:09:0380101:2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62">
            <text:p>57:10:1660101:17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63">
            <text:p>57:10:0040101:103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64">
            <text:p>57:09:0980101:2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65">
            <text:p>57:26:0010503:1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66">
            <text:p>57:10:0890101:2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67">
            <text:p>57:22:1150102:2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68">
            <text:p>57:22:0640101:2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69">
            <text:p>57:25:0030973: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70">
            <text:p>57:25:0010603:15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71">
            <text:p>57:11:2350101:1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72">
            <text:p>57:11:2350101:1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73">
            <text:p>57:25:0031407: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74">
            <text:p>57:09:0380101:4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75">
            <text:p>57:09:0030107: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76">
            <text:p>57:26:0010221:55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77">
            <text:p>57:15:0030404:2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78">
            <text:p>57:26:0010218:1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79">
            <text:p>57:10:0570101:26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80">
            <text:p>57:09:0030411: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09">
            <text:p>57:25:0040408:29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10">
            <text:p>57:10:0340101:2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11">
            <text:p>57:26:0010113:2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12">
            <text:p>57:27:0020411: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13">
            <text:p>57:26:0010221:2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14">
            <text:p>57:26:0010226: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15">
            <text:p>57:22:0630101:3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16">
            <text:p>57:10:0040101:107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17">
            <text:p>57:25:0020404:1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18">
            <text:p>57:04:0230101:1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19">
            <text:p>57:26:0010312:1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20">
            <text:p>57:07:1070101:1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21">
            <text:p>57:06:0010401:1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22">
            <text:p>57:22:0040303:12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23">
            <text:p>57:10:1920201:4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24">
            <text:p>57:15:0030205:9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25">
            <text:p>57:25:0010603:10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26">
            <text:p>57:25:0021524:2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27">
            <text:p>57:08:0460101:1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28">
            <text:p>57:09:0150101:3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29">
            <text:p>57:25:0020622:10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30">
            <text:p>57:26:0010311:6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31">
            <text:p>57:25:0030410:2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32">
            <text:p>57:25:0040304:10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33">
            <text:p>57:25:0040306:29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34">
            <text:p>57:16:0000000:4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35">
            <text:p>57:25:0040305:4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36">
            <text:p>57:25:0020315: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65">
            <text:p>57:25:0040303:33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66">
            <text:p>57:14:0010204:1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67">
            <text:p>57:26:0010412:18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68">
            <text:p>57:25:0021106:15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69">
            <text:p>57:14:0010204: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70">
            <text:p>57:07:0310101:17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71">
            <text:p>57:25:0010322:6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72">
            <text:p>57:27:0020403:7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73">
            <text:p>57:09:0390101:15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74">
            <text:p>57:25:0010702:2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75">
            <text:p>57:10:1910203:7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76">
            <text:p>57:26:0010219:10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77">
            <text:p>57:25:0020537:3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78">
            <text:p>57:27:0020132:2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79">
            <text:p>57:01:0010206: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80">
            <text:p>57:25:0010608:125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81">
            <text:p>57:25:0010313:2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82">
            <text:p>57:25:0010609:12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83">
            <text:p>57:25:0020506:3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84">
            <text:p>57:25:0021106:6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85">
            <text:p>57:25:0020535:6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86">
            <text:p>57:25:0030915:1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87">
            <text:p>57:10:0570101:34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88">
            <text:p>57:22:0020104:4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89">
            <text:p>57:22:0020104:5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90">
            <text:p>57:09:0380101:4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91">
            <text:p>57:09:0380101:4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92">
            <text:p>57:26:0010221:12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21">
            <text:p>57:26:0010221:12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22">
            <text:p>57:26:0010221:12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23">
            <text:p>57:26:0010221:8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24">
            <text:p>57:25:0031407:1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25">
            <text:p>57:25:0031407:1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26">
            <text:p>57:16:0010202:6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27">
            <text:p>57:16:0010202:6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28">
            <text:p>57:25:0010603:10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29">
            <text:p>57:25:0010603:10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30">
            <text:p>57:25:0010603:11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31">
            <text:p>57:25:0010603:11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32">
            <text:p>57:25:0010603:11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33">
            <text:p>57:25:0010603:11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34">
            <text:p>57:25:0010603:11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35">
            <text:p>57:25:0010603:11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36">
            <text:p>57:25:0010603:11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37">
            <text:p>57:25:0010603:11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38">
            <text:p>57:25:0010603:11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39">
            <text:p>57:25:0010603:11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40">
            <text:p>57:25:0010603:11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41">
            <text:p>57:25:0010603:11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42">
            <text:p>57:25:0010603:11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43">
            <text:p>57:25:0010603:11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44">
            <text:p>57:25:0010603:11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45">
            <text:p>57:25:0010603:115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46">
            <text:p>57:25:0010603:11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47">
            <text:p>57:25:0010603:11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58">
            <text:p>57:25:0010603:11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59">
            <text:p>57:25:0010603:11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60">
            <text:p>57:25:0010603:11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61">
            <text:p>57:25:0010603:11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62">
            <text:p>57:25:0010603:11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53">
            <text:p>57:25:0010603:11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54">
            <text:p>57:25:0010603:11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55">
            <text:p>57:25:0010603:11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56">
            <text:p>57:25:0010603:11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57">
            <text:p>57:25:0010603:11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48">
            <text:p>57:25:0010603:12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49">
            <text:p>57:25:0010603:12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50">
            <text:p>57:25:0010603:12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51">
            <text:p>57:25:0010603:12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52">
            <text:p>57:25:0010603:12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63">
            <text:p>57:25:0010603:12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64">
            <text:p>57:25:0010603:12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54">
            <text:p>57:25:0010603:12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55">
            <text:p>57:25:0010603:12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56">
            <text:p>57:25:0010603:12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57">
            <text:p>57:25:0010603:12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58">
            <text:p>57:25:0010603:12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49">
            <text:p>57:25:0010603:12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50">
            <text:p>57:25:0010603:12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51">
            <text:p>57:25:0010603:12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52">
            <text:p>57:25:0010603:156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53">
            <text:p>57:25:0010603:15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44">
            <text:p>57:25:0010603:19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45">
            <text:p>57:26:0010312:26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46">
            <text:p>57:26:0010312:2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47">
            <text:p>57:26:0010113:2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48">
            <text:p>57:26:0010113:2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32">
            <text:p>57:15:0030404:2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33">
            <text:p>57:15:0030404:3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34">
            <text:p>57:15:0030404:3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35">
            <text:p>57:25:0030973: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536">
            <text:p>57:25:0030973: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37">
            <text:p>57:22:0740101:12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38">
            <text:p>57:14:0010104:2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22">
            <text:p>57:14:0010107:2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23">
            <text:p>57:14:0010107:2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24">
            <text:p>57:14:0010107:2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25">
            <text:p>57:14:0010107:2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26">
            <text:p>57:14:0010107:2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27">
            <text:p>57:14:0010107:2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28">
            <text:p>57:14:0010107:2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29">
            <text:p>57:14:0010107:2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30">
            <text:p>57:25:0030117: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31">
            <text:p>57:25:0030117: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39">
            <text:p>57:25:0030117: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40">
            <text:p>57:25:0030117: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41">
            <text:p>57:25:0010603:15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42">
            <text:p>57:25:0010603:166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43">
            <text:p>57:25:0010603:12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69">
            <text:p>57:25:0010603:16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70">
            <text:p>57:25:0010603:16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71">
            <text:p>57:25:0010603:10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72">
            <text:p>57:25:0010603:15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73">
            <text:p>57:25:0010603:15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74">
            <text:p>57:25:0010603:15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75">
            <text:p>57:25:0010603:15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59">
            <text:p>57:25:0010603:19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560">
            <text:p>57:25:0010603:155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561">
            <text:p>57:25:0010603:15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562">
            <text:p>57:25:0010603:15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563">
            <text:p>57:25:0010603:16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64">
            <text:p>57:25:0010603:15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65">
            <text:p>57:25:0010603:15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66">
            <text:p>57:25:0010603:140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67">
            <text:p>57:25:0010603:15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68">
            <text:p>57:25:0010603:15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583">
            <text:p>57:25:0010603:15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82">
            <text:p>57:25:0010603:15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81">
            <text:p>57:25:0010603:142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80">
            <text:p>57:25:0010603:14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78">
            <text:p>57:25:0010603:13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76">
            <text:p>57:25:0010603:15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77">
            <text:p>57:25:0010603:16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79">
            <text:p>57:25:0010603:15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7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F4C47F6DC0206C7CC699ACD46BA5D8777FCE9DC29002FB0AE6ADFFE50489C8BD5D5F2D9292834C15A82255B42F8A39DFEEFE0731B671A5D2F45E90A0149393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6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65"/>
          <table:table-cell table:number-columns-repeated="16382"/>
        </table:table-row>
        <table:table-row table:number-rows-repeated="104770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1T08:50:56Z</dc:date>
    <meta:editing-cycles>10</meta:editing-cycles>
  </office:meta>
</office:document-meta>
</file>