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92:$B$1048576, B2)+COUNTIF($B$1:$B$16, B2)+COUNTIF($B$144:$B$146, B2)&gt;1,NOT(ISBLANK(B2))))" style:apply-style-name="cf1" style:base-cell-address="Акт.B2"/>
      <style:map style:condition="is-true-formula(msoxl:AND(COUNTIF($B$392:$B$1048576, B3)+COUNTIF($B$1:$B$16, B3)+COUNTIF($B$144:$B$146, B3)&gt;1,NOT(ISBLANK(B3))))" style:apply-style-name="cf1" style:base-cell-address="Акт.B3"/>
      <style:map style:condition="is-true-formula(msoxl:AND(COUNTIF($B$392:$B$1048576, B3)+COUNTIF($B$1:$B$16, B3)+COUNTIF($B$144:$B$146, B3)&gt;1,NOT(ISBLANK(B3))))" style:apply-style-name="cf1" style:base-cell-address="Акт.B3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92:$B$1048576, B2)+COUNTIF($B$1:$B$16, B2)+COUNTIF($B$144:$B$146, B2)&gt;1,NOT(ISBLANK(B2))))" style:apply-style-name="cf1" style:base-cell-address="Акт.B2"/>
      <style:map style:condition="is-true-formula(msoxl:AND(COUNTIF($B$392:$B$1048576, B2)+COUNTIF($B$1:$B$16, B2)+COUNTIF($B$144:$B$146, B2)&gt;1,NOT(ISBLANK(B2))))" style:apply-style-name="cf1" style:base-cell-address="Акт.B2"/>
      <style:map style:condition="is-true-formula(msoxl:AND(COUNTIF($B$392:$B$1048576, B2)+COUNTIF($B$1:$B$16, B2)+COUNTIF($B$144:$B$146, B2)&gt;1,NOT(ISBLANK(B2))))" style:apply-style-name="cf1" style:base-cell-address="Акт.B2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92:$B$1048576, B12)+COUNTIF($B$1:$B$16, B12)+COUNTIF($B$144:$B$146, B12)&gt;1,NOT(ISBLANK(B12))))" style:apply-style-name="cf1" style:base-cell-address="Акт.B12"/>
      <style:map style:condition="is-true-formula(msoxl:AND(COUNTIF($B$392:$B$1048576, B12)+COUNTIF($B$1:$B$16, B12)+COUNTIF($B$144:$B$146, B12)&gt;1,NOT(ISBLANK(B12))))" style:apply-style-name="cf1" style:base-cell-address="Акт.B12"/>
      <style:map style:condition="is-true-formula(msoxl:AND(COUNTIF($B$392:$B$1048576, B12)+COUNTIF($B$1:$B$16, B12)+COUNTIF($B$144:$B$146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92:$B$1048576, B12)+COUNTIF($B$1:$B$16, B12)+COUNTIF($B$144:$B$146, B12)&gt;1,NOT(ISBLANK(B12))))" style:apply-style-name="cf1" style:base-cell-address="Акт.B12"/>
      <style:map style:condition="is-true-formula(msoxl:AND(COUNTIF($B$392:$B$1048576, B16)+COUNTIF($B$1:$B$16, B16)+COUNTIF($B$144:$B$146, B16)&gt;1,NOT(ISBLANK(B16))))" style:apply-style-name="cf1" style:base-cell-address="Акт.B16"/>
      <style:map style:condition="is-true-formula(msoxl:AND(COUNTIF($B$392:$B$1048576, B16)+COUNTIF($B$1:$B$16, B16)+COUNTIF($B$144:$B$146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180" style:family="table-cell">
      <style:map style:condition="is-true-formula(msoxl:AND(COUNTIF($B$392:$B$1048576, B399)+COUNTIF($B$1:$B$16, B399)+COUNTIF($B$144:$B$146, B399)&gt;1,NOT(ISBLANK(B399))))" style:apply-style-name="cf1" style:base-cell-address="Акт.B399"/>
      <style:map style:condition="is-true-formula(msoxl:AND(COUNTIF($B$392:$B$1048576, B405)+COUNTIF($B$1:$B$16, B405)+COUNTIF($B$144:$B$146, B405)&gt;1,NOT(ISBLANK(B405))))" style:apply-style-name="cf1" style:base-cell-address="Акт.B405"/>
      <style:map style:condition="is-true-formula(msoxl:AND(COUNTIF($B$392:$B$1048576, B405)+COUNTIF($B$1:$B$16, B405)+COUNTIF($B$144:$B$146, B405)&gt;1,NOT(ISBLANK(B405))))" style:apply-style-name="cf1" style:base-cell-address="Акт.B405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322" style:family="table-cell" style:parent-style-name="Default" style:data-style-name="N0">
      <style:table-cell-properties style:vertical-align="automatic"/>
      <style:map style:condition="is-true-formula(msoxl:AND(COUNTIF($B$392:$B$1048576, B399)+COUNTIF($B$1:$B$16, B399)+COUNTIF($B$144:$B$146, B399)&gt;1,NOT(ISBLANK(B399))))" style:apply-style-name="cf1" style:base-cell-address="Акт.B399"/>
      <style:map style:condition="is-true-formula(msoxl:AND(COUNTIF($B$392:$B$1048576, B399)+COUNTIF($B$1:$B$16, B399)+COUNTIF($B$144:$B$146, B399)&gt;1,NOT(ISBLANK(B399))))" style:apply-style-name="cf1" style:base-cell-address="Акт.B399"/>
      <style:map style:condition="is-true-formula(msoxl:AND(COUNTIF($B$392:$B$1048576, B399)+COUNTIF($B$1:$B$16, B399)+COUNTIF($B$144:$B$146, B399)&gt;1,NOT(ISBLANK(B399))))" style:apply-style-name="cf1" style:base-cell-address="Акт.B399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3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4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4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4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4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4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5/000119</text:p>
          </table:table-cell>
          <table:table-cell table:style-name="ce7"/>
          <table:table-cell table:style-name="ce8"/>
          <table:table-cell office:value-type="date" office:date-value="2025-05-15T00:00:00" table:style-name="ce9">
            <text:p>15.05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7" table:style-name="ce11">
            <text:p>12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5" table:style-name="ce11">
            <text:p>24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0000000:1274</text:p>
          </table:table-cell>
          <table:table-cell office:value-type="float" office:value="52370" table:style-name="ce19">
            <text:p><text:s/>52 370,00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3:0000000:13</text:p>
          </table:table-cell>
          <table:table-cell office:value-type="float" office:value="2001.08" table:style-name="ce21">
            <text:p><text:s/>2 001,08<text:s text:c="3"/></text:p>
          </table:table-cell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3:0000000:30</text:p>
          </table:table-cell>
          <table:table-cell office:value-type="float" office:value="59863.6" table:style-name="ce19">
            <text:p><text:s/>59 863,60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3:0000000:32</text:p>
          </table:table-cell>
          <table:table-cell office:value-type="float" office:value="15120.4" table:style-name="ce19">
            <text:p><text:s/>15 120,40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3:0000000:33</text:p>
          </table:table-cell>
          <table:table-cell office:value-type="float" office:value="14049.2" table:style-name="ce21">
            <text:p><text:s/>14 049,20<text:s text:c="3"/></text:p>
          </table:table-cell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3:0000000:602</text:p>
          </table:table-cell>
          <table:table-cell office:value-type="float" office:value="1237.72" table:style-name="ce19">
            <text:p><text:s/>1 237,72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3:0000000:70</text:p>
          </table:table-cell>
          <table:table-cell office:value-type="float" office:value="6221.2" table:style-name="ce19">
            <text:p><text:s/>6 221,20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3:0000000:78</text:p>
          </table:table-cell>
          <table:table-cell office:value-type="float" office:value="6056.4" table:style-name="ce21">
            <text:p><text:s/>6 056,40<text:s text:c="3"/></text:p>
          </table:table-cell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3:0000000:79</text:p>
          </table:table-cell>
          <table:table-cell office:value-type="float" office:value="1812.8" table:style-name="ce19">
            <text:p><text:s/>1 812,80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3:0040106:370</text:p>
          </table:table-cell>
          <table:table-cell office:value-type="float" office:value="108415.71" table:style-name="ce19">
            <text:p><text:s/>108 415,71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3:0090101:126</text:p>
          </table:table-cell>
          <table:table-cell office:value-type="float" office:value="27.6" table:style-name="ce21">
            <text:p><text:s/>27,60<text:s text:c="3"/></text:p>
          </table:table-cell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3:0090101:127</text:p>
          </table:table-cell>
          <table:table-cell office:value-type="float" office:value="27.6" table:style-name="ce19">
            <text:p><text:s/>27,60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3:0850101:118</text:p>
          </table:table-cell>
          <table:table-cell office:value-type="float" office:value="1750.5" table:style-name="ce19">
            <text:p><text:s/>1 750,50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3:0880101:154</text:p>
          </table:table-cell>
          <table:table-cell office:value-type="float" office:value="345.84" table:style-name="ce21">
            <text:p><text:s/>345,84<text:s text:c="3"/></text:p>
          </table:table-cell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3:0880101:155</text:p>
          </table:table-cell>
          <table:table-cell office:value-type="float" office:value="1634.88" table:style-name="ce19">
            <text:p><text:s/>1 634,88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3:0890101:176</text:p>
          </table:table-cell>
          <table:table-cell office:value-type="float" office:value="533.52" table:style-name="ce19">
            <text:p><text:s/>533,52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3:0890101:177</text:p>
          </table:table-cell>
          <table:table-cell office:value-type="float" office:value="393.12" table:style-name="ce21">
            <text:p><text:s/>393,12<text:s text:c="3"/></text:p>
          </table:table-cell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3:0950101:159</text:p>
          </table:table-cell>
          <table:table-cell office:value-type="float" office:value="222.8" table:style-name="ce19">
            <text:p><text:s/>222,80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3:0960101:119</text:p>
          </table:table-cell>
          <table:table-cell office:value-type="float" office:value="81.510000000000005" table:style-name="ce19">
            <text:p><text:s/>81,51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3:0960101:120</text:p>
          </table:table-cell>
          <table:table-cell office:value-type="float" office:value="1358.5" table:style-name="ce19">
            <text:p><text:s/>1 358,50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3:0970101:202</text:p>
          </table:table-cell>
          <table:table-cell office:value-type="float" office:value="534.47" table:style-name="ce21">
            <text:p><text:s/>534,47<text:s text:c="3"/></text:p>
          </table:table-cell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3:0970101:203</text:p>
          </table:table-cell>
          <table:table-cell office:value-type="float" office:value="28.13" table:style-name="ce19">
            <text:p><text:s/>28,13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03:0970101:204</text:p>
          </table:table-cell>
          <table:table-cell office:value-type="float" office:value="1434.63" table:style-name="ce19">
            <text:p><text:s/>1 434,63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03:0980101:117</text:p>
          </table:table-cell>
          <table:table-cell office:value-type="float" office:value="29.41" table:style-name="ce21">
            <text:p><text:s/>29,41<text:s text:c="3"/></text:p>
          </table:table-cell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03:0990101:129</text:p>
          </table:table-cell>
          <table:table-cell office:value-type="float" office:value="138" table:style-name="ce19">
            <text:p><text:s/>138,00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400">
            <text:p>57:04:0010417:19</text:p>
          </table:table-cell>
          <table:table-cell office:value-type="float" office:value="135615.42000000001" table:style-name="ce19">
            <text:p><text:s/>135 615,42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401">
            <text:p>57:09:0410101:102</text:p>
          </table:table-cell>
          <table:table-cell office:value-type="float" office:value="197815.8" table:style-name="ce21">
            <text:p><text:s/>197 815,80<text:s text:c="3"/></text:p>
          </table:table-cell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402">
            <text:p>57:10:0021602:197</text:p>
          </table:table-cell>
          <table:table-cell office:value-type="float" office:value="119859.24" table:style-name="ce19">
            <text:p><text:s/>119 859,24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403">
            <text:p>57:10:0030801:21541</text:p>
          </table:table-cell>
          <table:table-cell office:value-type="float" office:value="93443791.200000003" table:style-name="ce19">
            <text:p><text:s/>93 443 791,20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404">
            <text:p>57:10:0030801:21542</text:p>
          </table:table-cell>
          <table:table-cell office:value-type="float" office:value="12710587.199999999" table:style-name="ce21">
            <text:p><text:s/>12 710 587,20<text:s text:c="3"/></text:p>
          </table:table-cell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95">
            <text:p>57:10:0030801:21543</text:p>
          </table:table-cell>
          <table:table-cell office:value-type="float" office:value="20308179.600000001" table:style-name="ce19">
            <text:p><text:s/>20 308 179,60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96">
            <text:p>57:10:0040101:11284</text:p>
          </table:table-cell>
          <table:table-cell office:value-type="float" office:value="396709.5" table:style-name="ce19">
            <text:p><text:s/>396 709,50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97">
            <text:p>57:10:0042501:132</text:p>
          </table:table-cell>
          <table:table-cell office:value-type="float" office:value="176265.74" table:style-name="ce21">
            <text:p><text:s/>176 265,74<text:s text:c="3"/></text:p>
          </table:table-cell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98">
            <text:p>57:10:0070101:5077</text:p>
          </table:table-cell>
          <table:table-cell office:value-type="float" office:value="347495.4" table:style-name="ce19">
            <text:p><text:s/>347 495,40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99">
            <text:p>57:10:2290101:212</text:p>
          </table:table-cell>
          <table:table-cell office:value-type="float" office:value="286531.59999999998" table:style-name="ce19">
            <text:p><text:s/>286 531,60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85">
            <text:p>57:10:2610101:567</text:p>
          </table:table-cell>
          <table:table-cell office:value-type="float" office:value="305675" table:style-name="ce21">
            <text:p><text:s/>305 675,00<text:s text:c="3"/></text:p>
          </table:table-cell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86">
            <text:p>57:10:2610101:568</text:p>
          </table:table-cell>
          <table:table-cell office:value-type="float" office:value="305675" table:style-name="ce19">
            <text:p><text:s/>305 675,00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87">
            <text:p>57:11:0010314:1</text:p>
          </table:table-cell>
          <table:table-cell office:value-type="float" office:value="5803139.0700000003" table:style-name="ce19">
            <text:p><text:s/>5 803 139,07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88">
            <text:p>57:11:0010314:115</text:p>
          </table:table-cell>
          <table:table-cell office:value-type="float" office:value="4463952.03" table:style-name="ce19">
            <text:p><text:s/>4 463 952,03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89">
            <text:p>57:11:0010315:188</text:p>
          </table:table-cell>
          <table:table-cell office:value-type="float" office:value="839529.54" table:style-name="ce21">
            <text:p><text:s/>839 529,54<text:s text:c="3"/></text:p>
          </table:table-cell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74">
            <text:p>57:11:0010315:189</text:p>
          </table:table-cell>
          <table:table-cell office:value-type="float" office:value="1183804.29" table:style-name="ce19">
            <text:p><text:s/>1 183 804,29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75">
            <text:p>57:11:0010315:43</text:p>
          </table:table-cell>
          <table:table-cell office:value-type="float" office:value="1538945.1" table:style-name="ce19">
            <text:p><text:s/>1 538 945,10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76">
            <text:p>57:11:0010315:44</text:p>
          </table:table-cell>
          <table:table-cell office:value-type="float" office:value="1091385.54" table:style-name="ce21">
            <text:p><text:s/>1 091 385,54<text:s text:c="3"/></text:p>
          </table:table-cell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77">
            <text:p>57:11:0040301:541</text:p>
          </table:table-cell>
          <table:table-cell office:value-type="float" office:value="1761396.52" table:style-name="ce19">
            <text:p><text:s/>1 761 396,52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78">
            <text:p>57:11:0040301:574</text:p>
          </table:table-cell>
          <table:table-cell office:value-type="float" office:value="282875.58" table:style-name="ce19">
            <text:p><text:s/>282 875,58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59">
            <text:p>57:11:0240102:10</text:p>
          </table:table-cell>
          <table:table-cell office:value-type="float" office:value="146810.4" table:style-name="ce21">
            <text:p><text:s/>146 810,40<text:s text:c="3"/></text:p>
          </table:table-cell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60">
            <text:p>57:11:0240102:164</text:p>
          </table:table-cell>
          <table:table-cell office:value-type="float" office:value="4257717.75" table:style-name="ce19">
            <text:p><text:s/>4 257 717,75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61">
            <text:p>57:11:0240103:3</text:p>
          </table:table-cell>
          <table:table-cell office:value-type="float" office:value="2218207.2000000002" table:style-name="ce19">
            <text:p><text:s/>2 218 207,20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62">
            <text:p>57:11:0580101:78</text:p>
          </table:table-cell>
          <table:table-cell office:value-type="float" office:value="316486.69" table:style-name="ce21">
            <text:p><text:s/>316 486,69<text:s text:c="3"/></text:p>
          </table:table-cell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63">
            <text:p>57:11:0910101:343</text:p>
          </table:table-cell>
          <table:table-cell office:value-type="float" office:value="146385" table:style-name="ce19">
            <text:p><text:s/>146 385,00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64">
            <text:p>57:11:0910101:344</text:p>
          </table:table-cell>
          <table:table-cell office:value-type="float" office:value="146385" table:style-name="ce19">
            <text:p><text:s/>146 385,00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65">
            <text:p>57:11:0910101:345</text:p>
          </table:table-cell>
          <table:table-cell office:value-type="float" office:value="146385" table:style-name="ce21">
            <text:p><text:s/>146 385,00<text:s text:c="3"/></text:p>
          </table:table-cell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66">
            <text:p>57:11:0910101:346</text:p>
          </table:table-cell>
          <table:table-cell office:value-type="float" office:value="146385" table:style-name="ce19">
            <text:p><text:s/>146 385,00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67">
            <text:p>57:11:0910101:347</text:p>
          </table:table-cell>
          <table:table-cell office:value-type="float" office:value="146385" table:style-name="ce19">
            <text:p><text:s/>146 385,00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68">
            <text:p>57:11:0970202:412</text:p>
          </table:table-cell>
          <table:table-cell office:value-type="float" office:value="119460" table:style-name="ce21">
            <text:p><text:s/>119 460,00<text:s text:c="3"/></text:p>
          </table:table-cell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69">
            <text:p>57:12:0000000:123</text:p>
          </table:table-cell>
          <table:table-cell office:value-type="float" office:value="41951.07" table:style-name="ce19">
            <text:p><text:s/>41 951,07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70">
            <text:p>57:12:0000000:608</text:p>
          </table:table-cell>
          <table:table-cell office:value-type="float" office:value="447404.94" table:style-name="ce19">
            <text:p><text:s/>447 404,94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71">
            <text:p>57:12:0310101:172</text:p>
          </table:table-cell>
          <table:table-cell office:value-type="float" office:value="1787.1" table:style-name="ce19">
            <text:p><text:s/>1 787,10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72">
            <text:p>57:13:0060201:232</text:p>
          </table:table-cell>
          <table:table-cell office:value-type="float" office:value="99075" table:style-name="ce21">
            <text:p><text:s/>99 075,00<text:s text:c="3"/></text:p>
          </table:table-cell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73">
            <text:p>57:13:0060201:233</text:p>
          </table:table-cell>
          <table:table-cell office:value-type="float" office:value="179700" table:style-name="ce19">
            <text:p><text:s/>179 700,00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79">
            <text:p>57:14:0760102:382</text:p>
          </table:table-cell>
          <table:table-cell office:value-type="float" office:value="71287.63" table:style-name="ce19">
            <text:p><text:s/>71 287,63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80">
            <text:p>57:16:0010101:1</text:p>
          </table:table-cell>
          <table:table-cell office:value-type="float" office:value="213900" table:style-name="ce21">
            <text:p><text:s/>213 900,00<text:s text:c="3"/></text:p>
          </table:table-cell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81">
            <text:p>57:18:0590101:505</text:p>
          </table:table-cell>
          <table:table-cell office:value-type="float" office:value="446925" table:style-name="ce19">
            <text:p><text:s/>446 925,00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82">
            <text:p>57:18:0800201:124</text:p>
          </table:table-cell>
          <table:table-cell office:value-type="float" office:value="297100" table:style-name="ce19">
            <text:p><text:s/>297 100,00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83">
            <text:p>57:19:0010308:637</text:p>
          </table:table-cell>
          <table:table-cell office:value-type="float" office:value="27855.81" table:style-name="ce21">
            <text:p><text:s/>27 855,81<text:s text:c="3"/></text:p>
          </table:table-cell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84">
            <text:p>57:21:0030401:15</text:p>
          </table:table-cell>
          <table:table-cell office:value-type="float" office:value="1328256.8999999999" table:style-name="ce19">
            <text:p><text:s/>1 328 256,90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90">
            <text:p>57:21:0030401:166</text:p>
          </table:table-cell>
          <table:table-cell office:value-type="float" office:value="1773900" table:style-name="ce19">
            <text:p><text:s/>1 773 900,00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91">
            <text:p>57:21:0030401:167</text:p>
          </table:table-cell>
          <table:table-cell office:value-type="float" office:value="886950" table:style-name="ce21">
            <text:p><text:s/>886 950,00<text:s text:c="3"/></text:p>
          </table:table-cell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92">
            <text:p>57:21:0030401:168</text:p>
          </table:table-cell>
          <table:table-cell office:value-type="float" office:value="1130040" table:style-name="ce19">
            <text:p><text:s/>1 130 040,00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93">
            <text:p>57:21:0030401:169</text:p>
          </table:table-cell>
          <table:table-cell office:value-type="float" office:value="565020" table:style-name="ce19">
            <text:p><text:s/>565 020,00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94">
            <text:p>57:21:0030401:19</text:p>
          </table:table-cell>
          <table:table-cell office:value-type="float" office:value="842904.72" table:style-name="ce21">
            <text:p><text:s/>842 904,72<text:s text:c="3"/></text:p>
          </table:table-cell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405">
            <text:p>57:22:0040105:345</text:p>
          </table:table-cell>
          <table:table-cell office:value-type="float" office:value="388361.6" table:style-name="ce19">
            <text:p><text:s/>388 361,60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406">
            <text:p>57:22:0050105:558</text:p>
          </table:table-cell>
          <table:table-cell office:value-type="float" office:value="451068.39" table:style-name="ce19">
            <text:p><text:s/>451 068,39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407">
            <text:p>57:22:0410101:317</text:p>
          </table:table-cell>
          <table:table-cell office:value-type="float" office:value="357413.4" table:style-name="ce21">
            <text:p><text:s/>357 413,40<text:s text:c="3"/></text:p>
          </table:table-cell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408">
            <text:p>57:22:1250102:258</text:p>
          </table:table-cell>
          <table:table-cell office:value-type="float" office:value="131402.48000000001" table:style-name="ce19">
            <text:p><text:s/>131 402,48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409">
            <text:p>57:23:0010301:1656</text:p>
          </table:table-cell>
          <table:table-cell office:value-type="float" office:value="1147780" table:style-name="ce19">
            <text:p><text:s/>1 147 780,00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410">
            <text:p>57:24:0000000:1259</text:p>
          </table:table-cell>
          <table:table-cell office:value-type="float" office:value="2587800" table:style-name="ce19">
            <text:p><text:s/>2 587 800,00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411">
            <text:p>57:24:0000000:183</text:p>
          </table:table-cell>
          <table:table-cell office:value-type="float" office:value="2587800" table:style-name="ce21">
            <text:p><text:s/>2 587 800,00<text:s text:c="3"/></text:p>
          </table:table-cell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412">
            <text:p>57:24:0350101:185</text:p>
          </table:table-cell>
          <table:table-cell office:value-type="float" office:value="36893.120000000003" table:style-name="ce19">
            <text:p><text:s/>36 893,12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413">
            <text:p>57:25:0000000:5965</text:p>
          </table:table-cell>
          <table:table-cell office:value-type="float" office:value="203763.65" table:style-name="ce19">
            <text:p><text:s/>203 763,65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414">
            <text:p>57:25:0010520:284</text:p>
          </table:table-cell>
          <table:table-cell office:value-type="float" office:value="62865.67" table:style-name="ce21">
            <text:p><text:s/>62 865,67<text:s text:c="3"/></text:p>
          </table:table-cell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415">
            <text:p>57:25:0010711:1347</text:p>
          </table:table-cell>
          <table:table-cell office:value-type="float" office:value="56704.05" table:style-name="ce19">
            <text:p><text:s/>56 704,05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08">
            <text:p>57:25:0010725:1669</text:p>
          </table:table-cell>
          <table:table-cell office:value-type="float" office:value="99137.72" table:style-name="ce19">
            <text:p><text:s/>99 137,72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07">
            <text:p>57:25:0021201:1084</text:p>
          </table:table-cell>
          <table:table-cell office:value-type="float" office:value="198604.56" table:style-name="ce21">
            <text:p><text:s/>198 604,56<text:s text:c="3"/></text:p>
          </table:table-cell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02">
            <text:p>57:25:0021212:45</text:p>
          </table:table-cell>
          <table:table-cell office:value-type="float" office:value="47538" table:style-name="ce19">
            <text:p><text:s/>47 538,00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03">
            <text:p>57:25:0030520:2</text:p>
          </table:table-cell>
          <table:table-cell office:value-type="float" office:value="1441748.88" table:style-name="ce19">
            <text:p><text:s/>1 441 748,88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04">
            <text:p>57:26:0010107:71</text:p>
          </table:table-cell>
          <table:table-cell office:value-type="float" office:value="505106.72" table:style-name="ce21">
            <text:p><text:s/>505 106,72<text:s text:c="3"/></text:p>
          </table:table-cell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05">
            <text:p>57:26:0010207:9</text:p>
          </table:table-cell>
          <table:table-cell office:value-type="float" office:value="411453.97" table:style-name="ce19">
            <text:p><text:s/>411 453,97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06">
            <text:p>57:26:0010326:336</text:p>
          </table:table-cell>
          <table:table-cell office:value-type="float" office:value="148920" table:style-name="ce19">
            <text:p><text:s/>148 920,00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09">
            <text:p>57:26:0010326:871</text:p>
          </table:table-cell>
          <table:table-cell office:value-type="float" office:value="115624.2" table:style-name="ce21">
            <text:p><text:s/>115 624,20<text:s text:c="3"/></text:p>
          </table:table-cell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0">
            <text:p>57:09:0030103:96</text:p>
          </table:table-cell>
          <table:table-cell office:value-type="float" office:value="6090476.21" table:style-name="ce19">
            <text:p><text:s/>6 090 476,21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1">
            <text:p>57:25:0010609:1233</text:p>
          </table:table-cell>
          <table:table-cell office:value-type="float" office:value="5292028.83" table:style-name="ce19">
            <text:p><text:s/>5 292 028,83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2">
            <text:p>57:25:0020705:1076</text:p>
          </table:table-cell>
          <table:table-cell office:value-type="float" office:value="4904039.84" table:style-name="ce21">
            <text:p><text:s/>4 904 039,84<text:s text:c="3"/></text:p>
          </table:table-cell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13">
            <text:p>57:25:0040308:143</text:p>
          </table:table-cell>
          <table:table-cell office:value-type="float" office:value="4050725.12" table:style-name="ce19">
            <text:p><text:s/>4 050 725,12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14">
            <text:p>57:25:0040221:257</text:p>
          </table:table-cell>
          <table:table-cell office:value-type="float" office:value="3235938.96" table:style-name="ce19">
            <text:p><text:s/>3 235 938,96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97">
            <text:p>57:25:0040308:247</text:p>
          </table:table-cell>
          <table:table-cell office:value-type="float" office:value="3172054.87" table:style-name="ce19">
            <text:p><text:s/>3 172 054,87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98">
            <text:p>57:25:0010609:1415</text:p>
          </table:table-cell>
          <table:table-cell office:value-type="float" office:value="5209814.33" table:style-name="ce19">
            <text:p><text:s/>5 209 814,33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99">
            <text:p>57:10:2160101:1159</text:p>
          </table:table-cell>
          <table:table-cell office:value-type="float" office:value="2109640.2200000002" table:style-name="ce21">
            <text:p><text:s/>2 109 640,22<text:s text:c="3"/></text:p>
          </table:table-cell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00">
            <text:p>57:21:0260101:440</text:p>
          </table:table-cell>
          <table:table-cell office:value-type="float" office:value="691418.73" table:style-name="ce19">
            <text:p><text:s/>691 418,73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01">
            <text:p>57:21:0260101:431</text:p>
          </table:table-cell>
          <table:table-cell office:value-type="float" office:value="488328.74" table:style-name="ce19">
            <text:p><text:s/>488 328,74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67">
            <text:p>57:01:0000000:1273</text:p>
          </table:table-cell>
          <table:table-cell office:value-type="float" office:value="559197.87" table:style-name="ce21">
            <text:p><text:s/>559 197,87<text:s text:c="3"/></text:p>
          </table:table-cell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68">
            <text:p>57:01:0010123:243</text:p>
          </table:table-cell>
          <table:table-cell office:value-type="float" office:value="472486.95" table:style-name="ce19">
            <text:p><text:s/>472 486,95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69">
            <text:p>57:01:0000000:1272</text:p>
          </table:table-cell>
          <table:table-cell office:value-type="float" office:value="2560657.7799999998" table:style-name="ce19">
            <text:p><text:s/>2 560 657,78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70">
            <text:p>57:01:0010311:348</text:p>
          </table:table-cell>
          <table:table-cell office:value-type="float" office:value="329814.42" table:style-name="ce21">
            <text:p><text:s/>329 814,42<text:s text:c="3"/></text:p>
          </table:table-cell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71">
            <text:p>57:19:1170101:2698</text:p>
          </table:table-cell>
          <table:table-cell office:value-type="float" office:value="3403395.38" table:style-name="ce19">
            <text:p><text:s/>3 403 395,38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72">
            <text:p>57:10:0770101:31</text:p>
          </table:table-cell>
          <table:table-cell office:value-type="float" office:value="317372.51" table:style-name="ce19">
            <text:p><text:s/>317 372,51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73">
            <text:p>57:25:0010709:695</text:p>
          </table:table-cell>
          <table:table-cell office:value-type="float" office:value="90046.01" table:style-name="ce21">
            <text:p><text:s/>90 046,01<text:s text:c="3"/></text:p>
          </table:table-cell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74">
            <text:p>57:26:0010219:314</text:p>
          </table:table-cell>
          <table:table-cell office:value-type="float" office:value="195667.99" table:style-name="ce19">
            <text:p><text:s/>195 667,99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75">
            <text:p>57:10:0040101:11415</text:p>
          </table:table-cell>
          <table:table-cell office:value-type="float" office:value="161058.91" table:style-name="ce19">
            <text:p><text:s/>161 058,91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76">
            <text:p>57:25:0020805:1926</text:p>
          </table:table-cell>
          <table:table-cell office:value-type="float" office:value="102519.51" table:style-name="ce21">
            <text:p><text:s/>102 519,51<text:s text:c="3"/></text:p>
          </table:table-cell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77">
            <text:p>57:25:0040225:1669</text:p>
          </table:table-cell>
          <table:table-cell office:value-type="float" office:value="89133.53" table:style-name="ce19">
            <text:p><text:s/>89 133,53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78">
            <text:p>57:25:0010727:754</text:p>
          </table:table-cell>
          <table:table-cell office:value-type="float" office:value="261268.39" table:style-name="ce19">
            <text:p><text:s/>261 268,39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79">
            <text:p>57:10:0012401:1136</text:p>
          </table:table-cell>
          <table:table-cell office:value-type="float" office:value="103008.02" table:style-name="ce21">
            <text:p><text:s/>103 008,02<text:s text:c="3"/></text:p>
          </table:table-cell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80">
            <text:p>57:09:0410101:652</text:p>
          </table:table-cell>
          <table:table-cell office:value-type="float" office:value="285792.28999999998" table:style-name="ce19">
            <text:p><text:s/>285 792,29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81">
            <text:p>57:22:0530101:180</text:p>
          </table:table-cell>
          <table:table-cell office:value-type="float" office:value="678393.2" table:style-name="ce21">
            <text:p><text:s/>678 393,20<text:s text:c="3"/></text:p>
          </table:table-cell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82">
            <text:p>57:10:0022701:1131</text:p>
          </table:table-cell>
          <table:table-cell office:value-type="float" office:value="700349.85" table:style-name="ce19">
            <text:p><text:s/>700 349,85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83">
            <text:p>57:10:0030801:21544</text:p>
          </table:table-cell>
          <table:table-cell office:value-type="float" office:value="1457656.21" table:style-name="ce19">
            <text:p><text:s/>1 457 656,21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84">
            <text:p>57:17:0010208:193</text:p>
          </table:table-cell>
          <table:table-cell office:value-type="float" office:value="644361.30000000005" table:style-name="ce21">
            <text:p><text:s/>644 361,30<text:s text:c="3"/></text:p>
          </table:table-cell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85">
            <text:p>57:11:1030101:744</text:p>
          </table:table-cell>
          <table:table-cell office:value-type="float" office:value="1704400.7" table:style-name="ce19">
            <text:p><text:s/>1 704 400,70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86">
            <text:p>57:25:0010819:797</text:p>
          </table:table-cell>
          <table:table-cell office:value-type="float" office:value="438071.19" table:style-name="ce19">
            <text:p><text:s/>438 071,19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87">
            <text:p>57:25:0021310:772</text:p>
          </table:table-cell>
          <table:table-cell office:value-type="float" office:value="9702140.6400000006" table:style-name="ce21">
            <text:p><text:s/>9 702 140,64<text:s text:c="3"/></text:p>
          </table:table-cell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88">
            <text:p>57:25:0010703:338</text:p>
          </table:table-cell>
          <table:table-cell office:value-type="float" office:value="2296348.34" table:style-name="ce19">
            <text:p><text:s/>2 296 348,34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89">
            <text:p>57:27:0010411:254</text:p>
          </table:table-cell>
          <table:table-cell office:value-type="float" office:value="529888.88" table:style-name="ce19">
            <text:p><text:s/>529 888,88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90">
            <text:p>57:27:0010411:253</text:p>
          </table:table-cell>
          <table:table-cell office:value-type="float" office:value="485151.54" table:style-name="ce21">
            <text:p><text:s/>485 151,54<text:s text:c="3"/></text:p>
          </table:table-cell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91">
            <text:p>57:21:0260101:529</text:p>
          </table:table-cell>
          <table:table-cell office:value-type="float" office:value="4207842.04" table:style-name="ce19">
            <text:p><text:s/>4 207 842,04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92">
            <text:p>57:19:1170101:2696</text:p>
          </table:table-cell>
          <table:table-cell office:value-type="float" office:value="5176326.76" table:style-name="ce19">
            <text:p><text:s/>5 176 326,76<text:s text:c="3"/></text:p>
          </table:table-cell>
          <table:table-cell office:value-type="string" table:style-name="ce10">
            <text:p>30.04.2025</text:p>
          </table:table-cell>
          <table:table-cell office:value-type="string" table:style-name="ce10">
            <text:p>2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93">
            <text:p>57:19:1170101:2697</text:p>
          </table:table-cell>
          <table:table-cell office:value-type="float" office:value="4233245.57" table:style-name="ce21">
            <text:p><text:s/>4 233 245,57<text:s text:c="3"/></text:p>
          </table:table-cell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94">
            <text:p>57:01:0000000:441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95">
            <text:p>57:02:0000000:650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96">
            <text:p>57:02:0030304:2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326">
            <text:p>57:02:0030304:3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327">
            <text:p>57:02:0400101:148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328">
            <text:p>57:02:0400101:149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329">
            <text:p>57:02:0400101:151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330">
            <text:p>57:02:0400101:152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331">
            <text:p>57:02:0400101:34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332">
            <text:p>57:02:0400101:37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333">
            <text:p>57:03:0120101:45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334">
            <text:p>57:06:0010605:142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335">
            <text:p>57:07:0000000:1019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336">
            <text:p>57:07:0790101:537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337">
            <text:p>57:07:0920101:277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338">
            <text:p>57:07:0920101:280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339">
            <text:p>57:07:0920101:281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340">
            <text:p>57:07:0920101:282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341">
            <text:p>57:07:0920101:283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342">
            <text:p>57:07:0920101:285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343">
            <text:p>57:07:0920101:286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344">
            <text:p>57:07:0920101:288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345">
            <text:p>57:07:1040101:9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346">
            <text:p>57:08:1010101:8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347">
            <text:p>57:09:0320101:473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348">
            <text:p>57:09:0350101:191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49">
            <text:p>57:09:0400101:633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350">
            <text:p>57:09:0400101:647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351">
            <text:p>57:09:0560101:146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52">
            <text:p>57:10:0000000:3277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353">
            <text:p>57:10:0010201:1536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354">
            <text:p>57:10:0022201:1075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55">
            <text:p>57:10:0022201:4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356">
            <text:p>57:10:0022702:177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357">
            <text:p>57:10:0030801:11137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58">
            <text:p>57:10:0030801:13559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15">
            <text:p>57:10:0030801:16210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16">
            <text:p>57:10:0030801:5447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17">
            <text:p>57:10:0030801:8947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18">
            <text:p>57:10:0040101:5133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19">
            <text:p>57:10:0040101:5134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20">
            <text:p>57:10:0050201:50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21">
            <text:p>57:10:0060101:1225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22">
            <text:p>57:10:0440101:53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23">
            <text:p>57:10:0450101:654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24">
            <text:p>57:10:0560101:186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25">
            <text:p>57:10:0890101:169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26">
            <text:p>57:10:0890101:47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27">
            <text:p>57:10:1270101:99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28">
            <text:p>57:10:1320101:228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29">
            <text:p>57:10:1330102:305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30">
            <text:p>57:10:1690101:1066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31">
            <text:p>57:10:1690101:1171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32">
            <text:p>57:10:1910101:1990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33">
            <text:p>57:10:1910101:365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34">
            <text:p>57:10:1910101:433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35">
            <text:p>57:10:1910101:435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36">
            <text:p>57:10:1910102:101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37">
            <text:p>57:10:1910102:104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38">
            <text:p>57:10:1910102:112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39">
            <text:p>57:10:1910102:115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40">
            <text:p>57:10:1910102:116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41">
            <text:p>57:10:1910102:13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42">
            <text:p>57:10:1910102:20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81">
            <text:p>57:10:1910102:21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82">
            <text:p>57:10:1910102:24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83">
            <text:p>57:10:1910102:29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84">
            <text:p>57:10:1910102:374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85">
            <text:p>57:10:1910102:375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86">
            <text:p>57:10:1910102:4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87">
            <text:p>57:10:1910102:61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88">
            <text:p>57:10:1910102:63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89">
            <text:p>57:10:1910102:82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90">
            <text:p>57:10:1910102:99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91">
            <text:p>57:10:1910103:113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92">
            <text:p>57:10:1910103:363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93">
            <text:p>57:10:1910103:66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94">
            <text:p>57:10:1910103:80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95">
            <text:p>57:10:1910103:83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96">
            <text:p>57:10:1910103:84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97">
            <text:p>57:10:1910103:87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98">
            <text:p>57:10:1910103:88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99">
            <text:p>57:10:1910104:113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00">
            <text:p>57:10:1910104:114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01">
            <text:p>57:10:1910104:174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02">
            <text:p>57:10:1910104:516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03">
            <text:p>57:10:1910104:517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04">
            <text:p>57:10:1910104:531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05">
            <text:p>57:10:1910104:574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06">
            <text:p>57:10:1910104:591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07">
            <text:p>57:10:1910104:596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08">
            <text:p>57:10:1910104:603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09">
            <text:p>57:10:1910104:649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10">
            <text:p>57:10:1910104:652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11">
            <text:p>57:10:1910104:653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12">
            <text:p>57:10:1910104:654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13">
            <text:p>57:10:1910104:655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14">
            <text:p>57:10:1910104:656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15">
            <text:p>57:10:1910104:659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16">
            <text:p>57:10:1910104:660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17">
            <text:p>57:10:1910104:661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18">
            <text:p>57:10:1910104:662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19">
            <text:p>57:10:1910104:663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20">
            <text:p>57:10:1910104:665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21">
            <text:p>57:10:1910104:667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22">
            <text:p>57:10:1910104:703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23">
            <text:p>57:10:1910104:725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24">
            <text:p>57:10:2180101:17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25">
            <text:p>57:10:2800101:131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26">
            <text:p>57:11:0000000:1971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27">
            <text:p>57:11:0021001:7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28">
            <text:p>57:11:0030201:948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29">
            <text:p>57:11:0030201:949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30">
            <text:p>57:11:0040301:540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31">
            <text:p>57:11:0160101:2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32">
            <text:p>57:11:0160101:4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33">
            <text:p>57:11:0200101:5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34">
            <text:p>57:11:0200301:9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35">
            <text:p>57:11:0240101:14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36">
            <text:p>57:11:0240101:16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37">
            <text:p>57:11:0240101:62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38">
            <text:p>57:11:0240102:107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39">
            <text:p>57:11:0240102:15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40">
            <text:p>57:11:0310101:14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41">
            <text:p>57:11:0490201:5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42">
            <text:p>57:11:0580101:145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43">
            <text:p>57:11:0580101:146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44">
            <text:p>57:11:0580201:46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45">
            <text:p>57:11:0600105:26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46">
            <text:p>57:11:0600105:67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47">
            <text:p>57:11:0600105:70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48">
            <text:p>57:11:0670101:295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49">
            <text:p>57:11:2180101:160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62">
            <text:p>57:13:0810101:481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63">
            <text:p>57:15:0030205:1404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64">
            <text:p>57:17:0010208:192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65">
            <text:p>57:18:0070407:3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66">
            <text:p>57:19:0290101:575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67">
            <text:p>57:19:0660101:450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57">
            <text:p>57:20:0000000:63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58">
            <text:p>57:20:0030101:766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59">
            <text:p>57:21:0130101:5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60">
            <text:p>57:22:0670101:30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61">
            <text:p>57:22:0940101:14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50">
            <text:p>57:22:1320101:129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51">
            <text:p>57:22:1320101:42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52">
            <text:p>57:23:0030102:17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53">
            <text:p>57:25:0010709:340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54">
            <text:p>57:25:0020541:29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55">
            <text:p>57:25:0021212:162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56">
            <text:p>57:25:0021212:811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43">
            <text:p>57:25:0021402:289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44">
            <text:p>57:25:0021510:25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45">
            <text:p>57:25:0030612:15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46">
            <text:p>57:25:0030928:16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47">
            <text:p>57:25:0031124:231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48">
            <text:p>57:25:0031457:45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49">
            <text:p>57:25:0040222:158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50">
            <text:p>57:25:0040321:72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51">
            <text:p>57:26:0000000:1627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52">
            <text:p>57:26:0010116:503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53">
            <text:p>57:27:0010111:3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54">
            <text:p>57:27:0020225:6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55">
            <text:p>57:25:0040301:560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56">
            <text:p>57:25:0010201:1652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57">
            <text:p>57:27:0020404:636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58">
            <text:p>57:25:0030416:103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59">
            <text:p>57:10:0010201:7360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60">
            <text:p>57:25:0010120:520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61">
            <text:p>57:27:0020402:831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62">
            <text:p>57:25:0020701:3033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63">
            <text:p>57:27:0020424:446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64">
            <text:p>57:10:2160101:1179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65">
            <text:p>57:27:0020518:2165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66">
            <text:p>57:10:1090101:2317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67">
            <text:p>57:15:0030205:952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68">
            <text:p>57:15:0190101:381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69">
            <text:p>57:10:0030801:7282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70">
            <text:p>57:25:0021310:328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71">
            <text:p>57:25:0040322:1439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72">
            <text:p>57:26:0010409:2380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73">
            <text:p>57:27:0020518:1223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74">
            <text:p>57:25:0040303:871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75">
            <text:p>57:10:2160101:1162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76">
            <text:p>57:25:0010605:607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77">
            <text:p>57:16:0010101:1007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78">
            <text:p>57:25:0020512:209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79">
            <text:p>57:25:0040305:2864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14">
            <text:p>57:25:0000000:2016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15">
            <text:p>57:25:0010609:1457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16">
            <text:p>57:25:0010725:186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17">
            <text:p>57:25:0000000:2017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18">
            <text:p>57:25:0020528:703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19">
            <text:p>57:25:0030417:392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20">
            <text:p>57:10:0000000:1298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09">
            <text:p>57:18:0000000:1022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10">
            <text:p>57:00:0000000:6069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11">
            <text:p>57:10:0050201:282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12">
            <text:p>57:25:0040321:2614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13">
            <text:p>57:16:0370101:312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296">
            <text:p>57:25:0010703:102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297">
            <text:p>57:09:0410101:432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298">
            <text:p>57:10:2290101:209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299">
            <text:p>57:25:0021402:639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00">
            <text:p>57:10:0440101:158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285">
            <text:p>57:07:0550101:411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286">
            <text:p>57:25:0010520:109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287">
            <text:p>57:10:1690101:1603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288">
            <text:p>57:25:0021201:2010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289">
            <text:p>57:10:0070101:3722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290">
            <text:p>57:27:0010102:19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275">
            <text:p>57:13:0710101:250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276">
            <text:p>57:25:0021212:804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277">
            <text:p>57:10:0560101:1022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278">
            <text:p>57:25:0030928:29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279">
            <text:p>57:10:2610101:565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268">
            <text:p>57:25:0021409:110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269">
            <text:p>57:26:0010304:98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270">
            <text:p>57:25:0010803:382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271">
            <text:p>57:18:0130101:267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272">
            <text:p>57:19:0290101:307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273">
            <text:p>57:10:2610101:353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274">
            <text:p>57:03:0040106:364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280">
            <text:p>57:10:0060101:2084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281">
            <text:p>57:09:0400101:1869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282">
            <text:p>57:10:2180101:170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283">
            <text:p>57:10:2160101:1319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284">
            <text:p>57:25:0040222:565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291">
            <text:p>57:09:0120101:331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292">
            <text:p>57:10:0050101:6328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293">
            <text:p>57:25:0030418:278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294">
            <text:p>57:25:0030418:267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295">
            <text:p>57:24:0330101:581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301">
            <text:p>57:25:0030418:257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302">
            <text:p>57:25:0030418:254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303">
            <text:p>57:25:0030418:261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304">
            <text:p>57:25:0030418:269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305">
            <text:p>57:25:0030418:298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306">
            <text:p>57:25:0030418:279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308">
            <text:p>57:25:0030418:273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307">
            <text:p>57:25:0030418:280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325">
            <text:p>57:25:0030418:297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324">
            <text:p>57:13:0710101:311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323">
            <text:p>57:25:0010703:151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321">
            <text:p>57:25:0010703:152</text:p>
          </table:table-cell>
          <table:table-cell table:style-name="ce27"/>
          <table:table-cell office:value-type="string" table:style-name="ce12">
            <text:p>30.04.2025</text:p>
          </table:table-cell>
          <table:table-cell office:value-type="string" table:style-name="ce12">
            <text:p>28.04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0EBF49B8E63325751434EAB9C72D72F7E1E671CCA6D6094EDB0BD79A03468964093878AA8C0245E931EC6675643F51E973BA1E814A5BE48AEE55625B13C82BB9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22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2" table:style-name="ro7">
          <table:table-cell table:style-name="ce2"/>
          <table:table-cell table:style-name="ce18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3" table:style-name="ro7">
          <table:table-cell/>
          <table:table-cell table:style-name="ce180"/>
          <table:table-cell table:number-columns-repeated="16382"/>
        </table:table-row>
        <table:table-row table:number-rows-repeated="1048107" table:style-name="ro7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5-15T07:16:02Z</dc:date>
    <meta:editing-cycles>10</meta:editing-cycles>
  </office:meta>
</office:document-meta>
</file>