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38:$B$1048576, B2)+COUNTIF($B$1:$B$16, B2)+COUNTIF($B$102:$B$104, B2)&gt;1,NOT(ISBLANK(B2))))" style:apply-style-name="cf1" style:base-cell-address="Акт.B2"/>
      <style:map style:condition="is-true-formula(msoxl:AND(COUNTIF($B$338:$B$1048576, B2)+COUNTIF($B$1:$B$16, B2)+COUNTIF($B$102:$B$104, B2)&gt;1,NOT(ISBLANK(B2))))" style:apply-style-name="cf1" style:base-cell-address="Акт.B2"/>
      <style:map style:condition="is-true-formula(msoxl:AND(COUNTIF($B$338:$B$1048576, B2)+COUNTIF($B$1:$B$16, B2)+COUNTIF($B$102:$B$10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38:$B$1048576, B2)+COUNTIF($B$1:$B$16, B2)+COUNTIF($B$102:$B$104, B2)&gt;1,NOT(ISBLANK(B2))))" style:apply-style-name="cf1" style:base-cell-address="Акт.B2"/>
      <style:map style:condition="is-true-formula(msoxl:AND(COUNTIF($B$338:$B$1048576, B3)+COUNTIF($B$1:$B$16, B3)+COUNTIF($B$102:$B$104, B3)&gt;1,NOT(ISBLANK(B3))))" style:apply-style-name="cf1" style:base-cell-address="Акт.B3"/>
      <style:map style:condition="is-true-formula(msoxl:AND(COUNTIF($B$338:$B$1048576, B3)+COUNTIF($B$1:$B$16, B3)+COUNTIF($B$102:$B$10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38:$B$1048576, B12)+COUNTIF($B$1:$B$16, B12)+COUNTIF($B$102:$B$104, B12)&gt;1,NOT(ISBLANK(B12))))" style:apply-style-name="cf1" style:base-cell-address="Акт.B12"/>
      <style:map style:condition="is-true-formula(msoxl:AND(COUNTIF($B$338:$B$1048576, B12)+COUNTIF($B$1:$B$16, B12)+COUNTIF($B$102:$B$104, B12)&gt;1,NOT(ISBLANK(B12))))" style:apply-style-name="cf1" style:base-cell-address="Акт.B12"/>
      <style:map style:condition="is-true-formula(msoxl:AND(COUNTIF($B$338:$B$1048576, B12)+COUNTIF($B$1:$B$16, B12)+COUNTIF($B$102:$B$10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38:$B$1048576, B12)+COUNTIF($B$1:$B$16, B12)+COUNTIF($B$102:$B$104, B12)&gt;1,NOT(ISBLANK(B12))))" style:apply-style-name="cf1" style:base-cell-address="Акт.B12"/>
      <style:map style:condition="is-true-formula(msoxl:AND(COUNTIF($B$338:$B$1048576, B16)+COUNTIF($B$1:$B$16, B16)+COUNTIF($B$102:$B$104, B16)&gt;1,NOT(ISBLANK(B16))))" style:apply-style-name="cf1" style:base-cell-address="Акт.B16"/>
      <style:map style:condition="is-true-formula(msoxl:AND(COUNTIF($B$338:$B$1048576, B16)+COUNTIF($B$1:$B$16, B16)+COUNTIF($B$102:$B$104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56" style:family="table-cell">
      <style:map style:condition="is-true-formula(msoxl:AND(COUNTIF($B$338:$B$1048576, B351)+COUNTIF($B$1:$B$16, B351)+COUNTIF($B$102:$B$104, B351)&gt;1,NOT(ISBLANK(B351))))" style:apply-style-name="cf1" style:base-cell-address="Акт.B351"/>
      <style:map style:condition="is-true-formula(msoxl:AND(COUNTIF($B$338:$B$1048576, B351)+COUNTIF($B$1:$B$16, B351)+COUNTIF($B$102:$B$104, B351)&gt;1,NOT(ISBLANK(B351))))" style:apply-style-name="cf1" style:base-cell-address="Акт.B351"/>
      <style:map style:condition="is-true-formula(msoxl:AND(COUNTIF($B$338:$B$1048576, B351)+COUNTIF($B$1:$B$16, B351)+COUNTIF($B$102:$B$104, B351)&gt;1,NOT(ISBLANK(B351))))" style:apply-style-name="cf1" style:base-cell-address="Акт.B35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99" style:family="table-cell" style:parent-style-name="Default" style:data-style-name="N0">
      <style:table-cell-properties style:vertical-align="automatic"/>
      <style:map style:condition="is-true-formula(msoxl:AND(COUNTIF($B$338:$B$1048576, B345)+COUNTIF($B$1:$B$16, B345)+COUNTIF($B$102:$B$104, B345)&gt;1,NOT(ISBLANK(B345))))" style:apply-style-name="cf1" style:base-cell-address="Акт.B345"/>
      <style:map style:condition="is-true-formula(msoxl:AND(COUNTIF($B$338:$B$1048576, B345)+COUNTIF($B$1:$B$16, B345)+COUNTIF($B$102:$B$104, B345)&gt;1,NOT(ISBLANK(B345))))" style:apply-style-name="cf1" style:base-cell-address="Акт.B345"/>
      <style:map style:condition="is-true-formula(msoxl:AND(COUNTIF($B$338:$B$1048576, B345)+COUNTIF($B$1:$B$16, B345)+COUNTIF($B$102:$B$104, B345)&gt;1,NOT(ISBLANK(B345))))" style:apply-style-name="cf1" style:base-cell-address="Акт.B345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17</text:p>
          </table:table-cell>
          <table:table-cell table:style-name="ce7"/>
          <table:table-cell table:style-name="ce8"/>
          <table:table-cell office:value-type="date" office:date-value="2025-05-14T00:00:00" table:style-name="ce9">
            <text:p>14.05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12">
            <text:p>8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3" table:style-name="ce12">
            <text:p>2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1870101:612</text:p>
          </table:table-cell>
          <table:table-cell office:value-type="float" office:value="217800" table:style-name="ce19">
            <text:p><text:s/>217 800,0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1870101:613</text:p>
          </table:table-cell>
          <table:table-cell office:value-type="float" office:value="217800" table:style-name="ce21">
            <text:p><text:s/>217 800,00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3:0000000:31</text:p>
          </table:table-cell>
          <table:table-cell office:value-type="float" office:value="70328.399999999994" table:style-name="ce19">
            <text:p><text:s/>70 328,4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000000:35</text:p>
          </table:table-cell>
          <table:table-cell office:value-type="float" office:value="62376.800000000003" table:style-name="ce19">
            <text:p><text:s/>62 376,8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3:0090101:125</text:p>
          </table:table-cell>
          <table:table-cell office:value-type="float" office:value="27.6" table:style-name="ce21">
            <text:p><text:s/>27,60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100101:142</text:p>
          </table:table-cell>
          <table:table-cell office:value-type="float" office:value="1434.68" table:style-name="ce19">
            <text:p><text:s/>1 434,68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3:0240101:142</text:p>
          </table:table-cell>
          <table:table-cell office:value-type="float" office:value="1362.5" table:style-name="ce19">
            <text:p><text:s/>1 362,5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3:0250101:128</text:p>
          </table:table-cell>
          <table:table-cell office:value-type="float" office:value="27.15" table:style-name="ce21">
            <text:p><text:s/>27,15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3:0480101:228</text:p>
          </table:table-cell>
          <table:table-cell office:value-type="float" office:value="1434.5" table:style-name="ce19">
            <text:p><text:s/>1 434,5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3:0950101:158</text:p>
          </table:table-cell>
          <table:table-cell office:value-type="float" office:value="1392.5" table:style-name="ce19">
            <text:p><text:s/>1 392,5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3:0990101:128</text:p>
          </table:table-cell>
          <table:table-cell office:value-type="float" office:value="1380" table:style-name="ce21">
            <text:p><text:s/>1 380,00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1230101:457</text:p>
          </table:table-cell>
          <table:table-cell office:value-type="float" office:value="93396.42" table:style-name="ce19">
            <text:p><text:s/>93 396,42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1260101:67</text:p>
          </table:table-cell>
          <table:table-cell office:value-type="float" office:value="185858.4" table:style-name="ce19">
            <text:p><text:s/>185 858,4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00000:101</text:p>
          </table:table-cell>
          <table:table-cell office:value-type="float" office:value="46456.74" table:style-name="ce21">
            <text:p><text:s/>46 456,74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00000:124</text:p>
          </table:table-cell>
          <table:table-cell office:value-type="float" office:value="9147.6" table:style-name="ce19">
            <text:p><text:s/>9 147,6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470101:146</text:p>
          </table:table-cell>
          <table:table-cell office:value-type="float" office:value="2032.55" table:style-name="ce19">
            <text:p><text:s/>2 032,55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470101:147</text:p>
          </table:table-cell>
          <table:table-cell office:value-type="float" office:value="191.75" table:style-name="ce21">
            <text:p><text:s/>191,75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00000:3477</text:p>
          </table:table-cell>
          <table:table-cell office:value-type="float" office:value="608127.81999999995" table:style-name="ce19">
            <text:p><text:s/>608 127,82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00000:3483</text:p>
          </table:table-cell>
          <table:table-cell office:value-type="float" office:value="27529.8" table:style-name="ce19">
            <text:p><text:s/>27 529,8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0101:4475</text:p>
          </table:table-cell>
          <table:table-cell office:value-type="float" office:value="2169414.52" table:style-name="ce19">
            <text:p><text:s/>2 169 414,52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1601:1109</text:p>
          </table:table-cell>
          <table:table-cell office:value-type="float" office:value="140584" table:style-name="ce21">
            <text:p><text:s/>140 584,00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00">
            <text:p>57:10:0030801:21539</text:p>
          </table:table-cell>
          <table:table-cell office:value-type="float" office:value="454987.74" table:style-name="ce19">
            <text:p><text:s/>454 987,74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01">
            <text:p>57:10:0030801:21540</text:p>
          </table:table-cell>
          <table:table-cell office:value-type="float" office:value="664548.48" table:style-name="ce19">
            <text:p><text:s/>664 548,48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02">
            <text:p>57:10:0040101:11413</text:p>
          </table:table-cell>
          <table:table-cell office:value-type="float" office:value="18397.5" table:style-name="ce21">
            <text:p><text:s/>18 397,50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03">
            <text:p>57:10:0040101:11414</text:p>
          </table:table-cell>
          <table:table-cell office:value-type="float" office:value="132188.16" table:style-name="ce19">
            <text:p><text:s/>132 188,16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04">
            <text:p>57:10:0045801:129</text:p>
          </table:table-cell>
          <table:table-cell office:value-type="float" office:value="95383.2" table:style-name="ce19">
            <text:p><text:s/>95 383,2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05">
            <text:p>57:10:0051201:449</text:p>
          </table:table-cell>
          <table:table-cell office:value-type="float" office:value="112068.53" table:style-name="ce21">
            <text:p><text:s/>112 068,53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06">
            <text:p>57:10:0060101:2117</text:p>
          </table:table-cell>
          <table:table-cell office:value-type="float" office:value="601085.1" table:style-name="ce19">
            <text:p><text:s/>601 085,1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07">
            <text:p>57:10:0940101:1616</text:p>
          </table:table-cell>
          <table:table-cell office:value-type="float" office:value="6515132.4900000002" table:style-name="ce19">
            <text:p><text:s/>6 515 132,49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08">
            <text:p>57:10:0940101:2346</text:p>
          </table:table-cell>
          <table:table-cell office:value-type="float" office:value="208341.84" table:style-name="ce21">
            <text:p><text:s/>208 341,84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09">
            <text:p>57:10:0940101:3032</text:p>
          </table:table-cell>
          <table:table-cell office:value-type="float" office:value="142495.26" table:style-name="ce19">
            <text:p><text:s/>142 495,26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10">
            <text:p>57:10:1910104:1177</text:p>
          </table:table-cell>
          <table:table-cell office:value-type="float" office:value="43227.9" table:style-name="ce19">
            <text:p><text:s/>43 227,9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11">
            <text:p>57:10:1910401:1025</text:p>
          </table:table-cell>
          <table:table-cell office:value-type="float" office:value="197068.87" table:style-name="ce21">
            <text:p><text:s/>197 068,87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12">
            <text:p>57:10:1920201:1357</text:p>
          </table:table-cell>
          <table:table-cell office:value-type="float" office:value="855497.12" table:style-name="ce19">
            <text:p><text:s/>855 497,12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13">
            <text:p>57:10:1920201:1358</text:p>
          </table:table-cell>
          <table:table-cell office:value-type="float" office:value="413222" table:style-name="ce19">
            <text:p><text:s/>413 222,0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14">
            <text:p>57:10:2640101:689</text:p>
          </table:table-cell>
          <table:table-cell office:value-type="float" office:value="62963.28" table:style-name="ce21">
            <text:p><text:s/>62 963,28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15">
            <text:p>57:10:2660101:170</text:p>
          </table:table-cell>
          <table:table-cell office:value-type="float" office:value="169375" table:style-name="ce19">
            <text:p><text:s/>169 375,0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16">
            <text:p>57:11:0030501:132</text:p>
          </table:table-cell>
          <table:table-cell office:value-type="float" office:value="55453.2" table:style-name="ce19">
            <text:p><text:s/>55 453,2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17">
            <text:p>57:11:0030501:133</text:p>
          </table:table-cell>
          <table:table-cell office:value-type="float" office:value="54613" table:style-name="ce19">
            <text:p><text:s/>54 613,0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18">
            <text:p>57:11:0040701:223</text:p>
          </table:table-cell>
          <table:table-cell office:value-type="float" office:value="46922.58" table:style-name="ce21">
            <text:p><text:s/>46 922,58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19">
            <text:p>57:13:0610101:573</text:p>
          </table:table-cell>
          <table:table-cell office:value-type="float" office:value="142828.29999999999" table:style-name="ce19">
            <text:p><text:s/>142 828,3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0">
            <text:p>57:14:0010102:704</text:p>
          </table:table-cell>
          <table:table-cell office:value-type="float" office:value="23271.15" table:style-name="ce19">
            <text:p><text:s/>23 271,15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21">
            <text:p>57:14:1360101:403</text:p>
          </table:table-cell>
          <table:table-cell office:value-type="float" office:value="54884.76" table:style-name="ce21">
            <text:p><text:s/>54 884,76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22">
            <text:p>57:17:0000000:57</text:p>
          </table:table-cell>
          <table:table-cell office:value-type="float" office:value="4638.95" table:style-name="ce19">
            <text:p><text:s/>4 638,95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23">
            <text:p>57:17:0650101:167</text:p>
          </table:table-cell>
          <table:table-cell office:value-type="float" office:value="1999" table:style-name="ce19">
            <text:p><text:s/>1 999,0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24">
            <text:p>57:17:0680101:218</text:p>
          </table:table-cell>
          <table:table-cell office:value-type="float" office:value="119.94" table:style-name="ce21">
            <text:p><text:s/>119,94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25">
            <text:p>57:18:1370101:246</text:p>
          </table:table-cell>
          <table:table-cell office:value-type="float" office:value="251121.08" table:style-name="ce19">
            <text:p><text:s/>251 121,08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26">
            <text:p>57:22:0610105:737</text:p>
          </table:table-cell>
          <table:table-cell office:value-type="float" office:value="90002.43" table:style-name="ce19">
            <text:p><text:s/>90 002,43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27">
            <text:p>57:22:0740101:2429</text:p>
          </table:table-cell>
          <table:table-cell office:value-type="float" office:value="8144.15" table:style-name="ce21">
            <text:p><text:s/>8 144,15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28">
            <text:p>57:22:1250102:257</text:p>
          </table:table-cell>
          <table:table-cell office:value-type="float" office:value="10067.200000000001" table:style-name="ce19">
            <text:p><text:s/>10 067,2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29">
            <text:p>57:22:1510101:415</text:p>
          </table:table-cell>
          <table:table-cell office:value-type="float" office:value="99011.44" table:style-name="ce19">
            <text:p><text:s/>99 011,44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0">
            <text:p>57:23:0000000:8</text:p>
          </table:table-cell>
          <table:table-cell office:value-type="float" office:value="46215200" table:style-name="ce21">
            <text:p><text:s/>46 215 200,00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31">
            <text:p>57:23:0030101:300</text:p>
          </table:table-cell>
          <table:table-cell office:value-type="float" office:value="10892880" table:style-name="ce19">
            <text:p><text:s/>10 892 880,0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32">
            <text:p>57:25:0010725:1668</text:p>
          </table:table-cell>
          <table:table-cell office:value-type="float" office:value="94631.46" table:style-name="ce19">
            <text:p><text:s/>94 631,46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33">
            <text:p>57:25:0010826:744</text:p>
          </table:table-cell>
          <table:table-cell office:value-type="float" office:value="1499616" table:style-name="ce21">
            <text:p><text:s/>1 499 616,00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34">
            <text:p>57:25:0020156:1229</text:p>
          </table:table-cell>
          <table:table-cell office:value-type="float" office:value="53724.09" table:style-name="ce19">
            <text:p><text:s/>53 724,09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35">
            <text:p>57:25:0021201:1055</text:p>
          </table:table-cell>
          <table:table-cell office:value-type="float" office:value="241842.7" table:style-name="ce19">
            <text:p><text:s/>241 842,7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36">
            <text:p>57:25:0040203:780</text:p>
          </table:table-cell>
          <table:table-cell office:value-type="float" office:value="45833.84" table:style-name="ce19">
            <text:p><text:s/>45 833,84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37">
            <text:p>57:26:0000000:1651</text:p>
          </table:table-cell>
          <table:table-cell office:value-type="float" office:value="28190" table:style-name="ce21">
            <text:p><text:s/>28 190,00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38">
            <text:p>57:26:0010106:25</text:p>
          </table:table-cell>
          <table:table-cell office:value-type="float" office:value="330373.89" table:style-name="ce19">
            <text:p><text:s/>330 373,89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39">
            <text:p>57:26:0010116:116</text:p>
          </table:table-cell>
          <table:table-cell office:value-type="float" office:value="33855.18" table:style-name="ce19">
            <text:p><text:s/>33 855,18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40">
            <text:p>57:26:0010430:833</text:p>
          </table:table-cell>
          <table:table-cell office:value-type="float" office:value="90452.81" table:style-name="ce21">
            <text:p><text:s/>90 452,81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41">
            <text:p>57:25:0040305:3243</text:p>
          </table:table-cell>
          <table:table-cell office:value-type="float" office:value="3033605.1" table:style-name="ce19">
            <text:p><text:s/>3 033 605,1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42">
            <text:p>57:25:0010212:98</text:p>
          </table:table-cell>
          <table:table-cell office:value-type="float" office:value="6494681.6600000001" table:style-name="ce19">
            <text:p><text:s/>6 494 681,66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43">
            <text:p>57:25:0010608:1183</text:p>
          </table:table-cell>
          <table:table-cell office:value-type="float" office:value="4352433.2300000004" table:style-name="ce21">
            <text:p><text:s/>4 352 433,23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44">
            <text:p>57:25:0030527:258</text:p>
          </table:table-cell>
          <table:table-cell office:value-type="float" office:value="2564587.25" table:style-name="ce19">
            <text:p><text:s/>2 564 587,25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45">
            <text:p>57:25:0021413:332</text:p>
          </table:table-cell>
          <table:table-cell office:value-type="float" office:value="816753.44" table:style-name="ce19">
            <text:p><text:s/>816 753,44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46">
            <text:p>57:10:1910405:493</text:p>
          </table:table-cell>
          <table:table-cell office:value-type="float" office:value="2464000.67" table:style-name="ce21">
            <text:p><text:s/>2 464 000,67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47">
            <text:p>57:10:1330102:1209</text:p>
          </table:table-cell>
          <table:table-cell office:value-type="float" office:value="1023037.54" table:style-name="ce19">
            <text:p><text:s/>1 023 037,54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48">
            <text:p>57:10:0560101:1295</text:p>
          </table:table-cell>
          <table:table-cell office:value-type="float" office:value="4160636.94" table:style-name="ce19">
            <text:p><text:s/>4 160 636,94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49">
            <text:p>57:27:0020701:2612</text:p>
          </table:table-cell>
          <table:table-cell office:value-type="float" office:value="1962268.11" table:style-name="ce21">
            <text:p><text:s/>1 962 268,11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0">
            <text:p>57:14:0030101:356</text:p>
          </table:table-cell>
          <table:table-cell office:value-type="float" office:value="323710.48" table:style-name="ce19">
            <text:p><text:s/>323 710,48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51">
            <text:p>57:25:0021414:524</text:p>
          </table:table-cell>
          <table:table-cell office:value-type="float" office:value="1096945.42" table:style-name="ce19">
            <text:p><text:s/>1 096 945,42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58">
            <text:p>57:17:0010202:197</text:p>
          </table:table-cell>
          <table:table-cell office:value-type="float" office:value="5907029.2000000002" table:style-name="ce21">
            <text:p><text:s/>5 907 029,20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55">
            <text:p>57:25:0010405:306</text:p>
          </table:table-cell>
          <table:table-cell office:value-type="float" office:value="6888819.4000000004" table:style-name="ce19">
            <text:p><text:s/>6 888 819,4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54">
            <text:p>57:09:0030206:556</text:p>
          </table:table-cell>
          <table:table-cell office:value-type="float" office:value="92192.92" table:style-name="ce19">
            <text:p><text:s/>92 192,92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52">
            <text:p>57:09:0030206:555</text:p>
          </table:table-cell>
          <table:table-cell office:value-type="float" office:value="2700552" table:style-name="ce19">
            <text:p><text:s/>2 700 552,00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53">
            <text:p>57:27:0020404:853</text:p>
          </table:table-cell>
          <table:table-cell office:value-type="float" office:value="1207323.18" table:style-name="ce21">
            <text:p><text:s/>1 207 323,18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6">
            <text:p>57:22:0850101:619</text:p>
          </table:table-cell>
          <table:table-cell office:value-type="float" office:value="1217626.94" table:style-name="ce19">
            <text:p><text:s/>1 217 626,94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57">
            <text:p>57:26:0010416:1917</text:p>
          </table:table-cell>
          <table:table-cell office:value-type="float" office:value="477618.26" table:style-name="ce19">
            <text:p><text:s/>477 618,26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59">
            <text:p>57:10:1910801:649</text:p>
          </table:table-cell>
          <table:table-cell office:value-type="float" office:value="1422274.74" table:style-name="ce21">
            <text:p><text:s/>1 422 274,74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60">
            <text:p>57:25:0010156:2018</text:p>
          </table:table-cell>
          <table:table-cell office:value-type="float" office:value="103679.75" table:style-name="ce19">
            <text:p><text:s/>103 679,75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61">
            <text:p>57:16:0010102:1748</text:p>
          </table:table-cell>
          <table:table-cell office:value-type="float" office:value="204934.08" table:style-name="ce19">
            <text:p><text:s/>204 934,08<text:s text:c="3"/></text:p>
          </table:table-cell>
          <table:table-cell office:value-type="string" table:style-name="ce11">
            <text:p>29.04.2025</text:p>
          </table:table-cell>
          <table:table-cell office:value-type="string" table:style-name="ce11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4">
            <text:p>57:25:0010603:2011</text:p>
          </table:table-cell>
          <table:table-cell office:value-type="float" office:value="70578.990000000005" table:style-name="ce21">
            <text:p><text:s/>70 578,99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9">
            <text:p>57:09:0030412:445</text:p>
          </table:table-cell>
          <table:table-cell office:value-type="float" office:value="84840.81" table:style-name="ce21">
            <text:p><text:s/>84 840,81<text:s text:c="3"/></text:p>
          </table:table-cell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0">
            <text:p>57:01:0010224:3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1">
            <text:p>57:01:0110101:12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2">
            <text:p>57:01:0160101:17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3">
            <text:p>57:01:0290101:1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5">
            <text:p>57:02:0680101:1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6">
            <text:p>57:03:0000000:1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7">
            <text:p>57:03:0000000:7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8">
            <text:p>57:04:0050101:61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9">
            <text:p>57:05:0050101: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0">
            <text:p>57:05:0050101:63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21">
            <text:p>57:05:0060201:40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4">
            <text:p>57:05:0710101:22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5">
            <text:p>57:06:0320101: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6">
            <text:p>57:07:0050141:1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7">
            <text:p>57:07:1040101:72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8">
            <text:p>57:07:1040101:73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7">
            <text:p>57:07:1040101:73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8">
            <text:p>57:07:1040101:73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9">
            <text:p>57:07:1040101:73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0">
            <text:p>57:07:1040101:73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1">
            <text:p>57:09:0950101:51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2">
            <text:p>57:10:0000000:211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3">
            <text:p>57:10:0000000:349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2">
            <text:p>57:10:0011101:19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3">
            <text:p>57:10:0012401:113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4">
            <text:p>57:10:0030101:275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5">
            <text:p>57:10:0030801:1610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6">
            <text:p>57:10:0040101:1138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3">
            <text:p>57:10:0040101:1139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4">
            <text:p>57:10:0040101:1139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5">
            <text:p>57:10:0050501:87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6">
            <text:p>57:10:0052501:93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7">
            <text:p>57:10:0060101:114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8">
            <text:p>57:10:0070301:37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9">
            <text:p>57:10:0770101:19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0">
            <text:p>57:10:0940101:303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1">
            <text:p>57:10:0970101:20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2">
            <text:p>57:10:1000101:102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3">
            <text:p>57:10:1230101:15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4">
            <text:p>57:10:1250101:239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5">
            <text:p>57:10:1250101:239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6">
            <text:p>57:10:1260101:111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7">
            <text:p>57:10:1260101:62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8">
            <text:p>57:10:1670101:10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9">
            <text:p>57:10:1670101:10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0">
            <text:p>57:10:1670101:11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1">
            <text:p>57:10:1670101:12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2">
            <text:p>57:10:1670101:12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3">
            <text:p>57:10:1670101:1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4">
            <text:p>57:10:1670101:13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5">
            <text:p>57:10:1670101:13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6">
            <text:p>57:10:1670101:14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7">
            <text:p>57:10:1670101:1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8">
            <text:p>57:10:1670101:15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9">
            <text:p>57:10:1670101:15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0">
            <text:p>57:10:1670101:15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91">
            <text:p>57:10:1670101:16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7">
            <text:p>57:10:1670101:17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8">
            <text:p>57:10:1670101:18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9">
            <text:p>57:10:1670101:18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0">
            <text:p>57:10:1670101:2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1">
            <text:p>57:10:1670101:26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2">
            <text:p>57:10:1670101:27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3">
            <text:p>57:10:1670101:28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4">
            <text:p>57:10:1670101:28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5">
            <text:p>57:10:1670101:30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6">
            <text:p>57:10:1670101:32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7">
            <text:p>57:10:1670101:33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8">
            <text:p>57:10:1670101:33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9">
            <text:p>57:10:1670101:4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0">
            <text:p>57:10:1670101:4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1">
            <text:p>57:10:1670101:4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2">
            <text:p>57:10:1670101:48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3">
            <text:p>57:10:1670101:48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4">
            <text:p>57:10:1670101:48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5">
            <text:p>57:10:1670101:50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6">
            <text:p>57:10:1670101:50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7">
            <text:p>57:10:1670101:51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8">
            <text:p>57:10:1670101:51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9">
            <text:p>57:10:1670101:7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80">
            <text:p>57:10:1680101:113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1">
            <text:p>57:10:1680101:64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2">
            <text:p>57:10:1680101:68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3">
            <text:p>57:10:1910401:1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4">
            <text:p>57:10:1920101:79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5">
            <text:p>57:10:2700101:49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6">
            <text:p>57:10:2800101:5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7">
            <text:p>57:11:0010350:16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8">
            <text:p>57:11:1210101:20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9">
            <text:p>57:11:1400203:116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90">
            <text:p>57:12:0550101:107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1">
            <text:p>57:14:0050103:14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2">
            <text:p>57:14:0280101:17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3">
            <text:p>57:15:1000101:52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4">
            <text:p>57:16:0420101:9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5">
            <text:p>57:17:0010103: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6">
            <text:p>57:17:0010216:3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7">
            <text:p>57:17:0020501:4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8">
            <text:p>57:20:0000000:415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9">
            <text:p>57:20:0000000:8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0">
            <text:p>57:20:0010211:33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01">
            <text:p>57:21:0000000:117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2">
            <text:p>57:21:0260101:61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3">
            <text:p>57:22:0000000:156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4">
            <text:p>57:22:0040303:140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5">
            <text:p>57:22:0610103:51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6">
            <text:p>57:22:0770101:20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7">
            <text:p>57:22:0770101:28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8">
            <text:p>57:22:0770101:28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9">
            <text:p>57:22:0770101:6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10">
            <text:p>57:22:0770101:6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1">
            <text:p>57:22:0770101:7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2">
            <text:p>57:22:0770101:7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3">
            <text:p>57:22:0770101: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4">
            <text:p>57:22:0830101:5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15">
            <text:p>57:22:0830101:5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16">
            <text:p>57:22:0830101:9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17">
            <text:p>57:22:0830102:10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18">
            <text:p>57:22:0830102:10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19">
            <text:p>57:22:0830102:11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0">
            <text:p>57:22:0830102:11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1">
            <text:p>57:22:0830102:11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22">
            <text:p>57:22:0830102:23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3">
            <text:p>57:22:0830102:24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4">
            <text:p>57:22:0830102:29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25">
            <text:p>57:22:0830102:29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26">
            <text:p>57:22:0830102:30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27">
            <text:p>57:22:0830102:3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28">
            <text:p>57:22:0830102:3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29">
            <text:p>57:22:0830102:4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30">
            <text:p>57:22:0830102: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31">
            <text:p>57:22:0830102:5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32">
            <text:p>57:22:0830102:6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3">
            <text:p>57:22:0830102:6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34">
            <text:p>57:22:0830102:6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35">
            <text:p>57:22:0830102:7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48">
            <text:p>57:22:0830102:7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49">
            <text:p>57:22:0830103:13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50">
            <text:p>57:22:0830103:14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51">
            <text:p>57:22:0830103:18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52">
            <text:p>57:22:0830103:20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36">
            <text:p>57:22:0830103:20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37">
            <text:p>57:22:0830103:20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38">
            <text:p>57:22:0830103:2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39">
            <text:p>57:22:0830103:3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40">
            <text:p>57:22:0830103:3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41">
            <text:p>57:22:0830103:32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42">
            <text:p>57:22:0830103:33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43">
            <text:p>57:22:0830103:4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44">
            <text:p>57:22:0830103:4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45">
            <text:p>57:22:0830103:4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46">
            <text:p>57:22:0830103:6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47">
            <text:p>57:22:0830103:8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53">
            <text:p>57:22:0830103:9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54">
            <text:p>57:22:0830104:3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55">
            <text:p>57:22:0830104:4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56">
            <text:p>57:22:1430102:4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57">
            <text:p>57:23:0010101:11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63">
            <text:p>57:23:0800101:4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64">
            <text:p>57:23:0850101:5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65">
            <text:p>57:23:1570101:33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66">
            <text:p>57:25:0020132:2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67">
            <text:p>57:25:0020809:28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58">
            <text:p>57:25:0021315:22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59">
            <text:p>57:25:0021533:58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60">
            <text:p>57:25:0031403:2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61">
            <text:p>57:25:0040408:122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62">
            <text:p>57:26:0010205:87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22">
            <text:p>57:27:0020701:61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23">
            <text:p>57:25:0010504:57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24">
            <text:p>57:16:0010102:118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25">
            <text:p>57:25:0040303:72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26">
            <text:p>57:25:0030404:30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27">
            <text:p>57:25:0030116:17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28">
            <text:p>57:08:0050208:2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29">
            <text:p>57:10:0030801:509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30">
            <text:p>57:25:0030406:80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31">
            <text:p>57:23:0010101:106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32">
            <text:p>57:25:0030929:69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33">
            <text:p>57:25:0020424:63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34">
            <text:p>57:26:0010308:22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35">
            <text:p>57:25:0021104:106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36">
            <text:p>57:25:0010605:318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37">
            <text:p>57:25:0020322:73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38">
            <text:p>57:10:0940101:128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39">
            <text:p>57:25:0040305:404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40">
            <text:p>57:26:0010216:108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41">
            <text:p>57:25:0040408:309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42">
            <text:p>57:26:0010503:42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43">
            <text:p>57:25:0010404:24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44">
            <text:p>57:11:1030101:45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45">
            <text:p>57:14:0010205:35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46">
            <text:p>57:25:0010826:34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47">
            <text:p>57:21:0050101:23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48">
            <text:p>57:20:0830101:29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49">
            <text:p>57:11:2650101:20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50">
            <text:p>57:07:0000000:42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51">
            <text:p>57:22:1130101:20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52">
            <text:p>57:25:0020156:53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53">
            <text:p>57:10:1920201:135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54">
            <text:p>57:07:0050141:3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55">
            <text:p>57:26:0010410:107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68">
            <text:p>57:23:0010101:27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69">
            <text:p>57:25:0020214:7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70">
            <text:p>57:16:0230101:16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71">
            <text:p>57:25:0010826:35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72">
            <text:p>57:13:0000000:32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73">
            <text:p>57:23:0010101:34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74">
            <text:p>57:10:1230101:108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75">
            <text:p>57:10:1910104:116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76">
            <text:p>57:09:1370101:14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77">
            <text:p>57:23:1570101:29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78">
            <text:p>57:23:0260101:6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79">
            <text:p>57:10:0040101:8629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80">
            <text:p>57:10:2020101:69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81">
            <text:p>57:10:1910401:119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82">
            <text:p>57:25:0020238:78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83">
            <text:p>57:07:0050141:4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84">
            <text:p>57:07:0050141:5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85">
            <text:p>57:22:1130101:20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86">
            <text:p>57:25:0020214:12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87">
            <text:p>57:25:0020214:123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88">
            <text:p>57:25:0020214:124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89">
            <text:p>57:25:0020214:12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90">
            <text:p>57:25:0020214:12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92">
            <text:p>57:26:0010410:1102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91">
            <text:p>57:26:0010216:109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93">
            <text:p>57:26:0010216:620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98">
            <text:p>57:26:0010216:621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97">
            <text:p>57:26:0010216:64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96">
            <text:p>57:26:0010216:855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95">
            <text:p>57:26:0010216:856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94">
            <text:p>57:26:0010216:857</text:p>
          </table:table-cell>
          <table:table-cell table:style-name="ce27"/>
          <table:table-cell office:value-type="string" table:style-name="ce13">
            <text:p>29.04.2025</text:p>
          </table:table-cell>
          <table:table-cell office:value-type="string" table:style-name="ce13">
            <text:p>25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A8791F29E7393FFB9B839B7C2BB016AF70BB152CCA9CEEE2FD9D24B9C4129292FD012C685CAF233CA80DE8C406394266F85EAC57CC071C4F996B0E8BC7F143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9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15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156"/>
          <table:table-cell table:number-columns-repeated="16382"/>
        </table:table-row>
        <table:table-row table:number-rows-repeated="1048161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5-14T06:08:35Z</dc:date>
    <meta:editing-cycles>10</meta:editing-cycles>
  </office:meta>
</office:document-meta>
</file>