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00:$B$1048576, B2)+COUNTIF($B$1:$B$16, B2)+COUNTIF($B$175:$B$177, B2)&gt;1,NOT(ISBLANK(B2))))" style:apply-style-name="cf1" style:base-cell-address="Акт.B2"/>
      <style:map style:condition="is-true-formula(msoxl:AND(COUNTIF($B$1200:$B$1048576, B2)+COUNTIF($B$1:$B$16, B2)+COUNTIF($B$175:$B$177, B2)&gt;1,NOT(ISBLANK(B2))))" style:apply-style-name="cf1" style:base-cell-address="Акт.B2"/>
      <style:map style:condition="is-true-formula(msoxl:AND(COUNTIF($B$1200:$B$1048576, B2)+COUNTIF($B$1:$B$16, B2)+COUNTIF($B$175:$B$17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00:$B$1048576, B3)+COUNTIF($B$1:$B$16, B3)+COUNTIF($B$175:$B$177, B3)&gt;1,NOT(ISBLANK(B3))))" style:apply-style-name="cf1" style:base-cell-address="Акт.B3"/>
      <style:map style:condition="is-true-formula(msoxl:AND(COUNTIF($B$1200:$B$1048576, B3)+COUNTIF($B$1:$B$16, B3)+COUNTIF($B$175:$B$177, B3)&gt;1,NOT(ISBLANK(B3))))" style:apply-style-name="cf1" style:base-cell-address="Акт.B3"/>
      <style:map style:condition="is-true-formula(msoxl:AND(COUNTIF($B$1200:$B$1048576, B3)+COUNTIF($B$1:$B$16, B3)+COUNTIF($B$175:$B$17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00:$B$1048576, B12)+COUNTIF($B$1:$B$16, B12)+COUNTIF($B$175:$B$177, B12)&gt;1,NOT(ISBLANK(B12))))" style:apply-style-name="cf1" style:base-cell-address="Акт.B12"/>
      <style:map style:condition="is-true-formula(msoxl:AND(COUNTIF($B$1200:$B$1048576, B12)+COUNTIF($B$1:$B$16, B12)+COUNTIF($B$175:$B$177, B12)&gt;1,NOT(ISBLANK(B12))))" style:apply-style-name="cf1" style:base-cell-address="Акт.B12"/>
      <style:map style:condition="is-true-formula(msoxl:AND(COUNTIF($B$1200:$B$1048576, B12)+COUNTIF($B$1:$B$16, B12)+COUNTIF($B$175:$B$17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00:$B$1048576, B16)+COUNTIF($B$1:$B$16, B16)+COUNTIF($B$175:$B$177, B16)&gt;1,NOT(ISBLANK(B16))))" style:apply-style-name="cf1" style:base-cell-address="Акт.B16"/>
      <style:map style:condition="is-true-formula(msoxl:AND(COUNTIF($B$1200:$B$1048576, B16)+COUNTIF($B$1:$B$16, B16)+COUNTIF($B$175:$B$177, B16)&gt;1,NOT(ISBLANK(B16))))" style:apply-style-name="cf1" style:base-cell-address="Акт.B16"/>
      <style:map style:condition="is-true-formula(msoxl:AND(COUNTIF($B$1200:$B$1048576, B16)+COUNTIF($B$1:$B$16, B16)+COUNTIF($B$175:$B$17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497" style:family="table-cell">
      <style:map style:condition="is-true-formula(msoxl:AND(COUNTIF($B$1200:$B$1048576, B1207)+COUNTIF($B$1:$B$16, B1207)+COUNTIF($B$175:$B$177, B1207)&gt;1,NOT(ISBLANK(B1207))))" style:apply-style-name="cf1" style:base-cell-address="Акт.B1207"/>
      <style:map style:condition="is-true-formula(msoxl:AND(COUNTIF($B$1200:$B$1048576, B1213)+COUNTIF($B$1:$B$16, B1213)+COUNTIF($B$175:$B$177, B1213)&gt;1,NOT(ISBLANK(B1213))))" style:apply-style-name="cf1" style:base-cell-address="Акт.B1213"/>
      <style:map style:condition="is-true-formula(msoxl:AND(COUNTIF($B$1200:$B$1048576, B1213)+COUNTIF($B$1:$B$16, B1213)+COUNTIF($B$175:$B$177, B1213)&gt;1,NOT(ISBLANK(B1213))))" style:apply-style-name="cf1" style:base-cell-address="Акт.B121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525" style:family="table-cell" style:parent-style-name="Default" style:data-style-name="N0">
      <style:table-cell-properties style:vertical-align="automatic"/>
      <style:map style:condition="is-true-formula(msoxl:AND(COUNTIF($B$1200:$B$1048576, B1207)+COUNTIF($B$1:$B$16, B1207)+COUNTIF($B$175:$B$177, B1207)&gt;1,NOT(ISBLANK(B1207))))" style:apply-style-name="cf1" style:base-cell-address="Акт.B1207"/>
      <style:map style:condition="is-true-formula(msoxl:AND(COUNTIF($B$1200:$B$1048576, B1207)+COUNTIF($B$1:$B$16, B1207)+COUNTIF($B$175:$B$177, B1207)&gt;1,NOT(ISBLANK(B1207))))" style:apply-style-name="cf1" style:base-cell-address="Акт.B1207"/>
      <style:map style:condition="is-true-formula(msoxl:AND(COUNTIF($B$1200:$B$1048576, B1207)+COUNTIF($B$1:$B$16, B1207)+COUNTIF($B$175:$B$177, B1207)&gt;1,NOT(ISBLANK(B1207))))" style:apply-style-name="cf1" style:base-cell-address="Акт.B120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16</text:p>
          </table:table-cell>
          <table:table-cell table:style-name="ce7"/>
          <table:table-cell table:style-name="ce8"/>
          <table:table-cell office:value-type="date" office:date-value="2025-05-13T00:00:00" table:style-name="ce9">
            <text:p>13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2" table:style-name="ce12">
            <text:p>10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11:467</text:p>
          </table:table-cell>
          <table:table-cell office:value-type="float" office:value="1410.4" table:style-name="ce19">
            <text:p><text:s/>1 410,4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405:3</text:p>
          </table:table-cell>
          <table:table-cell office:value-type="float" office:value="416540.76" table:style-name="ce21">
            <text:p><text:s/>416 540,76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210101:46</text:p>
          </table:table-cell>
          <table:table-cell office:value-type="float" office:value="195288" table:style-name="ce19">
            <text:p><text:s/>195 288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00000:11</text:p>
          </table:table-cell>
          <table:table-cell office:value-type="float" office:value="24174.26" table:style-name="ce19">
            <text:p><text:s/>24 174,2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00000:12</text:p>
          </table:table-cell>
          <table:table-cell office:value-type="float" office:value="35627.199999999997" table:style-name="ce21">
            <text:p><text:s/>35 627,2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00000:450</text:p>
          </table:table-cell>
          <table:table-cell office:value-type="float" office:value="49785.21" table:style-name="ce19">
            <text:p><text:s/>49 785,2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00000:454</text:p>
          </table:table-cell>
          <table:table-cell office:value-type="float" office:value="56114.32" table:style-name="ce19">
            <text:p><text:s/>56 114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00000:455</text:p>
          </table:table-cell>
          <table:table-cell office:value-type="float" office:value="4648.24" table:style-name="ce21">
            <text:p><text:s/>4 648,24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00000:510</text:p>
          </table:table-cell>
          <table:table-cell office:value-type="float" office:value="37018.199999999997" table:style-name="ce19">
            <text:p><text:s/>37 018,2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00000:69</text:p>
          </table:table-cell>
          <table:table-cell office:value-type="float" office:value="5956.15" table:style-name="ce19">
            <text:p><text:s/>5 956,1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00000:70</text:p>
          </table:table-cell>
          <table:table-cell office:value-type="float" office:value="2228.1999999999998" table:style-name="ce21">
            <text:p><text:s/>2 228,2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00000:853</text:p>
          </table:table-cell>
          <table:table-cell office:value-type="float" office:value="7039.7" table:style-name="ce19">
            <text:p><text:s/>7 039,7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00000:854</text:p>
          </table:table-cell>
          <table:table-cell office:value-type="float" office:value="2230.4" table:style-name="ce19">
            <text:p><text:s/>2 230,4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40101:1312</text:p>
          </table:table-cell>
          <table:table-cell office:value-type="float" office:value="34.85" table:style-name="ce21">
            <text:p><text:s/>34,85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40101:1313</text:p>
          </table:table-cell>
          <table:table-cell office:value-type="float" office:value="139.4" table:style-name="ce19">
            <text:p><text:s/>139,4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350101:347</text:p>
          </table:table-cell>
          <table:table-cell office:value-type="float" office:value="1797" table:style-name="ce19">
            <text:p><text:s/>1 797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350101:350</text:p>
          </table:table-cell>
          <table:table-cell office:value-type="float" office:value="152690.85" table:style-name="ce21">
            <text:p><text:s/>152 690,85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4:0350101:351</text:p>
          </table:table-cell>
          <table:table-cell office:value-type="float" office:value="9919.44" table:style-name="ce19">
            <text:p><text:s/>9 919,4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350101:352</text:p>
          </table:table-cell>
          <table:table-cell office:value-type="float" office:value="17754.36" table:style-name="ce19">
            <text:p><text:s/>17 754,3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4:0350101:353</text:p>
          </table:table-cell>
          <table:table-cell office:value-type="float" office:value="70135.710000000006" table:style-name="ce19">
            <text:p><text:s/>70 135,7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4:0360101:289</text:p>
          </table:table-cell>
          <table:table-cell office:value-type="float" office:value="66417.119999999995" table:style-name="ce21">
            <text:p><text:s/>66 417,12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5:0010402:32</text:p>
          </table:table-cell>
          <table:table-cell office:value-type="float" office:value="220978.55" table:style-name="ce19">
            <text:p><text:s/>220 978,5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51601:677</text:p>
          </table:table-cell>
          <table:table-cell office:value-type="float" office:value="143877.96" table:style-name="ce19">
            <text:p><text:s/>143 877,9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420101:34</text:p>
          </table:table-cell>
          <table:table-cell office:value-type="float" office:value="757949.5" table:style-name="ce21">
            <text:p><text:s/>757 949,5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940101:3031</text:p>
          </table:table-cell>
          <table:table-cell office:value-type="float" office:value="333096.62" table:style-name="ce19">
            <text:p><text:s/>333 096,6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7">
            <text:p>57:10:1100101:1750</text:p>
          </table:table-cell>
          <table:table-cell office:value-type="float" office:value="323481.01" table:style-name="ce19">
            <text:p><text:s/>323 481,0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8">
            <text:p>57:10:1100101:1751</text:p>
          </table:table-cell>
          <table:table-cell office:value-type="float" office:value="587417.89" table:style-name="ce21">
            <text:p><text:s/>587 417,8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9">
            <text:p>57:10:1870201:214</text:p>
          </table:table-cell>
          <table:table-cell office:value-type="float" office:value="88086.24" table:style-name="ce19">
            <text:p><text:s/>88 086,2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0">
            <text:p>57:11:0000000:150</text:p>
          </table:table-cell>
          <table:table-cell office:value-type="float" office:value="7842.24" table:style-name="ce19">
            <text:p><text:s/>7 842,2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1">
            <text:p>57:11:0000000:2025</text:p>
          </table:table-cell>
          <table:table-cell office:value-type="float" office:value="2662" table:style-name="ce21">
            <text:p><text:s/>2 662,0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2">
            <text:p>57:11:0022501:406</text:p>
          </table:table-cell>
          <table:table-cell office:value-type="float" office:value="32376.86" table:style-name="ce19">
            <text:p><text:s/>32 376,8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03">
            <text:p>57:12:0000000:123</text:p>
          </table:table-cell>
          <table:table-cell office:value-type="float" office:value="46063.92" table:style-name="ce19">
            <text:p><text:s/>46 063,9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4">
            <text:p>57:12:0470101:125</text:p>
          </table:table-cell>
          <table:table-cell office:value-type="float" office:value="97.15" table:style-name="ce21">
            <text:p><text:s/>97,15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05">
            <text:p>57:15:0030301:381</text:p>
          </table:table-cell>
          <table:table-cell office:value-type="float" office:value="251185" table:style-name="ce19">
            <text:p><text:s/>251 185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06">
            <text:p>57:16:0000000:41</text:p>
          </table:table-cell>
          <table:table-cell office:value-type="float" office:value="18359.349999999999" table:style-name="ce19">
            <text:p><text:s/>18 359,3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88">
            <text:p>57:16:0470101:141</text:p>
          </table:table-cell>
          <table:table-cell office:value-type="float" office:value="1490.22" table:style-name="ce21">
            <text:p><text:s/>1 490,22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9">
            <text:p>57:18:0020101:681</text:p>
          </table:table-cell>
          <table:table-cell office:value-type="float" office:value="313384.32000000001" table:style-name="ce19">
            <text:p><text:s/>313 384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0">
            <text:p>57:18:0050201:590</text:p>
          </table:table-cell>
          <table:table-cell office:value-type="float" office:value="599835.30000000005" table:style-name="ce19">
            <text:p><text:s/>599 835,3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1">
            <text:p>57:18:1360101:1231</text:p>
          </table:table-cell>
          <table:table-cell office:value-type="float" office:value="81010.02" table:style-name="ce19">
            <text:p><text:s/>81 010,0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2">
            <text:p>57:19:0010303:1267</text:p>
          </table:table-cell>
          <table:table-cell office:value-type="float" office:value="13588.2" table:style-name="ce21">
            <text:p><text:s/>13 588,2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8">
            <text:p>57:21:0100101:677</text:p>
          </table:table-cell>
          <table:table-cell office:value-type="float" office:value="372250" table:style-name="ce19">
            <text:p><text:s/>372 250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9">
            <text:p>57:21:0450101:334</text:p>
          </table:table-cell>
          <table:table-cell office:value-type="float" office:value="235054.16" table:style-name="ce19">
            <text:p><text:s/>235 054,1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0">
            <text:p>57:22:0740101:1792</text:p>
          </table:table-cell>
          <table:table-cell office:value-type="float" office:value="5119.18" table:style-name="ce21">
            <text:p><text:s/>5 119,1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1">
            <text:p>57:22:0930101:50</text:p>
          </table:table-cell>
          <table:table-cell office:value-type="float" office:value="318505" table:style-name="ce19">
            <text:p><text:s/>318 505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2">
            <text:p>57:23:0000000:1339</text:p>
          </table:table-cell>
          <table:table-cell office:value-type="float" office:value="158070" table:style-name="ce19">
            <text:p><text:s/>158 070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6">
            <text:p>57:23:0000000:1407</text:p>
          </table:table-cell>
          <table:table-cell office:value-type="float" office:value="117505.5" table:style-name="ce21">
            <text:p><text:s/>117 505,5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7">
            <text:p>57:23:0000000:1448</text:p>
          </table:table-cell>
          <table:table-cell office:value-type="float" office:value="142925.88" table:style-name="ce19">
            <text:p><text:s/>142 925,8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8">
            <text:p>57:23:0000000:87</text:p>
          </table:table-cell>
          <table:table-cell office:value-type="float" office:value="37778.04" table:style-name="ce19">
            <text:p><text:s/>37 778,0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9">
            <text:p>57:23:0080101:454</text:p>
          </table:table-cell>
          <table:table-cell office:value-type="float" office:value="72.58" table:style-name="ce21">
            <text:p><text:s/>72,5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0">
            <text:p>57:24:0330101:1057</text:p>
          </table:table-cell>
          <table:table-cell office:value-type="float" office:value="173848.15" table:style-name="ce19">
            <text:p><text:s/>173 848,1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1">
            <text:p>57:24:0330101:398</text:p>
          </table:table-cell>
          <table:table-cell office:value-type="float" office:value="349474.51" table:style-name="ce19">
            <text:p><text:s/>349 474,5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2">
            <text:p>57:24:0330101:399</text:p>
          </table:table-cell>
          <table:table-cell office:value-type="float" office:value="423035" table:style-name="ce21">
            <text:p><text:s/>423 035,0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3">
            <text:p>57:24:0340101:498</text:p>
          </table:table-cell>
          <table:table-cell office:value-type="float" office:value="222607.04" table:style-name="ce19">
            <text:p><text:s/>222 607,0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4">
            <text:p>57:24:0350101:184</text:p>
          </table:table-cell>
          <table:table-cell office:value-type="float" office:value="63427.32" table:style-name="ce19">
            <text:p><text:s/>63 427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5">
            <text:p>57:25:0010154:2400</text:p>
          </table:table-cell>
          <table:table-cell office:value-type="float" office:value="69617.600000000006" table:style-name="ce21">
            <text:p><text:s/>69 617,6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6">
            <text:p>57:25:0020129:372</text:p>
          </table:table-cell>
          <table:table-cell office:value-type="float" office:value="11751736.32" table:style-name="ce19">
            <text:p><text:s/>11 751 736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7">
            <text:p>57:25:0020129:687</text:p>
          </table:table-cell>
          <table:table-cell office:value-type="float" office:value="50651.7" table:style-name="ce19">
            <text:p><text:s/>50 651,7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3">
            <text:p>57:25:0020809:288</text:p>
          </table:table-cell>
          <table:table-cell office:value-type="float" office:value="53044.21" table:style-name="ce19">
            <text:p><text:s/>53 044,2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4">
            <text:p>57:25:0021211:385</text:p>
          </table:table-cell>
          <table:table-cell office:value-type="float" office:value="29822631.18" table:style-name="ce21">
            <text:p><text:s/>29 822 631,1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5">
            <text:p>57:25:0021211:699</text:p>
          </table:table-cell>
          <table:table-cell office:value-type="float" office:value="65335.38" table:style-name="ce19">
            <text:p><text:s/>65 335,3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6">
            <text:p>57:25:0021328:131</text:p>
          </table:table-cell>
          <table:table-cell office:value-type="float" office:value="253680" table:style-name="ce19">
            <text:p><text:s/>253 680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7">
            <text:p>57:25:0030741:109</text:p>
          </table:table-cell>
          <table:table-cell office:value-type="float" office:value="597024.18000000005" table:style-name="ce21">
            <text:p><text:s/>597 024,1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93">
            <text:p>57:25:0030741:110</text:p>
          </table:table-cell>
          <table:table-cell office:value-type="float" office:value="580393.98" table:style-name="ce19">
            <text:p><text:s/>580 393,9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94">
            <text:p>57:25:0031108:276</text:p>
          </table:table-cell>
          <table:table-cell office:value-type="float" office:value="235870" table:style-name="ce19">
            <text:p><text:s/>235 870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5">
            <text:p>57:25:0040203:779</text:p>
          </table:table-cell>
          <table:table-cell office:value-type="float" office:value="42308.160000000003" table:style-name="ce21">
            <text:p><text:s/>42 308,16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6">
            <text:p>57:25:0040237:1530</text:p>
          </table:table-cell>
          <table:table-cell office:value-type="float" office:value="58753.2" table:style-name="ce19">
            <text:p><text:s/>58 753,2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7">
            <text:p>57:26:0010116:1911</text:p>
          </table:table-cell>
          <table:table-cell office:value-type="float" office:value="30352.92" table:style-name="ce19">
            <text:p><text:s/>30 352,9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8">
            <text:p>57:26:0010210:249</text:p>
          </table:table-cell>
          <table:table-cell office:value-type="float" office:value="567940.5" table:style-name="ce21">
            <text:p><text:s/>567 940,5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9">
            <text:p>57:26:0010219:154</text:p>
          </table:table-cell>
          <table:table-cell office:value-type="float" office:value="43548.480000000003" table:style-name="ce19">
            <text:p><text:s/>43 548,4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0">
            <text:p>57:26:0010316:437</text:p>
          </table:table-cell>
          <table:table-cell office:value-type="float" office:value="134460" table:style-name="ce19">
            <text:p><text:s/>134 460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1">
            <text:p>57:26:0010418:13</text:p>
          </table:table-cell>
          <table:table-cell office:value-type="float" office:value="625684.19999999995" table:style-name="ce21">
            <text:p><text:s/>625 684,2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2">
            <text:p>57:27:0020207:917</text:p>
          </table:table-cell>
          <table:table-cell office:value-type="float" office:value="25861.75" table:style-name="ce19">
            <text:p><text:s/>25 861,7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3">
            <text:p>57:27:0020625:14</text:p>
          </table:table-cell>
          <table:table-cell office:value-type="float" office:value="555415.79" table:style-name="ce19">
            <text:p><text:s/>555 415,79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4">
            <text:p>57:27:0020713:69</text:p>
          </table:table-cell>
          <table:table-cell office:value-type="float" office:value="624668.54" table:style-name="ce21">
            <text:p><text:s/>624 668,54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5">
            <text:p>57:15:0030402:1735</text:p>
          </table:table-cell>
          <table:table-cell office:value-type="float" office:value="145696.10999999999" table:style-name="ce19">
            <text:p><text:s/>145 696,1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6">
            <text:p>57:10:0570101:3617</text:p>
          </table:table-cell>
          <table:table-cell office:value-type="float" office:value="111486.17" table:style-name="ce19">
            <text:p><text:s/>111 486,1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7">
            <text:p>57:26:0010116:1910</text:p>
          </table:table-cell>
          <table:table-cell office:value-type="float" office:value="64914.17" table:style-name="ce19">
            <text:p><text:s/>64 914,1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8">
            <text:p>57:25:0020805:1134</text:p>
          </table:table-cell>
          <table:table-cell office:value-type="float" office:value="66821.47" table:style-name="ce21">
            <text:p><text:s/>66 821,47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9">
            <text:p>57:25:0030530:355</text:p>
          </table:table-cell>
          <table:table-cell office:value-type="float" office:value="374015.7" table:style-name="ce19">
            <text:p><text:s/>374 015,7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0">
            <text:p>57:10:0012401:1135</text:p>
          </table:table-cell>
          <table:table-cell office:value-type="float" office:value="674367.12" table:style-name="ce19">
            <text:p><text:s/>674 367,1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1">
            <text:p>57:24:0010102:661</text:p>
          </table:table-cell>
          <table:table-cell office:value-type="float" office:value="2407034.62" table:style-name="ce21">
            <text:p><text:s/>2 407 034,62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2">
            <text:p>57:25:0010515:331</text:p>
          </table:table-cell>
          <table:table-cell office:value-type="float" office:value="2646199.2599999998" table:style-name="ce19">
            <text:p><text:s/>2 646 199,2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23">
            <text:p>57:25:0010515:332</text:p>
          </table:table-cell>
          <table:table-cell office:value-type="float" office:value="2233659.77" table:style-name="ce19">
            <text:p><text:s/>2 233 659,7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3">
            <text:p>57:27:0020403:4118</text:p>
          </table:table-cell>
          <table:table-cell office:value-type="float" office:value="1984674.99" table:style-name="ce21">
            <text:p><text:s/>1 984 674,9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4">
            <text:p>57:11:0041201:281</text:p>
          </table:table-cell>
          <table:table-cell office:value-type="float" office:value="191722.76" table:style-name="ce19">
            <text:p><text:s/>191 722,7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5">
            <text:p>57:22:1010101:722</text:p>
          </table:table-cell>
          <table:table-cell office:value-type="float" office:value="1049967.25" table:style-name="ce19">
            <text:p><text:s/>1 049 967,2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6">
            <text:p>57:10:0022501:544</text:p>
          </table:table-cell>
          <table:table-cell office:value-type="float" office:value="2601359.33" table:style-name="ce21">
            <text:p><text:s/>2 601 359,33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7">
            <text:p>57:27:0020132:764</text:p>
          </table:table-cell>
          <table:table-cell office:value-type="float" office:value="2185543.9700000002" table:style-name="ce19">
            <text:p><text:s/>2 185 543,9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3">
            <text:p>57:07:0030402:1325</text:p>
          </table:table-cell>
          <table:table-cell office:value-type="float" office:value="844699.95" table:style-name="ce19">
            <text:p><text:s/>844 699,9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10:1090101:2992</text:p>
          </table:table-cell>
          <table:table-cell office:value-type="float" office:value="9522584.5099999998" table:style-name="ce21">
            <text:p><text:s/>9 522 584,51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5">
            <text:p>57:10:1270101:160</text:p>
          </table:table-cell>
          <table:table-cell office:value-type="float" office:value="2235671.1" table:style-name="ce19">
            <text:p><text:s/>2 235 671,1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6">
            <text:p>57:10:0860201:211</text:p>
          </table:table-cell>
          <table:table-cell office:value-type="float" office:value="2147341.9500000002" table:style-name="ce19">
            <text:p><text:s/>2 147 341,9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26:0000000:1650</text:p>
          </table:table-cell>
          <table:table-cell office:value-type="float" office:value="863210" table:style-name="ce21">
            <text:p><text:s/>863 210,0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8">
            <text:p>57:17:0010208:193</text:p>
          </table:table-cell>
          <table:table-cell office:value-type="float" office:value="257723.73" table:style-name="ce19">
            <text:p><text:s/>257 723,7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98">
            <text:p>57:19:0800101:184</text:p>
          </table:table-cell>
          <table:table-cell office:value-type="float" office:value="245171.49" table:style-name="ce19">
            <text:p><text:s/>245 171,49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9">
            <text:p>57:27:0000000:975</text:p>
          </table:table-cell>
          <table:table-cell office:value-type="float" office:value="21917426.77" table:style-name="ce19">
            <text:p><text:s/>21 917 426,7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0">
            <text:p>57:19:0000000:2105</text:p>
          </table:table-cell>
          <table:table-cell office:value-type="float" office:value="12042038.75" table:style-name="ce19">
            <text:p><text:s/>12 042 038,7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1">
            <text:p>57:26:0010220:1850</text:p>
          </table:table-cell>
          <table:table-cell office:value-type="float" office:value="1282717.04" table:style-name="ce21">
            <text:p><text:s/>1 282 717,04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2">
            <text:p>57:26:0010220:1847</text:p>
          </table:table-cell>
          <table:table-cell office:value-type="float" office:value="1007369.4" table:style-name="ce19">
            <text:p><text:s/>1 007 369,4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67">
            <text:p>57:26:0010220:1839</text:p>
          </table:table-cell>
          <table:table-cell office:value-type="float" office:value="1034232.58" table:style-name="ce19">
            <text:p><text:s/>1 034 232,5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8">
            <text:p>57:26:0010220:2240</text:p>
          </table:table-cell>
          <table:table-cell office:value-type="float" office:value="1037590.48" table:style-name="ce21">
            <text:p><text:s/>1 037 590,4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9">
            <text:p>57:26:0010220:1849</text:p>
          </table:table-cell>
          <table:table-cell office:value-type="float" office:value="1339801.3" table:style-name="ce19">
            <text:p><text:s/>1 339 801,3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0">
            <text:p>57:26:0010220:1853</text:p>
          </table:table-cell>
          <table:table-cell office:value-type="float" office:value="1312938.1200000001" table:style-name="ce19">
            <text:p><text:s/>1 312 938,1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1">
            <text:p>57:26:0010220:1841</text:p>
          </table:table-cell>
          <table:table-cell office:value-type="float" office:value="1302864.42" table:style-name="ce21">
            <text:p><text:s/>1 302 864,42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2">
            <text:p>57:26:0010220:2090</text:p>
          </table:table-cell>
          <table:table-cell office:value-type="float" office:value="1309580.22" table:style-name="ce19">
            <text:p><text:s/>1 309 580,2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3">
            <text:p>57:26:0010220:1846</text:p>
          </table:table-cell>
          <table:table-cell office:value-type="float" office:value="1064453.67" table:style-name="ce19">
            <text:p><text:s/>1 064 453,6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4">
            <text:p>57:26:0010220:1844</text:p>
          </table:table-cell>
          <table:table-cell office:value-type="float" office:value="1074527.3600000001" table:style-name="ce21">
            <text:p><text:s/>1 074 527,36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5">
            <text:p>57:26:0010220:1851</text:p>
          </table:table-cell>
          <table:table-cell office:value-type="float" office:value="1051022.07" table:style-name="ce19">
            <text:p><text:s/>1 051 022,07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6">
            <text:p>57:26:0010220:1854</text:p>
          </table:table-cell>
          <table:table-cell office:value-type="float" office:value="1819980.72" table:style-name="ce19">
            <text:p><text:s/>1 819 980,7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7">
            <text:p>57:26:0010220:1842</text:p>
          </table:table-cell>
          <table:table-cell office:value-type="float" office:value="1447254.04" table:style-name="ce21">
            <text:p><text:s/>1 447 254,04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8">
            <text:p>57:26:0010220:609</text:p>
          </table:table-cell>
          <table:table-cell office:value-type="float" office:value="1047664.18" table:style-name="ce19">
            <text:p><text:s/>1 047 664,1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9">
            <text:p>57:26:0010220:1855</text:p>
          </table:table-cell>
          <table:table-cell office:value-type="float" office:value="1789759.63" table:style-name="ce19">
            <text:p><text:s/>1 789 759,6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0">
            <text:p>57:26:0010220:1216</text:p>
          </table:table-cell>
          <table:table-cell office:value-type="float" office:value="1306222.32" table:style-name="ce21">
            <text:p><text:s/>1 306 222,32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1">
            <text:p>57:26:0010220:1840</text:p>
          </table:table-cell>
          <table:table-cell office:value-type="float" office:value="1944222.94" table:style-name="ce19">
            <text:p><text:s/>1 944 222,9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2">
            <text:p>57:26:0010220:1848</text:p>
          </table:table-cell>
          <table:table-cell office:value-type="float" office:value="1793117.53" table:style-name="ce21">
            <text:p><text:s/>1 793 117,53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3">
            <text:p>57:26:0010220:983</text:p>
          </table:table-cell>
          <table:table-cell office:value-type="float" office:value="1789759.63" table:style-name="ce19">
            <text:p><text:s/>1 789 759,6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4">
            <text:p>57:26:0010220:1215</text:p>
          </table:table-cell>
          <table:table-cell office:value-type="float" office:value="1037590.48" table:style-name="ce19">
            <text:p><text:s/>1 037 590,4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5">
            <text:p>57:26:0010220:1963</text:p>
          </table:table-cell>
          <table:table-cell office:value-type="float" office:value="1040948.38" table:style-name="ce21">
            <text:p><text:s/>1 040 948,38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6">
            <text:p>57:27:0020403:4105</text:p>
          </table:table-cell>
          <table:table-cell office:value-type="float" office:value="3003885.19" table:style-name="ce19">
            <text:p><text:s/>3 003 885,19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26:0010220:2439</text:p>
          </table:table-cell>
          <table:table-cell office:value-type="float" office:value="1329727.6100000001" table:style-name="ce19">
            <text:p><text:s/>1 329 727,6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8">
            <text:p>57:26:0010220:1852</text:p>
          </table:table-cell>
          <table:table-cell office:value-type="float" office:value="990579.91" table:style-name="ce21">
            <text:p><text:s/>990 579,91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9">
            <text:p>57:26:0010220:1845</text:p>
          </table:table-cell>
          <table:table-cell office:value-type="float" office:value="1024158.89" table:style-name="ce19">
            <text:p><text:s/>1 024 158,89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0">
            <text:p>57:26:0010220:2204</text:p>
          </table:table-cell>
          <table:table-cell office:value-type="float" office:value="1306222.32" table:style-name="ce19">
            <text:p><text:s/>1 306 222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1">
            <text:p>57:26:0010220:1843</text:p>
          </table:table-cell>
          <table:table-cell office:value-type="float" office:value="1442217.19" table:style-name="ce21">
            <text:p><text:s/>1 442 217,1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2">
            <text:p>57:26:0010220:1923</text:p>
          </table:table-cell>
          <table:table-cell office:value-type="float" office:value="973790.42" table:style-name="ce19">
            <text:p><text:s/>973 790,4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3">
            <text:p>57:10:1000101:1024</text:p>
          </table:table-cell>
          <table:table-cell office:value-type="float" office:value="227910.52" table:style-name="ce19">
            <text:p><text:s/>227 910,5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4">
            <text:p>57:25:0020155:158</text:p>
          </table:table-cell>
          <table:table-cell office:value-type="float" office:value="3535077.3" table:style-name="ce21">
            <text:p><text:s/>3 535 077,3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5">
            <text:p>57:25:0040306:2223</text:p>
          </table:table-cell>
          <table:table-cell office:value-type="float" office:value="3225473.65" table:style-name="ce19">
            <text:p><text:s/>3 225 473,6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6">
            <text:p>57:25:0021103:90</text:p>
          </table:table-cell>
          <table:table-cell office:value-type="float" office:value="4185803.25" table:style-name="ce19">
            <text:p><text:s/>4 185 803,2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7">
            <text:p>57:25:0040305:2943</text:p>
          </table:table-cell>
          <table:table-cell office:value-type="float" office:value="2482987.7000000002" table:style-name="ce21">
            <text:p><text:s/>2 482 987,70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8">
            <text:p>57:25:0030623:72</text:p>
          </table:table-cell>
          <table:table-cell office:value-type="float" office:value="382048.98" table:style-name="ce19">
            <text:p><text:s/>382 048,9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9">
            <text:p>57:25:0030623:95</text:p>
          </table:table-cell>
          <table:table-cell office:value-type="float" office:value="534352.28" table:style-name="ce19">
            <text:p><text:s/>534 352,2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90">
            <text:p>57:25:0030623:78</text:p>
          </table:table-cell>
          <table:table-cell office:value-type="float" office:value="311060.15000000002" table:style-name="ce19">
            <text:p><text:s/>311 060,1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1">
            <text:p>57:25:0030623:70</text:p>
          </table:table-cell>
          <table:table-cell office:value-type="float" office:value="385921.09" table:style-name="ce21">
            <text:p><text:s/>385 921,0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92">
            <text:p>57:25:0030623:94</text:p>
          </table:table-cell>
          <table:table-cell office:value-type="float" office:value="320095.09000000003" table:style-name="ce19">
            <text:p><text:s/>320 095,09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93">
            <text:p>57:25:0030623:71</text:p>
          </table:table-cell>
          <table:table-cell office:value-type="float" office:value="327839.32" table:style-name="ce19">
            <text:p><text:s/>327 839,32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94">
            <text:p>57:25:0030623:63</text:p>
          </table:table-cell>
          <table:table-cell office:value-type="float" office:value="362688.39" table:style-name="ce21">
            <text:p><text:s/>362 688,3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95">
            <text:p>57:25:0010706:254</text:p>
          </table:table-cell>
          <table:table-cell office:value-type="float" office:value="3257895.08" table:style-name="ce19">
            <text:p><text:s/>3 257 895,0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96">
            <text:p>57:25:0020701:1783</text:p>
          </table:table-cell>
          <table:table-cell office:value-type="float" office:value="3053918" table:style-name="ce19">
            <text:p><text:s/>3 053 918,00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97">
            <text:p>57:25:0030623:66</text:p>
          </table:table-cell>
          <table:table-cell office:value-type="float" office:value="320095.09000000003" table:style-name="ce21">
            <text:p><text:s/>320 095,09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98">
            <text:p>57:25:0030623:73</text:p>
          </table:table-cell>
          <table:table-cell office:value-type="float" office:value="400118.86" table:style-name="ce19">
            <text:p><text:s/>400 118,86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99">
            <text:p>57:25:0030623:93</text:p>
          </table:table-cell>
          <table:table-cell office:value-type="float" office:value="117454.25" table:style-name="ce19">
            <text:p><text:s/>117 454,25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00">
            <text:p>57:25:0030623:69</text:p>
          </table:table-cell>
          <table:table-cell office:value-type="float" office:value="307188.03000000003" table:style-name="ce21">
            <text:p><text:s/>307 188,03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01">
            <text:p>57:25:0030623:74</text:p>
          </table:table-cell>
          <table:table-cell office:value-type="float" office:value="393665.33" table:style-name="ce19">
            <text:p><text:s/>393 665,3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02">
            <text:p>57:25:0030623:92</text:p>
          </table:table-cell>
          <table:table-cell office:value-type="float" office:value="331711.44" table:style-name="ce19">
            <text:p><text:s/>331 711,4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03">
            <text:p>57:25:0030623:76</text:p>
          </table:table-cell>
          <table:table-cell office:value-type="float" office:value="336874.27" table:style-name="ce21">
            <text:p><text:s/>336 874,27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04">
            <text:p>57:25:0030623:77</text:p>
          </table:table-cell>
          <table:table-cell office:value-type="float" office:value="260722.61" table:style-name="ce19">
            <text:p><text:s/>260 722,6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05">
            <text:p>57:25:0030623:91</text:p>
          </table:table-cell>
          <table:table-cell office:value-type="float" office:value="374304.74" table:style-name="ce19">
            <text:p><text:s/>374 304,7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06">
            <text:p>57:25:0030623:64</text:p>
          </table:table-cell>
          <table:table-cell office:value-type="float" office:value="331711.44" table:style-name="ce21">
            <text:p><text:s/>331 711,44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07">
            <text:p>57:25:0030623:75</text:p>
          </table:table-cell>
          <table:table-cell office:value-type="float" office:value="502084.63" table:style-name="ce19">
            <text:p><text:s/>502 084,6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08">
            <text:p>57:25:0021556:1380</text:p>
          </table:table-cell>
          <table:table-cell office:value-type="float" office:value="2827972.84" table:style-name="ce19">
            <text:p><text:s/>2 827 972,84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09">
            <text:p>57:27:0020403:4122</text:p>
          </table:table-cell>
          <table:table-cell office:value-type="float" office:value="2431100.08" table:style-name="ce19">
            <text:p><text:s/>2 431 100,0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10">
            <text:p>57:27:0020403:4121</text:p>
          </table:table-cell>
          <table:table-cell office:value-type="float" office:value="712878.97" table:style-name="ce21">
            <text:p><text:s/>712 878,97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11">
            <text:p>57:26:0010220:608</text:p>
          </table:table-cell>
          <table:table-cell office:value-type="float" office:value="2419924.98" table:style-name="ce19">
            <text:p><text:s/>2 419 924,98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12">
            <text:p>57:27:0020403:4120</text:p>
          </table:table-cell>
          <table:table-cell office:value-type="float" office:value="964214.51" table:style-name="ce19">
            <text:p><text:s/>964 214,51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13">
            <text:p>57:27:0020403:4123</text:p>
          </table:table-cell>
          <table:table-cell office:value-type="float" office:value="4003089.61" table:style-name="ce21">
            <text:p><text:s/>4 003 089,61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14">
            <text:p>57:27:0020403:4119</text:p>
          </table:table-cell>
          <table:table-cell office:value-type="float" office:value="744867.13" table:style-name="ce19">
            <text:p><text:s/>744 867,13<text:s text:c="3"/></text:p>
          </table:table-cell>
          <table:table-cell office:value-type="string" table:style-name="ce11">
            <text:p>28.04.2025</text:p>
          </table:table-cell>
          <table:table-cell office:value-type="string" table:style-name="ce11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15">
            <text:p>57:27:0020403:4117</text:p>
          </table:table-cell>
          <table:table-cell office:value-type="float" office:value="3824869.87" table:style-name="ce21">
            <text:p><text:s/>3 824 869,87<text:s text:c="3"/></text:p>
          </table:table-cell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9">
            <text:p>57:01:0000000:4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0">
            <text:p>57:01:0010121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1">
            <text:p>57:05:0010402: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2">
            <text:p>57:05:0770101:3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3">
            <text:p>57:06:0000000:1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4">
            <text:p>57:06:0510101: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5">
            <text:p>57:06:0690101:2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6">
            <text:p>57:07:0050133: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7">
            <text:p>57:07:1310101:2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8">
            <text:p>57:07:1310101:2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9">
            <text:p>57:09:0000000:10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0">
            <text:p>57:09:0000000:10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1">
            <text:p>57:09:0000000:1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2">
            <text:p>57:09:0000000:14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3">
            <text:p>57:09:0000000:14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4">
            <text:p>57:09:0000000:2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5">
            <text:p>57:09:0010201:7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6">
            <text:p>57:09:0010201:7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7">
            <text:p>57:09:0010201:7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8">
            <text:p>57:09:0010201:8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9">
            <text:p>57:09:0010201:8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0">
            <text:p>57:09:0040201:10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1">
            <text:p>57:09:0160101: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2">
            <text:p>57:09:0160101:2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3">
            <text:p>57:09:0400101:1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4">
            <text:p>57:09:1370101:1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5">
            <text:p>57:10:0000000:1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6">
            <text:p>57:10:0000000:1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7">
            <text:p>57:10:0000000: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8">
            <text:p>57:10:0000000:31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9">
            <text:p>57:10:0000000: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0">
            <text:p>57:10:0010201:104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1">
            <text:p>57:10:0010201:137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2">
            <text:p>57:10:0010201:13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3">
            <text:p>57:10:0010201:14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4">
            <text:p>57:10:0010201:14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5">
            <text:p>57:10:0010201:14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6">
            <text:p>57:10:0010201:14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7">
            <text:p>57:10:0010201:14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8">
            <text:p>57:10:0010201:15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9">
            <text:p>57:10:0010201:15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0">
            <text:p>57:10:0010201:17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1">
            <text:p>57:10:0010201:17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2">
            <text:p>57:10:0010201:18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3">
            <text:p>57:10:0010201:20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4">
            <text:p>57:10:0010201:21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5">
            <text:p>57:10:0010201:21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6">
            <text:p>57:10:0010201:23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7">
            <text:p>57:10:0010201:26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8">
            <text:p>57:10:0010201:28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9">
            <text:p>57:10:0010201:43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0">
            <text:p>57:10:0010201:50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1">
            <text:p>57:10:0010201:54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2">
            <text:p>57:10:0010201:54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3">
            <text:p>57:10:0010201:6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4">
            <text:p>57:10:0010201:6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5">
            <text:p>57:10:0010201:72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6">
            <text:p>57:10:0010201:72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7">
            <text:p>57:10:0010201:73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8">
            <text:p>57:10:0010201:8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9">
            <text:p>57:10:0010201:87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0">
            <text:p>57:10:0010201:88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1">
            <text:p>57:10:0010201:88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2">
            <text:p>57:10:0010201:88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3">
            <text:p>57:10:0011701:2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4">
            <text:p>57:10:0011701:2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5">
            <text:p>57:10:0011701:2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6">
            <text:p>57:10:0011701:2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7">
            <text:p>57:10:0011701:2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8">
            <text:p>57:10:0011701:2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9">
            <text:p>57:10:0011701:2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0">
            <text:p>57:10:0011701:2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1">
            <text:p>57:10:0011701:2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2">
            <text:p>57:10:0022701:8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16">
            <text:p>57:10:0040101:112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7">
            <text:p>57:10:0045601:1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8">
            <text:p>57:10:0530101:1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9">
            <text:p>57:10:0530101:1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0">
            <text:p>57:10:0530101:1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1">
            <text:p>57:10:0530101:4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2">
            <text:p>57:10:0530101:4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3">
            <text:p>57:10:0530101:5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24">
            <text:p>57:10:0530101:7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5">
            <text:p>57:10:0940101:18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26">
            <text:p>57:10:0940101:21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27">
            <text:p>57:10:0940101:27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8">
            <text:p>57:10:1190101: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9">
            <text:p>57:10:1200101: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0">
            <text:p>57:10:1200101: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1">
            <text:p>57:10:1200101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2">
            <text:p>57:10:1200101:1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3">
            <text:p>57:10:1200101:1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4">
            <text:p>57:10:1200101: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35">
            <text:p>57:10:1200101: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36">
            <text:p>57:10:1200101:1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37">
            <text:p>57:10:1200101:1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8">
            <text:p>57:10:1200101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9">
            <text:p>57:10:1200101: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0">
            <text:p>57:10:1200101:2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1">
            <text:p>57:10:1200101:2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2">
            <text:p>57:10:1200101:2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3">
            <text:p>57:10:1200101:2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4">
            <text:p>57:10:1200101:2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45">
            <text:p>57:10:1200101:2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46">
            <text:p>57:10:1200101:3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7">
            <text:p>57:10:1200101:3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48">
            <text:p>57:10:1200101: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9">
            <text:p>57:10:1200101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0">
            <text:p>57:10:1200101: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1">
            <text:p>57:10:1200101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2">
            <text:p>57:10:1200101: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3">
            <text:p>57:10:1200101: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54">
            <text:p>57:10:1200101: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55">
            <text:p>57:10:1200101: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6">
            <text:p>57:10:1200101: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57">
            <text:p>57:10:1200101: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58">
            <text:p>57:10:1200101: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9">
            <text:p>57:10:1620101:1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0">
            <text:p>57:10:1640101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1">
            <text:p>57:10:1640101:2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2">
            <text:p>57:10:1910101:8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3">
            <text:p>57:10:1910102:1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64">
            <text:p>57:10:1910303:1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65">
            <text:p>57:10:2520101: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26">
            <text:p>57:10:2770101: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27">
            <text:p>57:11:0000000:1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28">
            <text:p>57:11:0000000:1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29">
            <text:p>57:11:0000000:1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30">
            <text:p>57:11:0000000:1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31">
            <text:p>57:11:0000000:14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32">
            <text:p>57:11:0000000:1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33">
            <text:p>57:11:0000000:18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34">
            <text:p>57:11:0000000:18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35">
            <text:p>57:11:0000000:19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36">
            <text:p>57:11:0000000: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37">
            <text:p>57:11:0000000:8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38">
            <text:p>57:11:0000000: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39">
            <text:p>57:11:0000000:8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40">
            <text:p>57:11:0000000:9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41">
            <text:p>57:11:0020201:3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42">
            <text:p>57:11:0020201: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43">
            <text:p>57:11:0020201:3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44">
            <text:p>57:11:0020201:3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45">
            <text:p>57:11:0020201:5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46">
            <text:p>57:11:0020201:5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47">
            <text:p>57:11:0020201: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48">
            <text:p>57:11:0020301:5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49">
            <text:p>57:11:0020301:5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50">
            <text:p>57:11:0040101:3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51">
            <text:p>57:11:0040301:1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52">
            <text:p>57:11:0040301:5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53">
            <text:p>57:11:0040301:8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54">
            <text:p>57:11:0040301: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55">
            <text:p>57:11:0041201: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56">
            <text:p>57:11:0830101: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57">
            <text:p>57:11:0830101: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58">
            <text:p>57:11:0830102: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59">
            <text:p>57:11:0830102: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60">
            <text:p>57:11:0830102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61">
            <text:p>57:11:0830102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62">
            <text:p>57:11:0880101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63">
            <text:p>57:11:0910102: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64">
            <text:p>57:11:0910102: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65">
            <text:p>57:11:0910102: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66">
            <text:p>57:11:0910102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67">
            <text:p>57:11:1250101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68">
            <text:p>57:11:1360101: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69">
            <text:p>57:11:1360101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70">
            <text:p>57:11:1360101: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71">
            <text:p>57:11:1360101: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72">
            <text:p>57:11:1400203:13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73">
            <text:p>57:11:1400203:1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74">
            <text:p>57:11:1400203: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75">
            <text:p>57:11:1400203:4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76">
            <text:p>57:11:1400203:4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77">
            <text:p>57:11:1400203:7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78">
            <text:p>57:11:1400204:1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79">
            <text:p>57:11:1400204: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80">
            <text:p>57:11:1400204: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81">
            <text:p>57:11:1400204:3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82">
            <text:p>57:11:1400204:3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83">
            <text:p>57:11:1400204:3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84">
            <text:p>57:11:1400204:3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85">
            <text:p>57:11:1400204:3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86">
            <text:p>57:11:1400204:4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87">
            <text:p>57:11:1400204:4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88">
            <text:p>57:11:1400204:4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89">
            <text:p>57:11:1400204:4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90">
            <text:p>57:11:1400204:6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91">
            <text:p>57:11:1400204:6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92">
            <text:p>57:11:2390102:1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93">
            <text:p>57:11:2390102:1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94">
            <text:p>57:11:2390102: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95">
            <text:p>57:11:2390102: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96">
            <text:p>57:11:2390201: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97">
            <text:p>57:11:2390201: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98">
            <text:p>57:11:2610101: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99">
            <text:p>57:11:2610101:1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00">
            <text:p>57:11:2610101:1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01">
            <text:p>57:11:2610101:1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02">
            <text:p>57:11:2610101:2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03">
            <text:p>57:11:2610101: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04">
            <text:p>57:11:2610101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05">
            <text:p>57:11:2610201: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06">
            <text:p>57:11:2630101:3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07">
            <text:p>57:11:2630101:3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08">
            <text:p>57:11:2630101:4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09">
            <text:p>57:11:2630101:5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10">
            <text:p>57:14:0450102: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11">
            <text:p>57:14:0460101: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12">
            <text:p>57:15:0000000:3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13">
            <text:p>57:15:0000000:3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14">
            <text:p>57:15:0030101:2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15">
            <text:p>57:15:0030403:1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16">
            <text:p>57:15:0040501:1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17">
            <text:p>57:15:0040501:1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18">
            <text:p>57:15:0040501:1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19">
            <text:p>57:15:0040501:1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20">
            <text:p>57:15:0040501:4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21">
            <text:p>57:15:0040501:4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22">
            <text:p>57:15:1070101: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23">
            <text:p>57:16:0010103:2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24">
            <text:p>57:16:0010301: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25">
            <text:p>57:16:0180101: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26">
            <text:p>57:17:0000000: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27">
            <text:p>57:17:0010206: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28">
            <text:p>57:17:0010217:1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29">
            <text:p>57:17:0040401:2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30">
            <text:p>57:17:0040401:2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31">
            <text:p>57:18:1380101: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32">
            <text:p>57:19:0010201:2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33">
            <text:p>57:19:0010202: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34">
            <text:p>57:19:1050101: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35">
            <text:p>57:22:0000000:10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36">
            <text:p>57:22:0000000:11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37">
            <text:p>57:22:0000000:11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38">
            <text:p>57:22:0000000:1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39">
            <text:p>57:22:0000000:11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40">
            <text:p>57:22:0000000:1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41">
            <text:p>57:22:0000000:11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42">
            <text:p>57:22:0000000:12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43">
            <text:p>57:22:0000000:1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44">
            <text:p>57:22:0000000:1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45">
            <text:p>57:22:0000000:15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46">
            <text:p>57:22:0000000:16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47">
            <text:p>57:22:0000000:16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48">
            <text:p>57:22:0000000:16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49">
            <text:p>57:22:0000000:16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50">
            <text:p>57:22:0000000:17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949">
            <text:p>57:22:0000000:17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950">
            <text:p>57:22:0000000:17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951">
            <text:p>57:22:0000000:17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952">
            <text:p>57:22:0000000:17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953">
            <text:p>57:22:0000000:178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954">
            <text:p>57:22:0000000:1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955">
            <text:p>57:22:0000000:2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56">
            <text:p>57:22:0000000:2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57">
            <text:p>57:22:0000000:2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58">
            <text:p>57:22:0000000:8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59">
            <text:p>57:22:0000000: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60">
            <text:p>57:22:0000000: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61">
            <text:p>57:22:0020104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62">
            <text:p>57:22:0020203:9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63">
            <text:p>57:22:0040101:5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64">
            <text:p>57:22:0050103:1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65">
            <text:p>57:22:0050103:4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66">
            <text:p>57:22:0050103:4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67">
            <text:p>57:22:0050104:1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68">
            <text:p>57:22:0050104:1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969">
            <text:p>57:22:0050104:1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970">
            <text:p>57:22:0050105:4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971">
            <text:p>57:22:0050105:5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972">
            <text:p>57:22:0380101: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973">
            <text:p>57:22:0380101: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974">
            <text:p>57:22:0380101:6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975">
            <text:p>57:22:0380102:1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976">
            <text:p>57:22:0470101:1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977">
            <text:p>57:22:0470101:1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978">
            <text:p>57:22:0470101:4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979">
            <text:p>57:22:0650101:1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980">
            <text:p>57:22:0740101:4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981">
            <text:p>57:22:0800102:8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982">
            <text:p>57:22:0830101:1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983">
            <text:p>57:22:0830101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984">
            <text:p>57:22:0850102: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985">
            <text:p>57:22:1010101:1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986">
            <text:p>57:22:1010101:1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987">
            <text:p>57:22:1140101:2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988">
            <text:p>57:22:1140101: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989">
            <text:p>57:22:1140101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990">
            <text:p>57:22:1140102:1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991">
            <text:p>57:22:1140102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992">
            <text:p>57:22:1140102:2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993">
            <text:p>57:22:1140102:2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994">
            <text:p>57:22:1140102:2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995">
            <text:p>57:22:1140102:2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996">
            <text:p>57:22:1140102:2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997">
            <text:p>57:22:1140102:2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998">
            <text:p>57:22:1140102:2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999">
            <text:p>57:22:1140102:2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000">
            <text:p>57:22:1140102:2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001">
            <text:p>57:22:1140102:2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002">
            <text:p>57:22:1140102: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003">
            <text:p>57:22:1140102:4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004">
            <text:p>57:22:1140102: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005">
            <text:p>57:22:1140102: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006">
            <text:p>57:22:1140102:6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007">
            <text:p>57:22:1140102:6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08">
            <text:p>57:22:1140102:7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009">
            <text:p>57:22:1140102:8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010">
            <text:p>57:22:1140102:8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11">
            <text:p>57:22:1140102: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012">
            <text:p>57:22:1140103: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013">
            <text:p>57:22:1140104: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014">
            <text:p>57:22:1140104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015">
            <text:p>57:22:1140104: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016">
            <text:p>57:22:1140104:2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017">
            <text:p>57:22:1140104: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018">
            <text:p>57:22:1140104: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019">
            <text:p>57:22:1140104: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020">
            <text:p>57:22:1140104: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021">
            <text:p>57:22:1140104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022">
            <text:p>57:22:1140104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023">
            <text:p>57:22:1140104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24">
            <text:p>57:22:1140104: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025">
            <text:p>57:22:1140104: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026">
            <text:p>57:22:1140104: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27">
            <text:p>57:22:1150101: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028">
            <text:p>57:22:1150101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029">
            <text:p>57:22:1150101: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030">
            <text:p>57:22:1150101: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31">
            <text:p>57:22:1150101: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032">
            <text:p>57:22:1150101: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33">
            <text:p>57:22:1150101: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034">
            <text:p>57:22:1150102: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35">
            <text:p>57:22:1150102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36">
            <text:p>57:22:1150102:1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037">
            <text:p>57:22:1150102:1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038">
            <text:p>57:22:1150102:1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39">
            <text:p>57:22:1150102:1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040">
            <text:p>57:22:1150102:1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041">
            <text:p>57:22:1150102:1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042">
            <text:p>57:22:1150102:1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043">
            <text:p>57:22:1150102:1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044">
            <text:p>57:22:1150102:1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045">
            <text:p>57:22:1150102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46">
            <text:p>57:22:1150102: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047">
            <text:p>57:22:1150102: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48">
            <text:p>57:22:1150102:2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049">
            <text:p>57:22:1150102:3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50">
            <text:p>57:22:1150102:3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51">
            <text:p>57:22:1150102: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52">
            <text:p>57:22:1150102: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53">
            <text:p>57:22:1150102: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54">
            <text:p>57:22:1150102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55">
            <text:p>57:22:1150102: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56">
            <text:p>57:22:1150102:4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57">
            <text:p>57:22:1150102:4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58">
            <text:p>57:22:1150102:4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59">
            <text:p>57:22:1150102:4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60">
            <text:p>57:22:1150102: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61">
            <text:p>57:22:1150102: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62">
            <text:p>57:22:1150102: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63">
            <text:p>57:22:1150102:6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64">
            <text:p>57:22:1150102: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65">
            <text:p>57:22:1150103:1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66">
            <text:p>57:22:1150103:1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67">
            <text:p>57:22:1150103:1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68">
            <text:p>57:22:1150103:1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069">
            <text:p>57:22:1150103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070">
            <text:p>57:22:1150103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071">
            <text:p>57:22:1150103: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072">
            <text:p>57:22:1150103: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073">
            <text:p>57:22:1150103: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074">
            <text:p>57:22:1150103: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075">
            <text:p>57:22:1150104:1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076">
            <text:p>57:22:1150104:1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077">
            <text:p>57:22:1150104:2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078">
            <text:p>57:22:1150104:28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079">
            <text:p>57:22:1150104:2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080">
            <text:p>57:22:1150104: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081">
            <text:p>57:22:1150104: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082">
            <text:p>57:22:1150104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083">
            <text:p>57:22:1150104: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084">
            <text:p>57:22:1150104: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085">
            <text:p>57:22:1150104: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086">
            <text:p>57:22:1150104: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087">
            <text:p>57:22:1180101: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088">
            <text:p>57:22:1320101: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089">
            <text:p>57:22:1320101:1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090">
            <text:p>57:22:1320101:1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091">
            <text:p>57:22:1320101:1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092">
            <text:p>57:22:1320101: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093">
            <text:p>57:22:1320101:1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094">
            <text:p>57:22:1320101:1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095">
            <text:p>57:22:1320101:1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096">
            <text:p>57:22:1320101:1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097">
            <text:p>57:22:1320101: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098">
            <text:p>57:22:1320101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099">
            <text:p>57:22:1320101: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100">
            <text:p>57:22:1320101:4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101">
            <text:p>57:22:1320101:4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102">
            <text:p>57:22:1320101:4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103">
            <text:p>57:22:1320101:4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104">
            <text:p>57:22:1320101:4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105">
            <text:p>57:22:1320101:4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106">
            <text:p>57:22:1320101:4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107">
            <text:p>57:22:1320101:4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108">
            <text:p>57:22:1320101:5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109">
            <text:p>57:22:1320101: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110">
            <text:p>57:22:1320101: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111">
            <text:p>57:22:1320102: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112">
            <text:p>57:22:1320102:1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113">
            <text:p>57:22:1320102:1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114">
            <text:p>57:22:1320102:1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115">
            <text:p>57:22:1320102:2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116">
            <text:p>57:22:1320102: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117">
            <text:p>57:22:1320102:3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118">
            <text:p>57:22:1320102:3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119">
            <text:p>57:22:1320102: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120">
            <text:p>57:22:1320102:3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121">
            <text:p>57:22:1320102:3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122">
            <text:p>57:22:1320102: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123">
            <text:p>57:22:1320102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124">
            <text:p>57:22:1320102: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125">
            <text:p>57:22:1320102: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126">
            <text:p>57:22:1340101:1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127">
            <text:p>57:22:1340101:1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128">
            <text:p>57:22:1340101:1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129">
            <text:p>57:22:1340101:1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130">
            <text:p>57:22:1340101:1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131">
            <text:p>57:22:1340101: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132">
            <text:p>57:22:1340101: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133">
            <text:p>57:22:1340101: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134">
            <text:p>57:22:1340101:3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135">
            <text:p>57:22:1340101:3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136">
            <text:p>57:22:1340101:3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137">
            <text:p>57:22:1340101:3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138">
            <text:p>57:22:1340101:3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139">
            <text:p>57:22:1340101:3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140">
            <text:p>57:22:1340101:3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141">
            <text:p>57:22:1340101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142">
            <text:p>57:22:1340102:1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143">
            <text:p>57:22:1340102:1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144">
            <text:p>57:22:1340102:1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145">
            <text:p>57:22:1340102:1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146">
            <text:p>57:22:1340102:1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147">
            <text:p>57:22:1340102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148">
            <text:p>57:22:1340102:1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149">
            <text:p>57:22:1340102:1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150">
            <text:p>57:22:1340102:1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151">
            <text:p>57:22:1340102:1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152">
            <text:p>57:22:1340102:2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153">
            <text:p>57:22:1340102:2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154">
            <text:p>57:22:1340102:2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155">
            <text:p>57:22:1340102:2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156">
            <text:p>57:22:1340102:2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157">
            <text:p>57:22:1340102:2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158">
            <text:p>57:22:1340102:2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159">
            <text:p>57:22:1340102:2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160">
            <text:p>57:22:1340102:3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161">
            <text:p>57:22:1340102: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162">
            <text:p>57:22:1340102: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163">
            <text:p>57:22:1340102:3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164">
            <text:p>57:22:1340102:5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165">
            <text:p>57:22:1340102: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166">
            <text:p>57:22:1340102: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167">
            <text:p>57:22:1340102: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168">
            <text:p>57:22:1340102: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169">
            <text:p>57:22:1340102: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170">
            <text:p>57:22:1340102: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171">
            <text:p>57:22:1340102: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172">
            <text:p>57:22:1340102: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173">
            <text:p>57:22:1340102: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174">
            <text:p>57:22:1340103: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175">
            <text:p>57:22:1340103: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176">
            <text:p>57:22:1340103: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177">
            <text:p>57:22:1340103: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178">
            <text:p>57:22:1340103: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179">
            <text:p>57:22:1340103: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180">
            <text:p>57:22:1340103: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181">
            <text:p>57:22:1350101: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182">
            <text:p>57:22:1430102:1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183">
            <text:p>57:22:1430102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184">
            <text:p>57:22:1430102:1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185">
            <text:p>57:22:1430102:18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186">
            <text:p>57:22:1430102: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187">
            <text:p>57:22:1430102: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188">
            <text:p>57:22:1430102: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189">
            <text:p>57:22:1430102: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190">
            <text:p>57:22:1430102: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191">
            <text:p>57:22:1430102: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192">
            <text:p>57:22:1490101:1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193">
            <text:p>57:22:1490101: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194">
            <text:p>57:23:0000000:11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195">
            <text:p>57:23:0000000:11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96">
            <text:p>57:23:0000000:11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197">
            <text:p>57:23:0000000:12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198">
            <text:p>57:23:0000000:12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99">
            <text:p>57:23:0000000:12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200">
            <text:p>57:23:0000000:12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201">
            <text:p>57:23:0000000:13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202">
            <text:p>57:23:0000000:8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203">
            <text:p>57:23:0000000:8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204">
            <text:p>57:23:0000000:8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205">
            <text:p>57:23:0010102:7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206">
            <text:p>57:23:0010201:5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207">
            <text:p>57:23:0010301:14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208">
            <text:p>57:23:0010302:4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209">
            <text:p>57:23:0010303:1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210">
            <text:p>57:23:0740102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211">
            <text:p>57:23:1450101: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212">
            <text:p>57:23:1450101: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213">
            <text:p>57:23:1450101: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214">
            <text:p>57:23:1450101: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215">
            <text:p>57:23:1450101: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216">
            <text:p>57:23:1450101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217">
            <text:p>57:23:1450101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218">
            <text:p>57:23:1450101: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219">
            <text:p>57:23:1450101: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220">
            <text:p>57:23:1450101:2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221">
            <text:p>57:23:1450101: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222">
            <text:p>57:23:1450101:2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223">
            <text:p>57:23:1450101:2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71">
            <text:p>57:23:1450101: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72">
            <text:p>57:23:1450101: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73">
            <text:p>57:23:1450101: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74">
            <text:p>57:23:1450101: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75">
            <text:p>57:23:1450101: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76">
            <text:p>57:23:1450101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77">
            <text:p>57:23:1450101: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78">
            <text:p>57:23:1450101: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79">
            <text:p>57:23:1450101: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80">
            <text:p>57:23:1450101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81">
            <text:p>57:23:1450101: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82">
            <text:p>57:23:1450101: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83">
            <text:p>57:23:1450201: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84">
            <text:p>57:23:1450201: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85">
            <text:p>57:23:1450201: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86">
            <text:p>57:23:1450201: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87">
            <text:p>57:23:1460101: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88">
            <text:p>57:23:1460101: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89">
            <text:p>57:23:1460101: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90">
            <text:p>57:23:1460101: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91">
            <text:p>57:24:0010404: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92">
            <text:p>57:25:0000000:47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93">
            <text:p>57:25:0010156: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894">
            <text:p>57:25:0010824: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895">
            <text:p>57:25:0021119: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846">
            <text:p>57:25:0021421: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847">
            <text:p>57:25:0030510: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848">
            <text:p>57:25:0031108:2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849">
            <text:p>57:25:0031108:2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850">
            <text:p>57:26:0010110:7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851">
            <text:p>57:26:0010215: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852">
            <text:p>57:26:0010215: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853">
            <text:p>57:26:0010431:9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854">
            <text:p>57:26:0010431:9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855">
            <text:p>57:27:0020311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856">
            <text:p>57:03:0660101:2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857">
            <text:p>57:14:0010102:2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858">
            <text:p>57:14:0010102:2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859">
            <text:p>57:25:0021556: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860">
            <text:p>57:22:1290101:1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861">
            <text:p>57:23:0010101:2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862">
            <text:p>57:25:0030701: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863">
            <text:p>57:25:0021103:8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864">
            <text:p>57:25:0020221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865">
            <text:p>57:25:0020122:2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866">
            <text:p>57:25:0020503: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867">
            <text:p>57:10:1000101:7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868">
            <text:p>57:08:0910101:4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869">
            <text:p>57:22:1290102:4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870">
            <text:p>57:22:0000000:18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776">
            <text:p>57:01:1050101: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777">
            <text:p>57:14:0980101:1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778">
            <text:p>57:22:1510101:2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779">
            <text:p>57:17:0920101: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780">
            <text:p>57:25:0030623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781">
            <text:p>57:11:1250101: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782">
            <text:p>57:10:1100101:16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783">
            <text:p>57:26:0010220:3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784">
            <text:p>57:15:1070101:1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785">
            <text:p>57:16:0010301:10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786">
            <text:p>57:10:2770101:3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787">
            <text:p>57:25:0000000:43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788">
            <text:p>57:03:0210101:26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789">
            <text:p>57:26:0010227:1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790">
            <text:p>57:10:0022801:4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791">
            <text:p>57:25:0010156:17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792">
            <text:p>57:10:1100101:13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793">
            <text:p>57:25:0030406:1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794">
            <text:p>57:10:1330101:16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795">
            <text:p>57:27:0020311:2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796">
            <text:p>57:18:1380101:3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797">
            <text:p>57:10:0022701:7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798">
            <text:p>57:26:0010227:1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799">
            <text:p>57:26:0010221:2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800">
            <text:p>57:11:0000000:10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726">
            <text:p>57:26:0010215:1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727">
            <text:p>57:25:0010154:15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728">
            <text:p>57:26:0010116:12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729">
            <text:p>57:26:0010215:1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730">
            <text:p>57:25:0020129:6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731">
            <text:p>57:27:0020423: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732">
            <text:p>57:10:1910303:12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733">
            <text:p>57:25:0020406:1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734">
            <text:p>57:25:0020404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735">
            <text:p>57:10:1910303:12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736">
            <text:p>57:10:1690101:14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737">
            <text:p>57:26:0010110:2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738">
            <text:p>57:25:0040201:1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739">
            <text:p>57:25:0040303:4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740">
            <text:p>57:25:0020406:2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741">
            <text:p>57:25:0040221:5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742">
            <text:p>57:19:0010301:5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743">
            <text:p>57:10:2790101:29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744">
            <text:p>57:25:0010701:2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745">
            <text:p>57:10:1370101:2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746">
            <text:p>57:25:0020406:1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747">
            <text:p>57:25:0020406:1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748">
            <text:p>57:06:0370101:5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749">
            <text:p>57:25:0010322:11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750">
            <text:p>57:10:2790101:29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676">
            <text:p>57:25:0040210:1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677">
            <text:p>57:25:0021104:7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678">
            <text:p>57:25:0020229: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679">
            <text:p>57:22:0630101:3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680">
            <text:p>57:27:0020507:1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681">
            <text:p>57:25:0030414:4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682">
            <text:p>57:25:0040308:31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683">
            <text:p>57:25:0030506:5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684">
            <text:p>57:18:0070310: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685">
            <text:p>57:27:0020420:3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86">
            <text:p>57:25:0010308:4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87">
            <text:p>57:25:0020221: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88">
            <text:p>57:25:0020221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89">
            <text:p>57:25:0020221: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90">
            <text:p>57:22:1290101:1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91">
            <text:p>57:22:1290101:1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92">
            <text:p>57:22:1290101:1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93">
            <text:p>57:22:1290101:1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94">
            <text:p>57:22:1290101:1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95">
            <text:p>57:22:1290101:1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96">
            <text:p>57:22:1290101:1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97">
            <text:p>57:22:1290101:1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98">
            <text:p>57:24:0310101:5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99">
            <text:p>57:24:0310101:5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700">
            <text:p>57:24:0310101:5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51">
            <text:p>57:24:0310101:7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52">
            <text:p>57:14:0010102:4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53">
            <text:p>57:14:0010102:4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54">
            <text:p>57:25:0030701:1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55">
            <text:p>57:25:0030701:1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56">
            <text:p>57:25:0030701:1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57">
            <text:p>57:25:0030701:1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58">
            <text:p>57:25:0030701:1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59">
            <text:p>57:25:0030701:1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60">
            <text:p>57:25:0030701:1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661">
            <text:p>57:25:0030701:1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662">
            <text:p>57:25:0030701:1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663">
            <text:p>57:25:0030701:1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664">
            <text:p>57:25:0030701:1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665">
            <text:p>57:25:0030701:1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666">
            <text:p>57:25:0030701:1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667">
            <text:p>57:25:0030701:1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668">
            <text:p>57:25:0030701:1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669">
            <text:p>57:25:0030701:1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670">
            <text:p>57:25:0030701:1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671">
            <text:p>57:25:0030701:1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672">
            <text:p>57:25:0030701:1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673">
            <text:p>57:25:0030701:1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674">
            <text:p>57:25:0030701:1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675">
            <text:p>57:25:0030701:1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701">
            <text:p>57:25:0030701:1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702">
            <text:p>57:25:0030701:1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703">
            <text:p>57:25:0030701:1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704">
            <text:p>57:25:0030701:1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705">
            <text:p>57:25:0030701:1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706">
            <text:p>57:25:0030701:1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07">
            <text:p>57:25:0030701:1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08">
            <text:p>57:25:0030701:1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09">
            <text:p>57:25:0030701:1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10">
            <text:p>57:25:0030701:16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11">
            <text:p>57:25:0030701:1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12">
            <text:p>57:25:0030701:1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13">
            <text:p>57:25:0030701:17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14">
            <text:p>57:25:0030701:1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15">
            <text:p>57:25:0030701:2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716">
            <text:p>57:25:0031402:2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717">
            <text:p>57:25:0031402:2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718">
            <text:p>57:25:0031402:2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719">
            <text:p>57:25:0031402:2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720">
            <text:p>57:25:0031402:2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721">
            <text:p>57:25:0031402:2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722">
            <text:p>57:25:0021001:18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723">
            <text:p>57:25:0021103:10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724">
            <text:p>57:25:0021103:10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725">
            <text:p>57:25:0021103:10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751">
            <text:p>57:25:0021103:10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752">
            <text:p>57:25:0021103:10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753">
            <text:p>57:25:0021103:10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754">
            <text:p>57:25:0021103:8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755">
            <text:p>57:25:0021103:80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756">
            <text:p>57:25:0021103:8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757">
            <text:p>57:25:0021103:8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758">
            <text:p>57:25:0021103:8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759">
            <text:p>57:25:0021103:8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760">
            <text:p>57:25:0021103:8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761">
            <text:p>57:25:0021103:8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762">
            <text:p>57:25:0021103:8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763">
            <text:p>57:25:0021103:8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764">
            <text:p>57:25:0021103:8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765">
            <text:p>57:25:0021103:8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766">
            <text:p>57:25:0021103:8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767">
            <text:p>57:25:0021103:8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768">
            <text:p>57:25:0021103:8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769">
            <text:p>57:25:0021103:8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770">
            <text:p>57:25:0021103:8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771">
            <text:p>57:25:0021103:8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772">
            <text:p>57:25:0021103:8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773">
            <text:p>57:25:0021103:8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774">
            <text:p>57:25:0021103:8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775">
            <text:p>57:25:0021103:8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801">
            <text:p>57:25:0021103:8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802">
            <text:p>57:25:0021103:8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803">
            <text:p>57:25:0021103:8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804">
            <text:p>57:25:0021103:8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805">
            <text:p>57:25:0021103:8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806">
            <text:p>57:25:0021103:8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807">
            <text:p>57:25:0021103:8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808">
            <text:p>57:25:0021103:8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809">
            <text:p>57:25:0021103:8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810">
            <text:p>57:25:0021103:8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811">
            <text:p>57:25:0021103:8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812">
            <text:p>57:25:0021103:8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813">
            <text:p>57:25:0021103:8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814">
            <text:p>57:25:0021103:8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815">
            <text:p>57:25:0021103:8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816">
            <text:p>57:25:0021103:8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817">
            <text:p>57:25:0021103:8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818">
            <text:p>57:25:0021103:8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819">
            <text:p>57:25:0021103:8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820">
            <text:p>57:25:0021103:8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821">
            <text:p>57:25:0021103:8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822">
            <text:p>57:25:0021103:8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823">
            <text:p>57:25:0021103:8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824">
            <text:p>57:25:0021103:8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825">
            <text:p>57:25:0021103:8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826">
            <text:p>57:25:0021103:8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827">
            <text:p>57:25:0021103:8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828">
            <text:p>57:25:0021103:8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829">
            <text:p>57:25:0021103:8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830">
            <text:p>57:25:0021103:8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831">
            <text:p>57:25:0021103:8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832">
            <text:p>57:25:0021103:8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833">
            <text:p>57:25:0021103:8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834">
            <text:p>57:25:0021103:8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835">
            <text:p>57:25:0021103:8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836">
            <text:p>57:25:0021103:8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837">
            <text:p>57:25:0021103:8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838">
            <text:p>57:25:0021103:8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839">
            <text:p>57:25:0021103:8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840">
            <text:p>57:25:0021103:86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841">
            <text:p>57:25:0021103:8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842">
            <text:p>57:25:0021103:8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843">
            <text:p>57:25:0021103:87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844">
            <text:p>57:25:0021103:8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845">
            <text:p>57:25:0021103:8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936">
            <text:p>57:25:0021103:8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937">
            <text:p>57:25:0021103:8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938">
            <text:p>57:25:0021103:8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939">
            <text:p>57:25:0021103:8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940">
            <text:p>57:25:0021103:8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926">
            <text:p>57:25:0021103:8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927">
            <text:p>57:25:0021103:8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928">
            <text:p>57:25:0021103:8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929">
            <text:p>57:25:0021103:8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930">
            <text:p>57:25:0021103:88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916">
            <text:p>57:25:0021103:8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917">
            <text:p>57:25:0021103:88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918">
            <text:p>57:25:0021103:8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919">
            <text:p>57:25:0021103:8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920">
            <text:p>57:25:0021103:8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906">
            <text:p>57:25:0021103:8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907">
            <text:p>57:25:0021103:8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908">
            <text:p>57:25:0021103:8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909">
            <text:p>57:25:0021103:8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910">
            <text:p>57:25:0021103:8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896">
            <text:p>57:25:0021103:8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897">
            <text:p>57:25:0021103:8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898">
            <text:p>57:25:0021103:8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899">
            <text:p>57:25:0021103:8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900">
            <text:p>57:25:0021103:8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901">
            <text:p>57:25:0021103:8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902">
            <text:p>57:25:0021103:9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903">
            <text:p>57:25:0021103:9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904">
            <text:p>57:25:0021103:9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905">
            <text:p>57:25:0021103:9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911">
            <text:p>57:25:0021103:9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912">
            <text:p>57:25:0021103:9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913">
            <text:p>57:25:0021103:90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914">
            <text:p>57:25:0021103:9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915">
            <text:p>57:25:0021103:9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921">
            <text:p>57:25:0021103:90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922">
            <text:p>57:25:0021103:9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923">
            <text:p>57:25:0021103:9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924">
            <text:p>57:25:0021103:9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925">
            <text:p>57:25:0021103:9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931">
            <text:p>57:25:0021103:9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932">
            <text:p>57:25:0021103:9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933">
            <text:p>57:25:0021103:9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934">
            <text:p>57:25:0021103:91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935">
            <text:p>57:25:0021103:91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941">
            <text:p>57:25:0021103:9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942">
            <text:p>57:25:0021103:9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943">
            <text:p>57:25:0021103:9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944">
            <text:p>57:25:0021103:9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945">
            <text:p>57:25:0021103:9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946">
            <text:p>57:25:0021103:9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947">
            <text:p>57:25:0021103:9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948">
            <text:p>57:25:0021103:9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73">
            <text:p>57:25:0021103:9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74">
            <text:p>57:25:0021103:9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72">
            <text:p>57:25:0021103:9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71">
            <text:p>57:25:0021103:9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65">
            <text:p>57:25:0021103:9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66">
            <text:p>57:25:0021103:9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67">
            <text:p>57:25:0021103:9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68">
            <text:p>57:25:0021103:9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69">
            <text:p>57:25:0021103:9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70">
            <text:p>57:25:0021103:9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75">
            <text:p>57:25:0021103:9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76">
            <text:p>57:25:0021103:9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77">
            <text:p>57:25:0021103:9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78">
            <text:p>57:25:0021103:9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79">
            <text:p>57:25:0021103:9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58">
            <text:p>57:25:0021103:9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59">
            <text:p>57:25:0000000:47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60">
            <text:p>57:25:0000000:47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61">
            <text:p>57:25:0000000:47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62">
            <text:p>57:25:0000000:47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63">
            <text:p>57:25:0021556:10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64">
            <text:p>57:25:0021556:10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53">
            <text:p>57:25:0021556:10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54">
            <text:p>57:25:0021556:10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55">
            <text:p>57:25:0021556:10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56">
            <text:p>57:25:0021556:10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57">
            <text:p>57:25:0021556:10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24">
            <text:p>57:25:0021556:10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25">
            <text:p>57:25:0021556:11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26">
            <text:p>57:25:0021556:11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27">
            <text:p>57:25:0021556:11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28">
            <text:p>57:25:0021556:11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29">
            <text:p>57:25:0021556:11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30">
            <text:p>57:25:0021556:11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31">
            <text:p>57:25:0021556:11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32">
            <text:p>57:25:0021556:11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33">
            <text:p>57:25:0021556:11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34">
            <text:p>57:25:0021556:11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35">
            <text:p>57:25:0021556:11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36">
            <text:p>57:25:0021556:11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37">
            <text:p>57:25:0021556:11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38">
            <text:p>57:25:0021556:11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39">
            <text:p>57:25:0021556:12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40">
            <text:p>57:25:0021556:12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41">
            <text:p>57:25:0021556:12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42">
            <text:p>57:25:0021556:13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43">
            <text:p>57:25:0021556:13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44">
            <text:p>57:25:0021556:13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45">
            <text:p>57:25:0021556:13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46">
            <text:p>57:25:0021556:4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47">
            <text:p>57:25:0021556:41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48">
            <text:p>57:25:0021556:6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49">
            <text:p>57:25:0021556:7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50">
            <text:p>57:25:0021556:71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51">
            <text:p>57:25:0021556:71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52">
            <text:p>57:25:0021556:71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80">
            <text:p>57:25:0021556:71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81">
            <text:p>57:25:0021556:71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82">
            <text:p>57:25:0021556:71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83">
            <text:p>57:25:0021556:71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84">
            <text:p>57:25:0021556:72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385">
            <text:p>57:25:0021556:72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386">
            <text:p>57:25:0021556:72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387">
            <text:p>57:25:0021556:72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388">
            <text:p>57:25:0021556:72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389">
            <text:p>57:25:0021556:72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390">
            <text:p>57:25:0021556:72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391">
            <text:p>57:25:0021556:72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392">
            <text:p>57:25:0021556:72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393">
            <text:p>57:25:0021556:72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394">
            <text:p>57:25:0021556:73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395">
            <text:p>57:25:0021556:73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396">
            <text:p>57:25:0021556:73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397">
            <text:p>57:25:0021556:73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398">
            <text:p>57:25:0021556:73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399">
            <text:p>57:25:0021556:73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00">
            <text:p>57:25:0021556:73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401">
            <text:p>57:25:0021556:73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02">
            <text:p>57:25:0021556:73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03">
            <text:p>57:25:0021556:7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04">
            <text:p>57:25:0021556:7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05">
            <text:p>57:25:0021556:7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06">
            <text:p>57:25:0021556:7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07">
            <text:p>57:25:0021556:7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08">
            <text:p>57:25:0021556:7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09">
            <text:p>57:25:0021556:7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410">
            <text:p>57:25:0021556:7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411">
            <text:p>57:25:0021556:7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412">
            <text:p>57:25:0021556:74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413">
            <text:p>57:25:0021556:7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414">
            <text:p>57:25:0021556: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415">
            <text:p>57:25:0021556:7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416">
            <text:p>57:25:0021556:7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417">
            <text:p>57:25:0021556:7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418">
            <text:p>57:25:0021556:7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419">
            <text:p>57:25:0021556:7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420">
            <text:p>57:25:0021556:7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21">
            <text:p>57:25:0021556:7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22">
            <text:p>57:25:0021556:7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23">
            <text:p>57:25:0020122:3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24">
            <text:p>57:25:0020122:4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25">
            <text:p>57:25:0020122:4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26">
            <text:p>57:25:0020122:4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27">
            <text:p>57:25:0020122: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28">
            <text:p>57:25:0020122: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429">
            <text:p>57:25:0020122: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430">
            <text:p>57:25:0020122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443">
            <text:p>57:25:0020122: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444">
            <text:p>57:25:0020503:1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445">
            <text:p>57:25:0020503:28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446">
            <text:p>57:25:0020503:2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447">
            <text:p>57:25:0020503:2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431">
            <text:p>57:25:0020503:2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432">
            <text:p>57:25:0020503:2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433">
            <text:p>57:25:0020503:2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434">
            <text:p>57:25:0020503:2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435">
            <text:p>57:25:0020503:2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436">
            <text:p>57:25:0020503:2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437">
            <text:p>57:25:0020503:3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438">
            <text:p>57:25:0020503:3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439">
            <text:p>57:25:0020503:3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440">
            <text:p>57:25:0020503:30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441">
            <text:p>57:25:0020503:3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442">
            <text:p>57:25:0020503:3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448">
            <text:p>57:25:0020503:30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449">
            <text:p>57:25:0020503:30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450">
            <text:p>57:25:0020503:30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451">
            <text:p>57:25:0020503:4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452">
            <text:p>57:25:0020503:4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458">
            <text:p>57:25:0020503:4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459">
            <text:p>57:25:0020503:4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460">
            <text:p>57:25:0020503:4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461">
            <text:p>57:25:0020503: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62">
            <text:p>57:25:0020503: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453">
            <text:p>57:25:0020503:5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454">
            <text:p>57:25:0020503:5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455">
            <text:p>57:25:0020503:5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456">
            <text:p>57:25:0020503:5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457">
            <text:p>57:25:0020503:5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463">
            <text:p>57:25:0020503:5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464">
            <text:p>57:25:0020503:5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465">
            <text:p>57:25:0020503:5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466">
            <text:p>57:25:0020503:5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467">
            <text:p>57:25:0020503:6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468">
            <text:p>57:25:0020503:6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469">
            <text:p>57:25:0020503:6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470">
            <text:p>57:25:0020503:6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471">
            <text:p>57:25:0020503:6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472">
            <text:p>57:25:0020503:6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473">
            <text:p>57:25:0020503:6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474">
            <text:p>57:25:0020503:6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475">
            <text:p>57:25:0020503:6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476">
            <text:p>57:25:0020503:6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477">
            <text:p>57:25:0020503:7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478">
            <text:p>57:25:0020503:7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479">
            <text:p>57:25:0020503:7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480">
            <text:p>57:25:0020503:7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481">
            <text:p>57:25:0020503:7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482">
            <text:p>57:25:0020503:7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483">
            <text:p>57:25:0020503:7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484">
            <text:p>57:25:0020503:7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485">
            <text:p>57:25:0020503:7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486">
            <text:p>57:25:0020503:7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487">
            <text:p>57:25:0020503:8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488">
            <text:p>57:25:0020503:8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489">
            <text:p>57:25:0020503:8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490">
            <text:p>57:25:0020503:8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491">
            <text:p>57:25:0020503:8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492">
            <text:p>57:25:0020503:8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493">
            <text:p>57:25:0020503:8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494">
            <text:p>57:25:0020503:8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495">
            <text:p>57:25:0020503:8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496">
            <text:p>57:25:0020503:8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498">
            <text:p>57:25:0020503: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499">
            <text:p>57:25:0020503: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500">
            <text:p>57:25:0020503: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501">
            <text:p>57:25:0020503: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502">
            <text:p>57:25:0020503: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503">
            <text:p>57:25:0020503: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504">
            <text:p>57:25:0020503: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505">
            <text:p>57:25:0020503: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506">
            <text:p>57:25:0020503: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507">
            <text:p>57:23:0010101:114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508">
            <text:p>57:23:0010101:115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509">
            <text:p>57:23:0010101:59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510">
            <text:p>57:23:0010101:59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511">
            <text:p>57:23:0010101:59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512">
            <text:p>57:23:0010101:593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513">
            <text:p>57:23:0010101:59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514">
            <text:p>57:23:0010101:59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515">
            <text:p>57:23:0010101:59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516">
            <text:p>57:23:0010101:597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517">
            <text:p>57:23:0010101:598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518">
            <text:p>57:23:0010101:599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519">
            <text:p>57:23:0010101:600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520">
            <text:p>57:23:0010101:601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521">
            <text:p>57:23:0010101:602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522">
            <text:p>57:23:0010101:604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523">
            <text:p>57:23:0010101:605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524">
            <text:p>57:23:0010101:606</text:p>
          </table:table-cell>
          <table:table-cell table:style-name="ce27"/>
          <table:table-cell office:value-type="string" table:style-name="ce13">
            <text:p>28.04.2025</text:p>
          </table:table-cell>
          <table:table-cell office:value-type="string" table:style-name="ce13">
            <text:p>24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B0C567BE1A2215FB30FFE3FB1347C15BE20E6B427CF6F8A7C8FE3BF84D999C98CAD473BF906595AAF4AC12D2D4E1B266838B19D6E864FDEBE274424A692001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2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9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97"/>
          <table:table-cell table:number-columns-repeated="16382"/>
        </table:table-row>
        <table:table-row table:number-rows-repeated="1047299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3T07:50:00Z</dc:date>
    <meta:editing-cycles>10</meta:editing-cycles>
  </office:meta>
</office:document-meta>
</file>