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16:$B$1048576, B12)+COUNTIF($B$1:$B$16, B12)+COUNTIF($B$154:$B$156, B12)&gt;1,NOT(ISBLANK(B12))))" style:apply-style-name="cf1" style:base-cell-address="Акт.B12"/>
      <style:map style:condition="is-true-formula(msoxl:AND(COUNTIF($B$516:$B$1048576, B12)+COUNTIF($B$1:$B$16, B12)+COUNTIF($B$154:$B$156, B12)&gt;1,NOT(ISBLANK(B12))))" style:apply-style-name="cf1" style:base-cell-address="Акт.B12"/>
      <style:map style:condition="is-true-formula(msoxl:AND(COUNTIF($B$516:$B$1048576, B12)+COUNTIF($B$1:$B$16, B12)+COUNTIF($B$154:$B$156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16:$B$1048576, B2)+COUNTIF($B$1:$B$16, B2)+COUNTIF($B$154:$B$156, B2)&gt;1,NOT(ISBLANK(B2))))" style:apply-style-name="cf1" style:base-cell-address="Акт.B2"/>
      <style:map style:condition="is-true-formula(msoxl:AND(COUNTIF($B$516:$B$1048576, B2)+COUNTIF($B$1:$B$16, B2)+COUNTIF($B$154:$B$156, B2)&gt;1,NOT(ISBLANK(B2))))" style:apply-style-name="cf1" style:base-cell-address="Акт.B2"/>
      <style:map style:condition="is-true-formula(msoxl:AND(COUNTIF($B$516:$B$1048576, B2)+COUNTIF($B$1:$B$16, B2)+COUNTIF($B$154:$B$15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16:$B$1048576, B12)+COUNTIF($B$1:$B$16, B12)+COUNTIF($B$154:$B$156, B12)&gt;1,NOT(ISBLANK(B12))))" style:apply-style-name="cf1" style:base-cell-address="Акт.B12"/>
      <style:map style:condition="is-true-formula(msoxl:AND(COUNTIF($B$516:$B$1048576, B16)+COUNTIF($B$1:$B$16, B16)+COUNTIF($B$154:$B$156, B16)&gt;1,NOT(ISBLANK(B16))))" style:apply-style-name="cf1" style:base-cell-address="Акт.B16"/>
      <style:map style:condition="is-true-formula(msoxl:AND(COUNTIF($B$516:$B$1048576, B16)+COUNTIF($B$1:$B$16, B16)+COUNTIF($B$154:$B$156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16:$B$1048576, B3)+COUNTIF($B$1:$B$16, B3)+COUNTIF($B$154:$B$156, B3)&gt;1,NOT(ISBLANK(B3))))" style:apply-style-name="cf1" style:base-cell-address="Акт.B3"/>
      <style:map style:condition="is-true-formula(msoxl:AND(COUNTIF($B$516:$B$1048576, B3)+COUNTIF($B$1:$B$16, B3)+COUNTIF($B$154:$B$156, B3)&gt;1,NOT(ISBLANK(B3))))" style:apply-style-name="cf1" style:base-cell-address="Акт.B3"/>
      <style:map style:condition="is-true-formula(msoxl:AND(COUNTIF($B$516:$B$1048576, B3)+COUNTIF($B$1:$B$16, B3)+COUNTIF($B$154:$B$156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28" style:family="table-cell">
      <style:map style:condition="is-true-formula(msoxl:AND(COUNTIF($B$516:$B$1048576, B2)+COUNTIF($B$1:$B$16, B2)+COUNTIF($B$154:$B$156, B2)&gt;1,NOT(ISBLANK(B2))))" style:apply-style-name="cf1" style:base-cell-address="Акт.B2"/>
      <style:map style:condition="is-true-formula(msoxl:AND(COUNTIF($B$516:$B$1048576, B12)+COUNTIF($B$1:$B$16, B12)+COUNTIF($B$154:$B$156, B12)&gt;1,NOT(ISBLANK(B12))))" style:apply-style-name="cf1" style:base-cell-address="Акт.B12"/>
      <style:map style:condition="is-true-formula(msoxl:AND(COUNTIF($B$516:$B$1048576, B529)+COUNTIF($B$1:$B$16, B529)+COUNTIF($B$154:$B$156, B529)&gt;1,NOT(ISBLANK(B529))))" style:apply-style-name="cf1" style:base-cell-address="Акт.B529"/>
    </style:style>
    <style:style style:name="ce429" style:family="table-cell" style:parent-style-name="Default" style:data-style-name="N0">
      <style:table-cell-properties style:vertical-align="automatic"/>
      <style:map style:condition="is-true-formula(msoxl:AND(COUNTIF($B$516:$B$1048576, B3)+COUNTIF($B$1:$B$16, B3)+COUNTIF($B$154:$B$156, B3)&gt;1,NOT(ISBLANK(B3))))" style:apply-style-name="cf1" style:base-cell-address="Акт.B3"/>
      <style:map style:condition="is-true-formula(msoxl:AND(COUNTIF($B$516:$B$1048576, B523)+COUNTIF($B$1:$B$16, B523)+COUNTIF($B$154:$B$156, B523)&gt;1,NOT(ISBLANK(B523))))" style:apply-style-name="cf1" style:base-cell-address="Акт.B523"/>
      <style:map style:condition="is-true-formula(msoxl:AND(COUNTIF($B$516:$B$1048576, B523)+COUNTIF($B$1:$B$16, B523)+COUNTIF($B$154:$B$156, B523)&gt;1,NOT(ISBLANK(B523))))" style:apply-style-name="cf1" style:base-cell-address="Акт.B52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13</text:p>
          </table:table-cell>
          <table:table-cell table:style-name="ce7"/>
          <table:table-cell table:style-name="ce8"/>
          <table:table-cell office:value-type="date" office:date-value="2025-05-07T00:00:00" table:style-name="ce9">
            <text:p>07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7" table:style-name="ce12">
            <text:p>1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9" table:style-name="ce12">
            <text:p>3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1810101:276</text:p>
          </table:table-cell>
          <table:table-cell office:value-type="float" office:value="128911.38" table:style-name="ce19">
            <text:p><text:s/>128 911,3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1960101:137</text:p>
          </table:table-cell>
          <table:table-cell office:value-type="float" office:value="329305.2" table:style-name="ce21">
            <text:p><text:s/>329 305,2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2370101:320</text:p>
          </table:table-cell>
          <table:table-cell office:value-type="float" office:value="176500" table:style-name="ce19">
            <text:p><text:s/>176 500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05:0030101:954</text:p>
          </table:table-cell>
          <table:table-cell office:value-type="float" office:value="708944.34" table:style-name="ce19">
            <text:p><text:s/>708 944,3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6:0010202:519</text:p>
          </table:table-cell>
          <table:table-cell office:value-type="float" office:value="14948644.26" table:style-name="ce21">
            <text:p><text:s/>14 948 644,26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6:0010207:415</text:p>
          </table:table-cell>
          <table:table-cell office:value-type="float" office:value="524007.52" table:style-name="ce19">
            <text:p><text:s/>524 007,5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6:0910101:2</text:p>
          </table:table-cell>
          <table:table-cell office:value-type="float" office:value="215690.53" table:style-name="ce19">
            <text:p><text:s/>215 690,53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8:0740101:8</text:p>
          </table:table-cell>
          <table:table-cell office:value-type="float" office:value="680760" table:style-name="ce21">
            <text:p><text:s/>680 760,0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09:0030407:221</text:p>
          </table:table-cell>
          <table:table-cell office:value-type="float" office:value="215108.12" table:style-name="ce19">
            <text:p><text:s/>215 108,1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09:0030408:193</text:p>
          </table:table-cell>
          <table:table-cell office:value-type="float" office:value="9874.68" table:style-name="ce19">
            <text:p><text:s/>9 874,6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0030801:21534</text:p>
          </table:table-cell>
          <table:table-cell office:value-type="float" office:value="970365" table:style-name="ce21">
            <text:p><text:s/>970 365,0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10:0040801:299</text:p>
          </table:table-cell>
          <table:table-cell office:value-type="float" office:value="127253.66" table:style-name="ce19">
            <text:p><text:s/>127 253,6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10:0040801:60</text:p>
          </table:table-cell>
          <table:table-cell office:value-type="float" office:value="90079.360000000001" table:style-name="ce19">
            <text:p><text:s/>90 079,3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0:0051101:547</text:p>
          </table:table-cell>
          <table:table-cell office:value-type="float" office:value="173075.4" table:style-name="ce21">
            <text:p><text:s/>173 075,4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0:0052501:164</text:p>
          </table:table-cell>
          <table:table-cell office:value-type="float" office:value="80482.38" table:style-name="ce19">
            <text:p><text:s/>80 482,3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0:1910202:65</text:p>
          </table:table-cell>
          <table:table-cell office:value-type="float" office:value="655587.93999999994" table:style-name="ce19">
            <text:p><text:s/>655 587,9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1:0010101:294</text:p>
          </table:table-cell>
          <table:table-cell office:value-type="float" office:value="3860218.8" table:style-name="ce21">
            <text:p><text:s/>3 860 218,8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1:0010101:298</text:p>
          </table:table-cell>
          <table:table-cell office:value-type="float" office:value="2358794.88" table:style-name="ce19">
            <text:p><text:s/>2 358 794,8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1:0010101:299</text:p>
          </table:table-cell>
          <table:table-cell office:value-type="float" office:value="872768.78" table:style-name="ce19">
            <text:p><text:s/>872 768,7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11:0010101:300</text:p>
          </table:table-cell>
          <table:table-cell office:value-type="float" office:value="1544467.34" table:style-name="ce19">
            <text:p><text:s/>1 544 467,3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11:0010101:302</text:p>
          </table:table-cell>
          <table:table-cell office:value-type="float" office:value="2308291.96" table:style-name="ce21">
            <text:p><text:s/>2 308 291,96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1:0010101:303</text:p>
          </table:table-cell>
          <table:table-cell office:value-type="float" office:value="2055211.6" table:style-name="ce19">
            <text:p><text:s/>2 055 211,6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1:0010101:304</text:p>
          </table:table-cell>
          <table:table-cell office:value-type="float" office:value="3407873.04" table:style-name="ce19">
            <text:p><text:s/>3 407 873,0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1:0010101:317</text:p>
          </table:table-cell>
          <table:table-cell office:value-type="float" office:value="221866.32" table:style-name="ce21">
            <text:p><text:s/>221 866,3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1:0010101:319</text:p>
          </table:table-cell>
          <table:table-cell office:value-type="float" office:value="702165.62" table:style-name="ce19">
            <text:p><text:s/>702 165,6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11:0010101:320</text:p>
          </table:table-cell>
          <table:table-cell office:value-type="float" office:value="4066360.22" table:style-name="ce19">
            <text:p><text:s/>4 066 360,2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7">
            <text:p>57:11:0010101:321</text:p>
          </table:table-cell>
          <table:table-cell office:value-type="float" office:value="2014127.7" table:style-name="ce21">
            <text:p><text:s/>2 014 127,7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8">
            <text:p>57:11:0010101:324</text:p>
          </table:table-cell>
          <table:table-cell office:value-type="float" office:value="2642762.2000000002" table:style-name="ce19">
            <text:p><text:s/>2 642 762,2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9">
            <text:p>57:11:0010101:329</text:p>
          </table:table-cell>
          <table:table-cell office:value-type="float" office:value="799480.76" table:style-name="ce19">
            <text:p><text:s/>799 480,7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0">
            <text:p>57:11:0010101:330</text:p>
          </table:table-cell>
          <table:table-cell office:value-type="float" office:value="878059.52000000002" table:style-name="ce21">
            <text:p><text:s/>878 059,5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1">
            <text:p>57:11:0010101:331</text:p>
          </table:table-cell>
          <table:table-cell office:value-type="float" office:value="4300646.74" table:style-name="ce19">
            <text:p><text:s/>4 300 646,7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2">
            <text:p>57:11:0010101:366</text:p>
          </table:table-cell>
          <table:table-cell office:value-type="float" office:value="428695.8" table:style-name="ce19">
            <text:p><text:s/>428 695,8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3">
            <text:p>57:11:0010101:371</text:p>
          </table:table-cell>
          <table:table-cell office:value-type="float" office:value="748725.9" table:style-name="ce21">
            <text:p><text:s/>748 725,9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4">
            <text:p>57:11:0010101:596</text:p>
          </table:table-cell>
          <table:table-cell office:value-type="float" office:value="9003531.1600000001" table:style-name="ce19">
            <text:p><text:s/>9 003 531,1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5">
            <text:p>57:11:0980101:2</text:p>
          </table:table-cell>
          <table:table-cell office:value-type="float" office:value="371306.64" table:style-name="ce19">
            <text:p><text:s/>371 306,6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6">
            <text:p>57:11:0980101:3</text:p>
          </table:table-cell>
          <table:table-cell office:value-type="float" office:value="172686" table:style-name="ce21">
            <text:p><text:s/>172 686,0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7">
            <text:p>57:11:0990101:46</text:p>
          </table:table-cell>
          <table:table-cell office:value-type="float" office:value="150634.64000000001" table:style-name="ce19">
            <text:p><text:s/>150 634,6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8">
            <text:p>57:11:1010101:1</text:p>
          </table:table-cell>
          <table:table-cell office:value-type="float" office:value="515718.27" table:style-name="ce19">
            <text:p><text:s/>515 718,2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9">
            <text:p>57:11:1030101:118</text:p>
          </table:table-cell>
          <table:table-cell office:value-type="float" office:value="195270.1" table:style-name="ce19">
            <text:p><text:s/>195 270,1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0">
            <text:p>57:11:1030101:220</text:p>
          </table:table-cell>
          <table:table-cell office:value-type="float" office:value="216592.92" table:style-name="ce21">
            <text:p><text:s/>216 592,9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1">
            <text:p>57:11:1030101:35</text:p>
          </table:table-cell>
          <table:table-cell office:value-type="float" office:value="173860.02" table:style-name="ce19">
            <text:p><text:s/>173 860,0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2">
            <text:p>57:11:1030101:36</text:p>
          </table:table-cell>
          <table:table-cell office:value-type="float" office:value="261105.36" table:style-name="ce19">
            <text:p><text:s/>261 105,3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3">
            <text:p>57:11:1030101:38</text:p>
          </table:table-cell>
          <table:table-cell office:value-type="float" office:value="193965.4" table:style-name="ce21">
            <text:p><text:s/>193 965,4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4">
            <text:p>57:11:1700101:315</text:p>
          </table:table-cell>
          <table:table-cell office:value-type="float" office:value="127824.3" table:style-name="ce19">
            <text:p><text:s/>127 824,3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5">
            <text:p>57:12:0020201:67</text:p>
          </table:table-cell>
          <table:table-cell office:value-type="float" office:value="7105896" table:style-name="ce19">
            <text:p><text:s/>7 105 896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6">
            <text:p>57:14:0280101:178</text:p>
          </table:table-cell>
          <table:table-cell office:value-type="float" office:value="38516.49" table:style-name="ce21">
            <text:p><text:s/>38 516,49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7">
            <text:p>57:16:0000000:41</text:p>
          </table:table-cell>
          <table:table-cell office:value-type="float" office:value="19886.8" table:style-name="ce19">
            <text:p><text:s/>19 886,8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8">
            <text:p>57:16:0180101:789</text:p>
          </table:table-cell>
          <table:table-cell office:value-type="float" office:value="211401.19" table:style-name="ce19">
            <text:p><text:s/>211 401,19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9">
            <text:p>57:16:0500101:229</text:p>
          </table:table-cell>
          <table:table-cell office:value-type="float" office:value="1489.16" table:style-name="ce21">
            <text:p><text:s/>1 489,16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0">
            <text:p>57:17:0000000:1022</text:p>
          </table:table-cell>
          <table:table-cell office:value-type="float" office:value="1012511.64" table:style-name="ce19">
            <text:p><text:s/>1 012 511,6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1">
            <text:p>57:17:0000000:1042</text:p>
          </table:table-cell>
          <table:table-cell office:value-type="float" office:value="184075.38" table:style-name="ce19">
            <text:p><text:s/>184 075,3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2">
            <text:p>57:17:0000000:1155</text:p>
          </table:table-cell>
          <table:table-cell office:value-type="float" office:value="2038.38" table:style-name="ce21">
            <text:p><text:s/>2 038,38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3">
            <text:p>57:17:0000000:1156</text:p>
          </table:table-cell>
          <table:table-cell office:value-type="float" office:value="120.18" table:style-name="ce19">
            <text:p><text:s/>120,1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4">
            <text:p>57:17:0000000:1157</text:p>
          </table:table-cell>
          <table:table-cell office:value-type="float" office:value="227.2" table:style-name="ce19">
            <text:p><text:s/>227,2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5">
            <text:p>57:17:0000000:1158</text:p>
          </table:table-cell>
          <table:table-cell office:value-type="float" office:value="466113.83" table:style-name="ce21">
            <text:p><text:s/>466 113,83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6">
            <text:p>57:17:0000000:19</text:p>
          </table:table-cell>
          <table:table-cell office:value-type="float" office:value="1317.97" table:style-name="ce19">
            <text:p><text:s/>1 317,9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7">
            <text:p>57:17:0000000:57</text:p>
          </table:table-cell>
          <table:table-cell office:value-type="float" office:value="6882.31" table:style-name="ce19">
            <text:p><text:s/>6 882,31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3">
            <text:p>57:17:0000000:58</text:p>
          </table:table-cell>
          <table:table-cell office:value-type="float" office:value="18019.79" table:style-name="ce19">
            <text:p><text:s/>18 019,79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4">
            <text:p>57:17:0000000:59</text:p>
          </table:table-cell>
          <table:table-cell office:value-type="float" office:value="83744.98" table:style-name="ce21">
            <text:p><text:s/>83 744,98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5">
            <text:p>57:17:0000000:60</text:p>
          </table:table-cell>
          <table:table-cell office:value-type="float" office:value="46068.2" table:style-name="ce19">
            <text:p><text:s/>46 068,2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6">
            <text:p>57:17:0210101:208</text:p>
          </table:table-cell>
          <table:table-cell office:value-type="float" office:value="461.52" table:style-name="ce19">
            <text:p><text:s/>461,5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7">
            <text:p>57:17:0220101:217</text:p>
          </table:table-cell>
          <table:table-cell office:value-type="float" office:value="461.52" table:style-name="ce21">
            <text:p><text:s/>461,5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8">
            <text:p>57:17:0620101:868</text:p>
          </table:table-cell>
          <table:table-cell office:value-type="float" office:value="1095.5999999999999" table:style-name="ce19">
            <text:p><text:s/>1 095,6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8">
            <text:p>57:17:0620101:869</text:p>
          </table:table-cell>
          <table:table-cell office:value-type="float" office:value="2539.8000000000002" table:style-name="ce19">
            <text:p><text:s/>2 539,8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9">
            <text:p>57:17:0620101:870</text:p>
          </table:table-cell>
          <table:table-cell office:value-type="float" office:value="2490" table:style-name="ce21">
            <text:p><text:s/>2 490,0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0">
            <text:p>57:17:0620101:871</text:p>
          </table:table-cell>
          <table:table-cell office:value-type="float" office:value="436687.51" table:style-name="ce19">
            <text:p><text:s/>436 687,51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1">
            <text:p>57:17:0630101:315</text:p>
          </table:table-cell>
          <table:table-cell office:value-type="float" office:value="2317.44" table:style-name="ce19">
            <text:p><text:s/>2 317,4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2">
            <text:p>57:17:0640101:146</text:p>
          </table:table-cell>
          <table:table-cell office:value-type="float" office:value="39.99" table:style-name="ce21">
            <text:p><text:s/>39,99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9">
            <text:p>57:17:0640101:147</text:p>
          </table:table-cell>
          <table:table-cell office:value-type="float" office:value="39.99" table:style-name="ce19">
            <text:p><text:s/>39,99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0">
            <text:p>57:17:0670101:267</text:p>
          </table:table-cell>
          <table:table-cell office:value-type="float" office:value="128.07" table:style-name="ce19">
            <text:p><text:s/>128,0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1">
            <text:p>57:17:0700101:205</text:p>
          </table:table-cell>
          <table:table-cell office:value-type="float" office:value="459.72" table:style-name="ce21">
            <text:p><text:s/>459,7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2">
            <text:p>57:17:0700101:206</text:p>
          </table:table-cell>
          <table:table-cell office:value-type="float" office:value="1915.5" table:style-name="ce19">
            <text:p><text:s/>1 915,5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3">
            <text:p>57:19:0290101:150</text:p>
          </table:table-cell>
          <table:table-cell office:value-type="float" office:value="57585" table:style-name="ce19">
            <text:p><text:s/>57 585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4">
            <text:p>57:19:1360101:121</text:p>
          </table:table-cell>
          <table:table-cell office:value-type="float" office:value="421160.22" table:style-name="ce21">
            <text:p><text:s/>421 160,2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5">
            <text:p>57:21:0010209:4</text:p>
          </table:table-cell>
          <table:table-cell office:value-type="float" office:value="139887" table:style-name="ce19">
            <text:p><text:s/>139 887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6">
            <text:p>57:22:0000000:11</text:p>
          </table:table-cell>
          <table:table-cell office:value-type="float" office:value="56702614.799999997" table:style-name="ce19">
            <text:p><text:s/>56 702 614,8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7">
            <text:p>57:22:0000000:1886</text:p>
          </table:table-cell>
          <table:table-cell office:value-type="float" office:value="706160" table:style-name="ce19">
            <text:p><text:s/>706 160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8">
            <text:p>57:22:0110101:10</text:p>
          </table:table-cell>
          <table:table-cell office:value-type="float" office:value="313500.34999999998" table:style-name="ce21">
            <text:p><text:s/>313 500,35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9">
            <text:p>57:22:0490101:164</text:p>
          </table:table-cell>
          <table:table-cell office:value-type="float" office:value="145440" table:style-name="ce19">
            <text:p><text:s/>145 440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1">
            <text:p>57:22:0610103:518</text:p>
          </table:table-cell>
          <table:table-cell office:value-type="float" office:value="1431.36" table:style-name="ce19">
            <text:p><text:s/>1 431,3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0">
            <text:p>57:22:0760101:718</text:p>
          </table:table-cell>
          <table:table-cell office:value-type="float" office:value="617063.16" table:style-name="ce21">
            <text:p><text:s/>617 063,16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2">
            <text:p>57:22:1230101:377</text:p>
          </table:table-cell>
          <table:table-cell office:value-type="float" office:value="71444.97" table:style-name="ce19">
            <text:p><text:s/>71 444,9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6">
            <text:p>57:22:1230101:378</text:p>
          </table:table-cell>
          <table:table-cell office:value-type="float" office:value="156952.92000000001" table:style-name="ce19">
            <text:p><text:s/>156 952,9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5">
            <text:p>57:23:1450101:386</text:p>
          </table:table-cell>
          <table:table-cell office:value-type="float" office:value="54257.1" table:style-name="ce21">
            <text:p><text:s/>54 257,10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24:0020101:476</text:p>
          </table:table-cell>
          <table:table-cell office:value-type="float" office:value="15851764.529999999" table:style-name="ce19">
            <text:p><text:s/>15 851 764,53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25:0000000:6880</text:p>
          </table:table-cell>
          <table:table-cell office:value-type="float" office:value="7443455.7599999998" table:style-name="ce19">
            <text:p><text:s/>7 443 455,7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2">
            <text:p>57:25:0010303:50</text:p>
          </table:table-cell>
          <table:table-cell office:value-type="float" office:value="277302.48" table:style-name="ce21">
            <text:p><text:s/>277 302,48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3">
            <text:p>57:25:0010309:144</text:p>
          </table:table-cell>
          <table:table-cell office:value-type="float" office:value="1923720" table:style-name="ce19">
            <text:p><text:s/>1 923 720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4">
            <text:p>57:25:0010512:9</text:p>
          </table:table-cell>
          <table:table-cell office:value-type="float" office:value="19874733.149999999" table:style-name="ce19">
            <text:p><text:s/>19 874 733,15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7">
            <text:p>57:25:0010520:283</text:p>
          </table:table-cell>
          <table:table-cell office:value-type="float" office:value="65598.960000000006" table:style-name="ce21">
            <text:p><text:s/>65 598,96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8">
            <text:p>57:25:0010824:164</text:p>
          </table:table-cell>
          <table:table-cell office:value-type="float" office:value="215907.82" table:style-name="ce19">
            <text:p><text:s/>215 907,8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9">
            <text:p>57:25:0021533:2914</text:p>
          </table:table-cell>
          <table:table-cell office:value-type="float" office:value="42267.28" table:style-name="ce19">
            <text:p><text:s/>42 267,2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25:0021533:2915</text:p>
          </table:table-cell>
          <table:table-cell office:value-type="float" office:value="82613.320000000007" table:style-name="ce21">
            <text:p><text:s/>82 613,3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1">
            <text:p>57:25:0021603:452</text:p>
          </table:table-cell>
          <table:table-cell office:value-type="float" office:value="123863.85" table:style-name="ce19">
            <text:p><text:s/>123 863,85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5">
            <text:p>57:25:0031110:41</text:p>
          </table:table-cell>
          <table:table-cell office:value-type="float" office:value="125752.97" table:style-name="ce19">
            <text:p><text:s/>125 752,9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6">
            <text:p>57:25:0040317:801</text:p>
          </table:table-cell>
          <table:table-cell office:value-type="float" office:value="252882.7" table:style-name="ce19">
            <text:p><text:s/>252 882,7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7">
            <text:p>57:26:0010214:31</text:p>
          </table:table-cell>
          <table:table-cell office:value-type="float" office:value="525592.06000000006" table:style-name="ce19">
            <text:p><text:s/>525 592,0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26:0010431:924</text:p>
          </table:table-cell>
          <table:table-cell office:value-type="float" office:value="352768.24" table:style-name="ce21">
            <text:p><text:s/>352 768,24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9">
            <text:p>57:26:0010431:925</text:p>
          </table:table-cell>
          <table:table-cell office:value-type="float" office:value="218827.56" table:style-name="ce19">
            <text:p><text:s/>218 827,5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0">
            <text:p>57:10:2160101:2120</text:p>
          </table:table-cell>
          <table:table-cell office:value-type="float" office:value="2086158.1" table:style-name="ce19">
            <text:p><text:s/>2 086 158,1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1">
            <text:p>57:10:0030801:21535</text:p>
          </table:table-cell>
          <table:table-cell office:value-type="float" office:value="2827116.99" table:style-name="ce21">
            <text:p><text:s/>2 827 116,99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10:0830101:58</text:p>
          </table:table-cell>
          <table:table-cell office:value-type="float" office:value="1578040.79" table:style-name="ce19">
            <text:p><text:s/>1 578 040,79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26:0010505:209</text:p>
          </table:table-cell>
          <table:table-cell office:value-type="float" office:value="1368366.53" table:style-name="ce19">
            <text:p><text:s/>1 368 366,53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19:0430101:963</text:p>
          </table:table-cell>
          <table:table-cell office:value-type="float" office:value="818696.53" table:style-name="ce21">
            <text:p><text:s/>818 696,53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4">
            <text:p>57:25:0021417:445</text:p>
          </table:table-cell>
          <table:table-cell office:value-type="float" office:value="509717.12" table:style-name="ce19">
            <text:p><text:s/>509 717,12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5">
            <text:p>57:10:1250101:2399</text:p>
          </table:table-cell>
          <table:table-cell office:value-type="float" office:value="8719770.5" table:style-name="ce19">
            <text:p><text:s/>8 719 770,5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6">
            <text:p>57:11:2630101:266</text:p>
          </table:table-cell>
          <table:table-cell office:value-type="float" office:value="559625.65" table:style-name="ce21">
            <text:p><text:s/>559 625,65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7">
            <text:p>57:10:1910606:157</text:p>
          </table:table-cell>
          <table:table-cell office:value-type="float" office:value="10514993.869999999" table:style-name="ce19">
            <text:p><text:s/>10 514 993,8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8">
            <text:p>57:10:0060701:218</text:p>
          </table:table-cell>
          <table:table-cell office:value-type="float" office:value="783373.89" table:style-name="ce19">
            <text:p><text:s/>783 373,89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9">
            <text:p>57:11:0830102:234</text:p>
          </table:table-cell>
          <table:table-cell office:value-type="float" office:value="324724.02" table:style-name="ce21">
            <text:p><text:s/>324 724,02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7">
            <text:p>57:11:0830102:432</text:p>
          </table:table-cell>
          <table:table-cell office:value-type="float" office:value="307002.36" table:style-name="ce19">
            <text:p><text:s/>307 002,3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68">
            <text:p>57:25:0040306:2213</text:p>
          </table:table-cell>
          <table:table-cell office:value-type="float" office:value="3961107.99" table:style-name="ce19">
            <text:p><text:s/>3 961 107,99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9">
            <text:p>57:25:0010608:2494</text:p>
          </table:table-cell>
          <table:table-cell office:value-type="float" office:value="2073522.04" table:style-name="ce21">
            <text:p><text:s/>2 073 522,04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0">
            <text:p>57:25:0010518:401</text:p>
          </table:table-cell>
          <table:table-cell office:value-type="float" office:value="2289814.15" table:style-name="ce19">
            <text:p><text:s/>2 289 814,15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">
            <text:p>57:25:0020427:269</text:p>
          </table:table-cell>
          <table:table-cell office:value-type="float" office:value="3650095.18" table:style-name="ce21">
            <text:p><text:s/>3 650 095,18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2">
            <text:p>57:27:0020402:1038</text:p>
          </table:table-cell>
          <table:table-cell office:value-type="float" office:value="2484310.63" table:style-name="ce19">
            <text:p><text:s/>2 484 310,63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3">
            <text:p>57:26:0010409:2143</text:p>
          </table:table-cell>
          <table:table-cell office:value-type="float" office:value="3036152.13" table:style-name="ce19">
            <text:p><text:s/>3 036 152,13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4">
            <text:p>57:27:0020403:1336</text:p>
          </table:table-cell>
          <table:table-cell office:value-type="float" office:value="2916419.24" table:style-name="ce21">
            <text:p><text:s/>2 916 419,24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5">
            <text:p>57:26:0010413:1303</text:p>
          </table:table-cell>
          <table:table-cell office:value-type="float" office:value="2443949.11" table:style-name="ce19">
            <text:p><text:s/>2 443 949,11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6">
            <text:p>57:10:1910204:854</text:p>
          </table:table-cell>
          <table:table-cell office:value-type="float" office:value="105455.24" table:style-name="ce19">
            <text:p><text:s/>105 455,2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7">
            <text:p>57:25:0010711:1346</text:p>
          </table:table-cell>
          <table:table-cell office:value-type="float" office:value="103874.88" table:style-name="ce21">
            <text:p><text:s/>103 874,88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8">
            <text:p>57:10:0070101:5076</text:p>
          </table:table-cell>
          <table:table-cell office:value-type="float" office:value="134549.91" table:style-name="ce19">
            <text:p><text:s/>134 549,91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9">
            <text:p>57:25:0040321:2758</text:p>
          </table:table-cell>
          <table:table-cell office:value-type="float" office:value="339256.44" table:style-name="ce19">
            <text:p><text:s/>339 256,4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0">
            <text:p>57:25:0040237:1529</text:p>
          </table:table-cell>
          <table:table-cell office:value-type="float" office:value="374376.44" table:style-name="ce21">
            <text:p><text:s/>374 376,44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1">
            <text:p>57:22:0740101:2427</text:p>
          </table:table-cell>
          <table:table-cell office:value-type="float" office:value="70338.05" table:style-name="ce19">
            <text:p><text:s/>70 338,05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2">
            <text:p>57:25:0021533:2916</text:p>
          </table:table-cell>
          <table:table-cell office:value-type="float" office:value="305799" table:style-name="ce19">
            <text:p><text:s/>305 799,0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3">
            <text:p>57:25:0030946:150</text:p>
          </table:table-cell>
          <table:table-cell office:value-type="float" office:value="365364.24" table:style-name="ce21">
            <text:p><text:s/>365 364,24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4">
            <text:p>57:25:0030946:149</text:p>
          </table:table-cell>
          <table:table-cell office:value-type="float" office:value="561294.30000000005" table:style-name="ce19">
            <text:p><text:s/>561 294,3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5">
            <text:p>57:25:0010806:274</text:p>
          </table:table-cell>
          <table:table-cell office:value-type="float" office:value="1177437.06" table:style-name="ce19">
            <text:p><text:s/>1 177 437,06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6">
            <text:p>57:18:0000000:1294</text:p>
          </table:table-cell>
          <table:table-cell office:value-type="float" office:value="24384202.079999998" table:style-name="ce21">
            <text:p><text:s/>24 384 202,08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7">
            <text:p>57:25:0031009:256</text:p>
          </table:table-cell>
          <table:table-cell office:value-type="float" office:value="3670349.1" table:style-name="ce19">
            <text:p><text:s/>3 670 349,1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8">
            <text:p>57:25:0031009:257</text:p>
          </table:table-cell>
          <table:table-cell office:value-type="float" office:value="54645.4" table:style-name="ce19">
            <text:p><text:s/>54 645,40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9">
            <text:p>57:25:0031009:258</text:p>
          </table:table-cell>
          <table:table-cell office:value-type="float" office:value="4525059.1399999997" table:style-name="ce19">
            <text:p><text:s/>4 525 059,14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0">
            <text:p>57:20:0010206:229</text:p>
          </table:table-cell>
          <table:table-cell office:value-type="float" office:value="624269.84" table:style-name="ce21">
            <text:p><text:s/>624 269,84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1">
            <text:p>57:25:0021417:446</text:p>
          </table:table-cell>
          <table:table-cell office:value-type="float" office:value="153046.97" table:style-name="ce19">
            <text:p><text:s/>153 046,97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2">
            <text:p>57:22:0850101:620</text:p>
          </table:table-cell>
          <table:table-cell office:value-type="float" office:value="1264816.8799999999" table:style-name="ce19">
            <text:p><text:s/>1 264 816,88<text:s text:c="3"/></text:p>
          </table:table-cell>
          <table:table-cell office:value-type="string" table:style-name="ce11">
            <text:p>23.04.2025</text:p>
          </table:table-cell>
          <table:table-cell office:value-type="string" table:style-name="ce11">
            <text:p>21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3">
            <text:p>57:10:2800101:416</text:p>
          </table:table-cell>
          <table:table-cell office:value-type="float" office:value="2591766.0099999998" table:style-name="ce21">
            <text:p><text:s/>2 591 766,01<text:s text:c="3"/></text:p>
          </table:table-cell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2">
            <text:p>57:01:0010413: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3">
            <text:p>57:01:0010417:2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4">
            <text:p>57:01:0760101:2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5">
            <text:p>57:03:0010201:29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6">
            <text:p>57:03:0040303:1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7">
            <text:p>57:03:0500101:1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8">
            <text:p>57:03:0500101:33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9">
            <text:p>57:04:0010431: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0">
            <text:p>57:05:0870101:6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1">
            <text:p>57:06:0290101:2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2">
            <text:p>57:07:0050155:7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3">
            <text:p>57:08:0010301:6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4">
            <text:p>57:09:0320101:2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5">
            <text:p>57:09:1180101:49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6">
            <text:p>57:10:0022201:14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7">
            <text:p>57:10:0030801:205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38">
            <text:p>57:10:0050101:443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9">
            <text:p>57:10:0050101:589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0">
            <text:p>57:10:0060101:207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1">
            <text:p>57:10:0070101:318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2">
            <text:p>57:10:1460101: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3">
            <text:p>57:10:1630101:8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4">
            <text:p>57:10:1650101:190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5">
            <text:p>57:10:1910101:11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6">
            <text:p>57:10:1910101:40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7">
            <text:p>57:10:1910101:41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8">
            <text:p>57:10:1910101:51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49">
            <text:p>57:10:1910101:52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0">
            <text:p>57:10:1910101:52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1">
            <text:p>57:10:1910101:53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2">
            <text:p>57:10:1910101:54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3">
            <text:p>57:10:1910101:83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4">
            <text:p>57:10:1910101:87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5">
            <text:p>57:10:1910102:10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6">
            <text:p>57:10:1910102:4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7">
            <text:p>57:10:1910102:52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8">
            <text:p>57:10:1910102:5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9">
            <text:p>57:10:1910102:7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0">
            <text:p>57:10:1910102:7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1">
            <text:p>57:10:1910102:9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2">
            <text:p>57:10:1910103:11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3">
            <text:p>57:10:1910103:24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4">
            <text:p>57:10:1910103:25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5">
            <text:p>57:10:1910103:2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6">
            <text:p>57:10:1910103:3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7">
            <text:p>57:10:1910103:4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8">
            <text:p>57:10:1910103:4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9">
            <text:p>57:10:1910103:49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0">
            <text:p>57:10:1910103:5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1">
            <text:p>57:10:1910103: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2">
            <text:p>57:10:1910103:6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3">
            <text:p>57:10:1910303:102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4">
            <text:p>57:10:1910303:1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5">
            <text:p>57:10:1910303:1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6">
            <text:p>57:10:1910303:18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7">
            <text:p>57:10:1910303:19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8">
            <text:p>57:10:1910303:19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9">
            <text:p>57:10:1910303:2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0">
            <text:p>57:10:1910303:23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1">
            <text:p>57:10:1910303:23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2">
            <text:p>57:10:1910303:29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3">
            <text:p>57:10:1910303: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4">
            <text:p>57:10:1910303:5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5">
            <text:p>57:10:1910303:54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6">
            <text:p>57:10:1910303:56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7">
            <text:p>57:10:1910303: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8">
            <text:p>57:10:1910303:6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9">
            <text:p>57:10:1910303:6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0">
            <text:p>57:10:1910303:6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1">
            <text:p>57:10:1910303:6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2">
            <text:p>57:10:1910303:7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3">
            <text:p>57:10:1910303:7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4">
            <text:p>57:10:1910303: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5">
            <text:p>57:10:1910303:80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6">
            <text:p>57:10:1910303:8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53">
            <text:p>57:10:1910303:9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54">
            <text:p>57:10:1910304:8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55">
            <text:p>57:10:1910401:100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56">
            <text:p>57:10:1910401:105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57">
            <text:p>57:10:1910401:108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8">
            <text:p>57:10:1910401:57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59">
            <text:p>57:10:1910401:59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60">
            <text:p>57:10:1910401:61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1">
            <text:p>57:10:1910401:62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62">
            <text:p>57:10:1910401:7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63">
            <text:p>57:10:1910401:77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64">
            <text:p>57:10:1910401:79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65">
            <text:p>57:10:1910401:79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66">
            <text:p>57:10:1910401:86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67">
            <text:p>57:10:1910401:90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68">
            <text:p>57:10:1910401:90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69">
            <text:p>57:10:1910401:97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70">
            <text:p>57:10:1910401:97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71">
            <text:p>57:10:1910402: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72">
            <text:p>57:10:1910403:1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73">
            <text:p>57:10:1910403: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74">
            <text:p>57:10:1910403:2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75">
            <text:p>57:10:1910404:1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76">
            <text:p>57:10:1910405:17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77">
            <text:p>57:10:1910603:14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78">
            <text:p>57:10:1910801:1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79">
            <text:p>57:10:1910801:21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80">
            <text:p>57:10:1910801:3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81">
            <text:p>57:10:1910801:8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82">
            <text:p>57:10:1920101:110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83">
            <text:p>57:11:0970202: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84">
            <text:p>57:11:0980101:1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85">
            <text:p>57:11:1100101:1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86">
            <text:p>57:11:1170101: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87">
            <text:p>57:12:0040301: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88">
            <text:p>57:13:0280101:2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89">
            <text:p>57:13:0330101:53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90">
            <text:p>57:13:0870101:1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91">
            <text:p>57:14:0010201:1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92">
            <text:p>57:15:0030301:27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93">
            <text:p>57:15:0030301:3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94">
            <text:p>57:15:0040601:8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95">
            <text:p>57:15:1020101: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96">
            <text:p>57:17:0890101:1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97">
            <text:p>57:19:0000000:18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98">
            <text:p>57:19:0010203:6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99">
            <text:p>57:19:0010203:6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00">
            <text:p>57:19:0010203:7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01">
            <text:p>57:19:0010301:7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02">
            <text:p>57:19:0010303:126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03">
            <text:p>57:19:0010304:7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04">
            <text:p>57:19:0230101:36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05">
            <text:p>57:19:0230101:36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06">
            <text:p>57:19:0660101:13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07">
            <text:p>57:19:0760101:2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08">
            <text:p>57:19:1170101:100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09">
            <text:p>57:19:1170101:102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10">
            <text:p>57:19:1360101:7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1">
            <text:p>57:22:0080101:5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12">
            <text:p>57:22:0880101:6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13">
            <text:p>57:24:0020101:10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4">
            <text:p>57:25:0010154:117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15">
            <text:p>57:25:0021201:2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16">
            <text:p>57:25:0021201:64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17">
            <text:p>57:25:0021311:28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18">
            <text:p>57:25:0021402:14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19">
            <text:p>57:25:0021414:23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0">
            <text:p>57:25:0021417:3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21">
            <text:p>57:25:0021502:6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22">
            <text:p>57:25:0030616:2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3">
            <text:p>57:25:0031402: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4">
            <text:p>57:26:0010505:2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25">
            <text:p>57:25:0021402:4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6">
            <text:p>57:10:0100101:77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7">
            <text:p>57:25:0021408:54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28">
            <text:p>57:09:0030407:7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29">
            <text:p>57:03:0040304:7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0">
            <text:p>57:08:0990101:51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1">
            <text:p>57:25:0040217:152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2">
            <text:p>57:08:0990101:50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3">
            <text:p>57:01:0010417:12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4">
            <text:p>57:10:0022201:83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5">
            <text:p>57:05:0010202:40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6">
            <text:p>57:25:0021311:44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7">
            <text:p>57:26:0010431:59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38">
            <text:p>57:25:0020408:41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39">
            <text:p>57:15:0730101:6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0">
            <text:p>57:25:0031404:8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1">
            <text:p>57:25:0010154:155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2">
            <text:p>57:10:0046501:19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3">
            <text:p>57:15:0030301:63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4">
            <text:p>57:15:1020101:10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5">
            <text:p>57:25:0010605:537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6">
            <text:p>57:25:0020408:41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7">
            <text:p>57:25:0030603:39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48">
            <text:p>57:07:1230101:19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49">
            <text:p>57:25:0030616:22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0">
            <text:p>57:25:0021502:1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1">
            <text:p>57:11:1270101:39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2">
            <text:p>57:08:0190101:28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3">
            <text:p>57:08:0970101:18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4">
            <text:p>57:10:1650101:234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5">
            <text:p>57:01:0010404:15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6">
            <text:p>57:25:0000000:69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57">
            <text:p>57:10:1690101:118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58">
            <text:p>57:25:0010512:60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59">
            <text:p>57:25:0030619:21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0">
            <text:p>57:25:0030403:60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1">
            <text:p>57:25:0010201:197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2">
            <text:p>57:25:0021101:27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3">
            <text:p>57:25:0021521:10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4">
            <text:p>57:27:0020508:70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5">
            <text:p>57:01:0760101:3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6">
            <text:p>57:25:0021303:11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67">
            <text:p>57:25:0010710:2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68">
            <text:p>57:25:0021001:184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69">
            <text:p>57:25:0010507:9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0">
            <text:p>57:25:0040224:180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1">
            <text:p>57:25:0040306:38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2">
            <text:p>57:25:0020701:205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3">
            <text:p>57:25:0020701:324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4">
            <text:p>57:25:0010608:132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5">
            <text:p>57:25:0040306:81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6">
            <text:p>57:25:0030515:11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7">
            <text:p>57:25:0021106:104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34">
            <text:p>57:16:0010102:105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35">
            <text:p>57:27:0020403:83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36">
            <text:p>57:10:1910203:97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37">
            <text:p>57:25:0010507:6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38">
            <text:p>57:22:0740101:140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39">
            <text:p>57:25:0020406:14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40">
            <text:p>57:26:0010407:143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41">
            <text:p>57:25:0020528:71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42">
            <text:p>57:25:0021101:26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43">
            <text:p>57:07:0050137:14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44">
            <text:p>57:25:0020706:16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45">
            <text:p>57:16:0010103:75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46">
            <text:p>57:25:0030107:61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47">
            <text:p>57:25:0021101:88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48">
            <text:p>57:25:0000000:683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49">
            <text:p>57:25:0000000:61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50">
            <text:p>57:25:0000000:647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51">
            <text:p>57:25:0020141:12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52">
            <text:p>57:25:0000000:671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53">
            <text:p>57:25:0000000:484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54">
            <text:p>57:10:0000000:119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55">
            <text:p>57:25:0000000:683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56">
            <text:p>57:25:0000000:511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57">
            <text:p>57:25:0000000:671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58">
            <text:p>57:25:0040301:15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59">
            <text:p>57:19:0230101:37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60">
            <text:p>57:19:0310101:24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61">
            <text:p>57:19:0230101:38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62">
            <text:p>57:19:0380101:16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63">
            <text:p>57:19:0230101:38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64">
            <text:p>57:19:0000000:37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65">
            <text:p>57:19:0010303:3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66">
            <text:p>57:19:0010306:11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67">
            <text:p>57:19:0430101:41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68">
            <text:p>57:14:0790101:62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69">
            <text:p>57:26:0010221:66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70">
            <text:p>57:19:0430101:54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71">
            <text:p>57:19:0430101:54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72">
            <text:p>57:19:0430101:54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73">
            <text:p>57:19:0430101:54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74">
            <text:p>57:19:0430101:54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75">
            <text:p>57:19:0430101:54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76">
            <text:p>57:19:0430101:55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77">
            <text:p>57:19:0430101:55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78">
            <text:p>57:19:0430101:55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79">
            <text:p>57:19:0430101:55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80">
            <text:p>57:19:0430101:55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81">
            <text:p>57:19:0430101:55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82">
            <text:p>57:19:0430101:5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83">
            <text:p>57:19:0430101:5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84">
            <text:p>57:19:0430101:55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85">
            <text:p>57:19:0430101:55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86">
            <text:p>57:19:0430101:56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87">
            <text:p>57:19:0430101:56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88">
            <text:p>57:03:0040304:9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89">
            <text:p>57:03:0040304:9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90">
            <text:p>57:19:0230101:62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91">
            <text:p>57:19:0230101:62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92">
            <text:p>57:19:0230101:62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93">
            <text:p>57:19:0230101:62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94">
            <text:p>57:19:0230101:63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95">
            <text:p>57:19:0230101:63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96">
            <text:p>57:19:0230101:63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97">
            <text:p>57:19:0230101:63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98">
            <text:p>57:19:0230101:63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99">
            <text:p>57:19:0230101:63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00">
            <text:p>57:19:0230101:63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01">
            <text:p>57:19:0230101:63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02">
            <text:p>57:19:0230101:6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03">
            <text:p>57:19:0230101:64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04">
            <text:p>57:19:0230101:64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05">
            <text:p>57:19:0230101:64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06">
            <text:p>57:19:0230101:64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07">
            <text:p>57:19:0230101:78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08">
            <text:p>57:19:0380101:18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09">
            <text:p>57:19:0380101:19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10">
            <text:p>57:19:0380101:19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11">
            <text:p>57:25:0030603:52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12">
            <text:p>57:25:0030603:52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13">
            <text:p>57:19:0230101:65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14">
            <text:p>57:19:0230101:65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15">
            <text:p>57:19:0230101:65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16">
            <text:p>57:19:0230101:65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17">
            <text:p>57:19:0230101:66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18">
            <text:p>57:19:0230101:66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19">
            <text:p>57:19:0230101:66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20">
            <text:p>57:19:0230101:66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21">
            <text:p>57:19:0230101:66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22">
            <text:p>57:19:0230101:66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23">
            <text:p>57:19:0230101:66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24">
            <text:p>57:19:0230101:66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25">
            <text:p>57:19:0230101:69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26">
            <text:p>57:19:0230101:74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27">
            <text:p>57:19:0230101:75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28">
            <text:p>57:19:0230101:79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29">
            <text:p>57:19:0230101:8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30">
            <text:p>57:09:0030406:11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31">
            <text:p>57:09:0030407:9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32">
            <text:p>57:19:0010306:24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33">
            <text:p>57:19:0010306:24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34">
            <text:p>57:19:0010306:24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35">
            <text:p>57:19:0010306:24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36">
            <text:p>57:19:0010306:24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37">
            <text:p>57:19:0010306:24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38">
            <text:p>57:19:0010306:24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23">
            <text:p>57:19:0010306:24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4">
            <text:p>57:19:0010306:24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5">
            <text:p>57:19:0010306:24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26">
            <text:p>57:19:0010306:29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27">
            <text:p>57:19:0010306:29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08">
            <text:p>57:19:0010306:29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09">
            <text:p>57:19:0010306:29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10">
            <text:p>57:19:0010306:29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11">
            <text:p>57:19:0010306:29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12">
            <text:p>57:19:0010306:29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93">
            <text:p>57:19:0010306:29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94">
            <text:p>57:19:0010306:29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95">
            <text:p>57:19:0010306:30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96">
            <text:p>57:19:0010306:32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97">
            <text:p>57:19:0010306:35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88">
            <text:p>57:19:0010306:35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89">
            <text:p>57:19:0010306:36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90">
            <text:p>57:19:0010306:38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91">
            <text:p>57:19:0000000:14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92">
            <text:p>57:19:0230101:61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78">
            <text:p>57:19:0230101:61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79">
            <text:p>57:19:0230101:61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80">
            <text:p>57:19:0230101:61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81">
            <text:p>57:19:0230101:61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82">
            <text:p>57:19:0230101:61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83">
            <text:p>57:19:0230101:61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84">
            <text:p>57:19:0230101:61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85">
            <text:p>57:19:0230101:61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86">
            <text:p>57:19:0230101:62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87">
            <text:p>57:19:0230101:62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98">
            <text:p>57:19:0230101:62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99">
            <text:p>57:19:0230101:62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00">
            <text:p>57:19:0230101:62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01">
            <text:p>57:19:0230101:79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02">
            <text:p>57:19:0310101:27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03">
            <text:p>57:19:0310101:30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04">
            <text:p>57:19:0010303:62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05">
            <text:p>57:19:0010303:63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06">
            <text:p>57:19:0010303:631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07">
            <text:p>57:19:0010303:632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13">
            <text:p>57:19:0010303:633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14">
            <text:p>57:19:0010303:634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15">
            <text:p>57:19:0010303:635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16">
            <text:p>57:19:0010303:636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17">
            <text:p>57:19:0010303:63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18">
            <text:p>57:19:0010303:63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19">
            <text:p>57:19:0010303:63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20">
            <text:p>57:19:0010303:640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21">
            <text:p>57:19:0010303:76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22">
            <text:p>57:19:0010303:787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33">
            <text:p>57:19:0010303:78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32">
            <text:p>57:19:0010303:78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31">
            <text:p>57:25:0031404:98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30">
            <text:p>57:25:0031404:99</text:p>
          </table:table-cell>
          <table:table-cell table:style-name="ce27"/>
          <table:table-cell office:value-type="string" table:style-name="ce13">
            <text:p>23.04.2025</text:p>
          </table:table-cell>
          <table:table-cell office:value-type="string" table:style-name="ce13">
            <text:p>21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F443C5331D1559B0C5C87294B372B66585CD2ED5D3476554442AB23A720C905542D3943A6B7BAB563BB6DAF4F73171C89B087F07650B408ABE7F2744D85E7FC3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428"/>
          <table:table-cell table:number-columns-repeated="16382"/>
        </table:table-row>
        <table:table-row table:number-rows-repeated="1047983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07T07:29:05Z</dc:date>
    <meta:editing-cycles>10</meta:editing-cycles>
  </office:meta>
</office:document-meta>
</file>