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6:$B$1048576, B2)+COUNTIF($B$1:$B$16, B2)+COUNTIF($B$122:$B$124, B2)&gt;1,NOT(ISBLANK(B2))))" style:apply-style-name="cf1" style:base-cell-address="Акт.B2"/>
      <style:map style:condition="is-true-formula(msoxl:AND(COUNTIF($B$346:$B$1048576, B2)+COUNTIF($B$1:$B$16, B2)+COUNTIF($B$122:$B$124, B2)&gt;1,NOT(ISBLANK(B2))))" style:apply-style-name="cf1" style:base-cell-address="Акт.B2"/>
      <style:map style:condition="is-true-formula(msoxl:AND(COUNTIF($B$346:$B$1048576, B2)+COUNTIF($B$1:$B$16, B2)+COUNTIF($B$122:$B$12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6:$B$1048576, B2)+COUNTIF($B$1:$B$16, B2)+COUNTIF($B$122:$B$124, B2)&gt;1,NOT(ISBLANK(B2))))" style:apply-style-name="cf1" style:base-cell-address="Акт.B2"/>
      <style:map style:condition="is-true-formula(msoxl:AND(COUNTIF($B$346:$B$1048576, B3)+COUNTIF($B$1:$B$16, B3)+COUNTIF($B$122:$B$124, B3)&gt;1,NOT(ISBLANK(B3))))" style:apply-style-name="cf1" style:base-cell-address="Акт.B3"/>
      <style:map style:condition="is-true-formula(msoxl:AND(COUNTIF($B$346:$B$1048576, B3)+COUNTIF($B$1:$B$16, B3)+COUNTIF($B$122:$B$12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46:$B$1048576, B12)+COUNTIF($B$1:$B$16, B12)+COUNTIF($B$122:$B$124, B12)&gt;1,NOT(ISBLANK(B12))))" style:apply-style-name="cf1" style:base-cell-address="Акт.B12"/>
      <style:map style:condition="is-true-formula(msoxl:AND(COUNTIF($B$346:$B$1048576, B12)+COUNTIF($B$1:$B$16, B12)+COUNTIF($B$122:$B$124, B12)&gt;1,NOT(ISBLANK(B12))))" style:apply-style-name="cf1" style:base-cell-address="Акт.B12"/>
      <style:map style:condition="is-true-formula(msoxl:AND(COUNTIF($B$346:$B$1048576, B12)+COUNTIF($B$1:$B$16, B12)+COUNTIF($B$122:$B$12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6:$B$1048576, B12)+COUNTIF($B$1:$B$16, B12)+COUNTIF($B$122:$B$124, B12)&gt;1,NOT(ISBLANK(B12))))" style:apply-style-name="cf1" style:base-cell-address="Акт.B12"/>
      <style:map style:condition="is-true-formula(msoxl:AND(COUNTIF($B$346:$B$1048576, B16)+COUNTIF($B$1:$B$16, B16)+COUNTIF($B$122:$B$124, B16)&gt;1,NOT(ISBLANK(B16))))" style:apply-style-name="cf1" style:base-cell-address="Акт.B16"/>
      <style:map style:condition="is-true-formula(msoxl:AND(COUNTIF($B$346:$B$1048576, B16)+COUNTIF($B$1:$B$16, B16)+COUNTIF($B$122:$B$124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76" style:family="table-cell" style:parent-style-name="Default" style:data-style-name="N0">
      <style:table-cell-properties style:vertical-align="automatic"/>
      <style:map style:condition="is-true-formula(msoxl:AND(COUNTIF($B$346:$B$1048576, B353)+COUNTIF($B$1:$B$16, B353)+COUNTIF($B$122:$B$124, B353)&gt;1,NOT(ISBLANK(B353))))" style:apply-style-name="cf1" style:base-cell-address="Акт.B353"/>
      <style:map style:condition="is-true-formula(msoxl:AND(COUNTIF($B$346:$B$1048576, B353)+COUNTIF($B$1:$B$16, B353)+COUNTIF($B$122:$B$124, B353)&gt;1,NOT(ISBLANK(B353))))" style:apply-style-name="cf1" style:base-cell-address="Акт.B353"/>
      <style:map style:condition="is-true-formula(msoxl:AND(COUNTIF($B$346:$B$1048576, B353)+COUNTIF($B$1:$B$16, B353)+COUNTIF($B$122:$B$124, B353)&gt;1,NOT(ISBLANK(B353))))" style:apply-style-name="cf1" style:base-cell-address="Акт.B353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8" style:family="table-cell">
      <style:map style:condition="is-true-formula(msoxl:AND(COUNTIF($B$346:$B$1048576, B353)+COUNTIF($B$1:$B$16, B353)+COUNTIF($B$122:$B$124, B353)&gt;1,NOT(ISBLANK(B353))))" style:apply-style-name="cf1" style:base-cell-address="Акт.B353"/>
      <style:map style:condition="is-true-formula(msoxl:AND(COUNTIF($B$346:$B$1048576, B359)+COUNTIF($B$1:$B$16, B359)+COUNTIF($B$122:$B$124, B359)&gt;1,NOT(ISBLANK(B359))))" style:apply-style-name="cf1" style:base-cell-address="Акт.B359"/>
      <style:map style:condition="is-true-formula(msoxl:AND(COUNTIF($B$346:$B$1048576, B2)+COUNTIF($B$1:$B$16, B2)+COUNTIF($B$122:$B$124, B2)&gt;1,NOT(ISBLANK(B2))))" style:apply-style-name="cf1" style:base-cell-address="Акт.B2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12</text:p>
          </table:table-cell>
          <table:table-cell table:style-name="ce7"/>
          <table:table-cell table:style-name="ce8"/>
          <table:table-cell office:value-type="date" office:date-value="2025-05-06T00:00:00" table:style-name="ce9">
            <text:p>06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12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1" table:style-name="ce12">
            <text:p>2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184</text:p>
          </table:table-cell>
          <table:table-cell office:value-type="float" office:value="44945.4" table:style-name="ce19">
            <text:p><text:s/>44 945,4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1186</text:p>
          </table:table-cell>
          <table:table-cell office:value-type="float" office:value="389672.55" table:style-name="ce21">
            <text:p><text:s/>389 672,55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00000:64</text:p>
          </table:table-cell>
          <table:table-cell office:value-type="float" office:value="6205.5" table:style-name="ce19">
            <text:p><text:s/>6 205,5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000000:65</text:p>
          </table:table-cell>
          <table:table-cell office:value-type="float" office:value="26945.65" table:style-name="ce19">
            <text:p><text:s/>26 945,65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030101:590</text:p>
          </table:table-cell>
          <table:table-cell office:value-type="float" office:value="27.99" table:style-name="ce21">
            <text:p><text:s/>27,99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030101:804</text:p>
          </table:table-cell>
          <table:table-cell office:value-type="float" office:value="25.7" table:style-name="ce19">
            <text:p><text:s/>25,7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0710101:123</text:p>
          </table:table-cell>
          <table:table-cell office:value-type="float" office:value="4380" table:style-name="ce19">
            <text:p><text:s/>4 380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0750201:129</text:p>
          </table:table-cell>
          <table:table-cell office:value-type="float" office:value="170535.08" table:style-name="ce21">
            <text:p><text:s/>170 535,08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1:0750201:130</text:p>
          </table:table-cell>
          <table:table-cell office:value-type="float" office:value="5833.68" table:style-name="ce19">
            <text:p><text:s/>5 833,68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1:0750201:131</text:p>
          </table:table-cell>
          <table:table-cell office:value-type="float" office:value="26.16" table:style-name="ce19">
            <text:p><text:s/>26,16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5:0000000:77</text:p>
          </table:table-cell>
          <table:table-cell office:value-type="float" office:value="77758900.799999997" table:style-name="ce21">
            <text:p><text:s/>77 758 900,80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5:0060201:408</text:p>
          </table:table-cell>
          <table:table-cell office:value-type="float" office:value="182400" table:style-name="ce19">
            <text:p><text:s/>182 400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50126:6</text:p>
          </table:table-cell>
          <table:table-cell office:value-type="float" office:value="240388.84" table:style-name="ce19">
            <text:p><text:s/>240 388,84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560101:414</text:p>
          </table:table-cell>
          <table:table-cell office:value-type="float" office:value="86227.47" table:style-name="ce21">
            <text:p><text:s/>86 227,47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560101:415</text:p>
          </table:table-cell>
          <table:table-cell office:value-type="float" office:value="174569.65" table:style-name="ce19">
            <text:p><text:s/>174 569,65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30408:190</text:p>
          </table:table-cell>
          <table:table-cell office:value-type="float" office:value="17838.080000000002" table:style-name="ce19">
            <text:p><text:s/>17 838,08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30408:191</text:p>
          </table:table-cell>
          <table:table-cell office:value-type="float" office:value="20529.439999999999" table:style-name="ce21">
            <text:p><text:s/>20 529,44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30408:192</text:p>
          </table:table-cell>
          <table:table-cell office:value-type="float" office:value="21988.799999999999" table:style-name="ce19">
            <text:p><text:s/>21 988,8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30412:444</text:p>
          </table:table-cell>
          <table:table-cell office:value-type="float" office:value="20366.91" table:style-name="ce19">
            <text:p><text:s/>20 366,91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360101:520</text:p>
          </table:table-cell>
          <table:table-cell office:value-type="float" office:value="395031.12" table:style-name="ce19">
            <text:p><text:s/>395 031,12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0401:233</text:p>
          </table:table-cell>
          <table:table-cell office:value-type="float" office:value="144596.65" table:style-name="ce21">
            <text:p><text:s/>144 596,65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09">
            <text:p>57:10:0050501:666</text:p>
          </table:table-cell>
          <table:table-cell office:value-type="float" office:value="159478.39999999999" table:style-name="ce19">
            <text:p><text:s/>159 478,4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10">
            <text:p>57:10:0160101:621</text:p>
          </table:table-cell>
          <table:table-cell office:value-type="float" office:value="6481.28" table:style-name="ce19">
            <text:p><text:s/>6 481,28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11">
            <text:p>57:10:0460101:1010</text:p>
          </table:table-cell>
          <table:table-cell office:value-type="float" office:value="1460532.72" table:style-name="ce21">
            <text:p><text:s/>1 460 532,72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12">
            <text:p>57:10:0960101:697</text:p>
          </table:table-cell>
          <table:table-cell office:value-type="float" office:value="709346" table:style-name="ce19">
            <text:p><text:s/>709 346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13">
            <text:p>57:10:1250101:2397</text:p>
          </table:table-cell>
          <table:table-cell office:value-type="float" office:value="454628.35" table:style-name="ce19">
            <text:p><text:s/>454 628,35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14">
            <text:p>57:10:1250101:2398</text:p>
          </table:table-cell>
          <table:table-cell office:value-type="float" office:value="101951" table:style-name="ce21">
            <text:p><text:s/>101 951,00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15">
            <text:p>57:10:1650101:2345</text:p>
          </table:table-cell>
          <table:table-cell office:value-type="float" office:value="58865.22" table:style-name="ce19">
            <text:p><text:s/>58 865,22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16">
            <text:p>57:11:0022501:400</text:p>
          </table:table-cell>
          <table:table-cell office:value-type="float" office:value="43542.67" table:style-name="ce19">
            <text:p><text:s/>43 542,67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17">
            <text:p>57:11:0041501:83</text:p>
          </table:table-cell>
          <table:table-cell office:value-type="float" office:value="44883.82" table:style-name="ce21">
            <text:p><text:s/>44 883,82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18">
            <text:p>57:11:0200103:552</text:p>
          </table:table-cell>
          <table:table-cell office:value-type="float" office:value="189075" table:style-name="ce19">
            <text:p><text:s/>189 075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9">
            <text:p>57:11:0200103:553</text:p>
          </table:table-cell>
          <table:table-cell office:value-type="float" office:value="160422.24" table:style-name="ce19">
            <text:p><text:s/>160 422,24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20">
            <text:p>57:11:1100101:412</text:p>
          </table:table-cell>
          <table:table-cell office:value-type="float" office:value="14466.41" table:style-name="ce21">
            <text:p><text:s/>14 466,41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21">
            <text:p>57:11:1130102:324</text:p>
          </table:table-cell>
          <table:table-cell office:value-type="float" office:value="282390.2" table:style-name="ce19">
            <text:p><text:s/>282 390,2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22">
            <text:p>57:11:2630101:422</text:p>
          </table:table-cell>
          <table:table-cell office:value-type="float" office:value="146952" table:style-name="ce19">
            <text:p><text:s/>146 952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23">
            <text:p>57:12:0000000:124</text:p>
          </table:table-cell>
          <table:table-cell office:value-type="float" office:value="86526.53" table:style-name="ce21">
            <text:p><text:s/>86 526,53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24">
            <text:p>57:12:0000000:513</text:p>
          </table:table-cell>
          <table:table-cell office:value-type="float" office:value="650840.4" table:style-name="ce19">
            <text:p><text:s/>650 840,4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25">
            <text:p>57:12:0230101:181</text:p>
          </table:table-cell>
          <table:table-cell office:value-type="float" office:value="983.32" table:style-name="ce19">
            <text:p><text:s/>983,32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26">
            <text:p>57:12:0250101:212</text:p>
          </table:table-cell>
          <table:table-cell office:value-type="float" office:value="57.18" table:style-name="ce19">
            <text:p><text:s/>57,18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7">
            <text:p>57:12:0250101:213</text:p>
          </table:table-cell>
          <table:table-cell office:value-type="float" office:value="15706.9" table:style-name="ce21">
            <text:p><text:s/>15 706,90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28">
            <text:p>57:14:0010206:372</text:p>
          </table:table-cell>
          <table:table-cell office:value-type="float" office:value="275805" table:style-name="ce19">
            <text:p><text:s/>275 805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9">
            <text:p>57:15:0040601:469</text:p>
          </table:table-cell>
          <table:table-cell office:value-type="float" office:value="18148" table:style-name="ce19">
            <text:p><text:s/>18 148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30">
            <text:p>57:17:0000000:12</text:p>
          </table:table-cell>
          <table:table-cell office:value-type="float" office:value="59847.64" table:style-name="ce21">
            <text:p><text:s/>59 847,64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31">
            <text:p>57:17:0620101:867</text:p>
          </table:table-cell>
          <table:table-cell office:value-type="float" office:value="357.65" table:style-name="ce19">
            <text:p><text:s/>357,65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32">
            <text:p>57:17:0640101:145</text:p>
          </table:table-cell>
          <table:table-cell office:value-type="float" office:value="359.91" table:style-name="ce19">
            <text:p><text:s/>359,91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3">
            <text:p>57:19:0010309:409</text:p>
          </table:table-cell>
          <table:table-cell office:value-type="float" office:value="668550" table:style-name="ce21">
            <text:p><text:s/>668 550,00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4">
            <text:p>57:19:0660101:445</text:p>
          </table:table-cell>
          <table:table-cell office:value-type="float" office:value="176888.76" table:style-name="ce19">
            <text:p><text:s/>176 888,76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35">
            <text:p>57:19:0710101:636</text:p>
          </table:table-cell>
          <table:table-cell office:value-type="float" office:value="218010" table:style-name="ce19">
            <text:p><text:s/>218 010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36">
            <text:p>57:19:1170101:705</text:p>
          </table:table-cell>
          <table:table-cell office:value-type="float" office:value="301484" table:style-name="ce21">
            <text:p><text:s/>301 484,00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37">
            <text:p>57:22:0850102:458</text:p>
          </table:table-cell>
          <table:table-cell office:value-type="float" office:value="1130992.8500000001" table:style-name="ce19">
            <text:p><text:s/>1 130 992,85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38">
            <text:p>57:23:0010302:27</text:p>
          </table:table-cell>
          <table:table-cell office:value-type="float" office:value="4649462.09" table:style-name="ce19">
            <text:p><text:s/>4 649 462,09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9">
            <text:p>57:23:0010304:146</text:p>
          </table:table-cell>
          <table:table-cell office:value-type="float" office:value="79718.58" table:style-name="ce21">
            <text:p><text:s/>79 718,58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40">
            <text:p>57:24:0020101:188</text:p>
          </table:table-cell>
          <table:table-cell office:value-type="float" office:value="5176500" table:style-name="ce19">
            <text:p><text:s/>5 176 500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1">
            <text:p>57:24:0020101:475</text:p>
          </table:table-cell>
          <table:table-cell office:value-type="float" office:value="517650" table:style-name="ce19">
            <text:p><text:s/>517 650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42">
            <text:p>57:24:0540101:463</text:p>
          </table:table-cell>
          <table:table-cell office:value-type="float" office:value="213408" table:style-name="ce21">
            <text:p><text:s/>213 408,00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43">
            <text:p>57:25:0000000:6879</text:p>
          </table:table-cell>
          <table:table-cell office:value-type="float" office:value="5651221.7599999998" table:style-name="ce19">
            <text:p><text:s/>5 651 221,76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44">
            <text:p>57:25:0010219:639</text:p>
          </table:table-cell>
          <table:table-cell office:value-type="float" office:value="762331.24" table:style-name="ce19">
            <text:p><text:s/>762 331,24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45">
            <text:p>57:25:0010219:640</text:p>
          </table:table-cell>
          <table:table-cell office:value-type="float" office:value="788694.28" table:style-name="ce19">
            <text:p><text:s/>788 694,28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46">
            <text:p>57:25:0010309:143</text:p>
          </table:table-cell>
          <table:table-cell office:value-type="float" office:value="3841864" table:style-name="ce21">
            <text:p><text:s/>3 841 864,00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47">
            <text:p>57:25:0010322:3611</text:p>
          </table:table-cell>
          <table:table-cell office:value-type="float" office:value="5519879.04" table:style-name="ce19">
            <text:p><text:s/>5 519 879,04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48">
            <text:p>57:25:0021408:208</text:p>
          </table:table-cell>
          <table:table-cell office:value-type="float" office:value="270875" table:style-name="ce19">
            <text:p><text:s/>270 875,0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49">
            <text:p>57:25:0021533:2566</text:p>
          </table:table-cell>
          <table:table-cell office:value-type="float" office:value="57235860.439999998" table:style-name="ce21">
            <text:p><text:s/>57 235 860,44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0">
            <text:p>57:25:0021533:2913</text:p>
          </table:table-cell>
          <table:table-cell office:value-type="float" office:value="40346.04" table:style-name="ce19">
            <text:p><text:s/>40 346,04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1">
            <text:p>57:25:0021535:3</text:p>
          </table:table-cell>
          <table:table-cell office:value-type="float" office:value="170125.9" table:style-name="ce19">
            <text:p><text:s/>170 125,9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52">
            <text:p>57:25:0030530:354</text:p>
          </table:table-cell>
          <table:table-cell office:value-type="float" office:value="60464.88" table:style-name="ce21">
            <text:p><text:s/>60 464,88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3">
            <text:p>57:25:0031124:28</text:p>
          </table:table-cell>
          <table:table-cell office:value-type="float" office:value="132382.5" table:style-name="ce19">
            <text:p><text:s/>132 382,5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54">
            <text:p>57:25:0031440:29</text:p>
          </table:table-cell>
          <table:table-cell office:value-type="float" office:value="775297.8" table:style-name="ce19">
            <text:p><text:s/>775 297,8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55">
            <text:p>57:25:0040408:3496</text:p>
          </table:table-cell>
          <table:table-cell office:value-type="float" office:value="714308.52" table:style-name="ce21">
            <text:p><text:s/>714 308,52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56">
            <text:p>57:25:0040415:16</text:p>
          </table:table-cell>
          <table:table-cell office:value-type="float" office:value="250604.64" table:style-name="ce19">
            <text:p><text:s/>250 604,64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57">
            <text:p>57:26:0010208:86</text:p>
          </table:table-cell>
          <table:table-cell office:value-type="float" office:value="377261.5" table:style-name="ce19">
            <text:p><text:s/>377 261,5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58">
            <text:p>57:26:0010330:444</text:p>
          </table:table-cell>
          <table:table-cell office:value-type="float" office:value="31126.16" table:style-name="ce21">
            <text:p><text:s/>31 126,16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9">
            <text:p>57:26:0010220:2766</text:p>
          </table:table-cell>
          <table:table-cell office:value-type="float" office:value="77189.179999999993" table:style-name="ce19">
            <text:p><text:s/>77 189,18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60">
            <text:p>57:14:0010103:515</text:p>
          </table:table-cell>
          <table:table-cell office:value-type="float" office:value="47222.22" table:style-name="ce19">
            <text:p><text:s/>47 222,22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61">
            <text:p>57:14:0010102:703</text:p>
          </table:table-cell>
          <table:table-cell office:value-type="float" office:value="87198.7" table:style-name="ce21">
            <text:p><text:s/>87 198,70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62">
            <text:p>57:14:0010102:702</text:p>
          </table:table-cell>
          <table:table-cell office:value-type="float" office:value="75487.66" table:style-name="ce19">
            <text:p><text:s/>75 487,66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63">
            <text:p>57:25:0030410:295</text:p>
          </table:table-cell>
          <table:table-cell office:value-type="float" office:value="5358191.9800000004" table:style-name="ce19">
            <text:p><text:s/>5 358 191,98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64">
            <text:p>57:18:0130101:444</text:p>
          </table:table-cell>
          <table:table-cell office:value-type="float" office:value="9234228.4299999997" table:style-name="ce19">
            <text:p><text:s/>9 234 228,43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65">
            <text:p>57:22:0850101:619</text:p>
          </table:table-cell>
          <table:table-cell office:value-type="float" office:value="775072.56" table:style-name="ce21">
            <text:p><text:s/>775 072,56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66">
            <text:p>57:18:0130101:337</text:p>
          </table:table-cell>
          <table:table-cell office:value-type="float" office:value="598130.6" table:style-name="ce19">
            <text:p><text:s/>598 130,6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67">
            <text:p>57:18:0130101:641</text:p>
          </table:table-cell>
          <table:table-cell office:value-type="float" office:value="500230.3" table:style-name="ce19">
            <text:p><text:s/>500 230,3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68">
            <text:p>57:18:0130101:642</text:p>
          </table:table-cell>
          <table:table-cell office:value-type="float" office:value="603495" table:style-name="ce21">
            <text:p><text:s/>603 495,00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69">
            <text:p>57:18:0130101:643</text:p>
          </table:table-cell>
          <table:table-cell office:value-type="float" office:value="392942.3" table:style-name="ce19">
            <text:p><text:s/>392 942,3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4">
            <text:p>57:23:0740101:195</text:p>
          </table:table-cell>
          <table:table-cell office:value-type="float" office:value="2317467.88" table:style-name="ce19">
            <text:p><text:s/>2 317 467,88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25:0010608:1293</text:p>
          </table:table-cell>
          <table:table-cell office:value-type="float" office:value="4319952.3899999997" table:style-name="ce21">
            <text:p><text:s/>4 319 952,39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8">
            <text:p>57:25:0040306:3683</text:p>
          </table:table-cell>
          <table:table-cell office:value-type="float" office:value="4028600.67" table:style-name="ce19">
            <text:p><text:s/>4 028 600,67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9">
            <text:p>57:25:0030116:134</text:p>
          </table:table-cell>
          <table:table-cell office:value-type="float" office:value="3884522.25" table:style-name="ce19">
            <text:p><text:s/>3 884 522,25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0">
            <text:p>57:26:0010414:202</text:p>
          </table:table-cell>
          <table:table-cell office:value-type="float" office:value="2579360.4500000002" table:style-name="ce21">
            <text:p><text:s/>2 579 360,45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1">
            <text:p>57:13:0350101:674</text:p>
          </table:table-cell>
          <table:table-cell office:value-type="float" office:value="478494.41" table:style-name="ce19">
            <text:p><text:s/>478 494,41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2">
            <text:p>57:22:0810104:798</text:p>
          </table:table-cell>
          <table:table-cell office:value-type="float" office:value="676279.61" table:style-name="ce19">
            <text:p><text:s/>676 279,61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5">
            <text:p>57:19:0310101:553</text:p>
          </table:table-cell>
          <table:table-cell office:value-type="float" office:value="1089251.54" table:style-name="ce21">
            <text:p><text:s/>1 089 251,54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6">
            <text:p>57:10:0000000:3554</text:p>
          </table:table-cell>
          <table:table-cell office:value-type="float" office:value="1747664.91" table:style-name="ce19">
            <text:p><text:s/>1 747 664,91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7">
            <text:p>57:17:0000000:1154</text:p>
          </table:table-cell>
          <table:table-cell office:value-type="float" office:value="5787950.4800000004" table:style-name="ce19">
            <text:p><text:s/>5 787 950,48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8">
            <text:p>57:25:0021327:375</text:p>
          </table:table-cell>
          <table:table-cell office:value-type="float" office:value="1195075.2" table:style-name="ce21">
            <text:p><text:s/>1 195 075,20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9">
            <text:p>57:11:2820202:94</text:p>
          </table:table-cell>
          <table:table-cell office:value-type="float" office:value="1464238.83" table:style-name="ce19">
            <text:p><text:s/>1 464 238,83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0">
            <text:p>57:23:0870102:320</text:p>
          </table:table-cell>
          <table:table-cell office:value-type="float" office:value="274143.01" table:style-name="ce19">
            <text:p><text:s/>274 143,01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3">
            <text:p>57:01:2290101:261</text:p>
          </table:table-cell>
          <table:table-cell office:value-type="float" office:value="403950.6" table:style-name="ce19">
            <text:p><text:s/>403 950,60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4">
            <text:p>57:22:0760101:723</text:p>
          </table:table-cell>
          <table:table-cell office:value-type="float" office:value="578487.22" table:style-name="ce19">
            <text:p><text:s/>578 487,22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5">
            <text:p>57:25:0040422:317</text:p>
          </table:table-cell>
          <table:table-cell office:value-type="float" office:value="570330.07999999996" table:style-name="ce21">
            <text:p><text:s/>570 330,08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6">
            <text:p>57:10:0960101:1067</text:p>
          </table:table-cell>
          <table:table-cell office:value-type="float" office:value="956227.04" table:style-name="ce19">
            <text:p><text:s/>956 227,04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7">
            <text:p>57:25:0020902:425</text:p>
          </table:table-cell>
          <table:table-cell office:value-type="float" office:value="728113.53" table:style-name="ce19">
            <text:p><text:s/>728 113,53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7">
            <text:p>57:11:2830101:219</text:p>
          </table:table-cell>
          <table:table-cell office:value-type="float" office:value="1529888.04" table:style-name="ce21">
            <text:p><text:s/>1 529 888,04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8">
            <text:p>57:10:0050401:1253</text:p>
          </table:table-cell>
          <table:table-cell office:value-type="float" office:value="486583.72" table:style-name="ce19">
            <text:p><text:s/>486 583,72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9">
            <text:p>57:25:0021603:698</text:p>
          </table:table-cell>
          <table:table-cell office:value-type="float" office:value="764414.82" table:style-name="ce19">
            <text:p><text:s/>764 414,82<text:s text:c="3"/></text:p>
          </table:table-cell>
          <table:table-cell office:value-type="string" table:style-name="ce11">
            <text:p>22.04.2025</text:p>
          </table:table-cell>
          <table:table-cell office:value-type="string" table:style-name="ce11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0">
            <text:p>57:10:2730101:501</text:p>
          </table:table-cell>
          <table:table-cell office:value-type="float" office:value="2547533.63" table:style-name="ce21">
            <text:p><text:s/>2 547 533,63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1">
            <text:p>57:10:0960101:1068</text:p>
          </table:table-cell>
          <table:table-cell office:value-type="float" office:value="852739.27" table:style-name="ce21">
            <text:p><text:s/>852 739,27<text:s text:c="3"/></text:p>
          </table:table-cell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2">
            <text:p>57:01:0000000:6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2">
            <text:p>57:06:0280101:2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3">
            <text:p>57:06:0910101: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4">
            <text:p>57:06:1080101:8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5">
            <text:p>57:09:0030408:3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6">
            <text:p>57:10:0000000:177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3">
            <text:p>57:10:0000000:179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4">
            <text:p>57:10:0000000:23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5">
            <text:p>57:10:0021603:7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6">
            <text:p>57:10:0030801:808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7">
            <text:p>57:10:0040101:929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8">
            <text:p>57:10:0050101:2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9">
            <text:p>57:10:0460101:24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0">
            <text:p>57:10:0960101:220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1">
            <text:p>57:10:1650101:131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2">
            <text:p>57:10:1910101:173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3">
            <text:p>57:10:1910101:174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4">
            <text:p>57:10:1910101:174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5">
            <text:p>57:10:1910101:177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6">
            <text:p>57:10:1910101: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7">
            <text:p>57:10:1910101:31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8">
            <text:p>57:10:1910101:39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9">
            <text:p>57:10:1910101:41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0">
            <text:p>57:10:1910101:48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1">
            <text:p>57:10:1910101:49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2">
            <text:p>57:10:1910101:50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3">
            <text:p>57:10:1910101:53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4">
            <text:p>57:10:1910101:54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5">
            <text:p>57:10:1910101:54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6">
            <text:p>57:10:1910101:55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7">
            <text:p>57:10:1910101:79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8">
            <text:p>57:10:1910101:79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9">
            <text:p>57:10:1910101:81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0">
            <text:p>57:10:1910101:85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1">
            <text:p>57:10:1910102:1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0">
            <text:p>57:10:1910102:1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1">
            <text:p>57:10:1910102:1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2">
            <text:p>57:10:1910102:1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3">
            <text:p>57:10:1910102:4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4">
            <text:p>57:10:1910102: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5">
            <text:p>57:10:1910102:6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6">
            <text:p>57:10:1910102:7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7">
            <text:p>57:10:1910102:7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8">
            <text:p>57:10:1910103:1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9">
            <text:p>57:10:1910103:11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0">
            <text:p>57:10:1910103:1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1">
            <text:p>57:10:1910103:12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2">
            <text:p>57:10:1910103:12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3">
            <text:p>57:10:1910103:12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4">
            <text:p>57:10:1910103:26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5">
            <text:p>57:10:1910103: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6">
            <text:p>57:10:1910103:30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7">
            <text:p>57:10:1910103:30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8">
            <text:p>57:10:1910103:33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9">
            <text:p>57:10:1910103:35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0">
            <text:p>57:10:1910103:35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1">
            <text:p>57:10:1910103:35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2">
            <text:p>57:10:1910103:37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3">
            <text:p>57:10:1910103:37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4">
            <text:p>57:10:1910104:9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5">
            <text:p>57:10:1910201:20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6">
            <text:p>57:10:1910203:233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7">
            <text:p>57:10:1910204:57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8">
            <text:p>57:10:1910204:57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9">
            <text:p>57:10:1910204:58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0">
            <text:p>57:10:1910301:15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1">
            <text:p>57:10:1910301:15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2">
            <text:p>57:10:1910301:16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3">
            <text:p>57:10:1910301:16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14">
            <text:p>57:10:1910301:17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5">
            <text:p>57:10:1910301:1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6">
            <text:p>57:10:1910301:1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7">
            <text:p>57:10:1910301:21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8">
            <text:p>57:10:1910301:22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9">
            <text:p>57:10:1910301:24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0">
            <text:p>57:10:1910301:28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1">
            <text:p>57:10:1910301:3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2">
            <text:p>57:10:1910301:3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3">
            <text:p>57:10:1910301: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4">
            <text:p>57:10:1910301:52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5">
            <text:p>57:10:1910301:53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6">
            <text:p>57:10:1910301:53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7">
            <text:p>57:10:1910301:54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8">
            <text:p>57:10:1910301:57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9">
            <text:p>57:10:1910301:58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0">
            <text:p>57:10:1910301:59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1">
            <text:p>57:10:1910301:59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32">
            <text:p>57:10:1910301:59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3">
            <text:p>57:10:1910301:76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4">
            <text:p>57:10:1910302:20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5">
            <text:p>57:10:1910302:57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6">
            <text:p>57:10:1910303:17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7">
            <text:p>57:10:1910304:20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38">
            <text:p>57:10:1910304:21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39">
            <text:p>57:10:1910304:26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0">
            <text:p>57:10:1910304: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1">
            <text:p>57:10:1910304:4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2">
            <text:p>57:10:1910304: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43">
            <text:p>57:10:1910304:6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44">
            <text:p>57:10:1910304:7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5">
            <text:p>57:10:1910304:7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46">
            <text:p>57:10:1910304:8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47">
            <text:p>57:10:1910607: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8">
            <text:p>57:10:1910607: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49">
            <text:p>57:10:1910701: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0">
            <text:p>57:10:1910701:1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1">
            <text:p>57:10:1910701:1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52">
            <text:p>57:10:1910701:1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53">
            <text:p>57:10:1910701: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4">
            <text:p>57:10:1910701: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55">
            <text:p>57:10:1910701: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6">
            <text:p>57:10:1910801:20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7">
            <text:p>57:10:1910801:2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58">
            <text:p>57:11:0000000:94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9">
            <text:p>57:14:0010102:70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0">
            <text:p>57:15:0020401:51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1">
            <text:p>57:15:0280101:1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62">
            <text:p>57:15:0280101:45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3">
            <text:p>57:16:0000000:2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64">
            <text:p>57:16:0030104:21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5">
            <text:p>57:16:0230102:23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6">
            <text:p>57:19:0010103:1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67">
            <text:p>57:19:0030201:23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68">
            <text:p>57:19:0030201:23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69">
            <text:p>57:19:0240101:12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0">
            <text:p>57:23:0010302:10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1">
            <text:p>57:23:0010302:11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72">
            <text:p>57:23:0010304:14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73">
            <text:p>57:23:0020104:35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74">
            <text:p>57:23:0740101:8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75">
            <text:p>57:23:0740102:4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76">
            <text:p>57:23:0870102:3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77">
            <text:p>57:25:0010603:200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78">
            <text:p>57:25:0020904:3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79">
            <text:p>57:25:0021104:8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0">
            <text:p>57:25:0021404:43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81">
            <text:p>57:25:0031204:24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2">
            <text:p>57:25:0040237:1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83">
            <text:p>57:25:0040409:4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84">
            <text:p>57:26:0010425:3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85">
            <text:p>57:27:0020420:16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86">
            <text:p>57:19:0010103:2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87">
            <text:p>57:07:0120101:14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88">
            <text:p>57:19:0010103:4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89">
            <text:p>57:18:0070405:12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0">
            <text:p>57:27:0020423:8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1">
            <text:p>57:19:0660101:22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2">
            <text:p>57:25:0040237:42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3">
            <text:p>57:25:0040322:165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94">
            <text:p>57:25:0000000:369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95">
            <text:p>57:10:1910204:21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96">
            <text:p>57:26:0010409:178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97">
            <text:p>57:26:0010409:160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98">
            <text:p>57:25:0010714:33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99">
            <text:p>57:25:0020540:10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00">
            <text:p>57:25:0020514:7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01">
            <text:p>57:25:0040308:257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02">
            <text:p>57:25:0021210:27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03">
            <text:p>57:25:0021101:162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04">
            <text:p>57:25:0020535:58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05">
            <text:p>57:05:0700101:39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06">
            <text:p>57:25:0040303:322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07">
            <text:p>57:25:0010706:27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0">
            <text:p>57:07:0560101:17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1">
            <text:p>57:23:0740101:19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2">
            <text:p>57:25:0031201:73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3">
            <text:p>57:11:1640101:45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4">
            <text:p>57:11:0200101:26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63">
            <text:p>57:25:0010219:45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64">
            <text:p>57:10:1650101:115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65">
            <text:p>57:15:0280101:25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6">
            <text:p>57:25:0040237:122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7">
            <text:p>57:19:0240101:23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68">
            <text:p>57:25:0040301:105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9">
            <text:p>57:18:1560101:3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48">
            <text:p>57:25:0030121:3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49">
            <text:p>57:13:0350101:37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50">
            <text:p>57:01:0010424:15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51">
            <text:p>57:10:0040101:460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52">
            <text:p>57:25:0021422:44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38">
            <text:p>57:25:0040408:141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39">
            <text:p>57:25:0010154:144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40">
            <text:p>57:01:0010232:5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41">
            <text:p>57:10:1250101:128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42">
            <text:p>57:25:0010219:45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28">
            <text:p>57:25:0030530:18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29">
            <text:p>57:19:0000000:58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30">
            <text:p>57:10:0160101:61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31">
            <text:p>57:25:0010219:63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32">
            <text:p>57:22:0850102:45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21">
            <text:p>57:25:0010219:63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22">
            <text:p>57:22:0850102:45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23">
            <text:p>57:25:0000000:92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24">
            <text:p>57:25:0000000:602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25">
            <text:p>57:25:0000000:509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26">
            <text:p>57:25:0010322:337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27">
            <text:p>57:25:0000000:576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33">
            <text:p>57:25:0000000:601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34">
            <text:p>57:25:0010322:360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35">
            <text:p>57:11:2630101:44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36">
            <text:p>57:10:0460101:58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37">
            <text:p>57:07:0560101:23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43">
            <text:p>57:07:0560101:23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44">
            <text:p>57:18:0070405:17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45">
            <text:p>57:18:0070405:17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46">
            <text:p>57:18:0070405:17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47">
            <text:p>57:18:0070405:17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53">
            <text:p>57:18:0070405:17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54">
            <text:p>57:18:0070405:18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55">
            <text:p>57:18:0070405:181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56">
            <text:p>57:18:0070405:182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57">
            <text:p>57:18:0070405:183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58">
            <text:p>57:18:0070405:184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59">
            <text:p>57:18:0070405:185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60">
            <text:p>57:18:0070405:186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62">
            <text:p>57:18:0070405:187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61">
            <text:p>57:18:0070405:18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9">
            <text:p>57:18:0070405:18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8">
            <text:p>57:18:0070405:190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7">
            <text:p>57:07:0120101:208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5">
            <text:p>57:07:0120101:209</text:p>
          </table:table-cell>
          <table:table-cell table:style-name="ce27"/>
          <table:table-cell office:value-type="string" table:style-name="ce13">
            <text:p>22.04.2025</text:p>
          </table:table-cell>
          <table:table-cell office:value-type="string" table:style-name="ce13">
            <text:p>18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0F4A4C7F64D8230FB6D7EF45018027B2A024E68EEB93A63F638CEF3A0C4A68FE4FC66450098ECA417FD64E3815C722B1EDF8868CD16362212B939FF6DD7D7A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0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08"/>
          <table:table-cell table:number-columns-repeated="16382"/>
        </table:table-row>
        <table:table-row table:number-rows-repeated="104815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06T07:06:13Z</dc:date>
    <meta:editing-cycles>10</meta:editing-cycles>
  </office:meta>
</office:document-meta>
</file>