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16:$B$1048576, B2)+COUNTIF($B$1:$B$16, B2)+COUNTIF($B$124:$B$126, B2)&gt;1,NOT(ISBLANK(B2))))" style:apply-style-name="cf1" style:base-cell-address="Акт.B2"/>
      <style:map style:condition="is-true-formula(msoxl:AND(COUNTIF($B$416:$B$1048576, B2)+COUNTIF($B$1:$B$16, B2)+COUNTIF($B$124:$B$126, B2)&gt;1,NOT(ISBLANK(B2))))" style:apply-style-name="cf1" style:base-cell-address="Акт.B2"/>
      <style:map style:condition="is-true-formula(msoxl:AND(COUNTIF($B$416:$B$1048576, B2)+COUNTIF($B$1:$B$16, B2)+COUNTIF($B$124:$B$12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16:$B$1048576, B12)+COUNTIF($B$1:$B$16, B12)+COUNTIF($B$124:$B$126, B12)&gt;1,NOT(ISBLANK(B12))))" style:apply-style-name="cf1" style:base-cell-address="Акт.B12"/>
      <style:map style:condition="is-true-formula(msoxl:AND(COUNTIF($B$416:$B$1048576, B12)+COUNTIF($B$1:$B$16, B12)+COUNTIF($B$124:$B$126, B12)&gt;1,NOT(ISBLANK(B12))))" style:apply-style-name="cf1" style:base-cell-address="Акт.B12"/>
      <style:map style:condition="is-true-formula(msoxl:AND(COUNTIF($B$416:$B$1048576, B12)+COUNTIF($B$1:$B$16, B12)+COUNTIF($B$124:$B$126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16:$B$1048576, B2)+COUNTIF($B$1:$B$16, B2)+COUNTIF($B$124:$B$126, B2)&gt;1,NOT(ISBLANK(B2))))" style:apply-style-name="cf1" style:base-cell-address="Акт.B2"/>
      <style:map style:condition="is-true-formula(msoxl:AND(COUNTIF($B$416:$B$1048576, B3)+COUNTIF($B$1:$B$16, B3)+COUNTIF($B$124:$B$126, B3)&gt;1,NOT(ISBLANK(B3))))" style:apply-style-name="cf1" style:base-cell-address="Акт.B3"/>
      <style:map style:condition="is-true-formula(msoxl:AND(COUNTIF($B$416:$B$1048576, B3)+COUNTIF($B$1:$B$16, B3)+COUNTIF($B$124:$B$126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16:$B$1048576, B12)+COUNTIF($B$1:$B$16, B12)+COUNTIF($B$124:$B$126, B12)&gt;1,NOT(ISBLANK(B12))))" style:apply-style-name="cf1" style:base-cell-address="Акт.B12"/>
      <style:map style:condition="is-true-formula(msoxl:AND(COUNTIF($B$416:$B$1048576, B16)+COUNTIF($B$1:$B$16, B16)+COUNTIF($B$124:$B$126, B16)&gt;1,NOT(ISBLANK(B16))))" style:apply-style-name="cf1" style:base-cell-address="Акт.B16"/>
      <style:map style:condition="is-true-formula(msoxl:AND(COUNTIF($B$416:$B$1048576, B16)+COUNTIF($B$1:$B$16, B16)+COUNTIF($B$124:$B$126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>
      <style:map style:condition="is-true-formula(msoxl:AND(COUNTIF($B$416:$B$1048576, B423)+COUNTIF($B$1:$B$16, B423)+COUNTIF($B$124:$B$126, B423)&gt;1,NOT(ISBLANK(B423))))" style:apply-style-name="cf1" style:base-cell-address="Акт.B423"/>
      <style:map style:condition="is-true-formula(msoxl:AND(COUNTIF($B$416:$B$1048576, B429)+COUNTIF($B$1:$B$16, B429)+COUNTIF($B$124:$B$126, B429)&gt;1,NOT(ISBLANK(B429))))" style:apply-style-name="cf1" style:base-cell-address="Акт.B429"/>
      <style:map style:condition="is-true-formula(msoxl:AND(COUNTIF($B$416:$B$1048576, B429)+COUNTIF($B$1:$B$16, B429)+COUNTIF($B$124:$B$126, B429)&gt;1,NOT(ISBLANK(B429))))" style:apply-style-name="cf1" style:base-cell-address="Акт.B42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9" style:family="table-cell" style:parent-style-name="Default" style:data-style-name="N0">
      <style:table-cell-properties style:vertical-align="automatic"/>
      <style:map style:condition="is-true-formula(msoxl:AND(COUNTIF($B$416:$B$1048576, B423)+COUNTIF($B$1:$B$16, B423)+COUNTIF($B$124:$B$126, B423)&gt;1,NOT(ISBLANK(B423))))" style:apply-style-name="cf1" style:base-cell-address="Акт.B423"/>
      <style:map style:condition="is-true-formula(msoxl:AND(COUNTIF($B$416:$B$1048576, B423)+COUNTIF($B$1:$B$16, B423)+COUNTIF($B$124:$B$126, B423)&gt;1,NOT(ISBLANK(B423))))" style:apply-style-name="cf1" style:base-cell-address="Акт.B423"/>
      <style:map style:condition="is-true-formula(msoxl:AND(COUNTIF($B$416:$B$1048576, B423)+COUNTIF($B$1:$B$16, B423)+COUNTIF($B$124:$B$126, B423)&gt;1,NOT(ISBLANK(B423))))" style:apply-style-name="cf1" style:base-cell-address="Акт.B42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111</text:p>
          </table:table-cell>
          <table:table-cell table:style-name="ce7"/>
          <table:table-cell table:style-name="ce8"/>
          <table:table-cell office:value-type="date" office:date-value="2025-05-05T00:00:00" table:style-name="ce9">
            <text:p>05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12">
            <text:p>1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" table:style-name="ce12">
            <text:p>2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031</text:p>
          </table:table-cell>
          <table:table-cell office:value-type="float" office:value="1999.56" table:style-name="ce19">
            <text:p><text:s/>1 999,56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00000:1268</text:p>
          </table:table-cell>
          <table:table-cell office:value-type="float" office:value="22.38" table:style-name="ce21">
            <text:p><text:s/>22,38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00000:64</text:p>
          </table:table-cell>
          <table:table-cell office:value-type="float" office:value="12940.1" table:style-name="ce19">
            <text:p><text:s/>12 940,1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00000:73</text:p>
          </table:table-cell>
          <table:table-cell office:value-type="float" office:value="34138.080000000002" table:style-name="ce19">
            <text:p><text:s/>34 138,08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0140101:145</text:p>
          </table:table-cell>
          <table:table-cell office:value-type="float" office:value="26.31" table:style-name="ce21">
            <text:p><text:s/>26,31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150101:174</text:p>
          </table:table-cell>
          <table:table-cell office:value-type="float" office:value="39964.89" table:style-name="ce19">
            <text:p><text:s/>39 964,89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0150201:129</text:p>
          </table:table-cell>
          <table:table-cell office:value-type="float" office:value="25.77" table:style-name="ce19">
            <text:p><text:s/>25,77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0760101:155</text:p>
          </table:table-cell>
          <table:table-cell office:value-type="float" office:value="1276" table:style-name="ce21">
            <text:p><text:s/>1 276,0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3:0000000:69</text:p>
          </table:table-cell>
          <table:table-cell office:value-type="float" office:value="741.6" table:style-name="ce19">
            <text:p><text:s/>741,6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3:0460101:12</text:p>
          </table:table-cell>
          <table:table-cell office:value-type="float" office:value="147619.94" table:style-name="ce19">
            <text:p><text:s/>147 619,94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3:0830101:1104</text:p>
          </table:table-cell>
          <table:table-cell office:value-type="float" office:value="177372.7" table:style-name="ce21">
            <text:p><text:s/>177 372,7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3:0830101:1105</text:p>
          </table:table-cell>
          <table:table-cell office:value-type="float" office:value="154841.18" table:style-name="ce19">
            <text:p><text:s/>154 841,18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010101:1799</text:p>
          </table:table-cell>
          <table:table-cell office:value-type="float" office:value="368930" table:style-name="ce19">
            <text:p><text:s/>368 930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10101:1800</text:p>
          </table:table-cell>
          <table:table-cell office:value-type="float" office:value="368930" table:style-name="ce21">
            <text:p><text:s/>368 930,0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010101:1801</text:p>
          </table:table-cell>
          <table:table-cell office:value-type="float" office:value="368930" table:style-name="ce19">
            <text:p><text:s/>368 930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10101:1802</text:p>
          </table:table-cell>
          <table:table-cell office:value-type="float" office:value="368930" table:style-name="ce19">
            <text:p><text:s/>368 930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10101:34</text:p>
          </table:table-cell>
          <table:table-cell office:value-type="float" office:value="4571930" table:style-name="ce21">
            <text:p><text:s/>4 571 930,0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30408:189</text:p>
          </table:table-cell>
          <table:table-cell office:value-type="float" office:value="35129.86" table:style-name="ce19">
            <text:p><text:s/>35 129,86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560101:193</text:p>
          </table:table-cell>
          <table:table-cell office:value-type="float" office:value="151571.42000000001" table:style-name="ce19">
            <text:p><text:s/>151 571,42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570101:60</text:p>
          </table:table-cell>
          <table:table-cell office:value-type="float" office:value="41040" table:style-name="ce19">
            <text:p><text:s/>41 040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00000:3553</text:p>
          </table:table-cell>
          <table:table-cell office:value-type="float" office:value="173075.4" table:style-name="ce21">
            <text:p><text:s/>173 075,4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1201:966</text:p>
          </table:table-cell>
          <table:table-cell office:value-type="float" office:value="162045.53" table:style-name="ce19">
            <text:p><text:s/>162 045,53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51201:450</text:p>
          </table:table-cell>
          <table:table-cell office:value-type="float" office:value="119167.62" table:style-name="ce19">
            <text:p><text:s/>119 167,62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51601:676</text:p>
          </table:table-cell>
          <table:table-cell office:value-type="float" office:value="469747.41" table:style-name="ce21">
            <text:p><text:s/>469 747,41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70301:373</text:p>
          </table:table-cell>
          <table:table-cell office:value-type="float" office:value="136398.6" table:style-name="ce19">
            <text:p><text:s/>136 398,6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960101:2283</text:p>
          </table:table-cell>
          <table:table-cell office:value-type="float" office:value="128234.4" table:style-name="ce19">
            <text:p><text:s/>128 234,4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960101:2284</text:p>
          </table:table-cell>
          <table:table-cell office:value-type="float" office:value="183955.3" table:style-name="ce21">
            <text:p><text:s/>183 955,3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1100101:1748</text:p>
          </table:table-cell>
          <table:table-cell office:value-type="float" office:value="232227" table:style-name="ce19">
            <text:p><text:s/>232 227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1620101:1283</text:p>
          </table:table-cell>
          <table:table-cell office:value-type="float" office:value="238726.26" table:style-name="ce19">
            <text:p><text:s/>238 726,26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1620101:1284</text:p>
          </table:table-cell>
          <table:table-cell office:value-type="float" office:value="238726.26" table:style-name="ce21">
            <text:p><text:s/>238 726,26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1620101:84</text:p>
          </table:table-cell>
          <table:table-cell office:value-type="float" office:value="408293.55" table:style-name="ce19">
            <text:p><text:s/>408 293,55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2700101:493</text:p>
          </table:table-cell>
          <table:table-cell office:value-type="float" office:value="666292.1" table:style-name="ce19">
            <text:p><text:s/>666 292,1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1:0000000:2024</text:p>
          </table:table-cell>
          <table:table-cell office:value-type="float" office:value="71668.66" table:style-name="ce21">
            <text:p><text:s/>71 668,66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1:1210101:203</text:p>
          </table:table-cell>
          <table:table-cell office:value-type="float" office:value="288917.5" table:style-name="ce19">
            <text:p><text:s/>288 917,5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2:0000000:123</text:p>
          </table:table-cell>
          <table:table-cell office:value-type="float" office:value="46259.77" table:style-name="ce19">
            <text:p><text:s/>46 259,77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2:0240101:317</text:p>
          </table:table-cell>
          <table:table-cell office:value-type="float" office:value="2001.3" table:style-name="ce21">
            <text:p><text:s/>2 001,3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2:0250101:211</text:p>
          </table:table-cell>
          <table:table-cell office:value-type="float" office:value="1105.48" table:style-name="ce19">
            <text:p><text:s/>1 105,48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3:0000000:36</text:p>
          </table:table-cell>
          <table:table-cell office:value-type="float" office:value="1388749.68" table:style-name="ce19">
            <text:p><text:s/>1 388 749,68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3:0030101:36</text:p>
          </table:table-cell>
          <table:table-cell office:value-type="float" office:value="19038260" table:style-name="ce19">
            <text:p><text:s/>19 038 260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3:0050401:519</text:p>
          </table:table-cell>
          <table:table-cell office:value-type="float" office:value="1388749.68" table:style-name="ce21">
            <text:p><text:s/>1 388 749,68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5:0000000:1633</text:p>
          </table:table-cell>
          <table:table-cell office:value-type="float" office:value="1479500" table:style-name="ce19">
            <text:p><text:s/>1 479 500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5:0040601:443</text:p>
          </table:table-cell>
          <table:table-cell office:value-type="float" office:value="1295956.8" table:style-name="ce19">
            <text:p><text:s/>1 295 956,8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5:0040601:466</text:p>
          </table:table-cell>
          <table:table-cell office:value-type="float" office:value="7128036" table:style-name="ce21">
            <text:p><text:s/>7 128 036,0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5:0040601:467</text:p>
          </table:table-cell>
          <table:table-cell office:value-type="float" office:value="648007.19999999995" table:style-name="ce19">
            <text:p><text:s/>648 007,2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5:0040601:468</text:p>
          </table:table-cell>
          <table:table-cell office:value-type="float" office:value="648007.19999999995" table:style-name="ce19">
            <text:p><text:s/>648 007,2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5:0480101:173</text:p>
          </table:table-cell>
          <table:table-cell office:value-type="float" office:value="311350" table:style-name="ce21">
            <text:p><text:s/>311 350,0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16:0010301:1333</text:p>
          </table:table-cell>
          <table:table-cell office:value-type="float" office:value="137951.66" table:style-name="ce19">
            <text:p><text:s/>137 951,66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17:0000000:22</text:p>
          </table:table-cell>
          <table:table-cell office:value-type="float" office:value="23168600" table:style-name="ce19">
            <text:p><text:s/>23 168 600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17:0040301:351</text:p>
          </table:table-cell>
          <table:table-cell office:value-type="float" office:value="691600" table:style-name="ce21">
            <text:p><text:s/>691 600,0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18:0000000:110</text:p>
          </table:table-cell>
          <table:table-cell office:value-type="float" office:value="10366077.119999999" table:style-name="ce19">
            <text:p><text:s/>10 366 077,12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18:0000000:1293</text:p>
          </table:table-cell>
          <table:table-cell office:value-type="float" office:value="378201.59999999998" table:style-name="ce19">
            <text:p><text:s/>378 201,6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19:0660101:451</text:p>
          </table:table-cell>
          <table:table-cell office:value-type="float" office:value="247400" table:style-name="ce21">
            <text:p><text:s/>247 400,0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25:0000000:6876</text:p>
          </table:table-cell>
          <table:table-cell office:value-type="float" office:value="7023430" table:style-name="ce19">
            <text:p><text:s/>7 023 430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25:0000000:6877</text:p>
          </table:table-cell>
          <table:table-cell office:value-type="float" office:value="3257423.91" table:style-name="ce19">
            <text:p><text:s/>3 257 423,91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6">
            <text:p>57:25:0000000:6878</text:p>
          </table:table-cell>
          <table:table-cell office:value-type="float" office:value="12366519.48" table:style-name="ce21">
            <text:p><text:s/>12 366 519,48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97">
            <text:p>57:25:0010219:636</text:p>
          </table:table-cell>
          <table:table-cell office:value-type="float" office:value="801875.8" table:style-name="ce19">
            <text:p><text:s/>801 875,8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98">
            <text:p>57:25:0010219:637</text:p>
          </table:table-cell>
          <table:table-cell office:value-type="float" office:value="1706880" table:style-name="ce19">
            <text:p><text:s/>1 706 880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99">
            <text:p>57:25:0010219:638</text:p>
          </table:table-cell>
          <table:table-cell office:value-type="float" office:value="751346.64" table:style-name="ce19">
            <text:p><text:s/>751 346,64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0">
            <text:p>57:25:0010711:1345</text:p>
          </table:table-cell>
          <table:table-cell office:value-type="float" office:value="52503.75" table:style-name="ce21">
            <text:p><text:s/>52 503,75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1">
            <text:p>57:25:0020129:684</text:p>
          </table:table-cell>
          <table:table-cell office:value-type="float" office:value="48349.35" table:style-name="ce19">
            <text:p><text:s/>48 349,35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02">
            <text:p>57:25:0020129:685</text:p>
          </table:table-cell>
          <table:table-cell office:value-type="float" office:value="10746794.07" table:style-name="ce19">
            <text:p><text:s/>10 746 794,07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3">
            <text:p>57:25:0020129:686</text:p>
          </table:table-cell>
          <table:table-cell office:value-type="float" office:value="6252175.2999999998" table:style-name="ce21">
            <text:p><text:s/>6 252 175,3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4">
            <text:p>57:25:0020204:23</text:p>
          </table:table-cell>
          <table:table-cell office:value-type="float" office:value="769426.04" table:style-name="ce19">
            <text:p><text:s/>769 426,04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5">
            <text:p>57:25:0020621:513</text:p>
          </table:table-cell>
          <table:table-cell office:value-type="float" office:value="6296336.0899999999" table:style-name="ce19">
            <text:p><text:s/>6 296 336,09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6">
            <text:p>57:25:0020902:140</text:p>
          </table:table-cell>
          <table:table-cell office:value-type="float" office:value="209671.7" table:style-name="ce21">
            <text:p><text:s/>209 671,7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7">
            <text:p>57:25:0021105:148</text:p>
          </table:table-cell>
          <table:table-cell office:value-type="float" office:value="35065.26" table:style-name="ce19">
            <text:p><text:s/>35 065,26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8">
            <text:p>57:25:0030946:147</text:p>
          </table:table-cell>
          <table:table-cell office:value-type="float" office:value="326010.7" table:style-name="ce19">
            <text:p><text:s/>326 010,7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9">
            <text:p>57:25:0030946:148</text:p>
          </table:table-cell>
          <table:table-cell office:value-type="float" office:value="281955.20000000001" table:style-name="ce21">
            <text:p><text:s/>281 955,2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25:0040237:1528</text:p>
          </table:table-cell>
          <table:table-cell office:value-type="float" office:value="48961" table:style-name="ce19">
            <text:p><text:s/>48 961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25:0040321:2757</text:p>
          </table:table-cell>
          <table:table-cell office:value-type="float" office:value="28253" table:style-name="ce19">
            <text:p><text:s/>28 253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25:0040408:3495</text:p>
          </table:table-cell>
          <table:table-cell office:value-type="float" office:value="668592.4" table:style-name="ce21">
            <text:p><text:s/>668 592,4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7:0020304:44</text:p>
          </table:table-cell>
          <table:table-cell office:value-type="float" office:value="24024.66" table:style-name="ce19">
            <text:p><text:s/>24 024,66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1">
            <text:p>57:27:0020601:30</text:p>
          </table:table-cell>
          <table:table-cell office:value-type="float" office:value="1039450" table:style-name="ce19">
            <text:p><text:s/>1 039 450,0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2">
            <text:p>57:25:0010224:79</text:p>
          </table:table-cell>
          <table:table-cell office:value-type="float" office:value="10760748.210000001" table:style-name="ce21">
            <text:p><text:s/>10 760 748,21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3">
            <text:p>57:25:0040303:3233</text:p>
          </table:table-cell>
          <table:table-cell office:value-type="float" office:value="4289012.4000000004" table:style-name="ce19">
            <text:p><text:s/>4 289 012,40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4">
            <text:p>57:10:2640101:360</text:p>
          </table:table-cell>
          <table:table-cell office:value-type="float" office:value="1623928.69" table:style-name="ce19">
            <text:p><text:s/>1 623 928,69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5">
            <text:p>57:26:0010414:208</text:p>
          </table:table-cell>
          <table:table-cell office:value-type="float" office:value="2428465.5099999998" table:style-name="ce19">
            <text:p><text:s/>2 428 465,51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6">
            <text:p>57:26:0010413:1212</text:p>
          </table:table-cell>
          <table:table-cell office:value-type="float" office:value="3235052.77" table:style-name="ce21">
            <text:p><text:s/>3 235 052,77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7">
            <text:p>57:22:1290102:644</text:p>
          </table:table-cell>
          <table:table-cell office:value-type="float" office:value="825118.27" table:style-name="ce19">
            <text:p><text:s/>825 118,27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38">
            <text:p>57:25:0010819:796</text:p>
          </table:table-cell>
          <table:table-cell office:value-type="float" office:value="2800892.08" table:style-name="ce19">
            <text:p><text:s/>2 800 892,08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9">
            <text:p>57:10:1910302:459</text:p>
          </table:table-cell>
          <table:table-cell office:value-type="float" office:value="566046.22" table:style-name="ce21">
            <text:p><text:s/>566 046,22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0">
            <text:p>57:25:0020510:37</text:p>
          </table:table-cell>
          <table:table-cell office:value-type="float" office:value="1721605.79" table:style-name="ce19">
            <text:p><text:s/>1 721 605,79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1">
            <text:p>57:10:1250102:233</text:p>
          </table:table-cell>
          <table:table-cell office:value-type="float" office:value="3494801.38" table:style-name="ce19">
            <text:p><text:s/>3 494 801,38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2">
            <text:p>57:07:0040205:151</text:p>
          </table:table-cell>
          <table:table-cell office:value-type="float" office:value="642804.89" table:style-name="ce21">
            <text:p><text:s/>642 804,89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43">
            <text:p>57:03:0830101:1103</text:p>
          </table:table-cell>
          <table:table-cell office:value-type="float" office:value="805769.51" table:style-name="ce19">
            <text:p><text:s/>805 769,51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44">
            <text:p>57:07:0050152:34</text:p>
          </table:table-cell>
          <table:table-cell office:value-type="float" office:value="624144.46" table:style-name="ce19">
            <text:p><text:s/>624 144,46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45">
            <text:p>57:25:0031021:438</text:p>
          </table:table-cell>
          <table:table-cell office:value-type="float" office:value="2147671.5099999998" table:style-name="ce21">
            <text:p><text:s/>2 147 671,51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46">
            <text:p>57:18:1670101:304</text:p>
          </table:table-cell>
          <table:table-cell office:value-type="float" office:value="227064.29" table:style-name="ce19">
            <text:p><text:s/>227 064,29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47">
            <text:p>57:25:0021535:755</text:p>
          </table:table-cell>
          <table:table-cell office:value-type="float" office:value="1879118.06" table:style-name="ce19">
            <text:p><text:s/>1 879 118,06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8">
            <text:p>57:10:1290101:222</text:p>
          </table:table-cell>
          <table:table-cell office:value-type="float" office:value="2750609.96" table:style-name="ce21">
            <text:p><text:s/>2 750 609,96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49">
            <text:p>57:10:0021801:384</text:p>
          </table:table-cell>
          <table:table-cell office:value-type="float" office:value="701348.95" table:style-name="ce19">
            <text:p><text:s/>701 348,95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50">
            <text:p>57:06:0010303:331</text:p>
          </table:table-cell>
          <table:table-cell office:value-type="float" office:value="2703709.13" table:style-name="ce19">
            <text:p><text:s/>2 703 709,13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51">
            <text:p>57:17:0360101:273</text:p>
          </table:table-cell>
          <table:table-cell office:value-type="float" office:value="312663.15000000002" table:style-name="ce21">
            <text:p><text:s/>312 663,15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52">
            <text:p>57:25:0020510:49</text:p>
          </table:table-cell>
          <table:table-cell office:value-type="float" office:value="563025.15" table:style-name="ce19">
            <text:p><text:s/>563 025,15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53">
            <text:p>57:25:0020510:50</text:p>
          </table:table-cell>
          <table:table-cell office:value-type="float" office:value="216451.89" table:style-name="ce19">
            <text:p><text:s/>216 451,89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54">
            <text:p>57:25:0020510:51</text:p>
          </table:table-cell>
          <table:table-cell office:value-type="float" office:value="394117.61" table:style-name="ce19">
            <text:p><text:s/>394 117,61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55">
            <text:p>57:17:0010216:390</text:p>
          </table:table-cell>
          <table:table-cell office:value-type="float" office:value="65605.14" table:style-name="ce19">
            <text:p><text:s/>65 605,14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56">
            <text:p>57:25:0010711:1344</text:p>
          </table:table-cell>
          <table:table-cell office:value-type="float" office:value="97034.93" table:style-name="ce21">
            <text:p><text:s/>97 034,93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57">
            <text:p>57:25:0010604:1707</text:p>
          </table:table-cell>
          <table:table-cell office:value-type="float" office:value="157582.01999999999" table:style-name="ce19">
            <text:p><text:s/>157 582,02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58">
            <text:p>57:07:1260101:292</text:p>
          </table:table-cell>
          <table:table-cell office:value-type="float" office:value="174507.48" table:style-name="ce19">
            <text:p><text:s/>174 507,48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9">
            <text:p>57:25:0040302:162</text:p>
          </table:table-cell>
          <table:table-cell office:value-type="float" office:value="367655.67999999999" table:style-name="ce21">
            <text:p><text:s/>367 655,68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60">
            <text:p>57:25:0021533:2912</text:p>
          </table:table-cell>
          <table:table-cell office:value-type="float" office:value="97166.98" table:style-name="ce19">
            <text:p><text:s/>97 166,98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61">
            <text:p>57:10:2750101:3271</text:p>
          </table:table-cell>
          <table:table-cell office:value-type="float" office:value="322806.53000000003" table:style-name="ce19">
            <text:p><text:s/>322 806,53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62">
            <text:p>57:25:0010709:1439</text:p>
          </table:table-cell>
          <table:table-cell office:value-type="float" office:value="304832.98" table:style-name="ce21">
            <text:p><text:s/>304 832,98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63">
            <text:p>57:25:0021533:2911</text:p>
          </table:table-cell>
          <table:table-cell office:value-type="float" office:value="304409.45" table:style-name="ce19">
            <text:p><text:s/>304 409,45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65">
            <text:p>57:17:0040101:259</text:p>
          </table:table-cell>
          <table:table-cell office:value-type="float" office:value="4010057.92" table:style-name="ce19">
            <text:p><text:s/>4 010 057,92<text:s text:c="3"/></text:p>
          </table:table-cell>
          <table:table-cell office:value-type="string" table:style-name="ce11">
            <text:p>21.04.2025</text:p>
          </table:table-cell>
          <table:table-cell office:value-type="string" table:style-name="ce11">
            <text:p>1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64">
            <text:p>57:17:0000000:1153</text:p>
          </table:table-cell>
          <table:table-cell office:value-type="float" office:value="1431226" table:style-name="ce21">
            <text:p><text:s/>1 431 226,00<text:s text:c="3"/></text:p>
          </table:table-cell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42">
            <text:p>57:01:0010103:2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43">
            <text:p>57:01:1670101:1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44">
            <text:p>57:01:1830101: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45">
            <text:p>57:04:0010432:5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46">
            <text:p>57:07:0040205:14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4">
            <text:p>57:07:0120101:9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5">
            <text:p>57:07:0920101:27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6">
            <text:p>57:07:0920101:27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7">
            <text:p>57:07:0920101:28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8">
            <text:p>57:07:0920101:28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9">
            <text:p>57:07:1030101:35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0">
            <text:p>57:09:0030301:5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1">
            <text:p>57:09:0580101:23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2">
            <text:p>57:09:1440101:4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3">
            <text:p>57:10:0021603:79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4">
            <text:p>57:10:0030801:106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5">
            <text:p>57:10:0050101:1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6">
            <text:p>57:10:0050401:39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7">
            <text:p>57:10:0070101:154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8">
            <text:p>57:10:0420101: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9">
            <text:p>57:10:0830101:3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0">
            <text:p>57:10:1290101:21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1">
            <text:p>57:10:1790101:5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2">
            <text:p>57:10:1910101:32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3">
            <text:p>57:10:1910101:34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4">
            <text:p>57:10:1910101:35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5">
            <text:p>57:10:1910101:35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6">
            <text:p>57:10:1910101:3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7">
            <text:p>57:10:1910101:38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8">
            <text:p>57:10:1910101:39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9">
            <text:p>57:10:1910101: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0">
            <text:p>57:10:1910101:41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1">
            <text:p>57:10:1910101:41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7">
            <text:p>57:10:1910101:42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48">
            <text:p>57:10:1910101:43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9">
            <text:p>57:10:1910101:44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0">
            <text:p>57:10:1910101:45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51">
            <text:p>57:10:1910101:45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52">
            <text:p>57:10:1910101:45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53">
            <text:p>57:10:1910101:46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4">
            <text:p>57:10:1910101:46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5">
            <text:p>57:10:1910101:46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6">
            <text:p>57:10:1910101:47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7">
            <text:p>57:10:1910101:47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8">
            <text:p>57:10:1910101:49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9">
            <text:p>57:10:1910101:50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60">
            <text:p>57:10:1910101:50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61">
            <text:p>57:10:1910101:51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62">
            <text:p>57:10:1910101:51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63">
            <text:p>57:10:1910101:51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64">
            <text:p>57:10:1910101:52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5">
            <text:p>57:10:1910101:52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6">
            <text:p>57:10:1910101:54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7">
            <text:p>57:10:1910101:76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8">
            <text:p>57:10:1910101:78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9">
            <text:p>57:10:1910101:9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0">
            <text:p>57:10:1910102:1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71">
            <text:p>57:10:1910102:2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72">
            <text:p>57:10:1910102:2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73">
            <text:p>57:10:1910102:3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74">
            <text:p>57:10:1910102:4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5">
            <text:p>57:10:1910102:5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6">
            <text:p>57:10:1910102:5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7">
            <text:p>57:10:1910102:7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8">
            <text:p>57:10:1910102:7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9">
            <text:p>57:10:1910201: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0">
            <text:p>57:10:1910201: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1">
            <text:p>57:10:1910201:20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82">
            <text:p>57:10:1910201:21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3">
            <text:p>57:10:1910201:25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4">
            <text:p>57:10:1910201:2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5">
            <text:p>57:10:1910201:26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6">
            <text:p>57:10:1910201:3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7">
            <text:p>57:10:1910201:5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8">
            <text:p>57:10:1910202:12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9">
            <text:p>57:10:1910202:25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0">
            <text:p>57:10:1910301:7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1">
            <text:p>57:10:1910302:16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92">
            <text:p>57:10:1910302:19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3">
            <text:p>57:10:1910302:27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4">
            <text:p>57:10:1910302:28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5">
            <text:p>57:10:1910302:4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6">
            <text:p>57:10:1910302:64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7">
            <text:p>57:10:1910303:15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8">
            <text:p>57:10:1910303:7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9">
            <text:p>57:10:1910303:7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0">
            <text:p>57:10:1910303:9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01">
            <text:p>57:10:1910304:21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02">
            <text:p>57:10:1910304:21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3">
            <text:p>57:10:1910304:21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4">
            <text:p>57:10:1910304:3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5">
            <text:p>57:10:1910801:2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6">
            <text:p>57:11:0022501:11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07">
            <text:p>57:15:0030402:28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08">
            <text:p>57:15:0070101:3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9">
            <text:p>57:16:0000000:2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0">
            <text:p>57:16:0180101:72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1">
            <text:p>57:17:0010216:6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2">
            <text:p>57:19:0000000:11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3">
            <text:p>57:19:0030101:41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4">
            <text:p>57:19:0190101:43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5">
            <text:p>57:19:0430101:14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6">
            <text:p>57:19:0850101:31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17">
            <text:p>57:20:0000000:97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18">
            <text:p>57:22:0380101:1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19">
            <text:p>57:22:0610103:18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0">
            <text:p>57:22:0740101:176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21">
            <text:p>57:22:0740101:50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22">
            <text:p>57:22:0780103:6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3">
            <text:p>57:22:0780103:6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4">
            <text:p>57:22:0780103:7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25">
            <text:p>57:22:1250101:6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6">
            <text:p>57:24:0800101: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27">
            <text:p>57:25:0010154:88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28">
            <text:p>57:25:0010160:10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9">
            <text:p>57:25:0010316:51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0">
            <text:p>57:25:0010819:8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66">
            <text:p>57:25:0030520:2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7">
            <text:p>57:27:0020401:38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68">
            <text:p>57:15:0000000:59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9">
            <text:p>57:16:0010202:49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70">
            <text:p>57:15:0030205:40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71">
            <text:p>57:15:0030205:34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72">
            <text:p>57:15:0000000:56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73">
            <text:p>57:15:0030402:35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4">
            <text:p>57:15:0030402:50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5">
            <text:p>57:15:0030402:43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76">
            <text:p>57:13:0010603:10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77">
            <text:p>57:22:0000000:97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78">
            <text:p>57:25:0030405:4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79">
            <text:p>57:25:0030405:4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80">
            <text:p>57:25:0000000:617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1">
            <text:p>57:22:0000000:96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82">
            <text:p>57:10:1910201:32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83">
            <text:p>57:10:1590101:26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4">
            <text:p>57:09:0560101:29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85">
            <text:p>57:25:0020129:67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6">
            <text:p>57:25:0020621:19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87">
            <text:p>57:15:0890101:44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88">
            <text:p>57:25:0010711:133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89">
            <text:p>57:25:0020129:37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90">
            <text:p>57:12:0550101:73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91">
            <text:p>57:10:0960101:118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92">
            <text:p>57:10:1100101:172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93">
            <text:p>57:05:0220101:11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4">
            <text:p>57:18:0070307:8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5">
            <text:p>57:24:0800101:12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6">
            <text:p>57:19:0010207:12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7">
            <text:p>57:10:1620101:71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98">
            <text:p>57:25:0020426:2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99">
            <text:p>57:25:0020904:44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00">
            <text:p>57:25:0010219:46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01">
            <text:p>57:05:0550101:11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02">
            <text:p>57:19:1050101:15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03">
            <text:p>57:25:0010219:45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04">
            <text:p>57:25:0020129:35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05">
            <text:p>57:18:0260101:32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06">
            <text:p>57:25:0010603:200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07">
            <text:p>57:18:0990101:59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08">
            <text:p>57:25:0030946:2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09">
            <text:p>57:10:2700101:30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10">
            <text:p>57:25:0010219:46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1">
            <text:p>57:10:0070301:37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12">
            <text:p>57:25:0000000:683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13">
            <text:p>57:25:0000000:647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14">
            <text:p>57:25:0040408:346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15">
            <text:p>57:25:0000000:508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16">
            <text:p>57:25:0000000:498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17">
            <text:p>57:25:0000000:678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18">
            <text:p>57:25:0000000:684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19">
            <text:p>57:25:0000000:597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20">
            <text:p>57:25:0000000:615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21">
            <text:p>57:25:0000000:57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22">
            <text:p>57:25:0000000:682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23">
            <text:p>57:25:0010219:63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24">
            <text:p>57:25:0010219:63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25">
            <text:p>57:09:0000000:163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26">
            <text:p>57:00:0000000:621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27">
            <text:p>57:25:0000000:668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28">
            <text:p>57:25:0020141:12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29">
            <text:p>57:25:0000000:596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30">
            <text:p>57:25:0000000:509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31">
            <text:p>57:25:0020224:13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32">
            <text:p>57:25:0010606:98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33">
            <text:p>57:25:0040408:346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34">
            <text:p>57:25:0000000:671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35">
            <text:p>57:25:0000000:628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36">
            <text:p>57:25:0040210:29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37">
            <text:p>57:25:0040210:28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38">
            <text:p>57:25:0040210:36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39">
            <text:p>57:25:0040210:38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40">
            <text:p>57:25:0040210:28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41">
            <text:p>57:19:0010301:48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42">
            <text:p>57:25:0040210:34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43">
            <text:p>57:27:0010403:20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44">
            <text:p>57:25:0020428:51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57">
            <text:p>57:25:0040221:22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58">
            <text:p>57:25:0021104:179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59">
            <text:p>57:27:0020502:10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60">
            <text:p>57:07:0210101:24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61">
            <text:p>57:25:0010604:117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45">
            <text:p>57:09:0030301:15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46">
            <text:p>57:25:0021553:49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47">
            <text:p>57:25:0010325:30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48">
            <text:p>57:19:0190101:42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49">
            <text:p>57:25:0000000:376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50">
            <text:p>57:25:0021103:47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51">
            <text:p>57:25:0030929:11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52">
            <text:p>57:25:0040305:42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53">
            <text:p>57:25:0010201:246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54">
            <text:p>57:27:0020701:58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55">
            <text:p>57:25:0020701:122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56">
            <text:p>57:25:0010221:6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62">
            <text:p>57:25:0000000:189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63">
            <text:p>57:25:0030709:13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64">
            <text:p>57:26:0010409:258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65">
            <text:p>57:25:0040202:68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66">
            <text:p>57:10:0960101:118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72">
            <text:p>57:10:0960101:118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73">
            <text:p>57:10:0960101:119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74">
            <text:p>57:09:0560101:36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75">
            <text:p>57:09:0560101:37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76">
            <text:p>57:15:0030402:94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67">
            <text:p>57:15:0030402:94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68">
            <text:p>57:15:0030402:94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69">
            <text:p>57:15:0030402:94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70">
            <text:p>57:15:0030402:94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71">
            <text:p>57:15:0030402:94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77">
            <text:p>57:15:0030402:94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78">
            <text:p>57:15:0030402:94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79">
            <text:p>57:15:0030402:94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80">
            <text:p>57:15:0030402:94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81">
            <text:p>57:15:0030402:95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82">
            <text:p>57:15:0030402:95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83">
            <text:p>57:15:0030402:95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84">
            <text:p>57:15:0030402:95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85">
            <text:p>57:15:0030402:95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86">
            <text:p>57:15:0030402:95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87">
            <text:p>57:15:0030402:95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88">
            <text:p>57:15:0030402:95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89">
            <text:p>57:15:0030205:59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90">
            <text:p>57:15:0030205:59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91">
            <text:p>57:15:0030205:59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92">
            <text:p>57:15:0030205:59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93">
            <text:p>57:15:0030205:59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94">
            <text:p>57:15:0030205:59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95">
            <text:p>57:15:0030205:60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96">
            <text:p>57:15:0030205:60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97">
            <text:p>57:15:0030205:60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98">
            <text:p>57:15:0030205:60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99">
            <text:p>57:15:0030205:60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00">
            <text:p>57:15:0030205:60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01">
            <text:p>57:15:0030205:60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02">
            <text:p>57:15:0030205:60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03">
            <text:p>57:15:0030205:60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04">
            <text:p>57:15:0030205:61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05">
            <text:p>57:25:0030405:7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06">
            <text:p>57:25:0030405:7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07">
            <text:p>57:25:0030405:7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08">
            <text:p>57:25:0030405:7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09">
            <text:p>57:25:0030405:7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10">
            <text:p>57:25:0030405:7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12">
            <text:p>57:25:0030405:7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13">
            <text:p>57:15:0030402:108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14">
            <text:p>57:15:0030402:123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15">
            <text:p>57:15:0030402:130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16">
            <text:p>57:15:0030402:130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17">
            <text:p>57:15:0030402:579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18">
            <text:p>57:15:0030402:580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19">
            <text:p>57:15:0030402:581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20">
            <text:p>57:15:0030402:58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21">
            <text:p>57:15:0030402:58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22">
            <text:p>57:15:0030402:58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23">
            <text:p>57:15:0030402:58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24">
            <text:p>57:15:0030402:58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25">
            <text:p>57:25:0020129:23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26">
            <text:p>57:25:0020129:36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27">
            <text:p>57:25:0020129:36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28">
            <text:p>57:10:1620101:72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29">
            <text:p>57:10:1620101:728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30">
            <text:p>57:15:0000000:832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31">
            <text:p>57:15:0000000:83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32">
            <text:p>57:15:0000000:83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33">
            <text:p>57:15:0000000:83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34">
            <text:p>57:15:0000000:836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35">
            <text:p>57:15:0000000:837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36">
            <text:p>57:15:0030402:1173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37">
            <text:p>57:15:0030402:1174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38">
            <text:p>57:25:0020129:235</text:p>
          </table:table-cell>
          <table:table-cell table:style-name="ce27"/>
          <table:table-cell office:value-type="string" table:style-name="ce13">
            <text:p>21.04.2025</text:p>
          </table:table-cell>
          <table:table-cell office:value-type="string" table:style-name="ce13">
            <text:p>17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12EA440CCB33AB08A852CE568304CA42B655CFDEA09B99EF285BB783B9BFACEB8F6FD11008224E8DD4A398D4E00CE1974D7D1F480319C4AE94D38EFD5AA260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41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411"/>
          <table:table-cell table:number-columns-repeated="16382"/>
        </table:table-row>
        <table:table-row table:number-rows-repeated="1048083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05T08:05:40Z</dc:date>
    <meta:editing-cycles>10</meta:editing-cycles>
  </office:meta>
</office:document-meta>
</file>