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111, B70)&gt;1,NOT(ISBLANK(B70))))" style:apply-style-name="cf1" style:base-cell-address="Акт.B70"/>
      <style:map style:condition="is-true-formula(msoxl:AND(COUNTIF($B$70:$B$111, B70)&gt;1,NOT(ISBLANK(B70))))" style:apply-style-name="cf1" style:base-cell-address="Акт.B70"/>
      <style:map style:condition="is-true-formula(msoxl:AND(COUNTIF($B$70:$B$111, B70)&gt;1,NOT(ISBLANK(B70))))" style:apply-style-name="cf1" style:base-cell-address="Акт.B7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111, B70)&gt;1,NOT(ISBLANK(B70))))" style:apply-style-name="cf1" style:base-cell-address="Акт.B70"/>
      <style:map style:condition="is-true-formula(msoxl:AND(COUNTIF($B$70:$B$111, B90)&gt;1,NOT(ISBLANK(B90))))" style:apply-style-name="cf1" style:base-cell-address="Акт.B90"/>
      <style:map style:condition="is-true-formula(msoxl:AND(COUNTIF($B$70:$B$111, B90)&gt;1,NOT(ISBLANK(B90))))" style:apply-style-name="cf1" style:base-cell-address="Акт.B9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111, B90)&gt;1,NOT(ISBLANK(B90))))" style:apply-style-name="cf1" style:base-cell-address="Акт.B90"/>
      <style:map style:condition="is-true-formula(msoxl:AND(COUNTIF($B$70:$B$111, B91)&gt;1,NOT(ISBLANK(B91))))" style:apply-style-name="cf1" style:base-cell-address="Акт.B91"/>
      <style:map style:condition="is-true-formula(msoxl:AND(COUNTIF($B$70:$B$111, B91)&gt;1,NOT(ISBLANK(B91))))" style:apply-style-name="cf1" style:base-cell-address="Акт.B91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111, B91)&gt;1,NOT(ISBLANK(B91))))" style:apply-style-name="cf1" style:base-cell-address="Акт.B91"/>
      <style:map style:condition="is-true-formula(msoxl:AND(COUNTIF($B$70:$B$111, B111)&gt;1,NOT(ISBLANK(B111))))" style:apply-style-name="cf1" style:base-cell-address="Акт.B111"/>
      <style:map style:condition="is-true-formula(msoxl:AND(COUNTIF($B$70:$B$111, B111)&gt;1,NOT(ISBLANK(B111))))" style:apply-style-name="cf1" style:base-cell-address="Акт.B11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68:$B$1048576, B2)+COUNTIF($B$1:$B$16, B2)+COUNTIF($B$112:$B$116, B2)&gt;1,NOT(ISBLANK(B2))))" style:apply-style-name="cf1" style:base-cell-address="Акт.B2"/>
      <style:map style:condition="is-true-formula(msoxl:AND(COUNTIF($B$368:$B$1048576, B16)+COUNTIF($B$1:$B$16, B16)+COUNTIF($B$112:$B$116, B16)&gt;1,NOT(ISBLANK(B16))))" style:apply-style-name="cf1" style:base-cell-address="Акт.B16"/>
      <style:map style:condition="is-true-formula(msoxl:AND(COUNTIF($B$368:$B$1048576, B16)+COUNTIF($B$1:$B$16, B16)+COUNTIF($B$112:$B$116, B16)&gt;1,NOT(ISBLANK(B16))))" style:apply-style-name="cf1" style:base-cell-address="Акт.B1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68:$B$1048576, B2)+COUNTIF($B$1:$B$16, B2)+COUNTIF($B$112:$B$116, B2)&gt;1,NOT(ISBLANK(B2))))" style:apply-style-name="cf1" style:base-cell-address="Акт.B2"/>
      <style:map style:condition="is-true-formula(msoxl:AND(COUNTIF($B$368:$B$1048576, B2)+COUNTIF($B$1:$B$16, B2)+COUNTIF($B$112:$B$116, B2)&gt;1,NOT(ISBLANK(B2))))" style:apply-style-name="cf1" style:base-cell-address="Акт.B2"/>
      <style:map style:condition="is-true-formula(msoxl:AND(COUNTIF($B$368:$B$1048576, B2)+COUNTIF($B$1:$B$16, B2)+COUNTIF($B$112:$B$116, B2)&gt;1,NOT(ISBLANK(B2))))" style:apply-style-name="cf1" style:base-cell-address="Акт.B2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68:$B$1048576, B2)+COUNTIF($B$1:$B$16, B2)+COUNTIF($B$112:$B$116, B2)&gt;1,NOT(ISBLANK(B2))))" style:apply-style-name="cf1" style:base-cell-address="Акт.B2"/>
      <style:map style:condition="is-true-formula(msoxl:AND(COUNTIF($B$368:$B$1048576, B12)+COUNTIF($B$1:$B$16, B12)+COUNTIF($B$112:$B$116, B12)&gt;1,NOT(ISBLANK(B12))))" style:apply-style-name="cf1" style:base-cell-address="Акт.B12"/>
      <style:map style:condition="is-true-formula(msoxl:AND(COUNTIF($B$368:$B$1048576, B12)+COUNTIF($B$1:$B$16, B12)+COUNTIF($B$112:$B$116, B12)&gt;1,NOT(ISBLANK(B12))))" style:apply-style-name="cf1" style:base-cell-address="Акт.B12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68:$B$1048576, B113)+COUNTIF($B$1:$B$16, B113)+COUNTIF($B$112:$B$116, B113)&gt;1,NOT(ISBLANK(B113))))" style:apply-style-name="cf1" style:base-cell-address="Акт.B113"/>
      <style:map style:condition="is-true-formula(msoxl:AND(COUNTIF($B$368:$B$1048576, B2)+COUNTIF($B$1:$B$16, B2)+COUNTIF($B$112:$B$116, B2)&gt;1,NOT(ISBLANK(B2))))" style:apply-style-name="cf1" style:base-cell-address="Акт.B2"/>
      <style:map style:condition="is-true-formula(msoxl:AND(COUNTIF($B$368:$B$1048576, B113)+COUNTIF($B$1:$B$16, B113)+COUNTIF($B$112:$B$116, B113)&gt;1,NOT(ISBLANK(B113))))" style:apply-style-name="cf1" style:base-cell-address="Акт.B113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68:$B$1048576, B2)+COUNTIF($B$1:$B$16, B2)+COUNTIF($B$112:$B$116, B2)&gt;1,NOT(ISBLANK(B2))))" style:apply-style-name="cf1" style:base-cell-address="Акт.B2"/>
      <style:map style:condition="is-true-formula(msoxl:AND(COUNTIF($B$368:$B$1048576, B3)+COUNTIF($B$1:$B$16, B3)+COUNTIF($B$112:$B$116, B3)&gt;1,NOT(ISBLANK(B3))))" style:apply-style-name="cf1" style:base-cell-address="Акт.B3"/>
      <style:map style:condition="is-true-formula(msoxl:AND(COUNTIF($B$368:$B$1048576, B3)+COUNTIF($B$1:$B$16, B3)+COUNTIF($B$112:$B$116, B3)&gt;1,NOT(ISBLANK(B3))))" style:apply-style-name="cf1" style:base-cell-address="Акт.B3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22, B309)&gt;1,NOT(ISBLANK(B309))))" style:apply-style-name="cf1" style:base-cell-address="Акт.B309"/>
      <style:map style:condition="is-true-formula(msoxl:AND(COUNTIF($B$309:$B$322, B309)&gt;1,NOT(ISBLANK(B309))))" style:apply-style-name="cf1" style:base-cell-address="Акт.B309"/>
      <style:map style:condition="is-true-formula(msoxl:AND(COUNTIF($B$309:$B$322, B309)&gt;1,NOT(ISBLANK(B309))))" style:apply-style-name="cf1" style:base-cell-address="Акт.B30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63, B353)&gt;1,NOT(ISBLANK(B353))))" style:apply-style-name="cf1" style:base-cell-address="Акт.B353"/>
      <style:map style:condition="is-true-formula(msoxl:AND(COUNTIF($B$353:$B$363, B353)&gt;1,NOT(ISBLANK(B353))))" style:apply-style-name="cf1" style:base-cell-address="Акт.B353"/>
      <style:map style:condition="is-true-formula(msoxl:AND(COUNTIF($B$353:$B$363, B353)&gt;1,NOT(ISBLANK(B353))))" style:apply-style-name="cf1" style:base-cell-address="Акт.B353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14" style:family="table-cell" style:parent-style-name="Default" style:data-style-name="N0">
      <style:table-cell-properties style:vertical-align="automatic"/>
      <style:map style:condition="is-true-formula(msoxl:AND(COUNTIF($B$368:$B$1048576, B375)+COUNTIF($B$1:$B$16, B375)+COUNTIF($B$112:$B$116, B375)&gt;1,NOT(ISBLANK(B375))))" style:apply-style-name="cf1" style:base-cell-address="Акт.B375"/>
      <style:map style:condition="is-true-formula(msoxl:AND(COUNTIF($B$368:$B$1048576, B375)+COUNTIF($B$1:$B$16, B375)+COUNTIF($B$112:$B$116, B375)&gt;1,NOT(ISBLANK(B375))))" style:apply-style-name="cf1" style:base-cell-address="Акт.B375"/>
      <style:map style:condition="is-true-formula(msoxl:AND(COUNTIF($B$368:$B$1048576, B375)+COUNTIF($B$1:$B$16, B375)+COUNTIF($B$112:$B$116, B375)&gt;1,NOT(ISBLANK(B375))))" style:apply-style-name="cf1" style:base-cell-address="Акт.B375"/>
    </style:style>
    <style:style style:name="ce315" style:family="table-cell">
      <style:map style:condition="is-true-formula(msoxl:AND(COUNTIF($B$368:$B$1048576, B375)+COUNTIF($B$1:$B$16, B375)+COUNTIF($B$112:$B$116, B375)&gt;1,NOT(ISBLANK(B375))))" style:apply-style-name="cf1" style:base-cell-address="Акт.B375"/>
      <style:map style:condition="is-true-formula(msoxl:AND(COUNTIF($B$368:$B$1048576, B381)+COUNTIF($B$1:$B$16, B381)+COUNTIF($B$112:$B$116, B381)&gt;1,NOT(ISBLANK(B381))))" style:apply-style-name="cf1" style:base-cell-address="Акт.B381"/>
      <style:map style:condition="is-true-formula(msoxl:AND(COUNTIF($B$368:$B$1048576, B381)+COUNTIF($B$1:$B$16, B381)+COUNTIF($B$112:$B$116, B381)&gt;1,NOT(ISBLANK(B381))))" style:apply-style-name="cf1" style:base-cell-address="Акт.B38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96">
            <text:p>АОКС-57/2025/000110</text:p>
          </table:table-cell>
          <table:table-cell table:style-name="ce7"/>
          <table:table-cell table:style-name="ce8"/>
          <table:table-cell office:value-type="date" office:date-value="2025-04-29T00:00:00" table:style-name="ce9">
            <text:p>29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8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formula="msoxl:=A111" table:style-name="ce12">
            <text:p>9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8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1" table:formula="msoxl:=A367" table:style-name="ce12">
            <text:p>2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8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6">
            <text:p>57:01:0000000:1165</text:p>
          </table:table-cell>
          <table:table-cell office:value-type="float" office:value="3434171.34" table:style-name="ce19">
            <text:p>3434171,34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6">
            <text:p>57:01:0000000:1262</text:p>
          </table:table-cell>
          <table:table-cell office:value-type="float" office:value="20044.560000000001" table:style-name="ce19">
            <text:p>20044,56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77">
            <text:p>57:01:0000000:1263</text:p>
          </table:table-cell>
          <table:table-cell office:value-type="float" office:value="1447.6" table:style-name="ce19">
            <text:p>1447,6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78">
            <text:p>57:01:0000000:1264</text:p>
          </table:table-cell>
          <table:table-cell office:value-type="float" office:value="1318.35" table:style-name="ce19">
            <text:p>1318,35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8">
            <text:p>57:01:0000000:1265</text:p>
          </table:table-cell>
          <table:table-cell office:value-type="float" office:value="2654.31" table:style-name="ce19">
            <text:p>2654,31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79">
            <text:p>57:01:0000000:1266</text:p>
          </table:table-cell>
          <table:table-cell office:value-type="float" office:value="103599.36" table:style-name="ce19">
            <text:p>103599,36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80">
            <text:p>57:01:0000000:1267</text:p>
          </table:table-cell>
          <table:table-cell office:value-type="float" office:value="118851.24" table:style-name="ce19">
            <text:p>118851,24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0">
            <text:p>57:01:0000000:58</text:p>
          </table:table-cell>
          <table:table-cell office:value-type="float" office:value="40213996.119999997" table:style-name="ce19">
            <text:p>40213996,12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71">
            <text:p>57:01:0000000:586</text:p>
          </table:table-cell>
          <table:table-cell office:value-type="float" office:value="387567.17" table:style-name="ce19">
            <text:p>387567,17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72">
            <text:p>57:01:0000000:72</text:p>
          </table:table-cell>
          <table:table-cell office:value-type="float" office:value="31504.04" table:style-name="ce19">
            <text:p>31504,04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2">
            <text:p>57:01:0020101:287</text:p>
          </table:table-cell>
          <table:table-cell office:value-type="float" office:value="559480" table:style-name="ce19">
            <text:p>559480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73">
            <text:p>57:01:0020301:442</text:p>
          </table:table-cell>
          <table:table-cell office:value-type="float" office:value="279740" table:style-name="ce19">
            <text:p>279740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74">
            <text:p>57:01:0020401:452</text:p>
          </table:table-cell>
          <table:table-cell office:value-type="float" office:value="362480" table:style-name="ce19">
            <text:p>362480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4">
            <text:p>57:01:0090101:135</text:p>
          </table:table-cell>
          <table:table-cell office:value-type="float" office:value="17564.64" table:style-name="ce19">
            <text:p>17564,64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75">
            <text:p>57:01:0140101:143</text:p>
          </table:table-cell>
          <table:table-cell office:value-type="float" office:value="7339.01" table:style-name="ce19">
            <text:p>7339,01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65">
            <text:p>57:01:0140101:144</text:p>
          </table:table-cell>
          <table:table-cell office:value-type="float" office:value="1447.05" table:style-name="ce19">
            <text:p>1447,05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5">
            <text:p>57:01:0150201:128</text:p>
          </table:table-cell>
          <table:table-cell office:value-type="float" office:value="194414.22" table:style-name="ce19">
            <text:p>194414,22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6">
            <text:p>57:01:0180101:125</text:p>
          </table:table-cell>
          <table:table-cell office:value-type="float" office:value="22654.240000000002" table:style-name="ce19">
            <text:p>22654,24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7">
            <text:p>57:01:0190101:141</text:p>
          </table:table-cell>
          <table:table-cell office:value-type="float" office:value="25.06" table:style-name="ce19">
            <text:p>25,06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8">
            <text:p>57:01:0190101:142</text:p>
          </table:table-cell>
          <table:table-cell office:value-type="float" office:value="25836.86" table:style-name="ce19">
            <text:p>25836,86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8">
            <text:p>57:01:1060101:195</text:p>
          </table:table-cell>
          <table:table-cell office:value-type="float" office:value="76712.5" table:style-name="ce19">
            <text:p>76712,5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9">
            <text:p>57:04:0000000:814</text:p>
          </table:table-cell>
          <table:table-cell office:value-type="float" office:value="133106.26999999999" table:style-name="ce19">
            <text:p>133106,27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70">
            <text:p>57:05:0080201:355</text:p>
          </table:table-cell>
          <table:table-cell office:value-type="float" office:value="474740.7" table:style-name="ce19">
            <text:p>474740,7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0">
            <text:p>57:05:0080201:356</text:p>
          </table:table-cell>
          <table:table-cell office:value-type="float" office:value="916299.3" table:style-name="ce19">
            <text:p>916299,3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07:0370101:39</text:p>
          </table:table-cell>
          <table:table-cell office:value-type="float" office:value="126064.7" table:style-name="ce19">
            <text:p>126064,7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07:0370101:538</text:p>
          </table:table-cell>
          <table:table-cell office:value-type="float" office:value="357750.38" table:style-name="ce19">
            <text:p>357750,38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1">
            <text:p>57:07:0370101:539</text:p>
          </table:table-cell>
          <table:table-cell office:value-type="float" office:value="85321.600000000006" table:style-name="ce19">
            <text:p>85321,6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2">
            <text:p>57:09:0000000:1220</text:p>
          </table:table-cell>
          <table:table-cell office:value-type="float" office:value="842452.56" table:style-name="ce19">
            <text:p>842452,56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3">
            <text:p>57:09:0030405:648</text:p>
          </table:table-cell>
          <table:table-cell office:value-type="float" office:value="14332.27" table:style-name="ce19">
            <text:p>14332,27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3">
            <text:p>57:09:0350101:69</text:p>
          </table:table-cell>
          <table:table-cell office:value-type="float" office:value="131400" table:style-name="ce19">
            <text:p>131400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4">
            <text:p>57:09:0360101:138</text:p>
          </table:table-cell>
          <table:table-cell office:value-type="float" office:value="141702.6" table:style-name="ce19">
            <text:p>141702,6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55">
            <text:p>57:10:0020401:177</text:p>
          </table:table-cell>
          <table:table-cell office:value-type="float" office:value="221227.2" table:style-name="ce19">
            <text:p>221227,2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5">
            <text:p>57:10:0022701:197</text:p>
          </table:table-cell>
          <table:table-cell office:value-type="float" office:value="103755" table:style-name="ce19">
            <text:p>103755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56">
            <text:p>57:10:0022801:838</text:p>
          </table:table-cell>
          <table:table-cell office:value-type="float" office:value="252993.82" table:style-name="ce19">
            <text:p>252993,82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57">
            <text:p>57:10:0030801:1061</text:p>
          </table:table-cell>
          <table:table-cell office:value-type="float" office:value="2519924.2200000002" table:style-name="ce19">
            <text:p>2519924,22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57">
            <text:p>57:10:0040101:11407</text:p>
          </table:table-cell>
          <table:table-cell office:value-type="float" office:value="16170.88" table:style-name="ce19">
            <text:p>16170,88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58">
            <text:p>57:10:0040801:1112</text:p>
          </table:table-cell>
          <table:table-cell office:value-type="float" office:value="121392.7" table:style-name="ce19">
            <text:p>121392,7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59">
            <text:p>57:10:0450101:1005</text:p>
          </table:table-cell>
          <table:table-cell office:value-type="float" office:value="262625.28000000003" table:style-name="ce19">
            <text:p>262625,28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41">
            <text:p>57:10:1100101:1736</text:p>
          </table:table-cell>
          <table:table-cell office:value-type="float" office:value="128790.81" table:style-name="ce19">
            <text:p>128790,81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1">
            <text:p>57:10:2110101:186</text:p>
          </table:table-cell>
          <table:table-cell office:value-type="float" office:value="307090.40999999997" table:style-name="ce19">
            <text:p>307090,41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2">
            <text:p>57:10:2110101:187</text:p>
          </table:table-cell>
          <table:table-cell office:value-type="float" office:value="178022.35" table:style-name="ce19">
            <text:p>178022,35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3">
            <text:p>57:11:0022501:402</text:p>
          </table:table-cell>
          <table:table-cell office:value-type="float" office:value="42827.39" table:style-name="ce19">
            <text:p>42827,39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3">
            <text:p>57:11:0040701:222</text:p>
          </table:table-cell>
          <table:table-cell office:value-type="float" office:value="34598.410000000003" table:style-name="ce19">
            <text:p>34598,41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44">
            <text:p>57:11:0041501:59</text:p>
          </table:table-cell>
          <table:table-cell office:value-type="float" office:value="42916.800000000003" table:style-name="ce19">
            <text:p>42916,8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45">
            <text:p>57:11:2830101:15</text:p>
          </table:table-cell>
          <table:table-cell office:value-type="float" office:value="263047.38" table:style-name="ce19">
            <text:p>263047,38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5">
            <text:p>57:12:0050201:400</text:p>
          </table:table-cell>
          <table:table-cell office:value-type="float" office:value="30340" table:style-name="ce19">
            <text:p>30340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46">
            <text:p>57:14:0010102:701</text:p>
          </table:table-cell>
          <table:table-cell office:value-type="float" office:value="2347.41" table:style-name="ce19">
            <text:p>2347,41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47">
            <text:p>57:14:0020102:448</text:p>
          </table:table-cell>
          <table:table-cell office:value-type="float" office:value="13.96" table:style-name="ce19">
            <text:p>13,96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7">
            <text:p>57:14:0710101:528</text:p>
          </table:table-cell>
          <table:table-cell office:value-type="float" office:value="17.45" table:style-name="ce19">
            <text:p>17,45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48">
            <text:p>57:15:0480101:172</text:p>
          </table:table-cell>
          <table:table-cell office:value-type="float" office:value="311350" table:style-name="ce19">
            <text:p>311350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49">
            <text:p>57:17:0020301:298</text:p>
          </table:table-cell>
          <table:table-cell office:value-type="float" office:value="400449.4" table:style-name="ce19">
            <text:p>400449,4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9">
            <text:p>57:18:0990101:592</text:p>
          </table:table-cell>
          <table:table-cell office:value-type="float" office:value="215254" table:style-name="ce19">
            <text:p>215254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50">
            <text:p>57:18:0990101:593</text:p>
          </table:table-cell>
          <table:table-cell office:value-type="float" office:value="332775" table:style-name="ce19">
            <text:p>332775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51">
            <text:p>57:18:1380101:24</text:p>
          </table:table-cell>
          <table:table-cell office:value-type="float" office:value="210915.09" table:style-name="ce19">
            <text:p>210915,09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51">
            <text:p>57:19:1170101:591</text:p>
          </table:table-cell>
          <table:table-cell office:value-type="float" office:value="255818" table:style-name="ce19">
            <text:p>255818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51">
            <text:p>57:21:0000000:1174</text:p>
          </table:table-cell>
          <table:table-cell office:value-type="float" office:value="2862565.26" table:style-name="ce19">
            <text:p>2862565,26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51">
            <text:p>57:21:0000000:1175</text:p>
          </table:table-cell>
          <table:table-cell office:value-type="float" office:value="8661275.6999999993" table:style-name="ce19">
            <text:p>8661275,7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51">
            <text:p>57:21:0000000:42</text:p>
          </table:table-cell>
          <table:table-cell office:value-type="float" office:value="8734608" table:style-name="ce19">
            <text:p>8734608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51">
            <text:p>57:21:0040501:254</text:p>
          </table:table-cell>
          <table:table-cell office:value-type="float" office:value="1468800" table:style-name="ce19">
            <text:p>1468800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51">
            <text:p>57:22:0560103:111</text:p>
          </table:table-cell>
          <table:table-cell office:value-type="float" office:value="243557.6" table:style-name="ce19">
            <text:p>243557,6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51">
            <text:p>57:23:0870102:31</text:p>
          </table:table-cell>
          <table:table-cell office:value-type="float" office:value="189957.66" table:style-name="ce19">
            <text:p>189957,66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51">
            <text:p>57:23:1100201:135</text:p>
          </table:table-cell>
          <table:table-cell office:value-type="float" office:value="35080" table:style-name="ce19">
            <text:p>35080,0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51">
            <text:p>57:25:0010229:432</text:p>
          </table:table-cell>
          <table:table-cell office:value-type="float" office:value="63098.36" table:style-name="ce19">
            <text:p>63098,36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51">
            <text:p>57:25:0020129:683</text:p>
          </table:table-cell>
          <table:table-cell office:value-type="float" office:value="43744.65" table:style-name="ce19">
            <text:p>43744,65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51">
            <text:p>57:25:0021529:11</text:p>
          </table:table-cell>
          <table:table-cell office:value-type="float" office:value="616000.43999999994" table:style-name="ce19">
            <text:p>616000,44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51">
            <text:p>57:25:0021533:2908</text:p>
          </table:table-cell>
          <table:table-cell office:value-type="float" office:value="42267.28" table:style-name="ce19">
            <text:p>42267,28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51">
            <text:p>57:25:0021533:2909</text:p>
          </table:table-cell>
          <table:table-cell office:value-type="float" office:value="38424.800000000003" table:style-name="ce19">
            <text:p>38424,8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51">
            <text:p>57:25:0030756:1835</text:p>
          </table:table-cell>
          <table:table-cell office:value-type="float" office:value="47809.4" table:style-name="ce19">
            <text:p>47809,4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51">
            <text:p>57:25:0031019:108</text:p>
          </table:table-cell>
          <table:table-cell office:value-type="float" office:value="38357763.100000001" table:style-name="ce19">
            <text:p>38357763,10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51">
            <text:p>57:25:0031019:1430</text:p>
          </table:table-cell>
          <table:table-cell office:value-type="float" office:value="3176869.95" table:style-name="ce19">
            <text:p>3176869,95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51">
            <text:p>57:25:0031126:217</text:p>
          </table:table-cell>
          <table:table-cell office:value-type="float" office:value="7640303.3099999996" table:style-name="ce19">
            <text:p>7640303,31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51">
            <text:p>57:25:0040311:3615</text:p>
          </table:table-cell>
          <table:table-cell office:value-type="float" office:value="43416.18" table:style-name="ce19">
            <text:p>43416,18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51">
            <text:p>57:25:0040317:636</text:p>
          </table:table-cell>
          <table:table-cell office:value-type="float" office:value="247542.32" table:style-name="ce19">
            <text:p>247542,32</text:p>
          </table:table-cell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52">
            <text:p>57:26:0010315:1027</text:p>
          </table:table-cell>
          <table:table-cell office:value-type="float" office:value="422666.76" table:style-name="ce21">
            <text:p>422666,76</text:p>
          </table:table-cell>
          <table:table-cell office:value-type="string" table:style-name="ce13">
            <text:p>18.04.2025</text:p>
          </table:table-cell>
          <table:table-cell office:value-type="string" table:style-name="ce1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53">
            <text:p>57:17:0000000:1152</text:p>
          </table:table-cell>
          <table:table-cell office:value-type="float" office:value="3439737.32" table:style-name="ce19">
            <text:p>3439737,32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53">
            <text:p>57:18:0070503:337</text:p>
          </table:table-cell>
          <table:table-cell office:value-type="float" office:value="5589072.3200000003" table:style-name="ce19">
            <text:p>5589072,32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53">
            <text:p>57:25:0030614:437</text:p>
          </table:table-cell>
          <table:table-cell office:value-type="float" office:value="3757320.22" table:style-name="ce19">
            <text:p>3757320,22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53">
            <text:p>57:26:0010406:653</text:p>
          </table:table-cell>
          <table:table-cell office:value-type="float" office:value="1797162.55" table:style-name="ce19">
            <text:p>1797162,55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53">
            <text:p>57:25:0021603:697</text:p>
          </table:table-cell>
          <table:table-cell office:value-type="float" office:value="764414.82" table:style-name="ce19">
            <text:p>764414,82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53">
            <text:p>57:09:0660101:192</text:p>
          </table:table-cell>
          <table:table-cell office:value-type="float" office:value="175187.16" table:style-name="ce19">
            <text:p>175187,16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53">
            <text:p>57:27:0020225:409</text:p>
          </table:table-cell>
          <table:table-cell office:value-type="float" office:value="2445090.62" table:style-name="ce19">
            <text:p>2445090,62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53">
            <text:p>57:25:0020514:85</text:p>
          </table:table-cell>
          <table:table-cell office:value-type="float" office:value="2539904.21" table:style-name="ce19">
            <text:p>2539904,21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53">
            <text:p>57:10:2200201:842</text:p>
          </table:table-cell>
          <table:table-cell office:value-type="float" office:value="1670714.5" table:style-name="ce19">
            <text:p>1670714,50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53">
            <text:p>57:13:0570101:304</text:p>
          </table:table-cell>
          <table:table-cell office:value-type="float" office:value="153304.9" table:style-name="ce19">
            <text:p>153304,90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53">
            <text:p>57:10:2150201:338</text:p>
          </table:table-cell>
          <table:table-cell office:value-type="float" office:value="726995.28" table:style-name="ce19">
            <text:p>726995,28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53">
            <text:p>57:10:0030101:3518</text:p>
          </table:table-cell>
          <table:table-cell office:value-type="float" office:value="1178029.94" table:style-name="ce19">
            <text:p>1178029,94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53">
            <text:p>57:10:0030801:21533</text:p>
          </table:table-cell>
          <table:table-cell office:value-type="float" office:value="211189.89" table:style-name="ce19">
            <text:p>211189,89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53">
            <text:p>57:22:0020207:1065</text:p>
          </table:table-cell>
          <table:table-cell office:value-type="float" office:value="63353.65" table:style-name="ce19">
            <text:p>63353,65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53">
            <text:p>57:10:0040101:11408</text:p>
          </table:table-cell>
          <table:table-cell office:value-type="float" office:value="264294.2" table:style-name="ce19">
            <text:p>264294,20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53">
            <text:p>57:19:0010303:1266</text:p>
          </table:table-cell>
          <table:table-cell office:value-type="float" office:value="66053.460000000006" table:style-name="ce19">
            <text:p>66053,46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53">
            <text:p>57:25:0021533:2910</text:p>
          </table:table-cell>
          <table:table-cell office:value-type="float" office:value="104074.58" table:style-name="ce19">
            <text:p>104074,58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53">
            <text:p>57:25:0030756:1834</text:p>
          </table:table-cell>
          <table:table-cell office:value-type="float" office:value="558761.56000000006" table:style-name="ce19">
            <text:p>558761,56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53">
            <text:p>57:25:0030502:381</text:p>
          </table:table-cell>
          <table:table-cell office:value-type="float" office:value="57240794" table:style-name="ce19">
            <text:p>57240794,00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53">
            <text:p>57:10:0940101:2305</text:p>
          </table:table-cell>
          <table:table-cell office:value-type="float" office:value="3057285.22" table:style-name="ce19">
            <text:p>3057285,22</text:p>
          </table:table-cell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54">
            <text:p>57:22:0850101:618</text:p>
          </table:table-cell>
          <table:table-cell office:value-type="float" office:value="1032090.57" table:style-name="ce21">
            <text:p>1032090,57</text:p>
          </table:table-cell>
          <table:table-cell office:value-type="string" table:style-name="ce25">
            <text:p>18.04.2025</text:p>
          </table:table-cell>
          <table:table-cell office:value-type="string" table:style-name="ce25">
            <text:p>16.04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8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8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№ п/п</text:p>
          </table:table-cell>
          <table:table-cell office:value-type="string" table:number-columns-spanned="2" table:number-rows-spanned="1" table:style-name="ce8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2">
            <text:p>57:01:0010203:1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3">
            <text:p>57:01:0140101:14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4">
            <text:p>57:01:0750101:5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5">
            <text:p>57:01:2290101:13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6">
            <text:p>57:03:0040105:3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0">
            <text:p>57:04:0010434:5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1">
            <text:p>57:04:0400101:16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2">
            <text:p>57:05:0660101:35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3">
            <text:p>57:05:0870101:6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4">
            <text:p>57:07:1040101:72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5">
            <text:p>57:07:1040101:72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8">
            <text:p>57:07:1040101:72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9">
            <text:p>57:07:1040101:72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40">
            <text:p>57:07:1040101:72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41">
            <text:p>57:07:1040101:73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42">
            <text:p>57:07:1040101:73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31">
            <text:p>57:08:0780101:3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32">
            <text:p>57:09:0950101:51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33">
            <text:p>57:10:0021601:105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34">
            <text:p>57:10:0030601:28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35">
            <text:p>57:10:0030801:401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6">
            <text:p>57:10:0041201:26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7">
            <text:p>57:10:0050101:2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6">
            <text:p>57:10:0050101:3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7">
            <text:p>57:10:0050101:4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8">
            <text:p>57:10:0050101:4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29">
            <text:p>57:10:0050101:6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0">
            <text:p>57:10:0060101:131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7">
            <text:p>57:10:0420101: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8">
            <text:p>57:10:0880101:15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9">
            <text:p>57:10:0920101:112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0">
            <text:p>57:10:1910101:34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1">
            <text:p>57:10:1910101:43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2">
            <text:p>57:10:1910101:44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3">
            <text:p>57:10:1910101:44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4">
            <text:p>57:10:1910101:44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5">
            <text:p>57:10:1910101:46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6">
            <text:p>57:10:1910102: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07">
            <text:p>57:10:1910102:1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08">
            <text:p>57:10:1910102:3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09">
            <text:p>57:10:1910102:4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0">
            <text:p>57:10:1910102:4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1">
            <text:p>57:10:1910102: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2">
            <text:p>57:10:1910102:5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13">
            <text:p>57:10:1910103:6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4">
            <text:p>57:10:1910103:9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15">
            <text:p>57:10:1910104:106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16">
            <text:p>57:10:1910104:73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17">
            <text:p>57:10:1910104:74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18">
            <text:p>57:10:1910104:86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19">
            <text:p>57:10:1910104:86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20">
            <text:p>57:10:1910104:86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21">
            <text:p>57:10:1910104:91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22">
            <text:p>57:10:1910104:92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23">
            <text:p>57:10:1910201:107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24">
            <text:p>57:10:1910201:125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25">
            <text:p>57:10:1910201:130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2">
            <text:p>57:10:1910201:130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3">
            <text:p>57:10:1910202:24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4">
            <text:p>57:10:1910202:81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05">
            <text:p>57:10:1910202:81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6">
            <text:p>57:10:1910202:81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07">
            <text:p>57:10:1910202:82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8">
            <text:p>57:10:1910202:82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9">
            <text:p>57:10:1910204:41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0">
            <text:p>57:10:1910204:73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1">
            <text:p>57:10:1910204:74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2">
            <text:p>57:10:1910204:75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13">
            <text:p>57:10:1910204:77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14">
            <text:p>57:10:1910204:77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5">
            <text:p>57:10:1910204:80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16">
            <text:p>57:10:1910204:81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17">
            <text:p>57:10:1910302:62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8">
            <text:p>57:10:1910303:101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9">
            <text:p>57:10:1910303:101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0">
            <text:p>57:10:1910303:102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1">
            <text:p>57:10:1910303:110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2">
            <text:p>57:10:1910303:110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3">
            <text:p>57:10:1910303:110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24">
            <text:p>57:10:1910303:110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5">
            <text:p>57:10:1910303:111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6">
            <text:p>57:10:1910303:111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7">
            <text:p>57:10:1910303:112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8">
            <text:p>57:10:1910303:114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9">
            <text:p>57:10:1910303:115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0">
            <text:p>57:10:1910303:116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1">
            <text:p>57:10:1910303:117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32">
            <text:p>57:10:1910303:118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33">
            <text:p>57:10:1910303:118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4">
            <text:p>57:10:1910303:55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35">
            <text:p>57:10:1910303:61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36">
            <text:p>57:10:1910303:61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7">
            <text:p>57:10:1910303:61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38">
            <text:p>57:10:1910303:61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39">
            <text:p>57:10:1910303:62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0">
            <text:p>57:10:1910303:62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1">
            <text:p>57:10:1910303:62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42">
            <text:p>57:10:1910303:62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43">
            <text:p>57:10:1910303:62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44">
            <text:p>57:10:1910303:63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45">
            <text:p>57:10:1910303:63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46">
            <text:p>57:10:1910303:64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47">
            <text:p>57:10:1910303:79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48">
            <text:p>57:10:1910303:80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49">
            <text:p>57:10:1910303:85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0">
            <text:p>57:10:1910303:86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1">
            <text:p>57:10:1910303:86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52">
            <text:p>57:10:1910303:86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53">
            <text:p>57:10:1910303:87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54">
            <text:p>57:10:1910303:87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55">
            <text:p>57:10:1910303:88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56">
            <text:p>57:10:1910303:88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57">
            <text:p>57:10:1910303:88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58">
            <text:p>57:10:1910303:88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59">
            <text:p>57:10:1910303:89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60">
            <text:p>57:10:1910303:89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61">
            <text:p>57:10:1910303:89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62">
            <text:p>57:10:1910303:89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63">
            <text:p>57:10:1910303:90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64">
            <text:p>57:10:1910303:90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65">
            <text:p>57:10:1910303:90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66">
            <text:p>57:10:1910303:90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67">
            <text:p>57:10:1910303:92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68">
            <text:p>57:10:1910303:93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69">
            <text:p>57:10:1910303:93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70">
            <text:p>57:10:1910303:94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71">
            <text:p>57:10:1910303:94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72">
            <text:p>57:10:1910303:94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73">
            <text:p>57:10:1910303:94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74">
            <text:p>57:10:1910303:95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75">
            <text:p>57:10:1910303:95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76">
            <text:p>57:10:1910303:95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77">
            <text:p>57:10:1910303:95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78">
            <text:p>57:10:1910303:95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79">
            <text:p>57:10:1910303:96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80">
            <text:p>57:10:1910303:96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81">
            <text:p>57:10:1910303:97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82">
            <text:p>57:10:1910303:97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83">
            <text:p>57:10:1910303:98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84">
            <text:p>57:10:1910303:98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85">
            <text:p>57:10:1910304:20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86">
            <text:p>57:10:1910304:3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87">
            <text:p>57:10:1910304:5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88">
            <text:p>57:10:1910304:7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89">
            <text:p>57:10:1910304:75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90">
            <text:p>57:10:1910304:88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1">
            <text:p>57:10:1910401:68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04">
            <text:p>57:10:1910603:16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05">
            <text:p>57:10:1910603:2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06">
            <text:p>57:10:1910603:3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07">
            <text:p>57:10:1910603:7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08">
            <text:p>57:10:2800101:21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97">
            <text:p>57:11:0640101:2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98">
            <text:p>57:11:1630102:33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99">
            <text:p>57:11:1820101:2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00">
            <text:p>57:11:2830101:1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01">
            <text:p>57:11:2870101:1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02">
            <text:p>57:11:2870101:1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03">
            <text:p>57:12:0040201:14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92">
            <text:p>57:13:0280101:2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93">
            <text:p>57:13:0570101:1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94">
            <text:p>57:14:0450102:7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95">
            <text:p>57:14:0450102:8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96">
            <text:p>57:14:0450102:8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09">
            <text:p>57:15:0000000:4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10">
            <text:p>57:15:0010201:7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11">
            <text:p>57:16:0010201:61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12">
            <text:p>57:16:0010202: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13">
            <text:p>57:16:0040101:25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97">
            <text:p>57:16:0590102:27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98">
            <text:p>57:16:0590102:27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99">
            <text:p>57:17:0060101:5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00">
            <text:p>57:18:0050201:31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01">
            <text:p>57:18:0060101:24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5">
            <text:p>57:19:0120101:20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86">
            <text:p>57:20:0000000:2660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87">
            <text:p>57:21:0000000:426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88">
            <text:p>57:21:0260101:81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89">
            <text:p>57:21:0310101:942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90">
            <text:p>57:22:1320102:33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91">
            <text:p>57:23:0010304:14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80">
            <text:p>57:23:0050102: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81">
            <text:p>57:23:0740102:48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82">
            <text:p>57:25:0010303:2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83">
            <text:p>57:25:0010803:207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84">
            <text:p>57:25:0021311:13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65">
            <text:p>57:25:0031121:25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66">
            <text:p>57:25:0031204:9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67">
            <text:p>57:25:0040219:323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68">
            <text:p>57:25:0040408:41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69">
            <text:p>57:27:0010414:24</text:p>
          </table:table-cell>
          <table:table-cell table:style-name="ce20"/>
          <table:table-cell office:value-type="string" table:style-name="ce11">
            <text:p>18.04.2025</text:p>
          </table:table-cell>
          <table:table-cell office:value-type="string" table:style-name="ce11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48">
            <text:p>57:27:0020306:130</text:p>
          </table:table-cell>
          <table:table-cell table:style-name="ce20"/>
          <table:table-cell office:value-type="string" table:style-name="ce13">
            <text:p>18.04.2025</text:p>
          </table:table-cell>
          <table:table-cell office:value-type="string" table:style-name="ce1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49">
            <text:p>57:20:0000000:407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49">
            <text:p>57:25:0031126:35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49">
            <text:p>57:15:0550101:219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49">
            <text:p>57:25:0020603:179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49">
            <text:p>57:10:0022801:366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49">
            <text:p>57:24:0030401:311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49">
            <text:p>57:10:1330101:1367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49">
            <text:p>57:25:0010303:333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49">
            <text:p>57:17:0060101:232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49">
            <text:p>57:01:1900201:135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49">
            <text:p>57:25:0031019:141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49">
            <text:p>57:25:0031126:30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49">
            <text:p>57:06:0030301:779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49">
            <text:p>57:03:0040203:516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50">
            <text:p>57:07:0370101:529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51">
            <text:p>57:09:0360101:340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52">
            <text:p>57:17:0720101:92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43">
            <text:p>57:23:0010101:437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44">
            <text:p>57:25:0031126:29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45">
            <text:p>57:25:0021311:746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46">
            <text:p>57:25:0040408:1509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47">
            <text:p>57:23:0740101:195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53">
            <text:p>57:27:0010414:288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54">
            <text:p>57:07:0370101:531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55">
            <text:p>57:25:0031126:36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56">
            <text:p>57:27:0020306:403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57">
            <text:p>57:10:0023601:793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58">
            <text:p>57:25:0031126:24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59">
            <text:p>57:23:1100101:87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60">
            <text:p>57:27:0020405:994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61">
            <text:p>57:10:0450101:983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62">
            <text:p>57:07:0370101:528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63">
            <text:p>57:25:0020129:675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64">
            <text:p>57:26:0010315:1010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70">
            <text:p>57:10:1100101:1737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71">
            <text:p>57:10:0450101:994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72">
            <text:p>57:01:0000000:606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73">
            <text:p>57:07:0050128:299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74">
            <text:p>57:04:0000000:740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75">
            <text:p>57:16:0010301:982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76">
            <text:p>57:25:0020406:140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77">
            <text:p>57:25:0030609:149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78">
            <text:p>57:25:0020318:136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79">
            <text:p>57:25:0030619:39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96">
            <text:p>57:07:0870101:355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96">
            <text:p>57:25:0040224:187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96">
            <text:p>57:25:0040305:2537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96">
            <text:p>57:27:0020518:1144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96">
            <text:p>57:27:0010415:854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96">
            <text:p>57:25:0010322:2254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96">
            <text:p>57:16:0010302:251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96">
            <text:p>57:25:0030962:193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96">
            <text:p>57:27:0020518:1395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96">
            <text:p>57:22:0120101:107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96">
            <text:p>57:10:1250101:1583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95">
            <text:p>57:25:0010305:170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93">
            <text:p>57:25:0031126:48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92">
            <text:p>57:03:0040203:1148</text:p>
          </table:table-cell>
          <table:table-cell table:style-name="ce29"/>
          <table:table-cell office:value-type="string" table:style-name="ce23">
            <text:p>18.04.2025</text:p>
          </table:table-cell>
          <table:table-cell office:value-type="string" table:style-name="ce23">
            <text:p>16.04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30">
            <text:p>251</text:p>
          </table:table-cell>
          <table:table-cell office:value-type="string" table:style-name="ce194">
            <text:p>57:03:0040203:1149</text:p>
          </table:table-cell>
          <table:table-cell table:style-name="ce29"/>
          <table:table-cell office:value-type="string" table:style-name="ce25">
            <text:p>18.04.2025</text:p>
          </table:table-cell>
          <table:table-cell office:value-type="string" table:style-name="ce25">
            <text:p>16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8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980AB468ACB400742159366791DA801D0BEBC048334CBF6ECF16C38CA0A34A0EC973C1B8135143FE07DE96E51226CA8E82C180AF165C92214C58E0CE94BBAF2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8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14">
            <text:p>Директор</text:p>
          </table:table-cell>
          <table:table-cell table:style-name="ce4"/>
          <table:table-cell table:style-name="ce2"/>
          <table:table-cell office:value-type="string" table:style-name="ce3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8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8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31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315"/>
          <table:table-cell table:number-columns-repeated="16382"/>
        </table:table-row>
        <table:table-row table:number-rows-repeated="1048131" table:style-name="ro8">
          <table:table-cell/>
          <table:table-cell table:style-name="ce8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29T11:29:33Z</dc:date>
    <meta:editing-cycles>10</meta:editing-cycles>
  </office:meta>
</office:document-meta>
</file>