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308:$B$1048576, B2)+COUNTIF($B$1:$B$16, B2)+COUNTIF($B$486:$B$488, B2)&gt;1,NOT(ISBLANK(B2))))" style:apply-style-name="cf1" style:base-cell-address="Акт.B2"/>
      <style:map style:condition="is-true-formula(msoxl:AND(COUNTIF($B$1308:$B$1048576, B2)+COUNTIF($B$1:$B$16, B2)+COUNTIF($B$486:$B$488, B2)&gt;1,NOT(ISBLANK(B2))))" style:apply-style-name="cf1" style:base-cell-address="Акт.B2"/>
      <style:map style:condition="is-true-formula(msoxl:AND(COUNTIF($B$1308:$B$1048576, B2)+COUNTIF($B$1:$B$16, B2)+COUNTIF($B$486:$B$48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308:$B$1048576, B3)+COUNTIF($B$1:$B$16, B3)+COUNTIF($B$486:$B$488, B3)&gt;1,NOT(ISBLANK(B3))))" style:apply-style-name="cf1" style:base-cell-address="Акт.B3"/>
      <style:map style:condition="is-true-formula(msoxl:AND(COUNTIF($B$1308:$B$1048576, B3)+COUNTIF($B$1:$B$16, B3)+COUNTIF($B$486:$B$488, B3)&gt;1,NOT(ISBLANK(B3))))" style:apply-style-name="cf1" style:base-cell-address="Акт.B3"/>
      <style:map style:condition="is-true-formula(msoxl:AND(COUNTIF($B$1308:$B$1048576, B3)+COUNTIF($B$1:$B$16, B3)+COUNTIF($B$486:$B$48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308:$B$1048576, B3)+COUNTIF($B$1:$B$16, B3)+COUNTIF($B$486:$B$488, B3)&gt;1,NOT(ISBLANK(B3))))" style:apply-style-name="cf1" style:base-cell-address="Акт.B3"/>
      <style:map style:condition="is-true-formula(msoxl:AND(COUNTIF($B$1308:$B$1048576, B12)+COUNTIF($B$1:$B$16, B12)+COUNTIF($B$486:$B$488, B12)&gt;1,NOT(ISBLANK(B12))))" style:apply-style-name="cf1" style:base-cell-address="Акт.B12"/>
      <style:map style:condition="is-true-formula(msoxl:AND(COUNTIF($B$1308:$B$1048576, B12)+COUNTIF($B$1:$B$16, B12)+COUNTIF($B$486:$B$48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308:$B$1048576, B3)+COUNTIF($B$1:$B$16, B3)+COUNTIF($B$486:$B$488, B3)&gt;1,NOT(ISBLANK(B3))))" style:apply-style-name="cf1" style:base-cell-address="Акт.B3"/>
      <style:map style:condition="is-true-formula(msoxl:AND(COUNTIF($B$1308:$B$1048576, B16)+COUNTIF($B$1:$B$16, B16)+COUNTIF($B$486:$B$488, B16)&gt;1,NOT(ISBLANK(B16))))" style:apply-style-name="cf1" style:base-cell-address="Акт.B16"/>
      <style:map style:condition="is-true-formula(msoxl:AND(COUNTIF($B$1308:$B$1048576, B16)+COUNTIF($B$1:$B$16, B16)+COUNTIF($B$486:$B$488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4)&gt;1,NOT(ISBLANK(B164))))" style:apply-style-name="cf1" style:base-cell-address="Акт.B164"/>
      <style:map style:condition="is-true-formula(msoxl:AND(COUNTIF($B$163:$B$164, B164)&gt;1,NOT(ISBLANK(B164))))" style:apply-style-name="cf1" style:base-cell-address="Акт.B164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7)&gt;1,NOT(ISBLANK(B167))))" style:apply-style-name="cf1" style:base-cell-address="Акт.B167"/>
      <style:map style:condition="is-true-formula(msoxl:AND(COUNTIF($B$166:$B$167, B167)&gt;1,NOT(ISBLANK(B167))))" style:apply-style-name="cf1" style:base-cell-address="Акт.B167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1, B170)&gt;1,NOT(ISBLANK(B170))))" style:apply-style-name="cf1" style:base-cell-address="Акт.B170"/>
      <style:map style:condition="is-true-formula(msoxl:AND(COUNTIF($B$170:$B$171, B170)&gt;1,NOT(ISBLANK(B170))))" style:apply-style-name="cf1" style:base-cell-address="Акт.B170"/>
      <style:map style:condition="is-true-formula(msoxl:AND(COUNTIF($B$170:$B$171, B170)&gt;1,NOT(ISBLANK(B170))))" style:apply-style-name="cf1" style:base-cell-address="Акт.B170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0:$B$171, B170)&gt;1,NOT(ISBLANK(B170))))" style:apply-style-name="cf1" style:base-cell-address="Акт.B170"/>
      <style:map style:condition="is-true-formula(msoxl:AND(COUNTIF($B$170:$B$171, B171)&gt;1,NOT(ISBLANK(B171))))" style:apply-style-name="cf1" style:base-cell-address="Акт.B171"/>
      <style:map style:condition="is-true-formula(msoxl:AND(COUNTIF($B$170:$B$171, B171)&gt;1,NOT(ISBLANK(B171))))" style:apply-style-name="cf1" style:base-cell-address="Акт.B171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4, B173)&gt;1,NOT(ISBLANK(B173))))" style:apply-style-name="cf1" style:base-cell-address="Акт.B173"/>
      <style:map style:condition="is-true-formula(msoxl:AND(COUNTIF($B$173:$B$174, B173)&gt;1,NOT(ISBLANK(B173))))" style:apply-style-name="cf1" style:base-cell-address="Акт.B173"/>
      <style:map style:condition="is-true-formula(msoxl:AND(COUNTIF($B$173:$B$174, B173)&gt;1,NOT(ISBLANK(B173))))" style:apply-style-name="cf1" style:base-cell-address="Акт.B173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3:$B$174, B173)&gt;1,NOT(ISBLANK(B173))))" style:apply-style-name="cf1" style:base-cell-address="Акт.B173"/>
      <style:map style:condition="is-true-formula(msoxl:AND(COUNTIF($B$173:$B$174, B174)&gt;1,NOT(ISBLANK(B174))))" style:apply-style-name="cf1" style:base-cell-address="Акт.B174"/>
      <style:map style:condition="is-true-formula(msoxl:AND(COUNTIF($B$173:$B$174, B174)&gt;1,NOT(ISBLANK(B174))))" style:apply-style-name="cf1" style:base-cell-address="Акт.B174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7, B176)&gt;1,NOT(ISBLANK(B176))))" style:apply-style-name="cf1" style:base-cell-address="Акт.B176"/>
      <style:map style:condition="is-true-formula(msoxl:AND(COUNTIF($B$176:$B$177, B176)&gt;1,NOT(ISBLANK(B176))))" style:apply-style-name="cf1" style:base-cell-address="Акт.B176"/>
      <style:map style:condition="is-true-formula(msoxl:AND(COUNTIF($B$176:$B$177, B176)&gt;1,NOT(ISBLANK(B176))))" style:apply-style-name="cf1" style:base-cell-address="Акт.B176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6:$B$177, B176)&gt;1,NOT(ISBLANK(B176))))" style:apply-style-name="cf1" style:base-cell-address="Акт.B176"/>
      <style:map style:condition="is-true-formula(msoxl:AND(COUNTIF($B$176:$B$177, B177)&gt;1,NOT(ISBLANK(B177))))" style:apply-style-name="cf1" style:base-cell-address="Акт.B177"/>
      <style:map style:condition="is-true-formula(msoxl:AND(COUNTIF($B$176:$B$177, B177)&gt;1,NOT(ISBLANK(B177))))" style:apply-style-name="cf1" style:base-cell-address="Акт.B177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80)&gt;1,NOT(ISBLANK(B180))))" style:apply-style-name="cf1" style:base-cell-address="Акт.B180"/>
      <style:map style:condition="is-true-formula(msoxl:AND(COUNTIF($B$179:$B$180, B180)&gt;1,NOT(ISBLANK(B180))))" style:apply-style-name="cf1" style:base-cell-address="Акт.B18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3)&gt;1,NOT(ISBLANK(B183))))" style:apply-style-name="cf1" style:base-cell-address="Акт.B183"/>
      <style:map style:condition="is-true-formula(msoxl:AND(COUNTIF($B$182:$B$183, B183)&gt;1,NOT(ISBLANK(B183))))" style:apply-style-name="cf1" style:base-cell-address="Акт.B183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6)&gt;1,NOT(ISBLANK(B186))))" style:apply-style-name="cf1" style:base-cell-address="Акт.B186"/>
      <style:map style:condition="is-true-formula(msoxl:AND(COUNTIF($B$185:$B$186, B186)&gt;1,NOT(ISBLANK(B186))))" style:apply-style-name="cf1" style:base-cell-address="Акт.B186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3, B192)&gt;1,NOT(ISBLANK(B192))))" style:apply-style-name="cf1" style:base-cell-address="Акт.B192"/>
      <style:map style:condition="is-true-formula(msoxl:AND(COUNTIF($B$192:$B$193, B192)&gt;1,NOT(ISBLANK(B192))))" style:apply-style-name="cf1" style:base-cell-address="Акт.B192"/>
      <style:map style:condition="is-true-formula(msoxl:AND(COUNTIF($B$192:$B$193, B192)&gt;1,NOT(ISBLANK(B192))))" style:apply-style-name="cf1" style:base-cell-address="Акт.B192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2:$B$193, B192)&gt;1,NOT(ISBLANK(B192))))" style:apply-style-name="cf1" style:base-cell-address="Акт.B192"/>
      <style:map style:condition="is-true-formula(msoxl:AND(COUNTIF($B$192:$B$193, B193)&gt;1,NOT(ISBLANK(B193))))" style:apply-style-name="cf1" style:base-cell-address="Акт.B193"/>
      <style:map style:condition="is-true-formula(msoxl:AND(COUNTIF($B$192:$B$193, B193)&gt;1,NOT(ISBLANK(B193))))" style:apply-style-name="cf1" style:base-cell-address="Акт.B193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6, B195)&gt;1,NOT(ISBLANK(B195))))" style:apply-style-name="cf1" style:base-cell-address="Акт.B195"/>
      <style:map style:condition="is-true-formula(msoxl:AND(COUNTIF($B$195:$B$196, B195)&gt;1,NOT(ISBLANK(B195))))" style:apply-style-name="cf1" style:base-cell-address="Акт.B195"/>
      <style:map style:condition="is-true-formula(msoxl:AND(COUNTIF($B$195:$B$196, B195)&gt;1,NOT(ISBLANK(B195))))" style:apply-style-name="cf1" style:base-cell-address="Акт.B195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5:$B$196, B195)&gt;1,NOT(ISBLANK(B195))))" style:apply-style-name="cf1" style:base-cell-address="Акт.B195"/>
      <style:map style:condition="is-true-formula(msoxl:AND(COUNTIF($B$195:$B$196, B196)&gt;1,NOT(ISBLANK(B196))))" style:apply-style-name="cf1" style:base-cell-address="Акт.B196"/>
      <style:map style:condition="is-true-formula(msoxl:AND(COUNTIF($B$195:$B$196, B196)&gt;1,NOT(ISBLANK(B196))))" style:apply-style-name="cf1" style:base-cell-address="Акт.B196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9)&gt;1,NOT(ISBLANK(B199))))" style:apply-style-name="cf1" style:base-cell-address="Акт.B199"/>
      <style:map style:condition="is-true-formula(msoxl:AND(COUNTIF($B$198:$B$199, B199)&gt;1,NOT(ISBLANK(B199))))" style:apply-style-name="cf1" style:base-cell-address="Акт.B199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2)&gt;1,NOT(ISBLANK(B202))))" style:apply-style-name="cf1" style:base-cell-address="Акт.B202"/>
      <style:map style:condition="is-true-formula(msoxl:AND(COUNTIF($B$201:$B$202, B202)&gt;1,NOT(ISBLANK(B202))))" style:apply-style-name="cf1" style:base-cell-address="Акт.B202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5)&gt;1,NOT(ISBLANK(B205))))" style:apply-style-name="cf1" style:base-cell-address="Акт.B205"/>
      <style:map style:condition="is-true-formula(msoxl:AND(COUNTIF($B$204:$B$205, B205)&gt;1,NOT(ISBLANK(B205))))" style:apply-style-name="cf1" style:base-cell-address="Акт.B205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8)&gt;1,NOT(ISBLANK(B208))))" style:apply-style-name="cf1" style:base-cell-address="Акт.B208"/>
      <style:map style:condition="is-true-formula(msoxl:AND(COUNTIF($B$207:$B$208, B208)&gt;1,NOT(ISBLANK(B208))))" style:apply-style-name="cf1" style:base-cell-address="Акт.B208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2, B211)&gt;1,NOT(ISBLANK(B211))))" style:apply-style-name="cf1" style:base-cell-address="Акт.B211"/>
      <style:map style:condition="is-true-formula(msoxl:AND(COUNTIF($B$211:$B$212, B211)&gt;1,NOT(ISBLANK(B211))))" style:apply-style-name="cf1" style:base-cell-address="Акт.B211"/>
      <style:map style:condition="is-true-formula(msoxl:AND(COUNTIF($B$211:$B$212, B211)&gt;1,NOT(ISBLANK(B211))))" style:apply-style-name="cf1" style:base-cell-address="Акт.B211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1:$B$212, B211)&gt;1,NOT(ISBLANK(B211))))" style:apply-style-name="cf1" style:base-cell-address="Акт.B211"/>
      <style:map style:condition="is-true-formula(msoxl:AND(COUNTIF($B$211:$B$212, B212)&gt;1,NOT(ISBLANK(B212))))" style:apply-style-name="cf1" style:base-cell-address="Акт.B212"/>
      <style:map style:condition="is-true-formula(msoxl:AND(COUNTIF($B$211:$B$212, B212)&gt;1,NOT(ISBLANK(B212))))" style:apply-style-name="cf1" style:base-cell-address="Акт.B212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5, B214)&gt;1,NOT(ISBLANK(B214))))" style:apply-style-name="cf1" style:base-cell-address="Акт.B214"/>
      <style:map style:condition="is-true-formula(msoxl:AND(COUNTIF($B$214:$B$215, B214)&gt;1,NOT(ISBLANK(B214))))" style:apply-style-name="cf1" style:base-cell-address="Акт.B214"/>
      <style:map style:condition="is-true-formula(msoxl:AND(COUNTIF($B$214:$B$215, B214)&gt;1,NOT(ISBLANK(B214))))" style:apply-style-name="cf1" style:base-cell-address="Акт.B214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4:$B$215, B214)&gt;1,NOT(ISBLANK(B214))))" style:apply-style-name="cf1" style:base-cell-address="Акт.B214"/>
      <style:map style:condition="is-true-formula(msoxl:AND(COUNTIF($B$214:$B$215, B215)&gt;1,NOT(ISBLANK(B215))))" style:apply-style-name="cf1" style:base-cell-address="Акт.B215"/>
      <style:map style:condition="is-true-formula(msoxl:AND(COUNTIF($B$214:$B$215, B215)&gt;1,NOT(ISBLANK(B215))))" style:apply-style-name="cf1" style:base-cell-address="Акт.B215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8)&gt;1,NOT(ISBLANK(B218))))" style:apply-style-name="cf1" style:base-cell-address="Акт.B218"/>
      <style:map style:condition="is-true-formula(msoxl:AND(COUNTIF($B$217:$B$218, B218)&gt;1,NOT(ISBLANK(B218))))" style:apply-style-name="cf1" style:base-cell-address="Акт.B218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1)&gt;1,NOT(ISBLANK(B221))))" style:apply-style-name="cf1" style:base-cell-address="Акт.B221"/>
      <style:map style:condition="is-true-formula(msoxl:AND(COUNTIF($B$220:$B$221, B221)&gt;1,NOT(ISBLANK(B221))))" style:apply-style-name="cf1" style:base-cell-address="Акт.B221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</style:style>
    <style:style style:name="ce381" style:family="table-cell">
      <style:map style:condition="is-true-formula(msoxl:AND(COUNTIF($B$1308:$B$1048576, B1315)+COUNTIF($B$1:$B$16, B1315)+COUNTIF($B$486:$B$488, B1315)&gt;1,NOT(ISBLANK(B1315))))" style:apply-style-name="cf1" style:base-cell-address="Акт.B1315"/>
      <style:map style:condition="is-true-formula(msoxl:AND(COUNTIF($B$1308:$B$1048576, B1321)+COUNTIF($B$1:$B$16, B1321)+COUNTIF($B$486:$B$488, B1321)&gt;1,NOT(ISBLANK(B1321))))" style:apply-style-name="cf1" style:base-cell-address="Акт.B1321"/>
      <style:map style:condition="is-true-formula(msoxl:AND(COUNTIF($B$1308:$B$1048576, B1321)+COUNTIF($B$1:$B$16, B1321)+COUNTIF($B$486:$B$488, B1321)&gt;1,NOT(ISBLANK(B1321))))" style:apply-style-name="cf1" style:base-cell-address="Акт.B1321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</style:style>
    <style:style style:name="ce432" style:family="table-cell" style:parent-style-name="Default" style:data-style-name="N0">
      <style:table-cell-properties style:vertical-align="automatic"/>
      <style:map style:condition="is-true-formula(msoxl:AND(COUNTIF($B$1308:$B$1048576, B1315)+COUNTIF($B$1:$B$16, B1315)+COUNTIF($B$486:$B$488, B1315)&gt;1,NOT(ISBLANK(B1315))))" style:apply-style-name="cf1" style:base-cell-address="Акт.B1315"/>
      <style:map style:condition="is-true-formula(msoxl:AND(COUNTIF($B$1308:$B$1048576, B1315)+COUNTIF($B$1:$B$16, B1315)+COUNTIF($B$486:$B$488, B1315)&gt;1,NOT(ISBLANK(B1315))))" style:apply-style-name="cf1" style:base-cell-address="Акт.B1315"/>
      <style:map style:condition="is-true-formula(msoxl:AND(COUNTIF($B$1308:$B$1048576, B1315)+COUNTIF($B$1:$B$16, B1315)+COUNTIF($B$486:$B$488, B1315)&gt;1,NOT(ISBLANK(B1315))))" style:apply-style-name="cf1" style:base-cell-address="Акт.B1315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5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4)&gt;1,NOT(ISBLANK(B224))))" style:apply-style-name="cf1" style:base-cell-address="Акт.B224"/>
      <style:map style:condition="is-true-formula(msoxl:AND(COUNTIF($B$223:$B$224, B224)&gt;1,NOT(ISBLANK(B224))))" style:apply-style-name="cf1" style:base-cell-address="Акт.B224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5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0:$B$231, B230)&gt;1,NOT(ISBLANK(B230))))" style:apply-style-name="cf1" style:base-cell-address="Акт.B230"/>
      <style:map style:condition="is-true-formula(msoxl:AND(COUNTIF($B$230:$B$231, B230)&gt;1,NOT(ISBLANK(B230))))" style:apply-style-name="cf1" style:base-cell-address="Акт.B230"/>
      <style:map style:condition="is-true-formula(msoxl:AND(COUNTIF($B$230:$B$231, B230)&gt;1,NOT(ISBLANK(B230))))" style:apply-style-name="cf1" style:base-cell-address="Акт.B230"/>
    </style:style>
    <style:style style:name="ce5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0:$B$231, B230)&gt;1,NOT(ISBLANK(B230))))" style:apply-style-name="cf1" style:base-cell-address="Акт.B230"/>
      <style:map style:condition="is-true-formula(msoxl:AND(COUNTIF($B$230:$B$231, B231)&gt;1,NOT(ISBLANK(B231))))" style:apply-style-name="cf1" style:base-cell-address="Акт.B231"/>
      <style:map style:condition="is-true-formula(msoxl:AND(COUNTIF($B$230:$B$231, B231)&gt;1,NOT(ISBLANK(B231))))" style:apply-style-name="cf1" style:base-cell-address="Акт.B231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</style:style>
    <style:style style:name="ce5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3:$B$234, B233)&gt;1,NOT(ISBLANK(B233))))" style:apply-style-name="cf1" style:base-cell-address="Акт.B233"/>
      <style:map style:condition="is-true-formula(msoxl:AND(COUNTIF($B$233:$B$234, B234)&gt;1,NOT(ISBLANK(B234))))" style:apply-style-name="cf1" style:base-cell-address="Акт.B234"/>
      <style:map style:condition="is-true-formula(msoxl:AND(COUNTIF($B$233:$B$234, B234)&gt;1,NOT(ISBLANK(B234))))" style:apply-style-name="cf1" style:base-cell-address="Акт.B234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</style:style>
    <style:style style:name="ce5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7)&gt;1,NOT(ISBLANK(B237))))" style:apply-style-name="cf1" style:base-cell-address="Акт.B237"/>
      <style:map style:condition="is-true-formula(msoxl:AND(COUNTIF($B$236:$B$237, B237)&gt;1,NOT(ISBLANK(B237))))" style:apply-style-name="cf1" style:base-cell-address="Акт.B237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  <style:map style:condition="is-true-formula(msoxl:AND(COUNTIF($B$239:$B$240, B239)&gt;1,NOT(ISBLANK(B239))))" style:apply-style-name="cf1" style:base-cell-address="Акт.B239"/>
    </style:style>
    <style:style style:name="ce5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9:$B$240, B239)&gt;1,NOT(ISBLANK(B239))))" style:apply-style-name="cf1" style:base-cell-address="Акт.B239"/>
      <style:map style:condition="is-true-formula(msoxl:AND(COUNTIF($B$239:$B$240, B240)&gt;1,NOT(ISBLANK(B240))))" style:apply-style-name="cf1" style:base-cell-address="Акт.B240"/>
      <style:map style:condition="is-true-formula(msoxl:AND(COUNTIF($B$239:$B$240, B240)&gt;1,NOT(ISBLANK(B240))))" style:apply-style-name="cf1" style:base-cell-address="Акт.B240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  <style:map style:condition="is-true-formula(msoxl:AND(COUNTIF($B$242:$B$243, B242)&gt;1,NOT(ISBLANK(B242))))" style:apply-style-name="cf1" style:base-cell-address="Акт.B242"/>
    </style:style>
    <style:style style:name="ce5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2:$B$243, B242)&gt;1,NOT(ISBLANK(B242))))" style:apply-style-name="cf1" style:base-cell-address="Акт.B242"/>
      <style:map style:condition="is-true-formula(msoxl:AND(COUNTIF($B$242:$B$243, B243)&gt;1,NOT(ISBLANK(B243))))" style:apply-style-name="cf1" style:base-cell-address="Акт.B243"/>
      <style:map style:condition="is-true-formula(msoxl:AND(COUNTIF($B$242:$B$243, B243)&gt;1,NOT(ISBLANK(B243))))" style:apply-style-name="cf1" style:base-cell-address="Акт.B243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  <style:map style:condition="is-true-formula(msoxl:AND(COUNTIF($B$245:$B$246, B245)&gt;1,NOT(ISBLANK(B245))))" style:apply-style-name="cf1" style:base-cell-address="Акт.B245"/>
    </style:style>
    <style:style style:name="ce5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5:$B$246, B245)&gt;1,NOT(ISBLANK(B245))))" style:apply-style-name="cf1" style:base-cell-address="Акт.B245"/>
      <style:map style:condition="is-true-formula(msoxl:AND(COUNTIF($B$245:$B$246, B246)&gt;1,NOT(ISBLANK(B246))))" style:apply-style-name="cf1" style:base-cell-address="Акт.B246"/>
      <style:map style:condition="is-true-formula(msoxl:AND(COUNTIF($B$245:$B$246, B246)&gt;1,NOT(ISBLANK(B246))))" style:apply-style-name="cf1" style:base-cell-address="Акт.B246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</style:style>
    <style:style style:name="ce5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50)&gt;1,NOT(ISBLANK(B250))))" style:apply-style-name="cf1" style:base-cell-address="Акт.B250"/>
      <style:map style:condition="is-true-formula(msoxl:AND(COUNTIF($B$249:$B$250, B250)&gt;1,NOT(ISBLANK(B250))))" style:apply-style-name="cf1" style:base-cell-address="Акт.B250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6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3)&gt;1,NOT(ISBLANK(B253))))" style:apply-style-name="cf1" style:base-cell-address="Акт.B253"/>
      <style:map style:condition="is-true-formula(msoxl:AND(COUNTIF($B$252:$B$253, B253)&gt;1,NOT(ISBLANK(B253))))" style:apply-style-name="cf1" style:base-cell-address="Акт.B253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6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6)&gt;1,NOT(ISBLANK(B256))))" style:apply-style-name="cf1" style:base-cell-address="Акт.B256"/>
      <style:map style:condition="is-true-formula(msoxl:AND(COUNTIF($B$255:$B$256, B256)&gt;1,NOT(ISBLANK(B256))))" style:apply-style-name="cf1" style:base-cell-address="Акт.B256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6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6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2)&gt;1,NOT(ISBLANK(B262))))" style:apply-style-name="cf1" style:base-cell-address="Акт.B262"/>
      <style:map style:condition="is-true-formula(msoxl:AND(COUNTIF($B$261:$B$262, B262)&gt;1,NOT(ISBLANK(B262))))" style:apply-style-name="cf1" style:base-cell-address="Акт.B262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6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</style:style>
    <style:style style:name="ce6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9)&gt;1,NOT(ISBLANK(B269))))" style:apply-style-name="cf1" style:base-cell-address="Акт.B269"/>
      <style:map style:condition="is-true-formula(msoxl:AND(COUNTIF($B$268:$B$269, B269)&gt;1,NOT(ISBLANK(B269))))" style:apply-style-name="cf1" style:base-cell-address="Акт.B269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</style:style>
    <style:style style:name="ce6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2)&gt;1,NOT(ISBLANK(B272))))" style:apply-style-name="cf1" style:base-cell-address="Акт.B272"/>
      <style:map style:condition="is-true-formula(msoxl:AND(COUNTIF($B$271:$B$272, B272)&gt;1,NOT(ISBLANK(B272))))" style:apply-style-name="cf1" style:base-cell-address="Акт.B272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6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5)&gt;1,NOT(ISBLANK(B275))))" style:apply-style-name="cf1" style:base-cell-address="Акт.B275"/>
      <style:map style:condition="is-true-formula(msoxl:AND(COUNTIF($B$274:$B$275, B275)&gt;1,NOT(ISBLANK(B275))))" style:apply-style-name="cf1" style:base-cell-address="Акт.B275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6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1)&gt;1,NOT(ISBLANK(B281))))" style:apply-style-name="cf1" style:base-cell-address="Акт.B281"/>
      <style:map style:condition="is-true-formula(msoxl:AND(COUNTIF($B$280:$B$281, B281)&gt;1,NOT(ISBLANK(B281))))" style:apply-style-name="cf1" style:base-cell-address="Акт.B281"/>
    </style:style>
    <style:style style:name="ce6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6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4)&gt;1,NOT(ISBLANK(B284))))" style:apply-style-name="cf1" style:base-cell-address="Акт.B284"/>
      <style:map style:condition="is-true-formula(msoxl:AND(COUNTIF($B$283:$B$284, B284)&gt;1,NOT(ISBLANK(B284))))" style:apply-style-name="cf1" style:base-cell-address="Акт.B284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</style:style>
    <style:style style:name="ce6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8)&gt;1,NOT(ISBLANK(B288))))" style:apply-style-name="cf1" style:base-cell-address="Акт.B288"/>
      <style:map style:condition="is-true-formula(msoxl:AND(COUNTIF($B$287:$B$288, B288)&gt;1,NOT(ISBLANK(B288))))" style:apply-style-name="cf1" style:base-cell-address="Акт.B288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</style:style>
    <style:style style:name="ce6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1)&gt;1,NOT(ISBLANK(B291))))" style:apply-style-name="cf1" style:base-cell-address="Акт.B291"/>
      <style:map style:condition="is-true-formula(msoxl:AND(COUNTIF($B$290:$B$291, B291)&gt;1,NOT(ISBLANK(B291))))" style:apply-style-name="cf1" style:base-cell-address="Акт.B291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6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7)&gt;1,NOT(ISBLANK(B297))))" style:apply-style-name="cf1" style:base-cell-address="Акт.B297"/>
      <style:map style:condition="is-true-formula(msoxl:AND(COUNTIF($B$296:$B$297, B297)&gt;1,NOT(ISBLANK(B297))))" style:apply-style-name="cf1" style:base-cell-address="Акт.B297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6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300)&gt;1,NOT(ISBLANK(B300))))" style:apply-style-name="cf1" style:base-cell-address="Акт.B300"/>
      <style:map style:condition="is-true-formula(msoxl:AND(COUNTIF($B$299:$B$300, B300)&gt;1,NOT(ISBLANK(B300))))" style:apply-style-name="cf1" style:base-cell-address="Акт.B300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3:$B$304, B303)&gt;1,NOT(ISBLANK(B303))))" style:apply-style-name="cf1" style:base-cell-address="Акт.B303"/>
      <style:map style:condition="is-true-formula(msoxl:AND(COUNTIF($B$303:$B$304, B303)&gt;1,NOT(ISBLANK(B303))))" style:apply-style-name="cf1" style:base-cell-address="Акт.B303"/>
      <style:map style:condition="is-true-formula(msoxl:AND(COUNTIF($B$303:$B$304, B303)&gt;1,NOT(ISBLANK(B303))))" style:apply-style-name="cf1" style:base-cell-address="Акт.B303"/>
    </style:style>
    <style:style style:name="ce6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3:$B$304, B303)&gt;1,NOT(ISBLANK(B303))))" style:apply-style-name="cf1" style:base-cell-address="Акт.B303"/>
      <style:map style:condition="is-true-formula(msoxl:AND(COUNTIF($B$303:$B$304, B304)&gt;1,NOT(ISBLANK(B304))))" style:apply-style-name="cf1" style:base-cell-address="Акт.B304"/>
      <style:map style:condition="is-true-formula(msoxl:AND(COUNTIF($B$303:$B$304, B304)&gt;1,NOT(ISBLANK(B304))))" style:apply-style-name="cf1" style:base-cell-address="Акт.B304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</style:style>
    <style:style style:name="ce6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7)&gt;1,NOT(ISBLANK(B307))))" style:apply-style-name="cf1" style:base-cell-address="Акт.B307"/>
      <style:map style:condition="is-true-formula(msoxl:AND(COUNTIF($B$306:$B$307, B307)&gt;1,NOT(ISBLANK(B307))))" style:apply-style-name="cf1" style:base-cell-address="Акт.B307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</style:style>
    <style:style style:name="ce6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10)&gt;1,NOT(ISBLANK(B310))))" style:apply-style-name="cf1" style:base-cell-address="Акт.B310"/>
      <style:map style:condition="is-true-formula(msoxl:AND(COUNTIF($B$309:$B$310, B310)&gt;1,NOT(ISBLANK(B310))))" style:apply-style-name="cf1" style:base-cell-address="Акт.B310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</style:style>
    <style:style style:name="ce6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2:$B$313, B312)&gt;1,NOT(ISBLANK(B312))))" style:apply-style-name="cf1" style:base-cell-address="Акт.B312"/>
      <style:map style:condition="is-true-formula(msoxl:AND(COUNTIF($B$312:$B$313, B313)&gt;1,NOT(ISBLANK(B313))))" style:apply-style-name="cf1" style:base-cell-address="Акт.B313"/>
      <style:map style:condition="is-true-formula(msoxl:AND(COUNTIF($B$312:$B$313, B313)&gt;1,NOT(ISBLANK(B313))))" style:apply-style-name="cf1" style:base-cell-address="Акт.B313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</style:style>
    <style:style style:name="ce6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6)&gt;1,NOT(ISBLANK(B316))))" style:apply-style-name="cf1" style:base-cell-address="Акт.B316"/>
      <style:map style:condition="is-true-formula(msoxl:AND(COUNTIF($B$315:$B$316, B316)&gt;1,NOT(ISBLANK(B316))))" style:apply-style-name="cf1" style:base-cell-address="Акт.B316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</style:style>
    <style:style style:name="ce6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9)&gt;1,NOT(ISBLANK(B319))))" style:apply-style-name="cf1" style:base-cell-address="Акт.B319"/>
      <style:map style:condition="is-true-formula(msoxl:AND(COUNTIF($B$318:$B$319, B319)&gt;1,NOT(ISBLANK(B319))))" style:apply-style-name="cf1" style:base-cell-address="Акт.B319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</style:style>
    <style:style style:name="ce6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5:$B$326, B325)&gt;1,NOT(ISBLANK(B325))))" style:apply-style-name="cf1" style:base-cell-address="Акт.B325"/>
      <style:map style:condition="is-true-formula(msoxl:AND(COUNTIF($B$325:$B$326, B326)&gt;1,NOT(ISBLANK(B326))))" style:apply-style-name="cf1" style:base-cell-address="Акт.B326"/>
      <style:map style:condition="is-true-formula(msoxl:AND(COUNTIF($B$325:$B$326, B326)&gt;1,NOT(ISBLANK(B326))))" style:apply-style-name="cf1" style:base-cell-address="Акт.B326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</style:style>
    <style:style style:name="ce6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8:$B$329, B328)&gt;1,NOT(ISBLANK(B328))))" style:apply-style-name="cf1" style:base-cell-address="Акт.B328"/>
      <style:map style:condition="is-true-formula(msoxl:AND(COUNTIF($B$328:$B$329, B329)&gt;1,NOT(ISBLANK(B329))))" style:apply-style-name="cf1" style:base-cell-address="Акт.B329"/>
      <style:map style:condition="is-true-formula(msoxl:AND(COUNTIF($B$328:$B$329, B329)&gt;1,NOT(ISBLANK(B329))))" style:apply-style-name="cf1" style:base-cell-address="Акт.B329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1:$B$332, B331)&gt;1,NOT(ISBLANK(B331))))" style:apply-style-name="cf1" style:base-cell-address="Акт.B331"/>
      <style:map style:condition="is-true-formula(msoxl:AND(COUNTIF($B$331:$B$332, B331)&gt;1,NOT(ISBLANK(B331))))" style:apply-style-name="cf1" style:base-cell-address="Акт.B331"/>
      <style:map style:condition="is-true-formula(msoxl:AND(COUNTIF($B$331:$B$332, B331)&gt;1,NOT(ISBLANK(B331))))" style:apply-style-name="cf1" style:base-cell-address="Акт.B331"/>
    </style:style>
    <style:style style:name="ce6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1:$B$332, B331)&gt;1,NOT(ISBLANK(B331))))" style:apply-style-name="cf1" style:base-cell-address="Акт.B331"/>
      <style:map style:condition="is-true-formula(msoxl:AND(COUNTIF($B$331:$B$332, B332)&gt;1,NOT(ISBLANK(B332))))" style:apply-style-name="cf1" style:base-cell-address="Акт.B332"/>
      <style:map style:condition="is-true-formula(msoxl:AND(COUNTIF($B$331:$B$332, B332)&gt;1,NOT(ISBLANK(B332))))" style:apply-style-name="cf1" style:base-cell-address="Акт.B332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</style:style>
    <style:style style:name="ce6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5)&gt;1,NOT(ISBLANK(B335))))" style:apply-style-name="cf1" style:base-cell-address="Акт.B335"/>
      <style:map style:condition="is-true-formula(msoxl:AND(COUNTIF($B$334:$B$335, B335)&gt;1,NOT(ISBLANK(B335))))" style:apply-style-name="cf1" style:base-cell-address="Акт.B335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</style:style>
    <style:style style:name="ce6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8)&gt;1,NOT(ISBLANK(B338))))" style:apply-style-name="cf1" style:base-cell-address="Акт.B338"/>
      <style:map style:condition="is-true-formula(msoxl:AND(COUNTIF($B$337:$B$338, B338)&gt;1,NOT(ISBLANK(B338))))" style:apply-style-name="cf1" style:base-cell-address="Акт.B338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</style:style>
    <style:style style:name="ce6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1)&gt;1,NOT(ISBLANK(B341))))" style:apply-style-name="cf1" style:base-cell-address="Акт.B341"/>
      <style:map style:condition="is-true-formula(msoxl:AND(COUNTIF($B$340:$B$341, B341)&gt;1,NOT(ISBLANK(B341))))" style:apply-style-name="cf1" style:base-cell-address="Акт.B341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</style:style>
    <style:style style:name="ce6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5)&gt;1,NOT(ISBLANK(B345))))" style:apply-style-name="cf1" style:base-cell-address="Акт.B345"/>
      <style:map style:condition="is-true-formula(msoxl:AND(COUNTIF($B$344:$B$345, B345)&gt;1,NOT(ISBLANK(B345))))" style:apply-style-name="cf1" style:base-cell-address="Акт.B345"/>
    </style:style>
    <style:style style:name="ce6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</style:style>
    <style:style style:name="ce6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8)&gt;1,NOT(ISBLANK(B348))))" style:apply-style-name="cf1" style:base-cell-address="Акт.B348"/>
      <style:map style:condition="is-true-formula(msoxl:AND(COUNTIF($B$347:$B$348, B348)&gt;1,NOT(ISBLANK(B348))))" style:apply-style-name="cf1" style:base-cell-address="Акт.B348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</style:style>
    <style:style style:name="ce6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1)&gt;1,NOT(ISBLANK(B351))))" style:apply-style-name="cf1" style:base-cell-address="Акт.B351"/>
      <style:map style:condition="is-true-formula(msoxl:AND(COUNTIF($B$350:$B$351, B351)&gt;1,NOT(ISBLANK(B351))))" style:apply-style-name="cf1" style:base-cell-address="Акт.B351"/>
    </style:style>
    <style:style style:name="ce6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4:$B$355, B354)&gt;1,NOT(ISBLANK(B354))))" style:apply-style-name="cf1" style:base-cell-address="Акт.B354"/>
      <style:map style:condition="is-true-formula(msoxl:AND(COUNTIF($B$354:$B$355, B354)&gt;1,NOT(ISBLANK(B354))))" style:apply-style-name="cf1" style:base-cell-address="Акт.B354"/>
      <style:map style:condition="is-true-formula(msoxl:AND(COUNTIF($B$354:$B$355, B354)&gt;1,NOT(ISBLANK(B354))))" style:apply-style-name="cf1" style:base-cell-address="Акт.B354"/>
    </style:style>
    <style:style style:name="ce7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4:$B$355, B354)&gt;1,NOT(ISBLANK(B354))))" style:apply-style-name="cf1" style:base-cell-address="Акт.B354"/>
      <style:map style:condition="is-true-formula(msoxl:AND(COUNTIF($B$354:$B$355, B355)&gt;1,NOT(ISBLANK(B355))))" style:apply-style-name="cf1" style:base-cell-address="Акт.B355"/>
      <style:map style:condition="is-true-formula(msoxl:AND(COUNTIF($B$354:$B$355, B355)&gt;1,NOT(ISBLANK(B355))))" style:apply-style-name="cf1" style:base-cell-address="Акт.B355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7:$B$358, B357)&gt;1,NOT(ISBLANK(B357))))" style:apply-style-name="cf1" style:base-cell-address="Акт.B357"/>
      <style:map style:condition="is-true-formula(msoxl:AND(COUNTIF($B$357:$B$358, B357)&gt;1,NOT(ISBLANK(B357))))" style:apply-style-name="cf1" style:base-cell-address="Акт.B357"/>
      <style:map style:condition="is-true-formula(msoxl:AND(COUNTIF($B$357:$B$358, B357)&gt;1,NOT(ISBLANK(B357))))" style:apply-style-name="cf1" style:base-cell-address="Акт.B357"/>
    </style:style>
    <style:style style:name="ce7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7:$B$358, B357)&gt;1,NOT(ISBLANK(B357))))" style:apply-style-name="cf1" style:base-cell-address="Акт.B357"/>
      <style:map style:condition="is-true-formula(msoxl:AND(COUNTIF($B$357:$B$358, B358)&gt;1,NOT(ISBLANK(B358))))" style:apply-style-name="cf1" style:base-cell-address="Акт.B358"/>
      <style:map style:condition="is-true-formula(msoxl:AND(COUNTIF($B$357:$B$358, B358)&gt;1,NOT(ISBLANK(B358))))" style:apply-style-name="cf1" style:base-cell-address="Акт.B358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1:$B$362, B361)&gt;1,NOT(ISBLANK(B361))))" style:apply-style-name="cf1" style:base-cell-address="Акт.B361"/>
      <style:map style:condition="is-true-formula(msoxl:AND(COUNTIF($B$361:$B$362, B361)&gt;1,NOT(ISBLANK(B361))))" style:apply-style-name="cf1" style:base-cell-address="Акт.B361"/>
      <style:map style:condition="is-true-formula(msoxl:AND(COUNTIF($B$361:$B$362, B361)&gt;1,NOT(ISBLANK(B361))))" style:apply-style-name="cf1" style:base-cell-address="Акт.B361"/>
    </style:style>
    <style:style style:name="ce7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1:$B$362, B361)&gt;1,NOT(ISBLANK(B361))))" style:apply-style-name="cf1" style:base-cell-address="Акт.B361"/>
      <style:map style:condition="is-true-formula(msoxl:AND(COUNTIF($B$361:$B$362, B362)&gt;1,NOT(ISBLANK(B362))))" style:apply-style-name="cf1" style:base-cell-address="Акт.B362"/>
      <style:map style:condition="is-true-formula(msoxl:AND(COUNTIF($B$361:$B$362, B362)&gt;1,NOT(ISBLANK(B362))))" style:apply-style-name="cf1" style:base-cell-address="Акт.B362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4:$B$365, B364)&gt;1,NOT(ISBLANK(B364))))" style:apply-style-name="cf1" style:base-cell-address="Акт.B364"/>
      <style:map style:condition="is-true-formula(msoxl:AND(COUNTIF($B$364:$B$365, B364)&gt;1,NOT(ISBLANK(B364))))" style:apply-style-name="cf1" style:base-cell-address="Акт.B364"/>
      <style:map style:condition="is-true-formula(msoxl:AND(COUNTIF($B$364:$B$365, B364)&gt;1,NOT(ISBLANK(B364))))" style:apply-style-name="cf1" style:base-cell-address="Акт.B364"/>
    </style:style>
    <style:style style:name="ce7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4:$B$365, B364)&gt;1,NOT(ISBLANK(B364))))" style:apply-style-name="cf1" style:base-cell-address="Акт.B364"/>
      <style:map style:condition="is-true-formula(msoxl:AND(COUNTIF($B$364:$B$365, B365)&gt;1,NOT(ISBLANK(B365))))" style:apply-style-name="cf1" style:base-cell-address="Акт.B365"/>
      <style:map style:condition="is-true-formula(msoxl:AND(COUNTIF($B$364:$B$365, B365)&gt;1,NOT(ISBLANK(B365))))" style:apply-style-name="cf1" style:base-cell-address="Акт.B365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7:$B$368, B367)&gt;1,NOT(ISBLANK(B367))))" style:apply-style-name="cf1" style:base-cell-address="Акт.B367"/>
      <style:map style:condition="is-true-formula(msoxl:AND(COUNTIF($B$367:$B$368, B367)&gt;1,NOT(ISBLANK(B367))))" style:apply-style-name="cf1" style:base-cell-address="Акт.B367"/>
      <style:map style:condition="is-true-formula(msoxl:AND(COUNTIF($B$367:$B$368, B367)&gt;1,NOT(ISBLANK(B367))))" style:apply-style-name="cf1" style:base-cell-address="Акт.B367"/>
    </style:style>
    <style:style style:name="ce7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7:$B$368, B367)&gt;1,NOT(ISBLANK(B367))))" style:apply-style-name="cf1" style:base-cell-address="Акт.B367"/>
      <style:map style:condition="is-true-formula(msoxl:AND(COUNTIF($B$367:$B$368, B368)&gt;1,NOT(ISBLANK(B368))))" style:apply-style-name="cf1" style:base-cell-address="Акт.B368"/>
      <style:map style:condition="is-true-formula(msoxl:AND(COUNTIF($B$367:$B$368, B368)&gt;1,NOT(ISBLANK(B368))))" style:apply-style-name="cf1" style:base-cell-address="Акт.B368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0:$B$371, B370)&gt;1,NOT(ISBLANK(B370))))" style:apply-style-name="cf1" style:base-cell-address="Акт.B370"/>
      <style:map style:condition="is-true-formula(msoxl:AND(COUNTIF($B$370:$B$371, B370)&gt;1,NOT(ISBLANK(B370))))" style:apply-style-name="cf1" style:base-cell-address="Акт.B370"/>
      <style:map style:condition="is-true-formula(msoxl:AND(COUNTIF($B$370:$B$371, B370)&gt;1,NOT(ISBLANK(B370))))" style:apply-style-name="cf1" style:base-cell-address="Акт.B370"/>
    </style:style>
    <style:style style:name="ce7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0:$B$371, B370)&gt;1,NOT(ISBLANK(B370))))" style:apply-style-name="cf1" style:base-cell-address="Акт.B370"/>
      <style:map style:condition="is-true-formula(msoxl:AND(COUNTIF($B$370:$B$371, B371)&gt;1,NOT(ISBLANK(B371))))" style:apply-style-name="cf1" style:base-cell-address="Акт.B371"/>
      <style:map style:condition="is-true-formula(msoxl:AND(COUNTIF($B$370:$B$371, B371)&gt;1,NOT(ISBLANK(B371))))" style:apply-style-name="cf1" style:base-cell-address="Акт.B371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3:$B$374, B373)&gt;1,NOT(ISBLANK(B373))))" style:apply-style-name="cf1" style:base-cell-address="Акт.B373"/>
      <style:map style:condition="is-true-formula(msoxl:AND(COUNTIF($B$373:$B$374, B373)&gt;1,NOT(ISBLANK(B373))))" style:apply-style-name="cf1" style:base-cell-address="Акт.B373"/>
      <style:map style:condition="is-true-formula(msoxl:AND(COUNTIF($B$373:$B$374, B373)&gt;1,NOT(ISBLANK(B373))))" style:apply-style-name="cf1" style:base-cell-address="Акт.B373"/>
    </style:style>
    <style:style style:name="ce7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3:$B$374, B373)&gt;1,NOT(ISBLANK(B373))))" style:apply-style-name="cf1" style:base-cell-address="Акт.B373"/>
      <style:map style:condition="is-true-formula(msoxl:AND(COUNTIF($B$373:$B$374, B374)&gt;1,NOT(ISBLANK(B374))))" style:apply-style-name="cf1" style:base-cell-address="Акт.B374"/>
      <style:map style:condition="is-true-formula(msoxl:AND(COUNTIF($B$373:$B$374, B374)&gt;1,NOT(ISBLANK(B374))))" style:apply-style-name="cf1" style:base-cell-address="Акт.B374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6:$B$377, B376)&gt;1,NOT(ISBLANK(B376))))" style:apply-style-name="cf1" style:base-cell-address="Акт.B376"/>
      <style:map style:condition="is-true-formula(msoxl:AND(COUNTIF($B$376:$B$377, B376)&gt;1,NOT(ISBLANK(B376))))" style:apply-style-name="cf1" style:base-cell-address="Акт.B376"/>
      <style:map style:condition="is-true-formula(msoxl:AND(COUNTIF($B$376:$B$377, B376)&gt;1,NOT(ISBLANK(B376))))" style:apply-style-name="cf1" style:base-cell-address="Акт.B376"/>
    </style:style>
    <style:style style:name="ce7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6:$B$377, B376)&gt;1,NOT(ISBLANK(B376))))" style:apply-style-name="cf1" style:base-cell-address="Акт.B376"/>
      <style:map style:condition="is-true-formula(msoxl:AND(COUNTIF($B$376:$B$377, B377)&gt;1,NOT(ISBLANK(B377))))" style:apply-style-name="cf1" style:base-cell-address="Акт.B377"/>
      <style:map style:condition="is-true-formula(msoxl:AND(COUNTIF($B$376:$B$377, B377)&gt;1,NOT(ISBLANK(B377))))" style:apply-style-name="cf1" style:base-cell-address="Акт.B377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3:$B$384, B383)&gt;1,NOT(ISBLANK(B383))))" style:apply-style-name="cf1" style:base-cell-address="Акт.B383"/>
      <style:map style:condition="is-true-formula(msoxl:AND(COUNTIF($B$383:$B$384, B383)&gt;1,NOT(ISBLANK(B383))))" style:apply-style-name="cf1" style:base-cell-address="Акт.B383"/>
      <style:map style:condition="is-true-formula(msoxl:AND(COUNTIF($B$383:$B$384, B383)&gt;1,NOT(ISBLANK(B383))))" style:apply-style-name="cf1" style:base-cell-address="Акт.B383"/>
    </style:style>
    <style:style style:name="ce7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3:$B$384, B383)&gt;1,NOT(ISBLANK(B383))))" style:apply-style-name="cf1" style:base-cell-address="Акт.B383"/>
      <style:map style:condition="is-true-formula(msoxl:AND(COUNTIF($B$383:$B$384, B384)&gt;1,NOT(ISBLANK(B384))))" style:apply-style-name="cf1" style:base-cell-address="Акт.B384"/>
      <style:map style:condition="is-true-formula(msoxl:AND(COUNTIF($B$383:$B$384, B384)&gt;1,NOT(ISBLANK(B384))))" style:apply-style-name="cf1" style:base-cell-address="Акт.B384"/>
    </style:style>
    <style:style style:name="ce7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6:$B$387, B386)&gt;1,NOT(ISBLANK(B386))))" style:apply-style-name="cf1" style:base-cell-address="Акт.B386"/>
      <style:map style:condition="is-true-formula(msoxl:AND(COUNTIF($B$386:$B$387, B386)&gt;1,NOT(ISBLANK(B386))))" style:apply-style-name="cf1" style:base-cell-address="Акт.B386"/>
      <style:map style:condition="is-true-formula(msoxl:AND(COUNTIF($B$386:$B$387, B386)&gt;1,NOT(ISBLANK(B386))))" style:apply-style-name="cf1" style:base-cell-address="Акт.B386"/>
    </style:style>
    <style:style style:name="ce7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6:$B$387, B386)&gt;1,NOT(ISBLANK(B386))))" style:apply-style-name="cf1" style:base-cell-address="Акт.B386"/>
      <style:map style:condition="is-true-formula(msoxl:AND(COUNTIF($B$386:$B$387, B387)&gt;1,NOT(ISBLANK(B387))))" style:apply-style-name="cf1" style:base-cell-address="Акт.B387"/>
      <style:map style:condition="is-true-formula(msoxl:AND(COUNTIF($B$386:$B$387, B387)&gt;1,NOT(ISBLANK(B387))))" style:apply-style-name="cf1" style:base-cell-address="Акт.B387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9:$B$390, B389)&gt;1,NOT(ISBLANK(B389))))" style:apply-style-name="cf1" style:base-cell-address="Акт.B389"/>
      <style:map style:condition="is-true-formula(msoxl:AND(COUNTIF($B$389:$B$390, B389)&gt;1,NOT(ISBLANK(B389))))" style:apply-style-name="cf1" style:base-cell-address="Акт.B389"/>
      <style:map style:condition="is-true-formula(msoxl:AND(COUNTIF($B$389:$B$390, B389)&gt;1,NOT(ISBLANK(B389))))" style:apply-style-name="cf1" style:base-cell-address="Акт.B389"/>
    </style:style>
    <style:style style:name="ce7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9:$B$390, B389)&gt;1,NOT(ISBLANK(B389))))" style:apply-style-name="cf1" style:base-cell-address="Акт.B389"/>
      <style:map style:condition="is-true-formula(msoxl:AND(COUNTIF($B$389:$B$390, B390)&gt;1,NOT(ISBLANK(B390))))" style:apply-style-name="cf1" style:base-cell-address="Акт.B390"/>
      <style:map style:condition="is-true-formula(msoxl:AND(COUNTIF($B$389:$B$390, B390)&gt;1,NOT(ISBLANK(B390))))" style:apply-style-name="cf1" style:base-cell-address="Акт.B390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2:$B$393, B392)&gt;1,NOT(ISBLANK(B392))))" style:apply-style-name="cf1" style:base-cell-address="Акт.B392"/>
      <style:map style:condition="is-true-formula(msoxl:AND(COUNTIF($B$392:$B$393, B392)&gt;1,NOT(ISBLANK(B392))))" style:apply-style-name="cf1" style:base-cell-address="Акт.B392"/>
      <style:map style:condition="is-true-formula(msoxl:AND(COUNTIF($B$392:$B$393, B392)&gt;1,NOT(ISBLANK(B392))))" style:apply-style-name="cf1" style:base-cell-address="Акт.B392"/>
    </style:style>
    <style:style style:name="ce7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2:$B$393, B392)&gt;1,NOT(ISBLANK(B392))))" style:apply-style-name="cf1" style:base-cell-address="Акт.B392"/>
      <style:map style:condition="is-true-formula(msoxl:AND(COUNTIF($B$392:$B$393, B393)&gt;1,NOT(ISBLANK(B393))))" style:apply-style-name="cf1" style:base-cell-address="Акт.B393"/>
      <style:map style:condition="is-true-formula(msoxl:AND(COUNTIF($B$392:$B$393, B393)&gt;1,NOT(ISBLANK(B393))))" style:apply-style-name="cf1" style:base-cell-address="Акт.B393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5:$B$396, B395)&gt;1,NOT(ISBLANK(B395))))" style:apply-style-name="cf1" style:base-cell-address="Акт.B395"/>
      <style:map style:condition="is-true-formula(msoxl:AND(COUNTIF($B$395:$B$396, B395)&gt;1,NOT(ISBLANK(B395))))" style:apply-style-name="cf1" style:base-cell-address="Акт.B395"/>
      <style:map style:condition="is-true-formula(msoxl:AND(COUNTIF($B$395:$B$396, B395)&gt;1,NOT(ISBLANK(B395))))" style:apply-style-name="cf1" style:base-cell-address="Акт.B395"/>
    </style:style>
    <style:style style:name="ce7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5:$B$396, B395)&gt;1,NOT(ISBLANK(B395))))" style:apply-style-name="cf1" style:base-cell-address="Акт.B395"/>
      <style:map style:condition="is-true-formula(msoxl:AND(COUNTIF($B$395:$B$396, B396)&gt;1,NOT(ISBLANK(B396))))" style:apply-style-name="cf1" style:base-cell-address="Акт.B396"/>
      <style:map style:condition="is-true-formula(msoxl:AND(COUNTIF($B$395:$B$396, B396)&gt;1,NOT(ISBLANK(B396))))" style:apply-style-name="cf1" style:base-cell-address="Акт.B396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8:$B$399, B398)&gt;1,NOT(ISBLANK(B398))))" style:apply-style-name="cf1" style:base-cell-address="Акт.B398"/>
      <style:map style:condition="is-true-formula(msoxl:AND(COUNTIF($B$398:$B$399, B398)&gt;1,NOT(ISBLANK(B398))))" style:apply-style-name="cf1" style:base-cell-address="Акт.B398"/>
      <style:map style:condition="is-true-formula(msoxl:AND(COUNTIF($B$398:$B$399, B398)&gt;1,NOT(ISBLANK(B398))))" style:apply-style-name="cf1" style:base-cell-address="Акт.B398"/>
    </style:style>
    <style:style style:name="ce7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8:$B$399, B398)&gt;1,NOT(ISBLANK(B398))))" style:apply-style-name="cf1" style:base-cell-address="Акт.B398"/>
      <style:map style:condition="is-true-formula(msoxl:AND(COUNTIF($B$398:$B$399, B399)&gt;1,NOT(ISBLANK(B399))))" style:apply-style-name="cf1" style:base-cell-address="Акт.B399"/>
      <style:map style:condition="is-true-formula(msoxl:AND(COUNTIF($B$398:$B$399, B399)&gt;1,NOT(ISBLANK(B399))))" style:apply-style-name="cf1" style:base-cell-address="Акт.B399"/>
    </style:style>
    <style:style style:name="ce7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2:$B$403, B402)&gt;1,NOT(ISBLANK(B402))))" style:apply-style-name="cf1" style:base-cell-address="Акт.B402"/>
      <style:map style:condition="is-true-formula(msoxl:AND(COUNTIF($B$402:$B$403, B402)&gt;1,NOT(ISBLANK(B402))))" style:apply-style-name="cf1" style:base-cell-address="Акт.B402"/>
      <style:map style:condition="is-true-formula(msoxl:AND(COUNTIF($B$402:$B$403, B402)&gt;1,NOT(ISBLANK(B402))))" style:apply-style-name="cf1" style:base-cell-address="Акт.B402"/>
    </style:style>
    <style:style style:name="ce7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2:$B$403, B402)&gt;1,NOT(ISBLANK(B402))))" style:apply-style-name="cf1" style:base-cell-address="Акт.B402"/>
      <style:map style:condition="is-true-formula(msoxl:AND(COUNTIF($B$402:$B$403, B403)&gt;1,NOT(ISBLANK(B403))))" style:apply-style-name="cf1" style:base-cell-address="Акт.B403"/>
      <style:map style:condition="is-true-formula(msoxl:AND(COUNTIF($B$402:$B$403, B403)&gt;1,NOT(ISBLANK(B403))))" style:apply-style-name="cf1" style:base-cell-address="Акт.B403"/>
    </style:style>
    <style:style style:name="ce7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5:$B$406, B405)&gt;1,NOT(ISBLANK(B405))))" style:apply-style-name="cf1" style:base-cell-address="Акт.B405"/>
      <style:map style:condition="is-true-formula(msoxl:AND(COUNTIF($B$405:$B$406, B405)&gt;1,NOT(ISBLANK(B405))))" style:apply-style-name="cf1" style:base-cell-address="Акт.B405"/>
      <style:map style:condition="is-true-formula(msoxl:AND(COUNTIF($B$405:$B$406, B405)&gt;1,NOT(ISBLANK(B405))))" style:apply-style-name="cf1" style:base-cell-address="Акт.B405"/>
    </style:style>
    <style:style style:name="ce7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5:$B$406, B405)&gt;1,NOT(ISBLANK(B405))))" style:apply-style-name="cf1" style:base-cell-address="Акт.B405"/>
      <style:map style:condition="is-true-formula(msoxl:AND(COUNTIF($B$405:$B$406, B406)&gt;1,NOT(ISBLANK(B406))))" style:apply-style-name="cf1" style:base-cell-address="Акт.B406"/>
      <style:map style:condition="is-true-formula(msoxl:AND(COUNTIF($B$405:$B$406, B406)&gt;1,NOT(ISBLANK(B406))))" style:apply-style-name="cf1" style:base-cell-address="Акт.B406"/>
    </style:style>
    <style:style style:name="ce7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8:$B$409, B408)&gt;1,NOT(ISBLANK(B408))))" style:apply-style-name="cf1" style:base-cell-address="Акт.B408"/>
      <style:map style:condition="is-true-formula(msoxl:AND(COUNTIF($B$408:$B$409, B408)&gt;1,NOT(ISBLANK(B408))))" style:apply-style-name="cf1" style:base-cell-address="Акт.B408"/>
      <style:map style:condition="is-true-formula(msoxl:AND(COUNTIF($B$408:$B$409, B408)&gt;1,NOT(ISBLANK(B408))))" style:apply-style-name="cf1" style:base-cell-address="Акт.B408"/>
    </style:style>
    <style:style style:name="ce7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8:$B$409, B408)&gt;1,NOT(ISBLANK(B408))))" style:apply-style-name="cf1" style:base-cell-address="Акт.B408"/>
      <style:map style:condition="is-true-formula(msoxl:AND(COUNTIF($B$408:$B$409, B409)&gt;1,NOT(ISBLANK(B409))))" style:apply-style-name="cf1" style:base-cell-address="Акт.B409"/>
      <style:map style:condition="is-true-formula(msoxl:AND(COUNTIF($B$408:$B$409, B409)&gt;1,NOT(ISBLANK(B409))))" style:apply-style-name="cf1" style:base-cell-address="Акт.B409"/>
    </style:style>
    <style:style style:name="ce7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1:$B$412, B411)&gt;1,NOT(ISBLANK(B411))))" style:apply-style-name="cf1" style:base-cell-address="Акт.B411"/>
      <style:map style:condition="is-true-formula(msoxl:AND(COUNTIF($B$411:$B$412, B411)&gt;1,NOT(ISBLANK(B411))))" style:apply-style-name="cf1" style:base-cell-address="Акт.B411"/>
      <style:map style:condition="is-true-formula(msoxl:AND(COUNTIF($B$411:$B$412, B411)&gt;1,NOT(ISBLANK(B411))))" style:apply-style-name="cf1" style:base-cell-address="Акт.B411"/>
    </style:style>
    <style:style style:name="ce7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1:$B$412, B411)&gt;1,NOT(ISBLANK(B411))))" style:apply-style-name="cf1" style:base-cell-address="Акт.B411"/>
      <style:map style:condition="is-true-formula(msoxl:AND(COUNTIF($B$411:$B$412, B412)&gt;1,NOT(ISBLANK(B412))))" style:apply-style-name="cf1" style:base-cell-address="Акт.B412"/>
      <style:map style:condition="is-true-formula(msoxl:AND(COUNTIF($B$411:$B$412, B412)&gt;1,NOT(ISBLANK(B412))))" style:apply-style-name="cf1" style:base-cell-address="Акт.B412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4:$B$415, B414)&gt;1,NOT(ISBLANK(B414))))" style:apply-style-name="cf1" style:base-cell-address="Акт.B414"/>
      <style:map style:condition="is-true-formula(msoxl:AND(COUNTIF($B$414:$B$415, B414)&gt;1,NOT(ISBLANK(B414))))" style:apply-style-name="cf1" style:base-cell-address="Акт.B414"/>
      <style:map style:condition="is-true-formula(msoxl:AND(COUNTIF($B$414:$B$415, B414)&gt;1,NOT(ISBLANK(B414))))" style:apply-style-name="cf1" style:base-cell-address="Акт.B414"/>
    </style:style>
    <style:style style:name="ce7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4:$B$415, B414)&gt;1,NOT(ISBLANK(B414))))" style:apply-style-name="cf1" style:base-cell-address="Акт.B414"/>
      <style:map style:condition="is-true-formula(msoxl:AND(COUNTIF($B$414:$B$415, B415)&gt;1,NOT(ISBLANK(B415))))" style:apply-style-name="cf1" style:base-cell-address="Акт.B415"/>
      <style:map style:condition="is-true-formula(msoxl:AND(COUNTIF($B$414:$B$415, B415)&gt;1,NOT(ISBLANK(B415))))" style:apply-style-name="cf1" style:base-cell-address="Акт.B415"/>
    </style:style>
    <style:style style:name="ce7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7:$B$418, B417)&gt;1,NOT(ISBLANK(B417))))" style:apply-style-name="cf1" style:base-cell-address="Акт.B417"/>
      <style:map style:condition="is-true-formula(msoxl:AND(COUNTIF($B$417:$B$418, B417)&gt;1,NOT(ISBLANK(B417))))" style:apply-style-name="cf1" style:base-cell-address="Акт.B417"/>
      <style:map style:condition="is-true-formula(msoxl:AND(COUNTIF($B$417:$B$418, B417)&gt;1,NOT(ISBLANK(B417))))" style:apply-style-name="cf1" style:base-cell-address="Акт.B417"/>
    </style:style>
    <style:style style:name="ce7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7:$B$418, B417)&gt;1,NOT(ISBLANK(B417))))" style:apply-style-name="cf1" style:base-cell-address="Акт.B417"/>
      <style:map style:condition="is-true-formula(msoxl:AND(COUNTIF($B$417:$B$418, B418)&gt;1,NOT(ISBLANK(B418))))" style:apply-style-name="cf1" style:base-cell-address="Акт.B418"/>
      <style:map style:condition="is-true-formula(msoxl:AND(COUNTIF($B$417:$B$418, B418)&gt;1,NOT(ISBLANK(B418))))" style:apply-style-name="cf1" style:base-cell-address="Акт.B418"/>
    </style:style>
    <style:style style:name="ce7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1:$B$422, B421)&gt;1,NOT(ISBLANK(B421))))" style:apply-style-name="cf1" style:base-cell-address="Акт.B421"/>
      <style:map style:condition="is-true-formula(msoxl:AND(COUNTIF($B$421:$B$422, B421)&gt;1,NOT(ISBLANK(B421))))" style:apply-style-name="cf1" style:base-cell-address="Акт.B421"/>
      <style:map style:condition="is-true-formula(msoxl:AND(COUNTIF($B$421:$B$422, B421)&gt;1,NOT(ISBLANK(B421))))" style:apply-style-name="cf1" style:base-cell-address="Акт.B421"/>
    </style:style>
    <style:style style:name="ce7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1:$B$422, B421)&gt;1,NOT(ISBLANK(B421))))" style:apply-style-name="cf1" style:base-cell-address="Акт.B421"/>
      <style:map style:condition="is-true-formula(msoxl:AND(COUNTIF($B$421:$B$422, B422)&gt;1,NOT(ISBLANK(B422))))" style:apply-style-name="cf1" style:base-cell-address="Акт.B422"/>
      <style:map style:condition="is-true-formula(msoxl:AND(COUNTIF($B$421:$B$422, B422)&gt;1,NOT(ISBLANK(B422))))" style:apply-style-name="cf1" style:base-cell-address="Акт.B422"/>
    </style:style>
    <style:style style:name="ce7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4:$B$425, B424)&gt;1,NOT(ISBLANK(B424))))" style:apply-style-name="cf1" style:base-cell-address="Акт.B424"/>
      <style:map style:condition="is-true-formula(msoxl:AND(COUNTIF($B$424:$B$425, B424)&gt;1,NOT(ISBLANK(B424))))" style:apply-style-name="cf1" style:base-cell-address="Акт.B424"/>
      <style:map style:condition="is-true-formula(msoxl:AND(COUNTIF($B$424:$B$425, B424)&gt;1,NOT(ISBLANK(B424))))" style:apply-style-name="cf1" style:base-cell-address="Акт.B424"/>
    </style:style>
    <style:style style:name="ce7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4:$B$425, B424)&gt;1,NOT(ISBLANK(B424))))" style:apply-style-name="cf1" style:base-cell-address="Акт.B424"/>
      <style:map style:condition="is-true-formula(msoxl:AND(COUNTIF($B$424:$B$425, B425)&gt;1,NOT(ISBLANK(B425))))" style:apply-style-name="cf1" style:base-cell-address="Акт.B425"/>
      <style:map style:condition="is-true-formula(msoxl:AND(COUNTIF($B$424:$B$425, B425)&gt;1,NOT(ISBLANK(B425))))" style:apply-style-name="cf1" style:base-cell-address="Акт.B425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7:$B$428, B427)&gt;1,NOT(ISBLANK(B427))))" style:apply-style-name="cf1" style:base-cell-address="Акт.B427"/>
      <style:map style:condition="is-true-formula(msoxl:AND(COUNTIF($B$427:$B$428, B427)&gt;1,NOT(ISBLANK(B427))))" style:apply-style-name="cf1" style:base-cell-address="Акт.B427"/>
      <style:map style:condition="is-true-formula(msoxl:AND(COUNTIF($B$427:$B$428, B427)&gt;1,NOT(ISBLANK(B427))))" style:apply-style-name="cf1" style:base-cell-address="Акт.B427"/>
    </style:style>
    <style:style style:name="ce7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7:$B$428, B427)&gt;1,NOT(ISBLANK(B427))))" style:apply-style-name="cf1" style:base-cell-address="Акт.B427"/>
      <style:map style:condition="is-true-formula(msoxl:AND(COUNTIF($B$427:$B$428, B428)&gt;1,NOT(ISBLANK(B428))))" style:apply-style-name="cf1" style:base-cell-address="Акт.B428"/>
      <style:map style:condition="is-true-formula(msoxl:AND(COUNTIF($B$427:$B$428, B428)&gt;1,NOT(ISBLANK(B428))))" style:apply-style-name="cf1" style:base-cell-address="Акт.B428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0:$B$431, B430)&gt;1,NOT(ISBLANK(B430))))" style:apply-style-name="cf1" style:base-cell-address="Акт.B430"/>
      <style:map style:condition="is-true-formula(msoxl:AND(COUNTIF($B$430:$B$431, B430)&gt;1,NOT(ISBLANK(B430))))" style:apply-style-name="cf1" style:base-cell-address="Акт.B430"/>
      <style:map style:condition="is-true-formula(msoxl:AND(COUNTIF($B$430:$B$431, B430)&gt;1,NOT(ISBLANK(B430))))" style:apply-style-name="cf1" style:base-cell-address="Акт.B430"/>
    </style:style>
    <style:style style:name="ce7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0:$B$431, B430)&gt;1,NOT(ISBLANK(B430))))" style:apply-style-name="cf1" style:base-cell-address="Акт.B430"/>
      <style:map style:condition="is-true-formula(msoxl:AND(COUNTIF($B$430:$B$431, B431)&gt;1,NOT(ISBLANK(B431))))" style:apply-style-name="cf1" style:base-cell-address="Акт.B431"/>
      <style:map style:condition="is-true-formula(msoxl:AND(COUNTIF($B$430:$B$431, B431)&gt;1,NOT(ISBLANK(B431))))" style:apply-style-name="cf1" style:base-cell-address="Акт.B431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3:$B$434, B433)&gt;1,NOT(ISBLANK(B433))))" style:apply-style-name="cf1" style:base-cell-address="Акт.B433"/>
      <style:map style:condition="is-true-formula(msoxl:AND(COUNTIF($B$433:$B$434, B433)&gt;1,NOT(ISBLANK(B433))))" style:apply-style-name="cf1" style:base-cell-address="Акт.B433"/>
      <style:map style:condition="is-true-formula(msoxl:AND(COUNTIF($B$433:$B$434, B433)&gt;1,NOT(ISBLANK(B433))))" style:apply-style-name="cf1" style:base-cell-address="Акт.B433"/>
    </style:style>
    <style:style style:name="ce7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3:$B$434, B433)&gt;1,NOT(ISBLANK(B433))))" style:apply-style-name="cf1" style:base-cell-address="Акт.B433"/>
      <style:map style:condition="is-true-formula(msoxl:AND(COUNTIF($B$433:$B$434, B434)&gt;1,NOT(ISBLANK(B434))))" style:apply-style-name="cf1" style:base-cell-address="Акт.B434"/>
      <style:map style:condition="is-true-formula(msoxl:AND(COUNTIF($B$433:$B$434, B434)&gt;1,NOT(ISBLANK(B434))))" style:apply-style-name="cf1" style:base-cell-address="Акт.B434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6:$B$437, B436)&gt;1,NOT(ISBLANK(B436))))" style:apply-style-name="cf1" style:base-cell-address="Акт.B436"/>
      <style:map style:condition="is-true-formula(msoxl:AND(COUNTIF($B$436:$B$437, B436)&gt;1,NOT(ISBLANK(B436))))" style:apply-style-name="cf1" style:base-cell-address="Акт.B436"/>
      <style:map style:condition="is-true-formula(msoxl:AND(COUNTIF($B$436:$B$437, B436)&gt;1,NOT(ISBLANK(B436))))" style:apply-style-name="cf1" style:base-cell-address="Акт.B436"/>
    </style:style>
    <style:style style:name="ce7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6:$B$437, B436)&gt;1,NOT(ISBLANK(B436))))" style:apply-style-name="cf1" style:base-cell-address="Акт.B436"/>
      <style:map style:condition="is-true-formula(msoxl:AND(COUNTIF($B$436:$B$437, B437)&gt;1,NOT(ISBLANK(B437))))" style:apply-style-name="cf1" style:base-cell-address="Акт.B437"/>
      <style:map style:condition="is-true-formula(msoxl:AND(COUNTIF($B$436:$B$437, B437)&gt;1,NOT(ISBLANK(B437))))" style:apply-style-name="cf1" style:base-cell-address="Акт.B437"/>
    </style:style>
    <style:style style:name="ce7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0:$B$441, B440)&gt;1,NOT(ISBLANK(B440))))" style:apply-style-name="cf1" style:base-cell-address="Акт.B440"/>
      <style:map style:condition="is-true-formula(msoxl:AND(COUNTIF($B$440:$B$441, B440)&gt;1,NOT(ISBLANK(B440))))" style:apply-style-name="cf1" style:base-cell-address="Акт.B440"/>
      <style:map style:condition="is-true-formula(msoxl:AND(COUNTIF($B$440:$B$441, B440)&gt;1,NOT(ISBLANK(B440))))" style:apply-style-name="cf1" style:base-cell-address="Акт.B440"/>
    </style:style>
    <style:style style:name="ce7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0:$B$441, B440)&gt;1,NOT(ISBLANK(B440))))" style:apply-style-name="cf1" style:base-cell-address="Акт.B440"/>
      <style:map style:condition="is-true-formula(msoxl:AND(COUNTIF($B$440:$B$441, B441)&gt;1,NOT(ISBLANK(B441))))" style:apply-style-name="cf1" style:base-cell-address="Акт.B441"/>
      <style:map style:condition="is-true-formula(msoxl:AND(COUNTIF($B$440:$B$441, B441)&gt;1,NOT(ISBLANK(B441))))" style:apply-style-name="cf1" style:base-cell-address="Акт.B441"/>
    </style:style>
    <style:style style:name="ce7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7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3:$B$444, B443)&gt;1,NOT(ISBLANK(B443))))" style:apply-style-name="cf1" style:base-cell-address="Акт.B443"/>
      <style:map style:condition="is-true-formula(msoxl:AND(COUNTIF($B$443:$B$444, B443)&gt;1,NOT(ISBLANK(B443))))" style:apply-style-name="cf1" style:base-cell-address="Акт.B443"/>
      <style:map style:condition="is-true-formula(msoxl:AND(COUNTIF($B$443:$B$444, B443)&gt;1,NOT(ISBLANK(B443))))" style:apply-style-name="cf1" style:base-cell-address="Акт.B443"/>
    </style:style>
    <style:style style:name="ce7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3:$B$444, B443)&gt;1,NOT(ISBLANK(B443))))" style:apply-style-name="cf1" style:base-cell-address="Акт.B443"/>
      <style:map style:condition="is-true-formula(msoxl:AND(COUNTIF($B$443:$B$444, B444)&gt;1,NOT(ISBLANK(B444))))" style:apply-style-name="cf1" style:base-cell-address="Акт.B444"/>
      <style:map style:condition="is-true-formula(msoxl:AND(COUNTIF($B$443:$B$444, B444)&gt;1,NOT(ISBLANK(B444))))" style:apply-style-name="cf1" style:base-cell-address="Акт.B444"/>
    </style:style>
    <style:style style:name="ce7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7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6:$B$447, B446)&gt;1,NOT(ISBLANK(B446))))" style:apply-style-name="cf1" style:base-cell-address="Акт.B446"/>
      <style:map style:condition="is-true-formula(msoxl:AND(COUNTIF($B$446:$B$447, B446)&gt;1,NOT(ISBLANK(B446))))" style:apply-style-name="cf1" style:base-cell-address="Акт.B446"/>
      <style:map style:condition="is-true-formula(msoxl:AND(COUNTIF($B$446:$B$447, B446)&gt;1,NOT(ISBLANK(B446))))" style:apply-style-name="cf1" style:base-cell-address="Акт.B446"/>
    </style:style>
    <style:style style:name="ce7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6:$B$447, B446)&gt;1,NOT(ISBLANK(B446))))" style:apply-style-name="cf1" style:base-cell-address="Акт.B446"/>
      <style:map style:condition="is-true-formula(msoxl:AND(COUNTIF($B$446:$B$447, B447)&gt;1,NOT(ISBLANK(B447))))" style:apply-style-name="cf1" style:base-cell-address="Акт.B447"/>
      <style:map style:condition="is-true-formula(msoxl:AND(COUNTIF($B$446:$B$447, B447)&gt;1,NOT(ISBLANK(B447))))" style:apply-style-name="cf1" style:base-cell-address="Акт.B447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7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9:$B$450, B449)&gt;1,NOT(ISBLANK(B449))))" style:apply-style-name="cf1" style:base-cell-address="Акт.B449"/>
      <style:map style:condition="is-true-formula(msoxl:AND(COUNTIF($B$449:$B$450, B449)&gt;1,NOT(ISBLANK(B449))))" style:apply-style-name="cf1" style:base-cell-address="Акт.B449"/>
      <style:map style:condition="is-true-formula(msoxl:AND(COUNTIF($B$449:$B$450, B449)&gt;1,NOT(ISBLANK(B449))))" style:apply-style-name="cf1" style:base-cell-address="Акт.B449"/>
    </style:style>
    <style:style style:name="ce7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9:$B$450, B449)&gt;1,NOT(ISBLANK(B449))))" style:apply-style-name="cf1" style:base-cell-address="Акт.B449"/>
      <style:map style:condition="is-true-formula(msoxl:AND(COUNTIF($B$449:$B$450, B450)&gt;1,NOT(ISBLANK(B450))))" style:apply-style-name="cf1" style:base-cell-address="Акт.B450"/>
      <style:map style:condition="is-true-formula(msoxl:AND(COUNTIF($B$449:$B$450, B450)&gt;1,NOT(ISBLANK(B450))))" style:apply-style-name="cf1" style:base-cell-address="Акт.B450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7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2:$B$453, B452)&gt;1,NOT(ISBLANK(B452))))" style:apply-style-name="cf1" style:base-cell-address="Акт.B452"/>
      <style:map style:condition="is-true-formula(msoxl:AND(COUNTIF($B$452:$B$453, B452)&gt;1,NOT(ISBLANK(B452))))" style:apply-style-name="cf1" style:base-cell-address="Акт.B452"/>
      <style:map style:condition="is-true-formula(msoxl:AND(COUNTIF($B$452:$B$453, B452)&gt;1,NOT(ISBLANK(B452))))" style:apply-style-name="cf1" style:base-cell-address="Акт.B452"/>
    </style:style>
    <style:style style:name="ce8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2:$B$453, B452)&gt;1,NOT(ISBLANK(B452))))" style:apply-style-name="cf1" style:base-cell-address="Акт.B452"/>
      <style:map style:condition="is-true-formula(msoxl:AND(COUNTIF($B$452:$B$453, B453)&gt;1,NOT(ISBLANK(B453))))" style:apply-style-name="cf1" style:base-cell-address="Акт.B453"/>
      <style:map style:condition="is-true-formula(msoxl:AND(COUNTIF($B$452:$B$453, B453)&gt;1,NOT(ISBLANK(B453))))" style:apply-style-name="cf1" style:base-cell-address="Акт.B453"/>
    </style:style>
    <style:style style:name="ce8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8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5:$B$456, B455)&gt;1,NOT(ISBLANK(B455))))" style:apply-style-name="cf1" style:base-cell-address="Акт.B455"/>
      <style:map style:condition="is-true-formula(msoxl:AND(COUNTIF($B$455:$B$456, B455)&gt;1,NOT(ISBLANK(B455))))" style:apply-style-name="cf1" style:base-cell-address="Акт.B455"/>
      <style:map style:condition="is-true-formula(msoxl:AND(COUNTIF($B$455:$B$456, B455)&gt;1,NOT(ISBLANK(B455))))" style:apply-style-name="cf1" style:base-cell-address="Акт.B455"/>
    </style:style>
    <style:style style:name="ce8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5:$B$456, B455)&gt;1,NOT(ISBLANK(B455))))" style:apply-style-name="cf1" style:base-cell-address="Акт.B455"/>
      <style:map style:condition="is-true-formula(msoxl:AND(COUNTIF($B$455:$B$456, B456)&gt;1,NOT(ISBLANK(B456))))" style:apply-style-name="cf1" style:base-cell-address="Акт.B456"/>
      <style:map style:condition="is-true-formula(msoxl:AND(COUNTIF($B$455:$B$456, B456)&gt;1,NOT(ISBLANK(B456))))" style:apply-style-name="cf1" style:base-cell-address="Акт.B456"/>
    </style:style>
    <style:style style:name="ce8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8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9:$B$460, B459)&gt;1,NOT(ISBLANK(B459))))" style:apply-style-name="cf1" style:base-cell-address="Акт.B459"/>
      <style:map style:condition="is-true-formula(msoxl:AND(COUNTIF($B$459:$B$460, B459)&gt;1,NOT(ISBLANK(B459))))" style:apply-style-name="cf1" style:base-cell-address="Акт.B459"/>
      <style:map style:condition="is-true-formula(msoxl:AND(COUNTIF($B$459:$B$460, B459)&gt;1,NOT(ISBLANK(B459))))" style:apply-style-name="cf1" style:base-cell-address="Акт.B459"/>
    </style:style>
    <style:style style:name="ce8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9:$B$460, B459)&gt;1,NOT(ISBLANK(B459))))" style:apply-style-name="cf1" style:base-cell-address="Акт.B459"/>
      <style:map style:condition="is-true-formula(msoxl:AND(COUNTIF($B$459:$B$460, B460)&gt;1,NOT(ISBLANK(B460))))" style:apply-style-name="cf1" style:base-cell-address="Акт.B460"/>
      <style:map style:condition="is-true-formula(msoxl:AND(COUNTIF($B$459:$B$460, B460)&gt;1,NOT(ISBLANK(B460))))" style:apply-style-name="cf1" style:base-cell-address="Акт.B460"/>
    </style:style>
    <style:style style:name="ce8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8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2:$B$463, B462)&gt;1,NOT(ISBLANK(B462))))" style:apply-style-name="cf1" style:base-cell-address="Акт.B462"/>
      <style:map style:condition="is-true-formula(msoxl:AND(COUNTIF($B$462:$B$463, B462)&gt;1,NOT(ISBLANK(B462))))" style:apply-style-name="cf1" style:base-cell-address="Акт.B462"/>
      <style:map style:condition="is-true-formula(msoxl:AND(COUNTIF($B$462:$B$463, B462)&gt;1,NOT(ISBLANK(B462))))" style:apply-style-name="cf1" style:base-cell-address="Акт.B462"/>
    </style:style>
    <style:style style:name="ce8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2:$B$463, B462)&gt;1,NOT(ISBLANK(B462))))" style:apply-style-name="cf1" style:base-cell-address="Акт.B462"/>
      <style:map style:condition="is-true-formula(msoxl:AND(COUNTIF($B$462:$B$463, B463)&gt;1,NOT(ISBLANK(B463))))" style:apply-style-name="cf1" style:base-cell-address="Акт.B463"/>
      <style:map style:condition="is-true-formula(msoxl:AND(COUNTIF($B$462:$B$463, B463)&gt;1,NOT(ISBLANK(B463))))" style:apply-style-name="cf1" style:base-cell-address="Акт.B463"/>
    </style:style>
    <style:style style:name="ce8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8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5:$B$466, B465)&gt;1,NOT(ISBLANK(B465))))" style:apply-style-name="cf1" style:base-cell-address="Акт.B465"/>
      <style:map style:condition="is-true-formula(msoxl:AND(COUNTIF($B$465:$B$466, B465)&gt;1,NOT(ISBLANK(B465))))" style:apply-style-name="cf1" style:base-cell-address="Акт.B465"/>
      <style:map style:condition="is-true-formula(msoxl:AND(COUNTIF($B$465:$B$466, B465)&gt;1,NOT(ISBLANK(B465))))" style:apply-style-name="cf1" style:base-cell-address="Акт.B465"/>
    </style:style>
    <style:style style:name="ce8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5:$B$466, B465)&gt;1,NOT(ISBLANK(B465))))" style:apply-style-name="cf1" style:base-cell-address="Акт.B465"/>
      <style:map style:condition="is-true-formula(msoxl:AND(COUNTIF($B$465:$B$466, B466)&gt;1,NOT(ISBLANK(B466))))" style:apply-style-name="cf1" style:base-cell-address="Акт.B466"/>
      <style:map style:condition="is-true-formula(msoxl:AND(COUNTIF($B$465:$B$466, B466)&gt;1,NOT(ISBLANK(B466))))" style:apply-style-name="cf1" style:base-cell-address="Акт.B466"/>
    </style:style>
    <style:style style:name="ce8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8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</style:style>
    <style:style style:name="ce8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8:$B$469, B468)&gt;1,NOT(ISBLANK(B468))))" style:apply-style-name="cf1" style:base-cell-address="Акт.B468"/>
      <style:map style:condition="is-true-formula(msoxl:AND(COUNTIF($B$468:$B$469, B469)&gt;1,NOT(ISBLANK(B469))))" style:apply-style-name="cf1" style:base-cell-address="Акт.B469"/>
      <style:map style:condition="is-true-formula(msoxl:AND(COUNTIF($B$468:$B$469, B469)&gt;1,NOT(ISBLANK(B469))))" style:apply-style-name="cf1" style:base-cell-address="Акт.B469"/>
    </style:style>
    <style:style style:name="ce8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1:$B$472, B471)&gt;1,NOT(ISBLANK(B471))))" style:apply-style-name="cf1" style:base-cell-address="Акт.B471"/>
      <style:map style:condition="is-true-formula(msoxl:AND(COUNTIF($B$471:$B$472, B471)&gt;1,NOT(ISBLANK(B471))))" style:apply-style-name="cf1" style:base-cell-address="Акт.B471"/>
      <style:map style:condition="is-true-formula(msoxl:AND(COUNTIF($B$471:$B$472, B471)&gt;1,NOT(ISBLANK(B471))))" style:apply-style-name="cf1" style:base-cell-address="Акт.B471"/>
    </style:style>
    <style:style style:name="ce8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1:$B$472, B471)&gt;1,NOT(ISBLANK(B471))))" style:apply-style-name="cf1" style:base-cell-address="Акт.B471"/>
      <style:map style:condition="is-true-formula(msoxl:AND(COUNTIF($B$471:$B$472, B472)&gt;1,NOT(ISBLANK(B472))))" style:apply-style-name="cf1" style:base-cell-address="Акт.B472"/>
      <style:map style:condition="is-true-formula(msoxl:AND(COUNTIF($B$471:$B$472, B472)&gt;1,NOT(ISBLANK(B472))))" style:apply-style-name="cf1" style:base-cell-address="Акт.B472"/>
    </style:style>
    <style:style style:name="ce8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4:$B$475, B474)&gt;1,NOT(ISBLANK(B474))))" style:apply-style-name="cf1" style:base-cell-address="Акт.B474"/>
      <style:map style:condition="is-true-formula(msoxl:AND(COUNTIF($B$474:$B$475, B474)&gt;1,NOT(ISBLANK(B474))))" style:apply-style-name="cf1" style:base-cell-address="Акт.B474"/>
      <style:map style:condition="is-true-formula(msoxl:AND(COUNTIF($B$474:$B$475, B474)&gt;1,NOT(ISBLANK(B474))))" style:apply-style-name="cf1" style:base-cell-address="Акт.B474"/>
    </style:style>
    <style:style style:name="ce8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4:$B$475, B474)&gt;1,NOT(ISBLANK(B474))))" style:apply-style-name="cf1" style:base-cell-address="Акт.B474"/>
      <style:map style:condition="is-true-formula(msoxl:AND(COUNTIF($B$474:$B$475, B475)&gt;1,NOT(ISBLANK(B475))))" style:apply-style-name="cf1" style:base-cell-address="Акт.B475"/>
      <style:map style:condition="is-true-formula(msoxl:AND(COUNTIF($B$474:$B$475, B475)&gt;1,NOT(ISBLANK(B475))))" style:apply-style-name="cf1" style:base-cell-address="Акт.B475"/>
    </style:style>
    <style:style style:name="ce8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8:$B$479, B478)&gt;1,NOT(ISBLANK(B478))))" style:apply-style-name="cf1" style:base-cell-address="Акт.B478"/>
      <style:map style:condition="is-true-formula(msoxl:AND(COUNTIF($B$478:$B$479, B478)&gt;1,NOT(ISBLANK(B478))))" style:apply-style-name="cf1" style:base-cell-address="Акт.B478"/>
      <style:map style:condition="is-true-formula(msoxl:AND(COUNTIF($B$478:$B$479, B478)&gt;1,NOT(ISBLANK(B478))))" style:apply-style-name="cf1" style:base-cell-address="Акт.B478"/>
    </style:style>
    <style:style style:name="ce8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8:$B$479, B478)&gt;1,NOT(ISBLANK(B478))))" style:apply-style-name="cf1" style:base-cell-address="Акт.B478"/>
      <style:map style:condition="is-true-formula(msoxl:AND(COUNTIF($B$478:$B$479, B479)&gt;1,NOT(ISBLANK(B479))))" style:apply-style-name="cf1" style:base-cell-address="Акт.B479"/>
      <style:map style:condition="is-true-formula(msoxl:AND(COUNTIF($B$478:$B$479, B479)&gt;1,NOT(ISBLANK(B479))))" style:apply-style-name="cf1" style:base-cell-address="Акт.B479"/>
    </style:style>
    <style:style style:name="ce8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1:$B$482, B481)&gt;1,NOT(ISBLANK(B481))))" style:apply-style-name="cf1" style:base-cell-address="Акт.B481"/>
      <style:map style:condition="is-true-formula(msoxl:AND(COUNTIF($B$481:$B$482, B481)&gt;1,NOT(ISBLANK(B481))))" style:apply-style-name="cf1" style:base-cell-address="Акт.B481"/>
      <style:map style:condition="is-true-formula(msoxl:AND(COUNTIF($B$481:$B$482, B481)&gt;1,NOT(ISBLANK(B481))))" style:apply-style-name="cf1" style:base-cell-address="Акт.B481"/>
    </style:style>
    <style:style style:name="ce8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1:$B$482, B481)&gt;1,NOT(ISBLANK(B481))))" style:apply-style-name="cf1" style:base-cell-address="Акт.B481"/>
      <style:map style:condition="is-true-formula(msoxl:AND(COUNTIF($B$481:$B$482, B482)&gt;1,NOT(ISBLANK(B482))))" style:apply-style-name="cf1" style:base-cell-address="Акт.B482"/>
      <style:map style:condition="is-true-formula(msoxl:AND(COUNTIF($B$481:$B$482, B482)&gt;1,NOT(ISBLANK(B482))))" style:apply-style-name="cf1" style:base-cell-address="Акт.B482"/>
    </style:style>
    <style:style style:name="ce8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1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1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1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1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1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1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1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1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11</text:p>
          </table:table-cell>
          <table:table-cell table:style-name="ce7"/>
          <table:table-cell table:style-name="ce8"/>
          <table:table-cell office:value-type="date" office:date-value="2025-01-20T00:00:00" table:style-name="ce9">
            <text:p>20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9" table:style-name="ce12">
            <text:p>4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9" table:style-name="ce12">
            <text:p>8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1248</text:p>
          </table:table-cell>
          <table:table-cell office:value-type="float" office:value="242548.8" table:style-name="ce19">
            <text:p><text:s/>242 548,8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3:0000000:592</text:p>
          </table:table-cell>
          <table:table-cell office:value-type="float" office:value="786478.16" table:style-name="ce21">
            <text:p><text:s/>786 478,1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040102:198</text:p>
          </table:table-cell>
          <table:table-cell office:value-type="float" office:value="13804" table:style-name="ce19">
            <text:p><text:s/>13 804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050101:1884</text:p>
          </table:table-cell>
          <table:table-cell office:value-type="float" office:value="15866.55" table:style-name="ce19">
            <text:p><text:s/>15 866,5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050101:1885</text:p>
          </table:table-cell>
          <table:table-cell office:value-type="float" office:value="709335" table:style-name="ce21">
            <text:p><text:s/>709 335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050101:1886</text:p>
          </table:table-cell>
          <table:table-cell office:value-type="float" office:value="595166.25" table:style-name="ce19">
            <text:p><text:s/>595 166,2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050101:1887</text:p>
          </table:table-cell>
          <table:table-cell office:value-type="float" office:value="814880.58" table:style-name="ce19">
            <text:p><text:s/>814 880,5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590101:270</text:p>
          </table:table-cell>
          <table:table-cell office:value-type="float" office:value="34734.879999999997" table:style-name="ce21">
            <text:p><text:s/>34 734,8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3:0590101:271</text:p>
          </table:table-cell>
          <table:table-cell office:value-type="float" office:value="88187.04" table:style-name="ce19">
            <text:p><text:s/>88 187,0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3:0620101:150</text:p>
          </table:table-cell>
          <table:table-cell office:value-type="float" office:value="59081.58" table:style-name="ce19">
            <text:p><text:s/>59 081,5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170101:64</text:p>
          </table:table-cell>
          <table:table-cell office:value-type="float" office:value="210335" table:style-name="ce21">
            <text:p><text:s/>210 335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5:0190101:144</text:p>
          </table:table-cell>
          <table:table-cell office:value-type="float" office:value="16840.75" table:style-name="ce19">
            <text:p><text:s/>16 840,7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5:0770101:404</text:p>
          </table:table-cell>
          <table:table-cell office:value-type="float" office:value="288250" table:style-name="ce19">
            <text:p><text:s/>288 25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000000:108</text:p>
          </table:table-cell>
          <table:table-cell office:value-type="float" office:value="5964.38" table:style-name="ce21">
            <text:p><text:s/>5 964,3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00000:133</text:p>
          </table:table-cell>
          <table:table-cell office:value-type="float" office:value="3598533.27" table:style-name="ce19">
            <text:p><text:s/>3 598 533,27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030101:287</text:p>
          </table:table-cell>
          <table:table-cell office:value-type="float" office:value="402300" table:style-name="ce19">
            <text:p><text:s/>402 30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940101:227</text:p>
          </table:table-cell>
          <table:table-cell office:value-type="float" office:value="355.81" table:style-name="ce21">
            <text:p><text:s/>355,81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1000101:184</text:p>
          </table:table-cell>
          <table:table-cell office:value-type="float" office:value="304.3" table:style-name="ce19">
            <text:p><text:s/>304,3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1010101:167</text:p>
          </table:table-cell>
          <table:table-cell office:value-type="float" office:value="407.94" table:style-name="ce19">
            <text:p><text:s/>407,9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1040101:135</text:p>
          </table:table-cell>
          <table:table-cell office:value-type="float" office:value="86.55" table:style-name="ce19">
            <text:p><text:s/>86,5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6:1050101:142</text:p>
          </table:table-cell>
          <table:table-cell office:value-type="float" office:value="238.16" table:style-name="ce21">
            <text:p><text:s/>238,1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6:1340101:196</text:p>
          </table:table-cell>
          <table:table-cell office:value-type="float" office:value="74100" table:style-name="ce19">
            <text:p><text:s/>74 10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7:0000000:1019</text:p>
          </table:table-cell>
          <table:table-cell office:value-type="float" office:value="33288" table:style-name="ce19">
            <text:p><text:s/>33 288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0030402:1241</text:p>
          </table:table-cell>
          <table:table-cell office:value-type="float" office:value="1869999" table:style-name="ce21">
            <text:p><text:s/>1 869 999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7:0030402:1242</text:p>
          </table:table-cell>
          <table:table-cell office:value-type="float" office:value="153636" table:style-name="ce19">
            <text:p><text:s/>153 636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7:0710101:366</text:p>
          </table:table-cell>
          <table:table-cell office:value-type="float" office:value="257000" table:style-name="ce19">
            <text:p><text:s/>257 00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7:1020101:263</text:p>
          </table:table-cell>
          <table:table-cell office:value-type="float" office:value="115170" table:style-name="ce21">
            <text:p><text:s/>115 170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07:1020101:266</text:p>
          </table:table-cell>
          <table:table-cell office:value-type="float" office:value="119432.28" table:style-name="ce19">
            <text:p><text:s/>119 432,2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07:1020101:271</text:p>
          </table:table-cell>
          <table:table-cell office:value-type="float" office:value="128837.94" table:style-name="ce19">
            <text:p><text:s/>128 837,9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07:1020101:272</text:p>
          </table:table-cell>
          <table:table-cell office:value-type="float" office:value="127143" table:style-name="ce21">
            <text:p><text:s/>127 143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30">
            <text:p>57:07:1020101:278</text:p>
          </table:table-cell>
          <table:table-cell office:value-type="float" office:value="127143" table:style-name="ce19">
            <text:p><text:s/>127 143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31">
            <text:p>57:07:1020101:289</text:p>
          </table:table-cell>
          <table:table-cell office:value-type="float" office:value="124076.61" table:style-name="ce19">
            <text:p><text:s/>124 076,6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2">
            <text:p>57:07:1040101:762</text:p>
          </table:table-cell>
          <table:table-cell office:value-type="float" office:value="70218" table:style-name="ce21">
            <text:p><text:s/>70 218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33">
            <text:p>57:07:1040101:763</text:p>
          </table:table-cell>
          <table:table-cell office:value-type="float" office:value="78020" table:style-name="ce19">
            <text:p><text:s/>78 02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34">
            <text:p>57:07:1040101:764</text:p>
          </table:table-cell>
          <table:table-cell office:value-type="float" office:value="78020" table:style-name="ce19">
            <text:p><text:s/>78 02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0">
            <text:p>57:07:1040101:765</text:p>
          </table:table-cell>
          <table:table-cell office:value-type="float" office:value="152544" table:style-name="ce21">
            <text:p><text:s/>152 544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21">
            <text:p>57:09:0030206:47</text:p>
          </table:table-cell>
          <table:table-cell office:value-type="float" office:value="296372.25" table:style-name="ce19">
            <text:p><text:s/>296 372,2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22">
            <text:p>57:10:0011601:927</text:p>
          </table:table-cell>
          <table:table-cell office:value-type="float" office:value="397583.53" table:style-name="ce19">
            <text:p><text:s/>397 583,5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23">
            <text:p>57:10:0012401:1106</text:p>
          </table:table-cell>
          <table:table-cell office:value-type="float" office:value="24779.05" table:style-name="ce19">
            <text:p><text:s/>24 779,0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4">
            <text:p>57:10:0040101:11305</text:p>
          </table:table-cell>
          <table:table-cell office:value-type="float" office:value="24256.32" table:style-name="ce21">
            <text:p><text:s/>24 256,32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10">
            <text:p>57:10:0040601:270</text:p>
          </table:table-cell>
          <table:table-cell office:value-type="float" office:value="157616.16" table:style-name="ce19">
            <text:p><text:s/>157 616,1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1">
            <text:p>57:10:0041701:659</text:p>
          </table:table-cell>
          <table:table-cell office:value-type="float" office:value="161880" table:style-name="ce19">
            <text:p><text:s/>161 88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2">
            <text:p>57:10:0051101:539</text:p>
          </table:table-cell>
          <table:table-cell office:value-type="float" office:value="166108.79999999999" table:style-name="ce21">
            <text:p><text:s/>166 108,8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3">
            <text:p>57:10:1330101:1621</text:p>
          </table:table-cell>
          <table:table-cell office:value-type="float" office:value="231976.62" table:style-name="ce19">
            <text:p><text:s/>231 976,6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4">
            <text:p>57:10:2510101:1242</text:p>
          </table:table-cell>
          <table:table-cell office:value-type="float" office:value="517361.8" table:style-name="ce19">
            <text:p><text:s/>517 361,8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0">
            <text:p>57:14:0010204:547</text:p>
          </table:table-cell>
          <table:table-cell office:value-type="float" office:value="215059.65" table:style-name="ce21">
            <text:p><text:s/>215 059,6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01">
            <text:p>57:15:0030404:22</text:p>
          </table:table-cell>
          <table:table-cell office:value-type="float" office:value="96969.600000000006" table:style-name="ce19">
            <text:p><text:s/>96 969,6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02">
            <text:p>57:15:0930101:33</text:p>
          </table:table-cell>
          <table:table-cell office:value-type="float" office:value="242999.44" table:style-name="ce19">
            <text:p><text:s/>242 999,4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3">
            <text:p>57:16:0010302:543</text:p>
          </table:table-cell>
          <table:table-cell office:value-type="float" office:value="306930" table:style-name="ce21">
            <text:p><text:s/>306 930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04">
            <text:p>57:16:0130101:354</text:p>
          </table:table-cell>
          <table:table-cell office:value-type="float" office:value="205161" table:style-name="ce19">
            <text:p><text:s/>205 161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94">
            <text:p>57:18:0010101:325</text:p>
          </table:table-cell>
          <table:table-cell office:value-type="float" office:value="37419.68" table:style-name="ce19">
            <text:p><text:s/>37 419,6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5">
            <text:p>57:18:0070107:10</text:p>
          </table:table-cell>
          <table:table-cell office:value-type="float" office:value="155010.79999999999" table:style-name="ce21">
            <text:p><text:s/>155 010,8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96">
            <text:p>57:19:0010201:204</text:p>
          </table:table-cell>
          <table:table-cell office:value-type="float" office:value="131153.66" table:style-name="ce19">
            <text:p><text:s/>131 153,6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97">
            <text:p>57:19:0010303:1260</text:p>
          </table:table-cell>
          <table:table-cell office:value-type="float" office:value="8756.52" table:style-name="ce19">
            <text:p><text:s/>8 756,5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98">
            <text:p>57:19:0210101:63</text:p>
          </table:table-cell>
          <table:table-cell office:value-type="float" office:value="240720" table:style-name="ce21">
            <text:p><text:s/>240 720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99">
            <text:p>57:20:0030101:1019</text:p>
          </table:table-cell>
          <table:table-cell office:value-type="float" office:value="62900" table:style-name="ce19">
            <text:p><text:s/>62 90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05">
            <text:p>57:20:0030101:1020</text:p>
          </table:table-cell>
          <table:table-cell office:value-type="float" office:value="247200" table:style-name="ce19">
            <text:p><text:s/>247 20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06">
            <text:p>57:20:0350101:412</text:p>
          </table:table-cell>
          <table:table-cell office:value-type="float" office:value="315.52" table:style-name="ce19">
            <text:p><text:s/>315,5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7">
            <text:p>57:20:0390101:445</text:p>
          </table:table-cell>
          <table:table-cell office:value-type="float" office:value="320.62" table:style-name="ce21">
            <text:p><text:s/>320,62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08">
            <text:p>57:21:0000000:1162</text:p>
          </table:table-cell>
          <table:table-cell office:value-type="float" office:value="522120" table:style-name="ce19">
            <text:p><text:s/>522 12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09">
            <text:p>57:21:0000000:1163</text:p>
          </table:table-cell>
          <table:table-cell office:value-type="float" office:value="2563664.16" table:style-name="ce19">
            <text:p><text:s/>2 563 664,1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5">
            <text:p>57:21:0350101:93</text:p>
          </table:table-cell>
          <table:table-cell office:value-type="float" office:value="138065.4" table:style-name="ce21">
            <text:p><text:s/>138 065,4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6">
            <text:p>57:21:0400101:196</text:p>
          </table:table-cell>
          <table:table-cell office:value-type="float" office:value="249300" table:style-name="ce19">
            <text:p><text:s/>249 30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7">
            <text:p>57:22:0640101:163</text:p>
          </table:table-cell>
          <table:table-cell office:value-type="float" office:value="156192.54" table:style-name="ce19">
            <text:p><text:s/>156 192,5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8">
            <text:p>57:23:0010301:1637</text:p>
          </table:table-cell>
          <table:table-cell office:value-type="float" office:value="40172.300000000003" table:style-name="ce21">
            <text:p><text:s/>40 172,3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9">
            <text:p>57:23:0010301:1638</text:p>
          </table:table-cell>
          <table:table-cell office:value-type="float" office:value="12158.4" table:style-name="ce19">
            <text:p><text:s/>12 158,4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5">
            <text:p>57:23:0020102:259</text:p>
          </table:table-cell>
          <table:table-cell office:value-type="float" office:value="43491.14" table:style-name="ce19">
            <text:p><text:s/>43 491,1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6">
            <text:p>57:23:0020102:260</text:p>
          </table:table-cell>
          <table:table-cell office:value-type="float" office:value="212746.8" table:style-name="ce21">
            <text:p><text:s/>212 746,8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7">
            <text:p>57:23:0870102:317</text:p>
          </table:table-cell>
          <table:table-cell office:value-type="float" office:value="14327.5" table:style-name="ce19">
            <text:p><text:s/>14 327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8">
            <text:p>57:24:0020101:136</text:p>
          </table:table-cell>
          <table:table-cell office:value-type="float" office:value="4234961.6399999997" table:style-name="ce19">
            <text:p><text:s/>4 234 961,6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9">
            <text:p>57:24:0020101:449</text:p>
          </table:table-cell>
          <table:table-cell office:value-type="float" office:value="468930" table:style-name="ce21">
            <text:p><text:s/>468 930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5">
            <text:p>57:24:0190101:90</text:p>
          </table:table-cell>
          <table:table-cell office:value-type="float" office:value="297923.20000000001" table:style-name="ce19">
            <text:p><text:s/>297 923,2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6">
            <text:p>57:25:0000000:6823</text:p>
          </table:table-cell>
          <table:table-cell office:value-type="float" office:value="2977931.88" table:style-name="ce19">
            <text:p><text:s/>2 977 931,8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7">
            <text:p>57:25:0010711:1329</text:p>
          </table:table-cell>
          <table:table-cell office:value-type="float" office:value="60299.96" table:style-name="ce21">
            <text:p><text:s/>60 299,9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8">
            <text:p>57:25:0010727:1015</text:p>
          </table:table-cell>
          <table:table-cell office:value-type="float" office:value="12986009.119999999" table:style-name="ce19">
            <text:p><text:s/>12 986 009,1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9">
            <text:p>57:25:0010727:1933</text:p>
          </table:table-cell>
          <table:table-cell office:value-type="float" office:value="48049.75" table:style-name="ce19">
            <text:p><text:s/>48 049,7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0">
            <text:p>57:25:0020223:18</text:p>
          </table:table-cell>
          <table:table-cell office:value-type="float" office:value="12525823.890000001" table:style-name="ce19">
            <text:p><text:s/>12 525 823,8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1">
            <text:p>57:25:0020223:19</text:p>
          </table:table-cell>
          <table:table-cell office:value-type="float" office:value="23579619.280000001" table:style-name="ce21">
            <text:p><text:s/>23 579 619,2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2">
            <text:p>57:25:0020802:498</text:p>
          </table:table-cell>
          <table:table-cell office:value-type="float" office:value="6101767.6799999997" table:style-name="ce19">
            <text:p><text:s/>6 101 767,6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3">
            <text:p>57:25:0021411:193</text:p>
          </table:table-cell>
          <table:table-cell office:value-type="float" office:value="189923.58" table:style-name="ce19">
            <text:p><text:s/>189 923,5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4">
            <text:p>57:25:0031113:19</text:p>
          </table:table-cell>
          <table:table-cell office:value-type="float" office:value="115470.46" table:style-name="ce21">
            <text:p><text:s/>115 470,4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5">
            <text:p>57:25:0040311:3603</text:p>
          </table:table-cell>
          <table:table-cell office:value-type="float" office:value="42698.12" table:style-name="ce19">
            <text:p><text:s/>42 698,1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6">
            <text:p>57:26:0010303:480</text:p>
          </table:table-cell>
          <table:table-cell office:value-type="float" office:value="399439.62" table:style-name="ce19">
            <text:p><text:s/>399 439,6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9">
            <text:p>57:26:0010303:481</text:p>
          </table:table-cell>
          <table:table-cell office:value-type="float" office:value="399439.62" table:style-name="ce21">
            <text:p><text:s/>399 439,62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4">
            <text:p>57:26:0010326:294</text:p>
          </table:table-cell>
          <table:table-cell office:value-type="float" office:value="120433.5" table:style-name="ce19">
            <text:p><text:s/>120 433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5">
            <text:p>57:27:0020302:242</text:p>
          </table:table-cell>
          <table:table-cell office:value-type="float" office:value="23200" table:style-name="ce19">
            <text:p><text:s/>23 20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6">
            <text:p>57:07:0050123:69</text:p>
          </table:table-cell>
          <table:table-cell office:value-type="float" office:value="2317469.62" table:style-name="ce21">
            <text:p><text:s/>2 317 469,62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7">
            <text:p>57:25:0020404:266</text:p>
          </table:table-cell>
          <table:table-cell office:value-type="float" office:value="266672.18" table:style-name="ce19">
            <text:p><text:s/>266 672,1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8">
            <text:p>57:25:0010702:223</text:p>
          </table:table-cell>
          <table:table-cell office:value-type="float" office:value="256270" table:style-name="ce19">
            <text:p><text:s/>256 270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0">
            <text:p>57:25:0020404:264</text:p>
          </table:table-cell>
          <table:table-cell office:value-type="float" office:value="221081.85" table:style-name="ce21">
            <text:p><text:s/>221 081,8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1">
            <text:p>57:25:0030605:354</text:p>
          </table:table-cell>
          <table:table-cell office:value-type="float" office:value="712253.17" table:style-name="ce19">
            <text:p><text:s/>712 253,17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2">
            <text:p>57:25:0030516:187</text:p>
          </table:table-cell>
          <table:table-cell office:value-type="float" office:value="532706.64" table:style-name="ce19">
            <text:p><text:s/>532 706,6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3">
            <text:p>57:25:0020404:265</text:p>
          </table:table-cell>
          <table:table-cell office:value-type="float" office:value="232947.83" table:style-name="ce21">
            <text:p><text:s/>232 947,8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4">
            <text:p>57:26:0010306:477</text:p>
          </table:table-cell>
          <table:table-cell office:value-type="float" office:value="311631.32" table:style-name="ce19">
            <text:p><text:s/>311 631,3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5">
            <text:p>57:24:0330101:1050</text:p>
          </table:table-cell>
          <table:table-cell office:value-type="float" office:value="222224.76" table:style-name="ce19">
            <text:p><text:s/>222 224,7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9">
            <text:p>57:10:1660101:1130</text:p>
          </table:table-cell>
          <table:table-cell office:value-type="float" office:value="173883.42" table:style-name="ce19">
            <text:p><text:s/>173 883,4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0">
            <text:p>57:10:1660101:1132</text:p>
          </table:table-cell>
          <table:table-cell office:value-type="float" office:value="228414.91" table:style-name="ce21">
            <text:p><text:s/>228 414,91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01">
            <text:p>57:10:1660101:1128</text:p>
          </table:table-cell>
          <table:table-cell office:value-type="float" office:value="225842.67" table:style-name="ce19">
            <text:p><text:s/>225 842,67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2">
            <text:p>57:10:1660101:1131</text:p>
          </table:table-cell>
          <table:table-cell office:value-type="float" office:value="406413.92" table:style-name="ce19">
            <text:p><text:s/>406 413,9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3">
            <text:p>57:10:1660101:1259</text:p>
          </table:table-cell>
          <table:table-cell office:value-type="float" office:value="233559.39" table:style-name="ce21">
            <text:p><text:s/>233 559,39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72">
            <text:p>57:07:0050138:53</text:p>
          </table:table-cell>
          <table:table-cell office:value-type="float" office:value="290442.46999999997" table:style-name="ce19">
            <text:p><text:s/>290 442,47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3">
            <text:p>57:07:0050138:54</text:p>
          </table:table-cell>
          <table:table-cell office:value-type="float" office:value="531279.66" table:style-name="ce19">
            <text:p><text:s/>531 279,6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4">
            <text:p>57:07:0050123:75</text:p>
          </table:table-cell>
          <table:table-cell office:value-type="float" office:value="50468.56" table:style-name="ce21">
            <text:p><text:s/>50 468,5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75">
            <text:p>57:07:0050123:76</text:p>
          </table:table-cell>
          <table:table-cell office:value-type="float" office:value="146768.01" table:style-name="ce19">
            <text:p><text:s/>146 768,0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6">
            <text:p>57:07:0050123:77</text:p>
          </table:table-cell>
          <table:table-cell office:value-type="float" office:value="69291.960000000006" table:style-name="ce19">
            <text:p><text:s/>69 291,9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7">
            <text:p>57:07:0050123:86</text:p>
          </table:table-cell>
          <table:table-cell office:value-type="float" office:value="50468.56" table:style-name="ce21">
            <text:p><text:s/>50 468,5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78">
            <text:p>57:07:0050119:91</text:p>
          </table:table-cell>
          <table:table-cell office:value-type="float" office:value="471101.05" table:style-name="ce19">
            <text:p><text:s/>471 101,0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9">
            <text:p>57:07:0050119:92</text:p>
          </table:table-cell>
          <table:table-cell office:value-type="float" office:value="178619.88" table:style-name="ce19">
            <text:p><text:s/>178 619,8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80">
            <text:p>57:07:0050128:94</text:p>
          </table:table-cell>
          <table:table-cell office:value-type="float" office:value="101102.67" table:style-name="ce21">
            <text:p><text:s/>101 102,67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1">
            <text:p>57:07:0050128:95</text:p>
          </table:table-cell>
          <table:table-cell office:value-type="float" office:value="150899.5" table:style-name="ce19">
            <text:p><text:s/>150 899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2">
            <text:p>57:10:0040801:1162</text:p>
          </table:table-cell>
          <table:table-cell office:value-type="float" office:value="170732.13" table:style-name="ce19">
            <text:p><text:s/>170 732,1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83">
            <text:p>57:07:0050119:79</text:p>
          </table:table-cell>
          <table:table-cell office:value-type="float" office:value="264322.21999999997" table:style-name="ce21">
            <text:p><text:s/>264 322,22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4">
            <text:p>57:10:2520101:197</text:p>
          </table:table-cell>
          <table:table-cell office:value-type="float" office:value="1487375.74" table:style-name="ce19">
            <text:p><text:s/>1 487 375,7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5">
            <text:p>57:10:1200101:303</text:p>
          </table:table-cell>
          <table:table-cell office:value-type="float" office:value="1411247.47" table:style-name="ce19">
            <text:p><text:s/>1 411 247,47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8">
            <text:p>57:27:0020713:592</text:p>
          </table:table-cell>
          <table:table-cell office:value-type="float" office:value="637732.35" table:style-name="ce21">
            <text:p><text:s/>637 732,3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6">
            <text:p>57:10:0050101:6271</text:p>
          </table:table-cell>
          <table:table-cell office:value-type="float" office:value="1990991.7" table:style-name="ce19">
            <text:p><text:s/>1 990 991,7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7">
            <text:p>57:03:0090101:123</text:p>
          </table:table-cell>
          <table:table-cell office:value-type="float" office:value="119030.32" table:style-name="ce19">
            <text:p><text:s/>119 030,3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9">
            <text:p>57:09:0770101:365</text:p>
          </table:table-cell>
          <table:table-cell office:value-type="float" office:value="178718.06" table:style-name="ce19">
            <text:p><text:s/>178 718,0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90">
            <text:p>57:07:0050126:76</text:p>
          </table:table-cell>
          <table:table-cell office:value-type="float" office:value="75612.89" table:style-name="ce21">
            <text:p><text:s/>75 612,89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91">
            <text:p>57:15:0280101:475</text:p>
          </table:table-cell>
          <table:table-cell office:value-type="float" office:value="320859.58" table:style-name="ce19">
            <text:p><text:s/>320 859,5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92">
            <text:p>57:07:0850101:228</text:p>
          </table:table-cell>
          <table:table-cell office:value-type="float" office:value="239920.67" table:style-name="ce19">
            <text:p><text:s/>239 920,67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93">
            <text:p>57:18:1270101:131</text:p>
          </table:table-cell>
          <table:table-cell office:value-type="float" office:value="525714.41" table:style-name="ce21">
            <text:p><text:s/>525 714,41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4">
            <text:p>57:26:0010406:137</text:p>
          </table:table-cell>
          <table:table-cell office:value-type="float" office:value="1824523.39" table:style-name="ce19">
            <text:p><text:s/>1 824 523,3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95">
            <text:p>57:25:0020613:75</text:p>
          </table:table-cell>
          <table:table-cell office:value-type="float" office:value="756730.4" table:style-name="ce19">
            <text:p><text:s/>756 730,4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96">
            <text:p>57:07:1170101:127</text:p>
          </table:table-cell>
          <table:table-cell office:value-type="float" office:value="179563.27" table:style-name="ce21">
            <text:p><text:s/>179 563,27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7">
            <text:p>57:25:0031111:265</text:p>
          </table:table-cell>
          <table:table-cell office:value-type="float" office:value="768212.54" table:style-name="ce19">
            <text:p><text:s/>768 212,5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98">
            <text:p>57:25:0030738:29</text:p>
          </table:table-cell>
          <table:table-cell office:value-type="float" office:value="2406644.69" table:style-name="ce19">
            <text:p><text:s/>2 406 644,6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6">
            <text:p>57:11:0020101:690</text:p>
          </table:table-cell>
          <table:table-cell office:value-type="float" office:value="861777.67" table:style-name="ce21">
            <text:p><text:s/>861 777,67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7">
            <text:p>57:22:0560103:266</text:p>
          </table:table-cell>
          <table:table-cell office:value-type="float" office:value="374372.18" table:style-name="ce19">
            <text:p><text:s/>374 372,1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18">
            <text:p>57:07:0050123:52</text:p>
          </table:table-cell>
          <table:table-cell office:value-type="float" office:value="318906.71000000002" table:style-name="ce19">
            <text:p><text:s/>318 906,7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9">
            <text:p>57:19:0460101:149</text:p>
          </table:table-cell>
          <table:table-cell office:value-type="float" office:value="122575.9" table:style-name="ce21">
            <text:p><text:s/>122 575,9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20">
            <text:p>57:07:0050120:48</text:p>
          </table:table-cell>
          <table:table-cell office:value-type="float" office:value="130984.99" table:style-name="ce19">
            <text:p><text:s/>130 984,9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21">
            <text:p>57:10:1640101:487</text:p>
          </table:table-cell>
          <table:table-cell office:value-type="float" office:value="2040469.63" table:style-name="ce19">
            <text:p><text:s/>2 040 469,6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22">
            <text:p>57:10:0480101:424</text:p>
          </table:table-cell>
          <table:table-cell office:value-type="float" office:value="10884749.810000001" table:style-name="ce21">
            <text:p><text:s/>10 884 749,81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3">
            <text:p>57:10:0011601:928</text:p>
          </table:table-cell>
          <table:table-cell office:value-type="float" office:value="1729780.16" table:style-name="ce19">
            <text:p><text:s/>1 729 780,1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4">
            <text:p>57:26:0010208:477</text:p>
          </table:table-cell>
          <table:table-cell office:value-type="float" office:value="737167.02" table:style-name="ce19">
            <text:p><text:s/>737 167,0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5">
            <text:p>57:06:0900101:217</text:p>
          </table:table-cell>
          <table:table-cell office:value-type="float" office:value="215115.23" table:style-name="ce19">
            <text:p><text:s/>215 115,2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26">
            <text:p>57:07:0050133:80</text:p>
          </table:table-cell>
          <table:table-cell office:value-type="float" office:value="278829.65999999997" table:style-name="ce21">
            <text:p><text:s/>278 829,6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7">
            <text:p>57:07:0050128:67</text:p>
          </table:table-cell>
          <table:table-cell office:value-type="float" office:value="276447.88" table:style-name="ce19">
            <text:p><text:s/>276 447,8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8">
            <text:p>57:24:0430101:715</text:p>
          </table:table-cell>
          <table:table-cell office:value-type="float" office:value="411113.09" table:style-name="ce19">
            <text:p><text:s/>411 113,0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9">
            <text:p>57:10:0021501:1021</text:p>
          </table:table-cell>
          <table:table-cell office:value-type="float" office:value="309177.68" table:style-name="ce21">
            <text:p><text:s/>309 177,6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30">
            <text:p>57:10:0060101:2101</text:p>
          </table:table-cell>
          <table:table-cell office:value-type="float" office:value="2054641.31" table:style-name="ce19">
            <text:p><text:s/>2 054 641,3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31">
            <text:p>57:25:0031443:146</text:p>
          </table:table-cell>
          <table:table-cell office:value-type="float" office:value="3869913.96" table:style-name="ce19">
            <text:p><text:s/>3 869 913,9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32">
            <text:p>57:10:1660101:978</text:p>
          </table:table-cell>
          <table:table-cell office:value-type="float" office:value="1206895.01" table:style-name="ce21">
            <text:p><text:s/>1 206 895,01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33">
            <text:p>57:10:1330102:622</text:p>
          </table:table-cell>
          <table:table-cell office:value-type="float" office:value="1682903.2" table:style-name="ce21">
            <text:p><text:s/>1 682 903,2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4">
            <text:p>57:26:0000000:1591</text:p>
          </table:table-cell>
          <table:table-cell office:value-type="float" office:value="709618.5" table:style-name="ce19">
            <text:p><text:s/>709 618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5">
            <text:p>57:22:0590101:277</text:p>
          </table:table-cell>
          <table:table-cell office:value-type="float" office:value="112965.16" table:style-name="ce19">
            <text:p><text:s/>112 965,1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36">
            <text:p>57:19:0210101:383</text:p>
          </table:table-cell>
          <table:table-cell office:value-type="float" office:value="422795.94" table:style-name="ce21">
            <text:p><text:s/>422 795,94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7">
            <text:p>57:25:0021422:455</text:p>
          </table:table-cell>
          <table:table-cell office:value-type="float" office:value="644959.28" table:style-name="ce19">
            <text:p><text:s/>644 959,2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8">
            <text:p>57:10:0030801:21067</text:p>
          </table:table-cell>
          <table:table-cell office:value-type="float" office:value="2078072.85" table:style-name="ce19">
            <text:p><text:s/>2 078 072,8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39">
            <text:p>57:10:0030801:19140</text:p>
          </table:table-cell>
          <table:table-cell office:value-type="float" office:value="3397276.54" table:style-name="ce21">
            <text:p><text:s/>3 397 276,54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40">
            <text:p>57:25:0010824:568</text:p>
          </table:table-cell>
          <table:table-cell office:value-type="float" office:value="3079098.69" table:style-name="ce19">
            <text:p><text:s/>3 079 098,6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41">
            <text:p>57:27:0020108:134</text:p>
          </table:table-cell>
          <table:table-cell office:value-type="float" office:value="7351900.2599999998" table:style-name="ce19">
            <text:p><text:s/>7 351 900,2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42">
            <text:p>57:07:0050131:195</text:p>
          </table:table-cell>
          <table:table-cell office:value-type="float" office:value="307846.31" table:style-name="ce19">
            <text:p><text:s/>307 846,3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43">
            <text:p>57:25:0020129:671</text:p>
          </table:table-cell>
          <table:table-cell office:value-type="float" office:value="3578693.16" table:style-name="ce21">
            <text:p><text:s/>3 578 693,1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4">
            <text:p>57:07:0030201:495</text:p>
          </table:table-cell>
          <table:table-cell office:value-type="float" office:value="159866.29" table:style-name="ce19">
            <text:p><text:s/>159 866,2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5">
            <text:p>57:09:0720101:619</text:p>
          </table:table-cell>
          <table:table-cell office:value-type="float" office:value="143409.01999999999" table:style-name="ce19">
            <text:p><text:s/>143 409,0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46">
            <text:p>57:10:1930101:587</text:p>
          </table:table-cell>
          <table:table-cell office:value-type="float" office:value="11348314.710000001" table:style-name="ce21">
            <text:p><text:s/>11 348 314,71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7">
            <text:p>57:25:0031016:195</text:p>
          </table:table-cell>
          <table:table-cell office:value-type="float" office:value="1087651.1299999999" table:style-name="ce19">
            <text:p><text:s/>1 087 651,1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8">
            <text:p>57:25:0020404:263</text:p>
          </table:table-cell>
          <table:table-cell office:value-type="float" office:value="720701.85" table:style-name="ce19">
            <text:p><text:s/>720 701,8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49">
            <text:p>57:21:0350101:495</text:p>
          </table:table-cell>
          <table:table-cell office:value-type="float" office:value="478922.36" table:style-name="ce21">
            <text:p><text:s/>478 922,3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50">
            <text:p>57:07:1050101:187</text:p>
          </table:table-cell>
          <table:table-cell office:value-type="float" office:value="810296.31" table:style-name="ce19">
            <text:p><text:s/>810 296,3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51">
            <text:p>57:27:0020606:18</text:p>
          </table:table-cell>
          <table:table-cell office:value-type="float" office:value="674989.35" table:style-name="ce19">
            <text:p><text:s/>674 989,3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52">
            <text:p>57:10:1200101:302</text:p>
          </table:table-cell>
          <table:table-cell office:value-type="float" office:value="1411247.47" table:style-name="ce21">
            <text:p><text:s/>1 411 247,47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53">
            <text:p>57:07:0050119:85</text:p>
          </table:table-cell>
          <table:table-cell office:value-type="float" office:value="686014.21" table:style-name="ce19">
            <text:p><text:s/>686 014,2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4">
            <text:p>57:10:0600101:214</text:p>
          </table:table-cell>
          <table:table-cell office:value-type="float" office:value="339838.84" table:style-name="ce19">
            <text:p><text:s/>339 838,8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55">
            <text:p>57:25:0010824:569</text:p>
          </table:table-cell>
          <table:table-cell office:value-type="float" office:value="4265379" table:style-name="ce21">
            <text:p><text:s/>4 265 379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6">
            <text:p>57:10:0040101:11306</text:p>
          </table:table-cell>
          <table:table-cell office:value-type="float" office:value="3899358.5" table:style-name="ce19">
            <text:p><text:s/>3 899 358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7">
            <text:p>57:09:0140101:303</text:p>
          </table:table-cell>
          <table:table-cell office:value-type="float" office:value="583798" table:style-name="ce19">
            <text:p><text:s/>583 798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58">
            <text:p>57:07:0050138:20</text:p>
          </table:table-cell>
          <table:table-cell office:value-type="float" office:value="1007921.63" table:style-name="ce21">
            <text:p><text:s/>1 007 921,6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9">
            <text:p>57:10:1460101:281</text:p>
          </table:table-cell>
          <table:table-cell office:value-type="float" office:value="1158690.92" table:style-name="ce19">
            <text:p><text:s/>1 158 690,9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60">
            <text:p>57:25:0020907:644</text:p>
          </table:table-cell>
          <table:table-cell office:value-type="float" office:value="423454.98" table:style-name="ce19">
            <text:p><text:s/>423 454,9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61">
            <text:p>57:25:0010518:352</text:p>
          </table:table-cell>
          <table:table-cell office:value-type="float" office:value="1005877.83" table:style-name="ce21">
            <text:p><text:s/>1 005 877,8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62">
            <text:p>57:10:2750101:708</text:p>
          </table:table-cell>
          <table:table-cell office:value-type="float" office:value="10787755.35" table:style-name="ce19">
            <text:p><text:s/>10 787 755,3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63">
            <text:p>57:25:0010518:54</text:p>
          </table:table-cell>
          <table:table-cell office:value-type="float" office:value="20419484.039999999" table:style-name="ce19">
            <text:p><text:s/>20 419 484,0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64">
            <text:p>57:07:0050114:39</text:p>
          </table:table-cell>
          <table:table-cell office:value-type="float" office:value="10672878.960000001" table:style-name="ce19">
            <text:p><text:s/>10 672 878,9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65">
            <text:p>57:27:0010407:587</text:p>
          </table:table-cell>
          <table:table-cell office:value-type="float" office:value="688943.48" table:style-name="ce21">
            <text:p><text:s/>688 943,4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6">
            <text:p>57:25:0040408:3477</text:p>
          </table:table-cell>
          <table:table-cell office:value-type="float" office:value="15283918.199999999" table:style-name="ce19">
            <text:p><text:s/>15 283 918,2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7">
            <text:p>57:10:2750101:1748</text:p>
          </table:table-cell>
          <table:table-cell office:value-type="float" office:value="1383583.08" table:style-name="ce19">
            <text:p><text:s/>1 383 583,0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68">
            <text:p>57:10:2750101:2157</text:p>
          </table:table-cell>
          <table:table-cell office:value-type="float" office:value="2192769.5499999998" table:style-name="ce21">
            <text:p><text:s/>2 192 769,5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9">
            <text:p>57:10:2750101:2756</text:p>
          </table:table-cell>
          <table:table-cell office:value-type="float" office:value="3853069.24" table:style-name="ce19">
            <text:p><text:s/>3 853 069,2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70">
            <text:p>57:10:2750101:903</text:p>
          </table:table-cell>
          <table:table-cell office:value-type="float" office:value="1601602.23" table:style-name="ce19">
            <text:p><text:s/>1 601 602,2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1">
            <text:p>57:10:2750101:904</text:p>
          </table:table-cell>
          <table:table-cell office:value-type="float" office:value="2452715.46" table:style-name="ce21">
            <text:p><text:s/>2 452 715,4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72">
            <text:p>57:10:2750101:906</text:p>
          </table:table-cell>
          <table:table-cell office:value-type="float" office:value="1077517.73" table:style-name="ce19">
            <text:p><text:s/>1 077 517,7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73">
            <text:p>57:07:0050114:58</text:p>
          </table:table-cell>
          <table:table-cell office:value-type="float" office:value="946255.25" table:style-name="ce19">
            <text:p><text:s/>946 255,2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4">
            <text:p>57:07:0050114:59</text:p>
          </table:table-cell>
          <table:table-cell office:value-type="float" office:value="1403489.7" table:style-name="ce21">
            <text:p><text:s/>1 403 489,7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5">
            <text:p>57:07:0050114:60</text:p>
          </table:table-cell>
          <table:table-cell office:value-type="float" office:value="1178540.1299999999" table:style-name="ce19">
            <text:p><text:s/>1 178 540,1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6">
            <text:p>57:07:0050114:61</text:p>
          </table:table-cell>
          <table:table-cell office:value-type="float" office:value="1349697.41" table:style-name="ce19">
            <text:p><text:s/>1 349 697,4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7">
            <text:p>57:07:0050114:62</text:p>
          </table:table-cell>
          <table:table-cell office:value-type="float" office:value="1161424.3999999999" table:style-name="ce21">
            <text:p><text:s/>1 161 424,4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8">
            <text:p>57:07:0050114:63</text:p>
          </table:table-cell>
          <table:table-cell office:value-type="float" office:value="1029388.78" table:style-name="ce19">
            <text:p><text:s/>1 029 388,7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79">
            <text:p>57:07:0050114:64</text:p>
          </table:table-cell>
          <table:table-cell office:value-type="float" office:value="1364368.03" table:style-name="ce19">
            <text:p><text:s/>1 364 368,0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80">
            <text:p>57:25:0010502:904</text:p>
          </table:table-cell>
          <table:table-cell office:value-type="float" office:value="3333877.93" table:style-name="ce21">
            <text:p><text:s/>3 333 877,9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1">
            <text:p>57:25:0040307:599</text:p>
          </table:table-cell>
          <table:table-cell office:value-type="float" office:value="4582451.24" table:style-name="ce19">
            <text:p><text:s/>4 582 451,2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2">
            <text:p>57:25:0020238:202</text:p>
          </table:table-cell>
          <table:table-cell office:value-type="float" office:value="14819852.449999999" table:style-name="ce19">
            <text:p><text:s/>14 819 852,4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3">
            <text:p>57:25:0020238:201</text:p>
          </table:table-cell>
          <table:table-cell office:value-type="float" office:value="4209992.45" table:style-name="ce19">
            <text:p><text:s/>4 209 992,4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84">
            <text:p>57:25:0010518:345</text:p>
          </table:table-cell>
          <table:table-cell office:value-type="float" office:value="2126190.36" table:style-name="ce21">
            <text:p><text:s/>2 126 190,3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5">
            <text:p>57:25:0010518:592</text:p>
          </table:table-cell>
          <table:table-cell office:value-type="float" office:value="1062478.97" table:style-name="ce19">
            <text:p><text:s/>1 062 478,97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6">
            <text:p>57:25:0010518:450</text:p>
          </table:table-cell>
          <table:table-cell office:value-type="float" office:value="2602282.2799999998" table:style-name="ce19">
            <text:p><text:s/>2 602 282,2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87">
            <text:p>57:25:0010518:372</text:p>
          </table:table-cell>
          <table:table-cell office:value-type="float" office:value="949913.95" table:style-name="ce21">
            <text:p><text:s/>949 913,9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8">
            <text:p>57:25:0010518:355</text:p>
          </table:table-cell>
          <table:table-cell office:value-type="float" office:value="3270129.28" table:style-name="ce19">
            <text:p><text:s/>3 270 129,2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9">
            <text:p>57:25:0010518:591</text:p>
          </table:table-cell>
          <table:table-cell office:value-type="float" office:value="2128997.79" table:style-name="ce19">
            <text:p><text:s/>2 128 997,7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90">
            <text:p>57:25:0010518:457</text:p>
          </table:table-cell>
          <table:table-cell office:value-type="float" office:value="2513384.44" table:style-name="ce21">
            <text:p><text:s/>2 513 384,44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91">
            <text:p>57:25:0010518:350</text:p>
          </table:table-cell>
          <table:table-cell office:value-type="float" office:value="2328299.71" table:style-name="ce19">
            <text:p><text:s/>2 328 299,7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92">
            <text:p>57:25:0010518:347</text:p>
          </table:table-cell>
          <table:table-cell office:value-type="float" office:value="2093852.87" table:style-name="ce19">
            <text:p><text:s/>2 093 852,87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93">
            <text:p>57:25:0010518:346</text:p>
          </table:table-cell>
          <table:table-cell office:value-type="float" office:value="2603168.4300000002" table:style-name="ce21">
            <text:p><text:s/>2 603 168,4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569">
            <text:p>57:25:0010518:593</text:p>
          </table:table-cell>
          <table:table-cell office:value-type="float" office:value="2096679.04" table:style-name="ce19">
            <text:p><text:s/>2 096 679,0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570">
            <text:p>57:25:0010518:353</text:p>
          </table:table-cell>
          <table:table-cell office:value-type="float" office:value="2518282.5" table:style-name="ce19">
            <text:p><text:s/>2 518 282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71">
            <text:p>57:25:0010518:354</text:p>
          </table:table-cell>
          <table:table-cell office:value-type="float" office:value="998420.19" table:style-name="ce21">
            <text:p><text:s/>998 420,19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572">
            <text:p>57:25:0010518:594</text:p>
          </table:table-cell>
          <table:table-cell office:value-type="float" office:value="1050359.44" table:style-name="ce19">
            <text:p><text:s/>1 050 359,4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573">
            <text:p>57:25:0010518:349</text:p>
          </table:table-cell>
          <table:table-cell office:value-type="float" office:value="2392974.7000000002" table:style-name="ce19">
            <text:p><text:s/>2 392 974,7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74">
            <text:p>57:25:0010518:351</text:p>
          </table:table-cell>
          <table:table-cell office:value-type="float" office:value="1046926.43" table:style-name="ce21">
            <text:p><text:s/>1 046 926,4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575">
            <text:p>57:25:0010518:348</text:p>
          </table:table-cell>
          <table:table-cell office:value-type="float" office:value="1503693.56" table:style-name="ce19">
            <text:p><text:s/>1 503 693,5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576">
            <text:p>57:25:0010518:343</text:p>
          </table:table-cell>
          <table:table-cell office:value-type="float" office:value="2324257.5299999998" table:style-name="ce19">
            <text:p><text:s/>2 324 257,5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577">
            <text:p>57:19:0030102:314</text:p>
          </table:table-cell>
          <table:table-cell office:value-type="float" office:value="170991.8" table:style-name="ce19">
            <text:p><text:s/>170 991,8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78">
            <text:p>57:00:0000000:6224</text:p>
          </table:table-cell>
          <table:table-cell office:value-type="float" office:value="3874357.62" table:style-name="ce21">
            <text:p><text:s/>3 874 357,62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579">
            <text:p>57:10:0000000:3502</text:p>
          </table:table-cell>
          <table:table-cell office:value-type="float" office:value="205236.36" table:style-name="ce19">
            <text:p><text:s/>205 236,3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580">
            <text:p>57:10:0280101:352</text:p>
          </table:table-cell>
          <table:table-cell office:value-type="float" office:value="645777.99" table:style-name="ce19">
            <text:p><text:s/>645 777,9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81">
            <text:p>57:25:0040408:3476</text:p>
          </table:table-cell>
          <table:table-cell office:value-type="float" office:value="15190101.4" table:style-name="ce21">
            <text:p><text:s/>15 190 101,4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582">
            <text:p>57:08:0190101:537</text:p>
          </table:table-cell>
          <table:table-cell office:value-type="float" office:value="366886.98" table:style-name="ce19">
            <text:p><text:s/>366 886,9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583">
            <text:p>57:26:0010403:1399</text:p>
          </table:table-cell>
          <table:table-cell office:value-type="float" office:value="960376.72" table:style-name="ce19">
            <text:p><text:s/>960 376,7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84">
            <text:p>57:10:1920201:1342</text:p>
          </table:table-cell>
          <table:table-cell office:value-type="float" office:value="135477.9" table:style-name="ce21">
            <text:p><text:s/>135 477,9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585">
            <text:p>57:07:1030101:726</text:p>
          </table:table-cell>
          <table:table-cell office:value-type="float" office:value="156410.95000000001" table:style-name="ce19">
            <text:p><text:s/>156 410,9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586">
            <text:p>57:01:0000000:974</text:p>
          </table:table-cell>
          <table:table-cell office:value-type="float" office:value="151808704.66999999" table:style-name="ce19">
            <text:p><text:s/>151 808 704,67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87">
            <text:p>57:10:0940101:3010</text:p>
          </table:table-cell>
          <table:table-cell office:value-type="float" office:value="325146.96000000002" table:style-name="ce21">
            <text:p><text:s/>325 146,9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588">
            <text:p>57:22:0600101:252</text:p>
          </table:table-cell>
          <table:table-cell office:value-type="float" office:value="327222.45" table:style-name="ce19">
            <text:p><text:s/>327 222,4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589">
            <text:p>57:25:0040202:963</text:p>
          </table:table-cell>
          <table:table-cell office:value-type="float" office:value="135671.76" table:style-name="ce19">
            <text:p><text:s/>135 671,7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90">
            <text:p>57:06:0000000:1276</text:p>
          </table:table-cell>
          <table:table-cell office:value-type="float" office:value="119143.71" table:style-name="ce21">
            <text:p><text:s/>119 143,71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591">
            <text:p>57:10:0000000:3503</text:p>
          </table:table-cell>
          <table:table-cell office:value-type="float" office:value="121930.11" table:style-name="ce19">
            <text:p><text:s/>121 930,1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592">
            <text:p>57:10:0000000:3501</text:p>
          </table:table-cell>
          <table:table-cell office:value-type="float" office:value="826415.19" table:style-name="ce19">
            <text:p><text:s/>826 415,1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93">
            <text:p>57:04:0290101:1105</text:p>
          </table:table-cell>
          <table:table-cell office:value-type="float" office:value="11489.46" table:style-name="ce21">
            <text:p><text:s/>11 489,46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594">
            <text:p>57:00:0000000:6221</text:p>
          </table:table-cell>
          <table:table-cell office:value-type="float" office:value="20689965.699999999" table:style-name="ce19">
            <text:p><text:s/>20 689 965,7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595">
            <text:p>57:09:0000000:1624</text:p>
          </table:table-cell>
          <table:table-cell office:value-type="float" office:value="19211821.379999999" table:style-name="ce19">
            <text:p><text:s/>19 211 821,3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596">
            <text:p>57:08:0700101:263</text:p>
          </table:table-cell>
          <table:table-cell office:value-type="float" office:value="19381.7" table:style-name="ce19">
            <text:p><text:s/>19 381,7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97">
            <text:p>57:25:0040401:1680</text:p>
          </table:table-cell>
          <table:table-cell office:value-type="float" office:value="23308948.699999999" table:style-name="ce21">
            <text:p><text:s/>23 308 948,7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598">
            <text:p>57:25:0000000:6822</text:p>
          </table:table-cell>
          <table:table-cell office:value-type="float" office:value="24880338.5" table:style-name="ce19">
            <text:p><text:s/>24 880 338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599">
            <text:p>57:25:0010403:170</text:p>
          </table:table-cell>
          <table:table-cell office:value-type="float" office:value="43608.78" table:style-name="ce19">
            <text:p><text:s/>43 608,7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00">
            <text:p>57:25:0000000:6821</text:p>
          </table:table-cell>
          <table:table-cell office:value-type="float" office:value="20663775.870000001" table:style-name="ce21">
            <text:p><text:s/>20 663 775,87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601">
            <text:p>57:00:0000000:6223</text:p>
          </table:table-cell>
          <table:table-cell office:value-type="float" office:value="15975796.300000001" table:style-name="ce19">
            <text:p><text:s/>15 975 796,3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602">
            <text:p>57:00:0000000:6222</text:p>
          </table:table-cell>
          <table:table-cell office:value-type="float" office:value="16237694.6" table:style-name="ce19">
            <text:p><text:s/>16 237 694,6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03">
            <text:p>57:09:0000000:1623</text:p>
          </table:table-cell>
          <table:table-cell office:value-type="float" office:value="11466120" table:style-name="ce21">
            <text:p><text:s/>11 466 120,0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604">
            <text:p>57:10:0000000:3504</text:p>
          </table:table-cell>
          <table:table-cell office:value-type="float" office:value="347726.61" table:style-name="ce19">
            <text:p><text:s/>347 726,6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605">
            <text:p>57:16:0010102:1742</text:p>
          </table:table-cell>
          <table:table-cell office:value-type="float" office:value="43298.74" table:style-name="ce19">
            <text:p><text:s/>43 298,74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06">
            <text:p>57:25:0040232:146</text:p>
          </table:table-cell>
          <table:table-cell office:value-type="float" office:value="168289.82" table:style-name="ce21">
            <text:p><text:s/>168 289,82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607">
            <text:p>57:25:0020223:240</text:p>
          </table:table-cell>
          <table:table-cell office:value-type="float" office:value="227373.63" table:style-name="ce19">
            <text:p><text:s/>227 373,6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608">
            <text:p>57:10:0030801:21068</text:p>
          </table:table-cell>
          <table:table-cell office:value-type="float" office:value="422943.29" table:style-name="ce19">
            <text:p><text:s/>422 943,2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09">
            <text:p>57:25:0010711:1330</text:p>
          </table:table-cell>
          <table:table-cell office:value-type="float" office:value="140854.51999999999" table:style-name="ce21">
            <text:p><text:s/>140 854,52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610">
            <text:p>57:10:1910104:1134</text:p>
          </table:table-cell>
          <table:table-cell office:value-type="float" office:value="109338.77" table:style-name="ce19">
            <text:p><text:s/>109 338,77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611">
            <text:p>57:07:0050122:61</text:p>
          </table:table-cell>
          <table:table-cell office:value-type="float" office:value="114621.19" table:style-name="ce19">
            <text:p><text:s/>114 621,1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12">
            <text:p>57:07:0050122:68</text:p>
          </table:table-cell>
          <table:table-cell office:value-type="float" office:value="230043.59" table:style-name="ce21">
            <text:p><text:s/>230 043,59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613">
            <text:p>57:22:0740101:2411</text:p>
          </table:table-cell>
          <table:table-cell office:value-type="float" office:value="62580.57" table:style-name="ce19">
            <text:p><text:s/>62 580,57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614">
            <text:p>57:25:0031055:214</text:p>
          </table:table-cell>
          <table:table-cell office:value-type="float" office:value="332567.98" table:style-name="ce19">
            <text:p><text:s/>332 567,9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615">
            <text:p>57:25:0010502:903</text:p>
          </table:table-cell>
          <table:table-cell office:value-type="float" office:value="4836695.1900000004" table:style-name="ce19">
            <text:p><text:s/>4 836 695,1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16">
            <text:p>57:25:0010518:357</text:p>
          </table:table-cell>
          <table:table-cell office:value-type="float" office:value="2591862.21" table:style-name="ce21">
            <text:p><text:s/>2 591 862,21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617">
            <text:p>57:25:0010518:359</text:p>
          </table:table-cell>
          <table:table-cell office:value-type="float" office:value="423669.78" table:style-name="ce19">
            <text:p><text:s/>423 669,7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618">
            <text:p>57:25:0010518:358</text:p>
          </table:table-cell>
          <table:table-cell office:value-type="float" office:value="3280325.61" table:style-name="ce19">
            <text:p><text:s/>3 280 325,61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19">
            <text:p>57:25:0010502:902</text:p>
          </table:table-cell>
          <table:table-cell office:value-type="float" office:value="8019163.9400000004" table:style-name="ce21">
            <text:p><text:s/>8 019 163,94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620">
            <text:p>57:25:0010518:360</text:p>
          </table:table-cell>
          <table:table-cell office:value-type="float" office:value="984409.2" table:style-name="ce19">
            <text:p><text:s/>984 409,2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621">
            <text:p>57:25:0010518:356</text:p>
          </table:table-cell>
          <table:table-cell office:value-type="float" office:value="3872217.22" table:style-name="ce19">
            <text:p><text:s/>3 872 217,2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22">
            <text:p>57:07:0050123:39</text:p>
          </table:table-cell>
          <table:table-cell office:value-type="float" office:value="6010310.6299999999" table:style-name="ce21">
            <text:p><text:s/>6 010 310,6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623">
            <text:p>57:07:0050128:73</text:p>
          </table:table-cell>
          <table:table-cell office:value-type="float" office:value="3693681.16" table:style-name="ce19">
            <text:p><text:s/>3 693 681,16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624">
            <text:p>57:10:1090101:2979</text:p>
          </table:table-cell>
          <table:table-cell office:value-type="float" office:value="396361.2" table:style-name="ce19">
            <text:p><text:s/>396 361,2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25">
            <text:p>57:25:0040321:2072</text:p>
          </table:table-cell>
          <table:table-cell office:value-type="float" office:value="90457.73" table:style-name="ce21">
            <text:p><text:s/>90 457,7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626">
            <text:p>57:25:0040321:2071</text:p>
          </table:table-cell>
          <table:table-cell office:value-type="float" office:value="77190.59" table:style-name="ce19">
            <text:p><text:s/>77 190,5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627">
            <text:p>57:25:0040321:1720</text:p>
          </table:table-cell>
          <table:table-cell office:value-type="float" office:value="82015" table:style-name="ce19">
            <text:p><text:s/>82 015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28">
            <text:p>57:25:0040321:1999</text:p>
          </table:table-cell>
          <table:table-cell office:value-type="float" office:value="75984.490000000005" table:style-name="ce21">
            <text:p><text:s/>75 984,49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629">
            <text:p>57:25:0040321:2069</text:p>
          </table:table-cell>
          <table:table-cell office:value-type="float" office:value="98900.45" table:style-name="ce19">
            <text:p><text:s/>98 900,4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630">
            <text:p>57:25:0010604:954</text:p>
          </table:table-cell>
          <table:table-cell office:value-type="float" office:value="241005.33" table:style-name="ce19">
            <text:p><text:s/>241 005,3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31">
            <text:p>57:25:0010604:989</text:p>
          </table:table-cell>
          <table:table-cell office:value-type="float" office:value="237848.05" table:style-name="ce21">
            <text:p><text:s/>237 848,0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632">
            <text:p>57:25:0010604:964</text:p>
          </table:table-cell>
          <table:table-cell office:value-type="float" office:value="219956.83" table:style-name="ce19">
            <text:p><text:s/>219 956,8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633">
            <text:p>57:25:0040321:2086</text:p>
          </table:table-cell>
          <table:table-cell office:value-type="float" office:value="89251.62" table:style-name="ce19">
            <text:p><text:s/>89 251,62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634">
            <text:p>57:25:0040321:1876</text:p>
          </table:table-cell>
          <table:table-cell office:value-type="float" office:value="138701.85" table:style-name="ce19">
            <text:p><text:s/>138 701,8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635">
            <text:p>57:25:0040321:2019</text:p>
          </table:table-cell>
          <table:table-cell office:value-type="float" office:value="86839.42" table:style-name="ce21">
            <text:p><text:s/>86 839,42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636">
            <text:p>57:25:0040321:2068</text:p>
          </table:table-cell>
          <table:table-cell office:value-type="float" office:value="72366.179999999993" table:style-name="ce19">
            <text:p><text:s/>72 366,1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637">
            <text:p>57:25:0040321:2106</text:p>
          </table:table-cell>
          <table:table-cell office:value-type="float" office:value="75984.490000000005" table:style-name="ce19">
            <text:p><text:s/>75 984,49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638">
            <text:p>57:25:0010604:951</text:p>
          </table:table-cell>
          <table:table-cell office:value-type="float" office:value="237848.05" table:style-name="ce21">
            <text:p><text:s/>237 848,0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639">
            <text:p>57:25:0010604:960</text:p>
          </table:table-cell>
          <table:table-cell office:value-type="float" office:value="235743.2" table:style-name="ce19">
            <text:p><text:s/>235 743,2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640">
            <text:p>57:25:0010604:990</text:p>
          </table:table-cell>
          <table:table-cell office:value-type="float" office:value="189436.5" table:style-name="ce19">
            <text:p><text:s/>189 436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641">
            <text:p>57:25:0010604:948</text:p>
          </table:table-cell>
          <table:table-cell office:value-type="float" office:value="216799.55" table:style-name="ce21">
            <text:p><text:s/>216 799,5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642">
            <text:p>57:25:0010604:995</text:p>
          </table:table-cell>
          <table:table-cell office:value-type="float" office:value="239952.9" table:style-name="ce19">
            <text:p><text:s/>239 952,9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643">
            <text:p>57:25:0010604:996</text:p>
          </table:table-cell>
          <table:table-cell office:value-type="float" office:value="259948.98" table:style-name="ce19">
            <text:p><text:s/>259 948,9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44">
            <text:p>57:25:0010604:968</text:p>
          </table:table-cell>
          <table:table-cell office:value-type="float" office:value="275735.34999999998" table:style-name="ce21">
            <text:p><text:s/>275 735,3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645">
            <text:p>57:25:0010604:997</text:p>
          </table:table-cell>
          <table:table-cell office:value-type="float" office:value="277840.2" table:style-name="ce19">
            <text:p><text:s/>277 840,2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646">
            <text:p>57:25:0010604:913</text:p>
          </table:table-cell>
          <table:table-cell office:value-type="float" office:value="215747.13" table:style-name="ce19">
            <text:p><text:s/>215 747,1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47">
            <text:p>57:25:0010604:949</text:p>
          </table:table-cell>
          <table:table-cell office:value-type="float" office:value="213642.28" table:style-name="ce21">
            <text:p><text:s/>213 642,2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648">
            <text:p>57:25:0010604:942</text:p>
          </table:table-cell>
          <table:table-cell office:value-type="float" office:value="400973.93" table:style-name="ce19">
            <text:p><text:s/>400 973,9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649">
            <text:p>57:25:0040321:1949</text:p>
          </table:table-cell>
          <table:table-cell office:value-type="float" office:value="82015" table:style-name="ce19">
            <text:p><text:s/>82 015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650">
            <text:p>57:25:0040321:2067</text:p>
          </table:table-cell>
          <table:table-cell office:value-type="float" office:value="80808.899999999994" table:style-name="ce19">
            <text:p><text:s/>80 808,9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651">
            <text:p>57:25:0010604:939</text:p>
          </table:table-cell>
          <table:table-cell office:value-type="float" office:value="555680.4" table:style-name="ce21">
            <text:p><text:s/>555 680,4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652">
            <text:p>57:25:0040321:1717</text:p>
          </table:table-cell>
          <table:table-cell office:value-type="float" office:value="79602.8" table:style-name="ce19">
            <text:p><text:s/>79 602,8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653">
            <text:p>57:25:0010604:946</text:p>
          </table:table-cell>
          <table:table-cell office:value-type="float" office:value="230481.08" table:style-name="ce19">
            <text:p><text:s/>230 481,0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654">
            <text:p>57:25:0010604:986</text:p>
          </table:table-cell>
          <table:table-cell office:value-type="float" office:value="204170.45" table:style-name="ce21">
            <text:p><text:s/>204 170,4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655">
            <text:p>57:25:0010604:965</text:p>
          </table:table-cell>
          <table:table-cell office:value-type="float" office:value="219956.83" table:style-name="ce19">
            <text:p><text:s/>219 956,8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656">
            <text:p>57:25:0010604:1089</text:p>
          </table:table-cell>
          <table:table-cell office:value-type="float" office:value="247319.88" table:style-name="ce19">
            <text:p><text:s/>247 319,8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657">
            <text:p>57:25:0010604:1034</text:p>
          </table:table-cell>
          <table:table-cell office:value-type="float" office:value="347300.25" table:style-name="ce21">
            <text:p><text:s/>347 300,2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658">
            <text:p>57:25:0010604:1195</text:p>
          </table:table-cell>
          <table:table-cell office:value-type="float" office:value="311517.8" table:style-name="ce19">
            <text:p><text:s/>311 517,8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659">
            <text:p>57:25:0010604:1177</text:p>
          </table:table-cell>
          <table:table-cell office:value-type="float" office:value="221009.25" table:style-name="ce19">
            <text:p><text:s/>221 009,2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660">
            <text:p>57:25:0010604:1169</text:p>
          </table:table-cell>
          <table:table-cell office:value-type="float" office:value="213642.28" table:style-name="ce21">
            <text:p><text:s/>213 642,2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661">
            <text:p>57:25:0010604:1336</text:p>
          </table:table-cell>
          <table:table-cell office:value-type="float" office:value="218904.4" table:style-name="ce19">
            <text:p><text:s/>218 904,4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662">
            <text:p>57:25:0010604:1258</text:p>
          </table:table-cell>
          <table:table-cell office:value-type="float" office:value="209432.58" table:style-name="ce19">
            <text:p><text:s/>209 432,5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663">
            <text:p>57:25:0010604:1262</text:p>
          </table:table-cell>
          <table:table-cell office:value-type="float" office:value="278892.63" table:style-name="ce21">
            <text:p><text:s/>278 892,6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664">
            <text:p>57:25:0010604:1141</text:p>
          </table:table-cell>
          <table:table-cell office:value-type="float" office:value="205222.88" table:style-name="ce19">
            <text:p><text:s/>205 222,8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665">
            <text:p>57:25:0010604:1244</text:p>
          </table:table-cell>
          <table:table-cell office:value-type="float" office:value="239952.9" table:style-name="ce19">
            <text:p><text:s/>239 952,9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66">
            <text:p>57:25:0010604:1290</text:p>
          </table:table-cell>
          <table:table-cell office:value-type="float" office:value="212589.85" table:style-name="ce21">
            <text:p><text:s/>212 589,8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667">
            <text:p>57:25:0010604:1118</text:p>
          </table:table-cell>
          <table:table-cell office:value-type="float" office:value="241005.33" table:style-name="ce19">
            <text:p><text:s/>241 005,3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668">
            <text:p>57:25:0010604:1168</text:p>
          </table:table-cell>
          <table:table-cell office:value-type="float" office:value="241005.33" table:style-name="ce19">
            <text:p><text:s/>241 005,3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69">
            <text:p>57:25:0010604:1199</text:p>
          </table:table-cell>
          <table:table-cell office:value-type="float" office:value="483063.08" table:style-name="ce21">
            <text:p><text:s/>483 063,0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670">
            <text:p>57:25:0010604:1184</text:p>
          </table:table-cell>
          <table:table-cell office:value-type="float" office:value="237848.05" table:style-name="ce19">
            <text:p><text:s/>237 848,0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671">
            <text:p>57:25:0010604:1174</text:p>
          </table:table-cell>
          <table:table-cell office:value-type="float" office:value="253634.43" table:style-name="ce19">
            <text:p><text:s/>253 634,4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672">
            <text:p>57:25:0010604:1182</text:p>
          </table:table-cell>
          <table:table-cell office:value-type="float" office:value="216799.55" table:style-name="ce19">
            <text:p><text:s/>216 799,5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673">
            <text:p>57:25:0010604:1192</text:p>
          </table:table-cell>
          <table:table-cell office:value-type="float" office:value="243110.18" table:style-name="ce21">
            <text:p><text:s/>243 110,1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674">
            <text:p>57:25:0010604:1179</text:p>
          </table:table-cell>
          <table:table-cell office:value-type="float" office:value="251529.58" table:style-name="ce19">
            <text:p><text:s/>251 529,5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675">
            <text:p>57:25:0010604:1206</text:p>
          </table:table-cell>
          <table:table-cell office:value-type="float" office:value="244162.6" table:style-name="ce19">
            <text:p><text:s/>244 162,6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676">
            <text:p>57:25:0010154:1889</text:p>
          </table:table-cell>
          <table:table-cell office:value-type="float" office:value="215747.13" table:style-name="ce21">
            <text:p><text:s/>215 747,1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677">
            <text:p>57:25:0010154:2142</text:p>
          </table:table-cell>
          <table:table-cell office:value-type="float" office:value="213642.28" table:style-name="ce19">
            <text:p><text:s/>213 642,2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678">
            <text:p>57:25:0010154:2049</text:p>
          </table:table-cell>
          <table:table-cell office:value-type="float" office:value="234690.78" table:style-name="ce19">
            <text:p><text:s/>234 690,7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679">
            <text:p>57:25:0010604:879</text:p>
          </table:table-cell>
          <table:table-cell office:value-type="float" office:value="278892.63" table:style-name="ce21">
            <text:p><text:s/>278 892,6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680">
            <text:p>57:25:0010604:1055</text:p>
          </table:table-cell>
          <table:table-cell office:value-type="float" office:value="202065.6" table:style-name="ce19">
            <text:p><text:s/>202 065,6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681">
            <text:p>57:25:0010604:1292</text:p>
          </table:table-cell>
          <table:table-cell office:value-type="float" office:value="294679" table:style-name="ce19">
            <text:p><text:s/>294 679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82">
            <text:p>57:25:0010604:1214</text:p>
          </table:table-cell>
          <table:table-cell office:value-type="float" office:value="539894.03" table:style-name="ce21">
            <text:p><text:s/>539 894,0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683">
            <text:p>57:25:0010604:900</text:p>
          </table:table-cell>
          <table:table-cell office:value-type="float" office:value="346247.83" table:style-name="ce19">
            <text:p><text:s/>346 247,8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684">
            <text:p>57:25:0010604:1173</text:p>
          </table:table-cell>
          <table:table-cell office:value-type="float" office:value="205222.88" table:style-name="ce19">
            <text:p><text:s/>205 222,8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85">
            <text:p>57:25:0010604:1272</text:p>
          </table:table-cell>
          <table:table-cell office:value-type="float" office:value="280997.48" table:style-name="ce21">
            <text:p><text:s/>280 997,4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686">
            <text:p>57:25:0010604:910</text:p>
          </table:table-cell>
          <table:table-cell office:value-type="float" office:value="224166.53" table:style-name="ce19">
            <text:p><text:s/>224 166,5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687">
            <text:p>57:25:0010604:1196</text:p>
          </table:table-cell>
          <table:table-cell office:value-type="float" office:value="435703.95" table:style-name="ce19">
            <text:p><text:s/>435 703,9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88">
            <text:p>57:25:0010604:1204</text:p>
          </table:table-cell>
          <table:table-cell office:value-type="float" office:value="188384.08" table:style-name="ce21">
            <text:p><text:s/>188 384,0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689">
            <text:p>57:25:0010154:2037</text:p>
          </table:table-cell>
          <table:table-cell office:value-type="float" office:value="243110.18" table:style-name="ce19">
            <text:p><text:s/>243 110,1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690">
            <text:p>57:25:0010154:2055</text:p>
          </table:table-cell>
          <table:table-cell office:value-type="float" office:value="231533.5" table:style-name="ce19">
            <text:p><text:s/>231 533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691">
            <text:p>57:25:0010154:2022</text:p>
          </table:table-cell>
          <table:table-cell office:value-type="float" office:value="229428.65" table:style-name="ce19">
            <text:p><text:s/>229 428,6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692">
            <text:p>57:25:0010154:2030</text:p>
          </table:table-cell>
          <table:table-cell office:value-type="float" office:value="229428.65" table:style-name="ce21">
            <text:p><text:s/>229 428,6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693">
            <text:p>57:25:0010604:1129</text:p>
          </table:table-cell>
          <table:table-cell office:value-type="float" office:value="196803.48" table:style-name="ce19">
            <text:p><text:s/>196 803,4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694">
            <text:p>57:25:0010604:854</text:p>
          </table:table-cell>
          <table:table-cell office:value-type="float" office:value="273630.5" table:style-name="ce19">
            <text:p><text:s/>273 630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695">
            <text:p>57:25:0010604:1170</text:p>
          </table:table-cell>
          <table:table-cell office:value-type="float" office:value="284154.75" table:style-name="ce21">
            <text:p><text:s/>284 154,7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696">
            <text:p>57:25:0010604:852</text:p>
          </table:table-cell>
          <table:table-cell office:value-type="float" office:value="215747.13" table:style-name="ce19">
            <text:p><text:s/>215 747,1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697">
            <text:p>57:25:0010604:1268</text:p>
          </table:table-cell>
          <table:table-cell office:value-type="float" office:value="251529.58" table:style-name="ce19">
            <text:p><text:s/>251 529,5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698">
            <text:p>57:25:0010604:1209</text:p>
          </table:table-cell>
          <table:table-cell office:value-type="float" office:value="209432.58" table:style-name="ce21">
            <text:p><text:s/>209 432,5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699">
            <text:p>57:25:0010604:1193</text:p>
          </table:table-cell>
          <table:table-cell office:value-type="float" office:value="215747.13" table:style-name="ce21">
            <text:p><text:s/>215 747,1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700">
            <text:p>57:25:0010604:1191</text:p>
          </table:table-cell>
          <table:table-cell office:value-type="float" office:value="190488.93" table:style-name="ce19">
            <text:p><text:s/>190 488,9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701">
            <text:p>57:25:0010604:817</text:p>
          </table:table-cell>
          <table:table-cell office:value-type="float" office:value="248372.3" table:style-name="ce19">
            <text:p><text:s/>248 372,3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702">
            <text:p>57:25:0010604:878</text:p>
          </table:table-cell>
          <table:table-cell office:value-type="float" office:value="272578.08" table:style-name="ce21">
            <text:p><text:s/>272 578,0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703">
            <text:p>57:25:0010604:1187</text:p>
          </table:table-cell>
          <table:table-cell office:value-type="float" office:value="198908.33" table:style-name="ce19">
            <text:p><text:s/>198 908,3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704">
            <text:p>57:25:0010604:1171</text:p>
          </table:table-cell>
          <table:table-cell office:value-type="float" office:value="232585.93" table:style-name="ce19">
            <text:p><text:s/>232 585,9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705">
            <text:p>57:25:0010604:874</text:p>
          </table:table-cell>
          <table:table-cell office:value-type="float" office:value="348352.68" table:style-name="ce21">
            <text:p><text:s/>348 352,6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706">
            <text:p>57:25:0010604:1015</text:p>
          </table:table-cell>
          <table:table-cell office:value-type="float" office:value="279945.05" table:style-name="ce19">
            <text:p><text:s/>279 945,0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707">
            <text:p>57:25:0010154:2036</text:p>
          </table:table-cell>
          <table:table-cell office:value-type="float" office:value="214694.7" table:style-name="ce19">
            <text:p><text:s/>214 694,7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708">
            <text:p>57:25:0010604:1253</text:p>
          </table:table-cell>
          <table:table-cell office:value-type="float" office:value="230481.08" table:style-name="ce19">
            <text:p><text:s/>230 481,0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709">
            <text:p>57:25:0010604:1203</text:p>
          </table:table-cell>
          <table:table-cell office:value-type="float" office:value="230481.08" table:style-name="ce21">
            <text:p><text:s/>230 481,0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710">
            <text:p>57:25:0010604:885</text:p>
          </table:table-cell>
          <table:table-cell office:value-type="float" office:value="333618.73" table:style-name="ce19">
            <text:p><text:s/>333 618,7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711">
            <text:p>57:25:0010604:1205</text:p>
          </table:table-cell>
          <table:table-cell office:value-type="float" office:value="230481.08" table:style-name="ce19">
            <text:p><text:s/>230 481,0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712">
            <text:p>57:25:0010604:867</text:p>
          </table:table-cell>
          <table:table-cell office:value-type="float" office:value="278892.63" table:style-name="ce21">
            <text:p><text:s/>278 892,6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713">
            <text:p>57:25:0010154:1877</text:p>
          </table:table-cell>
          <table:table-cell office:value-type="float" office:value="217851.98" table:style-name="ce19">
            <text:p><text:s/>217 851,9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714">
            <text:p>57:25:0010604:1288</text:p>
          </table:table-cell>
          <table:table-cell office:value-type="float" office:value="299941.13" table:style-name="ce19">
            <text:p><text:s/>299 941,1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715">
            <text:p>57:25:0010154:2028</text:p>
          </table:table-cell>
          <table:table-cell office:value-type="float" office:value="199960.75" table:style-name="ce21">
            <text:p><text:s/>199 960,7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716">
            <text:p>57:25:0010154:2140</text:p>
          </table:table-cell>
          <table:table-cell office:value-type="float" office:value="229428.65" table:style-name="ce19">
            <text:p><text:s/>229 428,6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717">
            <text:p>57:25:0010604:1218</text:p>
          </table:table-cell>
          <table:table-cell office:value-type="float" office:value="279945.05" table:style-name="ce19">
            <text:p><text:s/>279 945,0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718">
            <text:p>57:25:0010604:1027</text:p>
          </table:table-cell>
          <table:table-cell office:value-type="float" office:value="232585.93" table:style-name="ce21">
            <text:p><text:s/>232 585,9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719">
            <text:p>57:25:0010604:1284</text:p>
          </table:table-cell>
          <table:table-cell office:value-type="float" office:value="185226.8" table:style-name="ce19">
            <text:p><text:s/>185 226,8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720">
            <text:p>57:25:0010604:1213</text:p>
          </table:table-cell>
          <table:table-cell office:value-type="float" office:value="422022.43" table:style-name="ce19">
            <text:p><text:s/>422 022,4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721">
            <text:p>57:25:0010604:1207</text:p>
          </table:table-cell>
          <table:table-cell office:value-type="float" office:value="206275.3" table:style-name="ce21">
            <text:p><text:s/>206 275,3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722">
            <text:p>57:25:0010604:897</text:p>
          </table:table-cell>
          <table:table-cell office:value-type="float" office:value="215747.13" table:style-name="ce19">
            <text:p><text:s/>215 747,1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723">
            <text:p>57:25:0010604:1090</text:p>
          </table:table-cell>
          <table:table-cell office:value-type="float" office:value="275735.34999999998" table:style-name="ce19">
            <text:p><text:s/>275 735,3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724">
            <text:p>57:25:0010604:1128</text:p>
          </table:table-cell>
          <table:table-cell office:value-type="float" office:value="271525.65000000002" table:style-name="ce21">
            <text:p><text:s/>271 525,6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725">
            <text:p>57:25:0010604:1273</text:p>
          </table:table-cell>
          <table:table-cell office:value-type="float" office:value="243110.18" table:style-name="ce19">
            <text:p><text:s/>243 110,1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726">
            <text:p>57:25:0010604:1094</text:p>
          </table:table-cell>
          <table:table-cell office:value-type="float" office:value="255739.28" table:style-name="ce19">
            <text:p><text:s/>255 739,2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727">
            <text:p>57:25:0010604:841</text:p>
          </table:table-cell>
          <table:table-cell office:value-type="float" office:value="283102.33" table:style-name="ce21">
            <text:p><text:s/>283 102,3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728">
            <text:p>57:25:0010604:1198</text:p>
          </table:table-cell>
          <table:table-cell office:value-type="float" office:value="671447.15" table:style-name="ce19">
            <text:p><text:s/>671 447,1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729">
            <text:p>57:25:0010604:1200</text:p>
          </table:table-cell>
          <table:table-cell office:value-type="float" office:value="771427.53" table:style-name="ce19">
            <text:p><text:s/>771 427,5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730">
            <text:p>57:25:0010604:875</text:p>
          </table:table-cell>
          <table:table-cell office:value-type="float" office:value="270473.23" table:style-name="ce19">
            <text:p><text:s/>270 473,2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731">
            <text:p>57:25:0010604:1242</text:p>
          </table:table-cell>
          <table:table-cell office:value-type="float" office:value="410445.75" table:style-name="ce21">
            <text:p><text:s/>410 445,7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732">
            <text:p>57:25:0010604:1178</text:p>
          </table:table-cell>
          <table:table-cell office:value-type="float" office:value="288364.45" table:style-name="ce19">
            <text:p><text:s/>288 364,4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733">
            <text:p>57:25:0010604:1211</text:p>
          </table:table-cell>
          <table:table-cell office:value-type="float" office:value="307308.09999999998" table:style-name="ce19">
            <text:p><text:s/>307 308,1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734">
            <text:p>57:25:0010604:1217</text:p>
          </table:table-cell>
          <table:table-cell office:value-type="float" office:value="272578.08" table:style-name="ce21">
            <text:p><text:s/>272 578,0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735">
            <text:p>57:25:0010604:862</text:p>
          </table:table-cell>
          <table:table-cell office:value-type="float" office:value="645136.53" table:style-name="ce19">
            <text:p><text:s/>645 136,5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736">
            <text:p>57:25:0010154:1659</text:p>
          </table:table-cell>
          <table:table-cell office:value-type="float" office:value="196803.48" table:style-name="ce19">
            <text:p><text:s/>196 803,4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737">
            <text:p>57:25:0010154:1878</text:p>
          </table:table-cell>
          <table:table-cell office:value-type="float" office:value="368348.75" table:style-name="ce21">
            <text:p><text:s/>368 348,7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738">
            <text:p>57:25:0010604:1274</text:p>
          </table:table-cell>
          <table:table-cell office:value-type="float" office:value="374663.3" table:style-name="ce19">
            <text:p><text:s/>374 663,3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739">
            <text:p>57:25:0010604:1208</text:p>
          </table:table-cell>
          <table:table-cell office:value-type="float" office:value="284154.75" table:style-name="ce19">
            <text:p><text:s/>284 154,7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740">
            <text:p>57:25:0010604:1033</text:p>
          </table:table-cell>
          <table:table-cell office:value-type="float" office:value="320989.63" table:style-name="ce21">
            <text:p><text:s/>320 989,6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741">
            <text:p>57:25:0010604:1194</text:p>
          </table:table-cell>
          <table:table-cell office:value-type="float" office:value="244162.6" table:style-name="ce19">
            <text:p><text:s/>244 162,6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742">
            <text:p>57:25:0010604:1277</text:p>
          </table:table-cell>
          <table:table-cell office:value-type="float" office:value="280997.48" table:style-name="ce19">
            <text:p><text:s/>280 997,4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743">
            <text:p>57:25:0010604:902</text:p>
          </table:table-cell>
          <table:table-cell office:value-type="float" office:value="258896.55" table:style-name="ce21">
            <text:p><text:s/>258 896,5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744">
            <text:p>57:25:0010604:1181</text:p>
          </table:table-cell>
          <table:table-cell office:value-type="float" office:value="217851.98" table:style-name="ce19">
            <text:p><text:s/>217 851,9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745">
            <text:p>57:25:0010604:1115</text:p>
          </table:table-cell>
          <table:table-cell office:value-type="float" office:value="196803.48" table:style-name="ce19">
            <text:p><text:s/>196 803,4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746">
            <text:p>57:25:0010604:837</text:p>
          </table:table-cell>
          <table:table-cell office:value-type="float" office:value="215747.13" table:style-name="ce21">
            <text:p><text:s/>215 747,1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747">
            <text:p>57:25:0010604:877</text:p>
          </table:table-cell>
          <table:table-cell office:value-type="float" office:value="284154.75" table:style-name="ce19">
            <text:p><text:s/>284 154,7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748">
            <text:p>57:25:0010604:901</text:p>
          </table:table-cell>
          <table:table-cell office:value-type="float" office:value="292574.15000000002" table:style-name="ce19">
            <text:p><text:s/>292 574,1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749">
            <text:p>57:25:0010604:858</text:p>
          </table:table-cell>
          <table:table-cell office:value-type="float" office:value="249424.73" table:style-name="ce19">
            <text:p><text:s/>249 424,7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750">
            <text:p>57:25:0010604:1188</text:p>
          </table:table-cell>
          <table:table-cell office:value-type="float" office:value="250477.15" table:style-name="ce21">
            <text:p><text:s/>250 477,1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751">
            <text:p>57:25:0010604:1210</text:p>
          </table:table-cell>
          <table:table-cell office:value-type="float" office:value="295731.43" table:style-name="ce19">
            <text:p><text:s/>295 731,4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752">
            <text:p>57:25:0010604:906</text:p>
          </table:table-cell>
          <table:table-cell office:value-type="float" office:value="367296.33" table:style-name="ce19">
            <text:p><text:s/>367 296,3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753">
            <text:p>57:25:0010604:845</text:p>
          </table:table-cell>
          <table:table-cell office:value-type="float" office:value="371506.03" table:style-name="ce21">
            <text:p><text:s/>371 506,0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754">
            <text:p>57:25:0010604:1241</text:p>
          </table:table-cell>
          <table:table-cell office:value-type="float" office:value="303098.40000000002" table:style-name="ce19">
            <text:p><text:s/>303 098,4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755">
            <text:p>57:25:0010604:872</text:p>
          </table:table-cell>
          <table:table-cell office:value-type="float" office:value="224166.53" table:style-name="ce19">
            <text:p><text:s/>224 166,5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756">
            <text:p>57:25:0010604:1197</text:p>
          </table:table-cell>
          <table:table-cell office:value-type="float" office:value="237848.05" table:style-name="ce21">
            <text:p><text:s/>237 848,0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757">
            <text:p>57:25:0010604:1102</text:p>
          </table:table-cell>
          <table:table-cell office:value-type="float" office:value="290469.3" table:style-name="ce19">
            <text:p><text:s/>290 469,3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758">
            <text:p>57:25:0010604:1045</text:p>
          </table:table-cell>
          <table:table-cell office:value-type="float" office:value="195751.05" table:style-name="ce19">
            <text:p><text:s/>195 751,0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759">
            <text:p>57:25:0010604:1190</text:p>
          </table:table-cell>
          <table:table-cell office:value-type="float" office:value="331513.88" table:style-name="ce21">
            <text:p><text:s/>331 513,8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760">
            <text:p>57:25:0010154:2048</text:p>
          </table:table-cell>
          <table:table-cell office:value-type="float" office:value="234690.78" table:style-name="ce19">
            <text:p><text:s/>234 690,7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761">
            <text:p>57:25:0010154:2139</text:p>
          </table:table-cell>
          <table:table-cell office:value-type="float" office:value="214694.7" table:style-name="ce19">
            <text:p><text:s/>214 694,7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762">
            <text:p>57:25:0010154:2172</text:p>
          </table:table-cell>
          <table:table-cell office:value-type="float" office:value="229428.65" table:style-name="ce21">
            <text:p><text:s/>229 428,6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763">
            <text:p>57:25:0010154:1642</text:p>
          </table:table-cell>
          <table:table-cell office:value-type="float" office:value="202065.6" table:style-name="ce19">
            <text:p><text:s/>202 065,6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764">
            <text:p>57:25:0010154:1653</text:p>
          </table:table-cell>
          <table:table-cell office:value-type="float" office:value="213642.28" table:style-name="ce19">
            <text:p><text:s/>213 642,2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765">
            <text:p>57:25:0010154:2050</text:p>
          </table:table-cell>
          <table:table-cell office:value-type="float" office:value="204170.45" table:style-name="ce21">
            <text:p><text:s/>204 170,4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766">
            <text:p>57:25:0010154:1562</text:p>
          </table:table-cell>
          <table:table-cell office:value-type="float" office:value="208380.15" table:style-name="ce19">
            <text:p><text:s/>208 380,1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767">
            <text:p>57:25:0010154:1581</text:p>
          </table:table-cell>
          <table:table-cell office:value-type="float" office:value="207327.73" table:style-name="ce19">
            <text:p><text:s/>207 327,7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768">
            <text:p>57:25:0010154:1598</text:p>
          </table:table-cell>
          <table:table-cell office:value-type="float" office:value="225218.95" table:style-name="ce19">
            <text:p><text:s/>225 218,9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769">
            <text:p>57:25:0010154:1629</text:p>
          </table:table-cell>
          <table:table-cell office:value-type="float" office:value="232585.93" table:style-name="ce21">
            <text:p><text:s/>232 585,9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770">
            <text:p>57:25:0010154:1590</text:p>
          </table:table-cell>
          <table:table-cell office:value-type="float" office:value="231533.5" table:style-name="ce19">
            <text:p><text:s/>231 533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771">
            <text:p>57:25:0010154:1625</text:p>
          </table:table-cell>
          <table:table-cell office:value-type="float" office:value="217851.98" table:style-name="ce19">
            <text:p><text:s/>217 851,9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772">
            <text:p>57:25:0010154:1584</text:p>
          </table:table-cell>
          <table:table-cell office:value-type="float" office:value="271525.65000000002" table:style-name="ce21">
            <text:p><text:s/>271 525,6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773">
            <text:p>57:25:0010154:1552</text:p>
          </table:table-cell>
          <table:table-cell office:value-type="float" office:value="178912.25" table:style-name="ce19">
            <text:p><text:s/>178 912,2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774">
            <text:p>57:25:0010154:1571</text:p>
          </table:table-cell>
          <table:table-cell office:value-type="float" office:value="199960.75" table:style-name="ce19">
            <text:p><text:s/>199 960,7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775">
            <text:p>57:25:0010154:1576</text:p>
          </table:table-cell>
          <table:table-cell office:value-type="float" office:value="197855.9" table:style-name="ce21">
            <text:p><text:s/>197 855,9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776">
            <text:p>57:25:0010154:1601</text:p>
          </table:table-cell>
          <table:table-cell office:value-type="float" office:value="231533.5" table:style-name="ce19">
            <text:p><text:s/>231 533,5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777">
            <text:p>57:25:0010154:1569</text:p>
          </table:table-cell>
          <table:table-cell office:value-type="float" office:value="197855.9" table:style-name="ce19">
            <text:p><text:s/>197 855,9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778">
            <text:p>57:25:0010154:1574</text:p>
          </table:table-cell>
          <table:table-cell office:value-type="float" office:value="227323.8" table:style-name="ce21">
            <text:p><text:s/>227 323,8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779">
            <text:p>57:25:0010154:1566</text:p>
          </table:table-cell>
          <table:table-cell office:value-type="float" office:value="183121.95" table:style-name="ce19">
            <text:p><text:s/>183 121,9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780">
            <text:p>57:25:0010154:1599</text:p>
          </table:table-cell>
          <table:table-cell office:value-type="float" office:value="585148.30000000005" table:style-name="ce19">
            <text:p><text:s/>585 148,3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781">
            <text:p>57:25:0010154:1589</text:p>
          </table:table-cell>
          <table:table-cell office:value-type="float" office:value="175754.98" table:style-name="ce21">
            <text:p><text:s/>175 754,9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782">
            <text:p>57:25:0010154:1354</text:p>
          </table:table-cell>
          <table:table-cell office:value-type="float" office:value="186279.23" table:style-name="ce19">
            <text:p><text:s/>186 279,2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783">
            <text:p>57:25:0010154:1578</text:p>
          </table:table-cell>
          <table:table-cell office:value-type="float" office:value="221009.25" table:style-name="ce19">
            <text:p><text:s/>221 009,2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784">
            <text:p>57:25:0010154:1594</text:p>
          </table:table-cell>
          <table:table-cell office:value-type="float" office:value="209432.58" table:style-name="ce21">
            <text:p><text:s/>209 432,5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785">
            <text:p>57:25:0010154:1620</text:p>
          </table:table-cell>
          <table:table-cell office:value-type="float" office:value="208380.15" table:style-name="ce19">
            <text:p><text:s/>208 380,1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786">
            <text:p>57:25:0010154:1627</text:p>
          </table:table-cell>
          <table:table-cell office:value-type="float" office:value="204170.45" table:style-name="ce19">
            <text:p><text:s/>204 170,4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787">
            <text:p>57:25:0010154:1618</text:p>
          </table:table-cell>
          <table:table-cell office:value-type="float" office:value="268368.38" table:style-name="ce19">
            <text:p><text:s/>268 368,3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788">
            <text:p>57:25:0010154:1635</text:p>
          </table:table-cell>
          <table:table-cell office:value-type="float" office:value="224166.53" table:style-name="ce21">
            <text:p><text:s/>224 166,5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789">
            <text:p>57:25:0010154:1592</text:p>
          </table:table-cell>
          <table:table-cell office:value-type="float" office:value="206275.3" table:style-name="ce19">
            <text:p><text:s/>206 275,3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790">
            <text:p>57:25:0010154:1617</text:p>
          </table:table-cell>
          <table:table-cell office:value-type="float" office:value="207327.73" table:style-name="ce19">
            <text:p><text:s/>207 327,7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791">
            <text:p>57:25:0010154:1600</text:p>
          </table:table-cell>
          <table:table-cell office:value-type="float" office:value="208380.15" table:style-name="ce21">
            <text:p><text:s/>208 380,1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792">
            <text:p>57:25:0010154:1628</text:p>
          </table:table-cell>
          <table:table-cell office:value-type="float" office:value="208380.15" table:style-name="ce19">
            <text:p><text:s/>208 380,1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793">
            <text:p>57:25:0010154:1573</text:p>
          </table:table-cell>
          <table:table-cell office:value-type="float" office:value="256791.7" table:style-name="ce19">
            <text:p><text:s/>256 791,7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794">
            <text:p>57:25:0010154:1360</text:p>
          </table:table-cell>
          <table:table-cell office:value-type="float" office:value="219956.83" table:style-name="ce21">
            <text:p><text:s/>219 956,8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795">
            <text:p>57:25:0010154:1586</text:p>
          </table:table-cell>
          <table:table-cell office:value-type="float" office:value="227323.8" table:style-name="ce19">
            <text:p><text:s/>227 323,8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796">
            <text:p>57:25:0010154:1595</text:p>
          </table:table-cell>
          <table:table-cell office:value-type="float" office:value="203118.03" table:style-name="ce19">
            <text:p><text:s/>203 118,0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797">
            <text:p>57:25:0010154:1613</text:p>
          </table:table-cell>
          <table:table-cell office:value-type="float" office:value="170492.85" table:style-name="ce21">
            <text:p><text:s/>170 492,8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798">
            <text:p>57:25:0010154:1352</text:p>
          </table:table-cell>
          <table:table-cell office:value-type="float" office:value="255739.28" table:style-name="ce19">
            <text:p><text:s/>255 739,2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799">
            <text:p>57:25:0010154:1358</text:p>
          </table:table-cell>
          <table:table-cell office:value-type="float" office:value="244162.6" table:style-name="ce19">
            <text:p><text:s/>244 162,6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800">
            <text:p>57:25:0010154:1563</text:p>
          </table:table-cell>
          <table:table-cell office:value-type="float" office:value="190488.93" table:style-name="ce21">
            <text:p><text:s/>190 488,9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801">
            <text:p>57:25:0010154:1621</text:p>
          </table:table-cell>
          <table:table-cell office:value-type="float" office:value="271525.65000000002" table:style-name="ce19">
            <text:p><text:s/>271 525,6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802">
            <text:p>57:25:0010154:1554</text:p>
          </table:table-cell>
          <table:table-cell office:value-type="float" office:value="214694.7" table:style-name="ce19">
            <text:p><text:s/>214 694,7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803">
            <text:p>57:25:0010154:1572</text:p>
          </table:table-cell>
          <table:table-cell office:value-type="float" office:value="193646.2" table:style-name="ce21">
            <text:p><text:s/>193 646,2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804">
            <text:p>57:25:0010154:1588</text:p>
          </table:table-cell>
          <table:table-cell office:value-type="float" office:value="194698.63" table:style-name="ce19">
            <text:p><text:s/>194 698,6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805">
            <text:p>57:25:0010154:1616</text:p>
          </table:table-cell>
          <table:table-cell office:value-type="float" office:value="177859.83" table:style-name="ce19">
            <text:p><text:s/>177 859,8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806">
            <text:p>57:25:0010154:1553</text:p>
          </table:table-cell>
          <table:table-cell office:value-type="float" office:value="190488.93" table:style-name="ce19">
            <text:p><text:s/>190 488,9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807">
            <text:p>57:25:0010154:1583</text:p>
          </table:table-cell>
          <table:table-cell office:value-type="float" office:value="238900.48000000001" table:style-name="ce21">
            <text:p><text:s/>238 900,4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808">
            <text:p>57:25:0010154:1357</text:p>
          </table:table-cell>
          <table:table-cell office:value-type="float" office:value="249424.73" table:style-name="ce19">
            <text:p><text:s/>249 424,7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809">
            <text:p>57:25:0010154:1614</text:p>
          </table:table-cell>
          <table:table-cell office:value-type="float" office:value="247319.88" table:style-name="ce19">
            <text:p><text:s/>247 319,8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810">
            <text:p>57:25:0010154:1555</text:p>
          </table:table-cell>
          <table:table-cell office:value-type="float" office:value="205222.88" table:style-name="ce21">
            <text:p><text:s/>205 222,8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811">
            <text:p>57:25:0010154:1580</text:p>
          </table:table-cell>
          <table:table-cell office:value-type="float" office:value="206275.3" table:style-name="ce19">
            <text:p><text:s/>206 275,3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812">
            <text:p>57:25:0010154:1361</text:p>
          </table:table-cell>
          <table:table-cell office:value-type="float" office:value="285207.18" table:style-name="ce19">
            <text:p><text:s/>285 207,1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813">
            <text:p>57:25:0010154:1560</text:p>
          </table:table-cell>
          <table:table-cell office:value-type="float" office:value="231533.5" table:style-name="ce21">
            <text:p><text:s/>231 533,50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814">
            <text:p>57:25:0010154:1591</text:p>
          </table:table-cell>
          <table:table-cell office:value-type="float" office:value="210485" table:style-name="ce19">
            <text:p><text:s/>210 485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815">
            <text:p>57:25:0010154:1587</text:p>
          </table:table-cell>
          <table:table-cell office:value-type="float" office:value="223114.1" table:style-name="ce19">
            <text:p><text:s/>223 114,1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816">
            <text:p>57:25:0010154:1619</text:p>
          </table:table-cell>
          <table:table-cell office:value-type="float" office:value="209432.58" table:style-name="ce21">
            <text:p><text:s/>209 432,5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817">
            <text:p>57:25:0010154:1558</text:p>
          </table:table-cell>
          <table:table-cell office:value-type="float" office:value="202065.6" table:style-name="ce19">
            <text:p><text:s/>202 065,6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818">
            <text:p>57:25:0010154:1355</text:p>
          </table:table-cell>
          <table:table-cell office:value-type="float" office:value="187331.65" table:style-name="ce19">
            <text:p><text:s/>187 331,6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819">
            <text:p>57:25:0010154:1615</text:p>
          </table:table-cell>
          <table:table-cell office:value-type="float" office:value="196803.48" table:style-name="ce21">
            <text:p><text:s/>196 803,4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820">
            <text:p>57:25:0010154:1582</text:p>
          </table:table-cell>
          <table:table-cell office:value-type="float" office:value="210485" table:style-name="ce19">
            <text:p><text:s/>210 485,0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821">
            <text:p>57:25:0010154:1556</text:p>
          </table:table-cell>
          <table:table-cell office:value-type="float" office:value="229428.65" table:style-name="ce19">
            <text:p><text:s/>229 428,6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822">
            <text:p>57:25:0010154:1353</text:p>
          </table:table-cell>
          <table:table-cell office:value-type="float" office:value="254686.85" table:style-name="ce21">
            <text:p><text:s/>254 686,85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823">
            <text:p>57:25:0010154:1570</text:p>
          </table:table-cell>
          <table:table-cell office:value-type="float" office:value="212589.85" table:style-name="ce19">
            <text:p><text:s/>212 589,8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824">
            <text:p>57:25:0010154:1624</text:p>
          </table:table-cell>
          <table:table-cell office:value-type="float" office:value="205222.88" table:style-name="ce19">
            <text:p><text:s/>205 222,88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825">
            <text:p>57:25:0010154:1565</text:p>
          </table:table-cell>
          <table:table-cell office:value-type="float" office:value="241005.33" table:style-name="ce19">
            <text:p><text:s/>241 005,3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826">
            <text:p>57:25:0010154:1585</text:p>
          </table:table-cell>
          <table:table-cell office:value-type="float" office:value="230481.08" table:style-name="ce21">
            <text:p><text:s/>230 481,08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827">
            <text:p>57:25:0010154:1356</text:p>
          </table:table-cell>
          <table:table-cell office:value-type="float" office:value="198908.33" table:style-name="ce19">
            <text:p><text:s/>198 908,33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828">
            <text:p>57:25:0010154:1575</text:p>
          </table:table-cell>
          <table:table-cell office:value-type="float" office:value="549365.85" table:style-name="ce19">
            <text:p><text:s/>549 365,8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829">
            <text:p>57:25:0010154:1612</text:p>
          </table:table-cell>
          <table:table-cell office:value-type="float" office:value="207327.73" table:style-name="ce21">
            <text:p><text:s/>207 327,7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830">
            <text:p>57:25:0010154:1593</text:p>
          </table:table-cell>
          <table:table-cell office:value-type="float" office:value="187331.65" table:style-name="ce19">
            <text:p><text:s/>187 331,65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831">
            <text:p>57:25:0010154:1362</text:p>
          </table:table-cell>
          <table:table-cell office:value-type="float" office:value="214694.7" table:style-name="ce19">
            <text:p><text:s/>214 694,70<text:s text:c="3"/></text:p>
          </table:table-cell>
          <table:table-cell office:value-type="string" table:style-name="ce11">
            <text:p>09.01.2025</text:p>
          </table:table-cell>
          <table:table-cell office:value-type="string" table:style-name="ce11">
            <text:p>26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832">
            <text:p>57:25:0010154:1577</text:p>
          </table:table-cell>
          <table:table-cell office:value-type="float" office:value="207327.73" table:style-name="ce21">
            <text:p><text:s/>207 327,73<text:s text:c="3"/></text:p>
          </table:table-cell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45">
            <text:p>57:01:0010424:8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46">
            <text:p>57:02:0010109: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47">
            <text:p>57:02:0750101:1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48">
            <text:p>57:03:0040303:1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9">
            <text:p>57:05:0660101:7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50">
            <text:p>57:05:0770101:40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51">
            <text:p>57:06:1080101:73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52">
            <text:p>57:08:0910101:6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53">
            <text:p>57:09:0000000:161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54">
            <text:p>57:09:0840101:66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55">
            <text:p>57:09:0840101:66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56">
            <text:p>57:09:0840101:66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57">
            <text:p>57:09:1280101:1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58">
            <text:p>57:10:0010201:15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59">
            <text:p>57:10:0011101:1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60">
            <text:p>57:10:0022201: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61">
            <text:p>57:10:0030101:31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62">
            <text:p>57:10:0040801:116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63">
            <text:p>57:10:0040801:1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64">
            <text:p>57:10:0040801:8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65">
            <text:p>57:10:0042601:16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66">
            <text:p>57:10:0050101:201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67">
            <text:p>57:10:0052501:6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68">
            <text:p>57:10:0060201:18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69">
            <text:p>57:10:0500101:4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70">
            <text:p>57:10:0500101:9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71">
            <text:p>57:10:1230101:213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72">
            <text:p>57:10:1250101:119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73">
            <text:p>57:10:1330101:45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74">
            <text:p>57:10:1630101:1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75">
            <text:p>57:10:1670101:26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76">
            <text:p>57:10:1670101:26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77">
            <text:p>57:10:1860101:17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78">
            <text:p>57:10:1910402: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79">
            <text:p>57:10:1910402: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80">
            <text:p>57:10:1910603:1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81">
            <text:p>57:10:2160101:51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82">
            <text:p>57:10:2610101: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83">
            <text:p>57:11:1390101: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84">
            <text:p>57:11:1390101:1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85">
            <text:p>57:11:1390101: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86">
            <text:p>57:11:2110101:14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87">
            <text:p>57:12:0020101:6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88">
            <text:p>57:12:0020301:30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89">
            <text:p>57:13:0010603:32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90">
            <text:p>57:14:0460103:4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91">
            <text:p>57:14:1360101:40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92">
            <text:p>57:15:0020401:15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93">
            <text:p>57:15:0190101:6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94">
            <text:p>57:15:0930101:39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95">
            <text:p>57:16:0000000:12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96">
            <text:p>57:16:0010102:11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97">
            <text:p>57:16:0010102:117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98">
            <text:p>57:16:0010102:48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99">
            <text:p>57:16:0010301:47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500">
            <text:p>57:16:0060201:15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501">
            <text:p>57:16:0380101:7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502">
            <text:p>57:17:0020401: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503">
            <text:p>57:17:0060101:35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504">
            <text:p>57:18:0500101:13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505">
            <text:p>57:19:0010203:4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506">
            <text:p>57:19:0040102:21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507">
            <text:p>57:19:1170101:95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508">
            <text:p>57:20:0000000:412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509">
            <text:p>57:20:0060101:14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510">
            <text:p>57:21:0030301:7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511">
            <text:p>57:21:0030301:8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512">
            <text:p>57:22:0120102:6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513">
            <text:p>57:22:0500101:6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514">
            <text:p>57:22:0560103:3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515">
            <text:p>57:22:0610103: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516">
            <text:p>57:22:0800102:6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517">
            <text:p>57:23:0000000: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518">
            <text:p>57:23:0000000:62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519">
            <text:p>57:23:0000000:6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520">
            <text:p>57:23:0010102:68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21">
            <text:p>57:23:0300101:2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22">
            <text:p>57:23:0570101:17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23">
            <text:p>57:23:0850101:46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24">
            <text:p>57:23:0850101:46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25">
            <text:p>57:23:1040101: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26">
            <text:p>57:24:0190101:88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27">
            <text:p>57:24:0360101:1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28">
            <text:p>57:24:0360101:7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29">
            <text:p>57:24:0830101:39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30">
            <text:p>57:25:0010112:3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31">
            <text:p>57:25:0010707:3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32">
            <text:p>57:25:0010707:6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33">
            <text:p>57:25:0010709:1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34">
            <text:p>57:25:0010725:1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35">
            <text:p>57:25:0010725:1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36">
            <text:p>57:25:0010725:158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37">
            <text:p>57:25:0010725:1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38">
            <text:p>57:25:0010725: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39">
            <text:p>57:25:0010725:3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40">
            <text:p>57:25:0010725:5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41">
            <text:p>57:25:0010727:14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42">
            <text:p>57:25:0020143: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543">
            <text:p>57:25:0020203: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544">
            <text:p>57:25:0020621:3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545">
            <text:p>57:25:0020904:20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546">
            <text:p>57:25:0020904:4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47">
            <text:p>57:25:0021304:3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48">
            <text:p>57:25:0021304:4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549">
            <text:p>57:25:0021328:3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550">
            <text:p>57:25:0021409: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51">
            <text:p>57:25:0021411:27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52">
            <text:p>57:25:0021501:11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53">
            <text:p>57:25:0030412:3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54">
            <text:p>57:25:0031201:37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55">
            <text:p>57:25:0040408:8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56">
            <text:p>57:26:0010207:5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57">
            <text:p>57:26:0010430:3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58">
            <text:p>57:27:0010214:4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59">
            <text:p>57:27:0020517:18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60">
            <text:p>57:10:2750101:73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61">
            <text:p>57:07:0050137: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62">
            <text:p>57:27:0000000:10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63">
            <text:p>57:27:0020518:218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64">
            <text:p>57:25:0030750:14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65">
            <text:p>57:25:0031020:11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66">
            <text:p>57:25:0020406:44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67">
            <text:p>57:26:0010312:29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68">
            <text:p>57:25:0030412:15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157">
            <text:p>57:25:0020502:78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58">
            <text:p>57:25:0040201:4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159">
            <text:p>57:26:0010414:21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60">
            <text:p>57:27:0020701:194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161">
            <text:p>57:26:0010409:167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162">
            <text:p>57:27:0020504:37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63">
            <text:p>57:25:0010506:3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164">
            <text:p>57:18:0070309:8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165">
            <text:p>57:01:0010421:20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66">
            <text:p>57:16:0010601:3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167">
            <text:p>57:23:0010101:69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168">
            <text:p>57:16:0010202:66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169">
            <text:p>57:06:0240101:27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170">
            <text:p>57:07:0870101:36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171">
            <text:p>57:10:1910302:73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172">
            <text:p>57:14:0340101:31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173">
            <text:p>57:01:0010418: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174">
            <text:p>57:03:0830101:78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175">
            <text:p>57:10:1910401:140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176">
            <text:p>57:01:0010424:12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177">
            <text:p>57:22:0610103:33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178">
            <text:p>57:16:0010202:123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179">
            <text:p>57:25:0020802:24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180">
            <text:p>57:10:1250101:237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181">
            <text:p>57:10:0050701:38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182">
            <text:p>57:11:0740101:2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183">
            <text:p>57:23:0300201: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184">
            <text:p>57:10:0011101:17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185">
            <text:p>57:05:0290101:25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186">
            <text:p>57:19:0010205:29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187">
            <text:p>57:25:0021409:28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188">
            <text:p>57:10:1250101:167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189">
            <text:p>57:19:0380101:12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190">
            <text:p>57:24:0360101:24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191">
            <text:p>57:10:2610101:24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192">
            <text:p>57:25:0010311:9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193">
            <text:p>57:16:0060101:27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194">
            <text:p>57:07:0790101:35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195">
            <text:p>57:25:0021328:28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196">
            <text:p>57:24:0460101:22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197">
            <text:p>57:08:0140101:17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198">
            <text:p>57:10:2700101:30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199">
            <text:p>57:10:0011601:74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200">
            <text:p>57:01:0010119:3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201">
            <text:p>57:10:0010201:967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202">
            <text:p>57:25:0040311:304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203">
            <text:p>57:10:0022201:78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204">
            <text:p>57:25:0040235:41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205">
            <text:p>57:19:0380101:1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206">
            <text:p>57:16:0290101:6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207">
            <text:p>57:25:0020904:40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208">
            <text:p>57:05:0770101:19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209">
            <text:p>57:25:0020203:1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210">
            <text:p>57:25:0020802:46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211">
            <text:p>57:25:0030748:16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212">
            <text:p>57:25:0021301:1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213">
            <text:p>57:10:0042601:34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214">
            <text:p>57:11:1030101:27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215">
            <text:p>57:26:0010303:1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216">
            <text:p>57:25:0020606:9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217">
            <text:p>57:25:0010112:4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218">
            <text:p>57:10:0050101:615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219">
            <text:p>57:10:0012401:10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220">
            <text:p>57:03:0000000:57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221">
            <text:p>57:25:0000000:651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222">
            <text:p>57:25:0000000:615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223">
            <text:p>57:25:0000000:646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224">
            <text:p>57:25:0000000:671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225">
            <text:p>57:09:0400101:18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226">
            <text:p>57:09:0400101:214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227">
            <text:p>57:25:0000000:628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228">
            <text:p>57:25:0000000:511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229">
            <text:p>57:03:0000000:56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230">
            <text:p>57:09:0400101:185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231">
            <text:p>57:25:0000000:673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232">
            <text:p>57:09:0000000:14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233">
            <text:p>57:25:0000000:598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234">
            <text:p>57:25:0000000:668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235">
            <text:p>57:25:0020114:16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236">
            <text:p>57:10:0000000:203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237">
            <text:p>57:25:0020404:1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238">
            <text:p>57:06:0000000:73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239">
            <text:p>57:18:0990101:21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240">
            <text:p>57:18:1110101:18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241">
            <text:p>57:22:1060101:2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242">
            <text:p>57:18:0990101:31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243">
            <text:p>57:10:0040101:1011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244">
            <text:p>57:25:0040321:123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245">
            <text:p>57:06:1080101:36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246">
            <text:p>57:13:0010501:21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247">
            <text:p>57:27:0020706:14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248">
            <text:p>57:25:0021411:107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249">
            <text:p>57:13:0010501:10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250">
            <text:p>57:13:0410101:24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251">
            <text:p>57:22:0040302:86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252">
            <text:p>57:18:0990101:40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253">
            <text:p>57:25:0010312:92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254">
            <text:p>57:03:0520101:23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255">
            <text:p>57:15:0090101:15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256">
            <text:p>57:25:0010604:71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257">
            <text:p>57:18:1200101:6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258">
            <text:p>57:25:0040309:3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259">
            <text:p>57:10:1660101:152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260">
            <text:p>57:10:1910404:5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261">
            <text:p>57:18:1200101:5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262">
            <text:p>57:10:0030802:1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263">
            <text:p>57:25:0031109:30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264">
            <text:p>57:22:0020208:46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265">
            <text:p>57:25:0031017:8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266">
            <text:p>57:14:0010204:8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267">
            <text:p>57:06:0010101:29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268">
            <text:p>57:22:1250102:25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269">
            <text:p>57:18:1200101:5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270">
            <text:p>57:18:0000000:23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271">
            <text:p>57:18:0990101:3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272">
            <text:p>57:22:0040302:86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273">
            <text:p>57:27:0020713:58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274">
            <text:p>57:22:0810101:96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275">
            <text:p>57:25:0010154:138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276">
            <text:p>57:27:0020405:98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277">
            <text:p>57:25:0020621:51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278">
            <text:p>57:25:0020621:51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279">
            <text:p>57:25:0021317:40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280">
            <text:p>57:25:0021520:23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281">
            <text:p>57:25:0020406:4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282">
            <text:p>57:25:0020430:28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283">
            <text:p>57:25:0031032:26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284">
            <text:p>57:26:0010410:154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285">
            <text:p>57:25:0020430:28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286">
            <text:p>57:25:0020701:355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287">
            <text:p>57:26:0010410:154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288">
            <text:p>57:25:0020701:355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289">
            <text:p>57:25:0040306:427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290">
            <text:p>57:25:0040306:427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291">
            <text:p>57:25:0010516:45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292">
            <text:p>57:25:0010516:46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293">
            <text:p>57:25:0010516:45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294">
            <text:p>57:25:0010516:46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295">
            <text:p>57:25:0010516:46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296">
            <text:p>57:14:1380101:35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297">
            <text:p>57:10:0010201:517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298">
            <text:p>57:25:0010147:239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299">
            <text:p>57:10:0030801:606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300">
            <text:p>57:10:0030801:697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301">
            <text:p>57:18:0130101:6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302">
            <text:p>57:06:0010101:91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303">
            <text:p>57:22:0850101:61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304">
            <text:p>57:18:0070202:16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305">
            <text:p>57:10:0030801:729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306">
            <text:p>57:10:1190101:15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307">
            <text:p>57:10:1910203:233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308">
            <text:p>57:22:1410101:47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309">
            <text:p>57:22:1410101:47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310">
            <text:p>57:10:0030801:601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311">
            <text:p>57:22:1410101:47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312">
            <text:p>57:25:0010518:34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313">
            <text:p>57:07:0050137:7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314">
            <text:p>57:07:0050137:7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315">
            <text:p>57:07:0050137:7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316">
            <text:p>57:07:0050137:7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317">
            <text:p>57:07:0050137:7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318">
            <text:p>57:07:0050137:7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319">
            <text:p>57:07:0050137:7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320">
            <text:p>57:07:0050137:7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321">
            <text:p>57:07:0050137:7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322">
            <text:p>57:07:0050137:8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323">
            <text:p>57:07:0050137:8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324">
            <text:p>57:07:0050137:8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325">
            <text:p>57:07:0050137:8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326">
            <text:p>57:07:0050137:8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327">
            <text:p>57:07:0050137:8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328">
            <text:p>57:07:0050137:8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329">
            <text:p>57:07:0050137: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330">
            <text:p>57:07:0050137:8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331">
            <text:p>57:25:0010604:10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104">
            <text:p>57:25:0010604:10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105">
            <text:p>57:25:0010604:125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106">
            <text:p>57:25:0010604:127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107">
            <text:p>57:25:0010604:128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108">
            <text:p>57:25:0010604:91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109">
            <text:p>57:25:0010604:91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110">
            <text:p>57:25:0010604:91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111">
            <text:p>57:25:0010604:91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112">
            <text:p>57:25:0010604:91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113">
            <text:p>57:25:0010604:92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114">
            <text:p>57:25:0010604:92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115">
            <text:p>57:25:0010604:92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116">
            <text:p>57:25:0010604:92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117">
            <text:p>57:25:0010604:92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118">
            <text:p>57:25:0010604:9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119">
            <text:p>57:25:0010604:9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120">
            <text:p>57:25:0010604:93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121">
            <text:p>57:25:0010604:93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122">
            <text:p>57:25:0010604:93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123">
            <text:p>57:25:0010604:93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124">
            <text:p>57:25:0010604:93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125">
            <text:p>57:25:0010604:9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126">
            <text:p>57:25:0040321:141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127">
            <text:p>57:25:0040321:141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128">
            <text:p>57:25:0040321:141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051">
            <text:p>57:25:0040321:141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052">
            <text:p>57:25:0040321:141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053">
            <text:p>57:25:0040321:141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054">
            <text:p>57:25:0040321:142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055">
            <text:p>57:25:0040321:142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056">
            <text:p>57:25:0040321:142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057">
            <text:p>57:25:0040321:142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058">
            <text:p>57:25:0040321:142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059">
            <text:p>57:25:0040321:142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060">
            <text:p>57:25:0040321:142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061">
            <text:p>57:25:0040321:142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062">
            <text:p>57:25:0040321:14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063">
            <text:p>57:25:0040321:14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064">
            <text:p>57:25:0040321:143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065">
            <text:p>57:25:0040321:143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066">
            <text:p>57:25:0040321:143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067">
            <text:p>57:25:0040321:143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068">
            <text:p>57:25:0040321:143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069">
            <text:p>57:25:0040321:143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070">
            <text:p>57:25:0040321:143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071">
            <text:p>57:25:0040321:143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072">
            <text:p>57:25:0040321:143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073">
            <text:p>57:25:0040321:143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074">
            <text:p>57:25:0040321:144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075">
            <text:p>57:25:0040321:144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970">
            <text:p>57:25:0040321:144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971">
            <text:p>57:25:0040321:144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972">
            <text:p>57:25:0040321:144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973">
            <text:p>57:25:0040321:144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974">
            <text:p>57:25:0040321:144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975">
            <text:p>57:25:0040321:144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976">
            <text:p>57:25:0040321:144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977">
            <text:p>57:25:0040321:144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978">
            <text:p>57:25:0040321:14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979">
            <text:p>57:25:0040321:145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980">
            <text:p>57:25:0040321:14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981">
            <text:p>57:25:0040321:145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982">
            <text:p>57:25:0040321:145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983">
            <text:p>57:25:0040321:145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984">
            <text:p>57:25:0040321:145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985">
            <text:p>57:25:0040321:145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986">
            <text:p>57:25:0040321:145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987">
            <text:p>57:25:0040321:145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988">
            <text:p>57:25:0040321:146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989">
            <text:p>57:25:0040321:146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990">
            <text:p>57:25:0040321:146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991">
            <text:p>57:25:0040321:146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992">
            <text:p>57:25:0040321:146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993">
            <text:p>57:25:0040321:146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994">
            <text:p>57:25:0040321:146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945">
            <text:p>57:25:0040321:146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946">
            <text:p>57:25:0040321:146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947">
            <text:p>57:25:0040321:146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948">
            <text:p>57:25:0040321:14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949">
            <text:p>57:25:0040321:147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950">
            <text:p>57:25:0040321:147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951">
            <text:p>57:25:0040321:147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952">
            <text:p>57:25:0040321:147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953">
            <text:p>57:25:0040321:147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954">
            <text:p>57:25:0040321:147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955">
            <text:p>57:25:0040321:147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956">
            <text:p>57:25:0040321:147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957">
            <text:p>57:25:0040321:147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958">
            <text:p>57:25:0040321:148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959">
            <text:p>57:25:0040321:148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960">
            <text:p>57:25:0040321:148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961">
            <text:p>57:25:0040321:148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962">
            <text:p>57:25:0040321:148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963">
            <text:p>57:25:0040321:148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964">
            <text:p>57:25:0040321:148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965">
            <text:p>57:25:0040321:14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966">
            <text:p>57:25:0040321:148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967">
            <text:p>57:25:0040321:148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968">
            <text:p>57:25:0040321:149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969">
            <text:p>57:25:0040321:149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920">
            <text:p>57:25:0040321:149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921">
            <text:p>57:25:0040321:149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922">
            <text:p>57:25:0040321:149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923">
            <text:p>57:25:0040321:149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924">
            <text:p>57:25:0040321:149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925">
            <text:p>57:25:0040321:149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926">
            <text:p>57:25:0040321:149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927">
            <text:p>57:25:0040321:150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928">
            <text:p>57:25:0040321:150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929">
            <text:p>57:25:0040321:150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930">
            <text:p>57:25:0040321:150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931">
            <text:p>57:25:0040321:150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932">
            <text:p>57:25:0040321:150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933">
            <text:p>57:25:0040321:150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934">
            <text:p>57:25:0040321:150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935">
            <text:p>57:25:0040321:150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936">
            <text:p>57:25:0040321:150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937">
            <text:p>57:25:0040321:151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938">
            <text:p>57:25:0040321:151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939">
            <text:p>57:25:0040321:151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940">
            <text:p>57:25:0040321:151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941">
            <text:p>57:25:0040321:151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942">
            <text:p>57:25:0040321:151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943">
            <text:p>57:25:0040321:151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944">
            <text:p>57:25:0040321:151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833">
            <text:p>57:25:0040321:151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834">
            <text:p>57:25:0040321:151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835">
            <text:p>57:25:0040321:152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836">
            <text:p>57:25:0040321:152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837">
            <text:p>57:25:0040321:152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838">
            <text:p>57:25:0040321:152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839">
            <text:p>57:25:0040321:152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840">
            <text:p>57:25:0040321:152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841">
            <text:p>57:25:0040321:152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842">
            <text:p>57:25:0040321:152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843">
            <text:p>57:25:0040321:15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844">
            <text:p>57:25:0040321:15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845">
            <text:p>57:25:0040321:153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846">
            <text:p>57:25:0040321:153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847">
            <text:p>57:25:0040321:153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848">
            <text:p>57:25:0040321:153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849">
            <text:p>57:25:0040321:153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850">
            <text:p>57:25:0040321:153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851">
            <text:p>57:25:0040321:153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852">
            <text:p>57:25:0040321:153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853">
            <text:p>57:25:0040321:153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854">
            <text:p>57:25:0040321:153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855">
            <text:p>57:25:0040321:154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856">
            <text:p>57:25:0040321:154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857">
            <text:p>57:25:0040321:154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858">
            <text:p>57:25:0040321:154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859">
            <text:p>57:25:0040321:154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860">
            <text:p>57:25:0040321:154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861">
            <text:p>57:25:0040321:154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862">
            <text:p>57:25:0040321:154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863">
            <text:p>57:25:0040321:163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864">
            <text:p>57:25:0040321:163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865">
            <text:p>57:25:0040321:163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866">
            <text:p>57:25:0040321:164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867">
            <text:p>57:25:0040321:164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908">
            <text:p>57:25:0040321:164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909">
            <text:p>57:25:0040321:164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910">
            <text:p>57:25:0040321:164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911">
            <text:p>57:25:0040321:164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912">
            <text:p>57:25:0040321:164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898">
            <text:p>57:25:0040321:164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899">
            <text:p>57:25:0040321:164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900">
            <text:p>57:25:0040321:164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901">
            <text:p>57:25:0040321:16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902">
            <text:p>57:25:0040321:165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888">
            <text:p>57:25:0040321:16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889">
            <text:p>57:25:0040321:165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890">
            <text:p>57:25:0040321:165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891">
            <text:p>57:25:0040321:165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892">
            <text:p>57:25:0040321:165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878">
            <text:p>57:25:0040321:165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879">
            <text:p>57:25:0040321:165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880">
            <text:p>57:25:0040321:165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881">
            <text:p>57:25:0040321:166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882">
            <text:p>57:25:0040321:166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868">
            <text:p>57:25:0040321:166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869">
            <text:p>57:25:0040321:166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870">
            <text:p>57:25:0040321:166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871">
            <text:p>57:25:0040321:166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872">
            <text:p>57:25:0040321:166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873">
            <text:p>57:25:0040321:166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874">
            <text:p>57:25:0040321:166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875">
            <text:p>57:25:0040321:166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876">
            <text:p>57:25:0040321:16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877">
            <text:p>57:25:0040321:167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883">
            <text:p>57:25:0040321:167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884">
            <text:p>57:25:0040321:167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885">
            <text:p>57:25:0040321:167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886">
            <text:p>57:25:0040321:167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87">
            <text:p>57:25:0040321:167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893">
            <text:p>57:25:0040321:167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894">
            <text:p>57:25:0040321:167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895">
            <text:p>57:25:0040321:167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896">
            <text:p>57:25:0040321:168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897">
            <text:p>57:25:0040321:168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903">
            <text:p>57:25:0040321:168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904">
            <text:p>57:25:0040321:168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905">
            <text:p>57:25:0040321:168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906">
            <text:p>57:25:0040321:171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907">
            <text:p>57:25:0040321:187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913">
            <text:p>57:25:0040321:187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914">
            <text:p>57:25:0040321:189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915">
            <text:p>57:25:0040321:191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916">
            <text:p>57:25:0040321:194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917">
            <text:p>57:25:0040321:195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918">
            <text:p>57:25:0040321:195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919">
            <text:p>57:25:0040321:196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044">
            <text:p>57:25:0040321:198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045">
            <text:p>57:25:0040321:199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043">
            <text:p>57:25:0040321:202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042">
            <text:p>57:25:0040321:202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036">
            <text:p>57:25:0040321:209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037">
            <text:p>57:25:0040321:214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038">
            <text:p>57:25:0040321:214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039">
            <text:p>57:25:0040321:215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040">
            <text:p>57:25:0040321:215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041">
            <text:p>57:25:0040321:224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046">
            <text:p>57:25:0040321:154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047">
            <text:p>57:25:0040321:154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048">
            <text:p>57:25:0040321:15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049">
            <text:p>57:25:0040321:155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050">
            <text:p>57:25:0040321:15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029">
            <text:p>57:25:0040321:155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030">
            <text:p>57:25:0040321:155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031">
            <text:p>57:25:0040321:155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032">
            <text:p>57:25:0040321:155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033">
            <text:p>57:25:0040321:155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034">
            <text:p>57:25:0040321:155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035">
            <text:p>57:25:0040321:155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024">
            <text:p>57:25:0040321:156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025">
            <text:p>57:25:0040321:156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026">
            <text:p>57:25:0040321:156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027">
            <text:p>57:25:0040321:156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028">
            <text:p>57:25:0040321:156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995">
            <text:p>57:25:0040321:156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996">
            <text:p>57:25:0040321:156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997">
            <text:p>57:25:0040321:156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998">
            <text:p>57:25:0040321:156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999">
            <text:p>57:25:0040321:156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000">
            <text:p>57:25:0040321:15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001">
            <text:p>57:25:0040321:157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002">
            <text:p>57:25:0040321:157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003">
            <text:p>57:25:0040321:157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004">
            <text:p>57:25:0040321:157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005">
            <text:p>57:25:0040321:157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006">
            <text:p>57:25:0040321:15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007">
            <text:p>57:25:0040321:158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008">
            <text:p>57:25:0040321:158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009">
            <text:p>57:25:0040321:159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010">
            <text:p>57:25:0040321:159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011">
            <text:p>57:25:0040321:159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012">
            <text:p>57:25:0040321:159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013">
            <text:p>57:25:0040321:159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014">
            <text:p>57:25:0040321:159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015">
            <text:p>57:25:0040321:171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016">
            <text:p>57:25:0040321:180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017">
            <text:p>57:25:0040321:187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018">
            <text:p>57:25:0040321:189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019">
            <text:p>57:25:0040321:190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020">
            <text:p>57:25:0040321:190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021">
            <text:p>57:25:0040321:190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022">
            <text:p>57:25:0040321:192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023">
            <text:p>57:25:0040321:192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076">
            <text:p>57:25:0040321:193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077">
            <text:p>57:25:0040321:194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078">
            <text:p>57:25:0040321:195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079">
            <text:p>57:25:0040321:197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080">
            <text:p>57:25:0040321:197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081">
            <text:p>57:25:0040321:199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082">
            <text:p>57:25:0040321:200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083">
            <text:p>57:25:0040321:20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084">
            <text:p>57:25:0040321:203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085">
            <text:p>57:25:0040321:203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086">
            <text:p>57:25:0040321:203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087">
            <text:p>57:25:0040321:204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088">
            <text:p>57:25:0040321:204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089">
            <text:p>57:25:0040321:204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090">
            <text:p>57:25:0040321:204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091">
            <text:p>57:25:0040321:20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092">
            <text:p>57:25:0040321:205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093">
            <text:p>57:25:0040321:205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094">
            <text:p>57:25:0040321:20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095">
            <text:p>57:25:0040321:208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096">
            <text:p>57:25:0040321:210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097">
            <text:p>57:25:0040321:210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098">
            <text:p>57:25:0040321:212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099">
            <text:p>57:25:0040321:212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100">
            <text:p>57:25:0040321:212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101">
            <text:p>57:25:0040321:21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102">
            <text:p>57:25:0040321:213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103">
            <text:p>57:25:0040321:214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129">
            <text:p>57:25:0040321:21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130">
            <text:p>57:25:0040321:234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131">
            <text:p>57:14:0010204:15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132">
            <text:p>57:14:0010204:29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133">
            <text:p>57:25:0010154:160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134">
            <text:p>57:25:0010154:160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135">
            <text:p>57:25:0010154:160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136">
            <text:p>57:25:0010154:160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137">
            <text:p>57:25:0010154:160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138">
            <text:p>57:25:0010154:161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139">
            <text:p>57:25:0010154:161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140">
            <text:p>57:25:0010154:163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141">
            <text:p>57:25:0010154:164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142">
            <text:p>57:25:0010154:204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143">
            <text:p>57:10:2750101:159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144">
            <text:p>57:10:2750101:181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145">
            <text:p>57:10:2750101:18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146">
            <text:p>57:10:2750101:189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147">
            <text:p>57:10:2750101:197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148">
            <text:p>57:10:2750101:202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149">
            <text:p>57:10:2750101:252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150">
            <text:p>57:10:2750101:25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151">
            <text:p>57:10:2750101:269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152">
            <text:p>57:10:2750101:92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153">
            <text:p>57:10:2750101:92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154">
            <text:p>57:10:2750101:9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155">
            <text:p>57:10:2750101:9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156">
            <text:p>57:10:2750101:93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247">
            <text:p>57:07:0050123:6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248">
            <text:p>57:07:0050123: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249">
            <text:p>57:07:0050123:7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250">
            <text:p>57:25:0040321:186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251">
            <text:p>57:25:0040321:201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252">
            <text:p>57:25:0040321:204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253">
            <text:p>57:25:0040321:198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254">
            <text:p>57:25:0010604:94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255">
            <text:p>57:25:0040321:162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256">
            <text:p>57:25:0040321:209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257">
            <text:p>57:25:0040321:214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258">
            <text:p>57:25:0040321:162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259">
            <text:p>57:25:0040321:215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260">
            <text:p>57:25:0040321:161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261">
            <text:p>57:25:0040321:161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262">
            <text:p>57:25:0040321:216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263">
            <text:p>57:25:0040321:194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264">
            <text:p>57:25:0040321:168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265">
            <text:p>57:25:0040321:170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266">
            <text:p>57:25:0040321:16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267">
            <text:p>57:25:0040321:170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268">
            <text:p>57:25:0040321:160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269">
            <text:p>57:25:0040321:199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270">
            <text:p>57:25:0040321:170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271">
            <text:p>57:25:0040321:160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272">
            <text:p>57:25:0040321:214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273">
            <text:p>57:25:0040321:162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274">
            <text:p>57:25:0040321:170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275">
            <text:p>57:25:0040321:214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276">
            <text:p>57:25:0040321:206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277">
            <text:p>57:25:0040321:160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278">
            <text:p>57:25:0040321:188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279">
            <text:p>57:25:0040321:202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280">
            <text:p>57:25:0040321:206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281">
            <text:p>57:25:0040321:186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282">
            <text:p>57:25:0040321:190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283">
            <text:p>57:25:0010604:91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284">
            <text:p>57:25:0010604:94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285">
            <text:p>57:25:0040321:168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286">
            <text:p>57:25:0040321:160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287">
            <text:p>57:25:0040321:213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288">
            <text:p>57:25:0040321:163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289">
            <text:p>57:25:0040321:16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290">
            <text:p>57:25:0010604:94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291">
            <text:p>57:25:0040321:169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292">
            <text:p>57:25:0040321:162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293">
            <text:p>57:25:0040321:233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294">
            <text:p>57:25:0010604:9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295">
            <text:p>57:25:0040321:190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296">
            <text:p>57:25:0040321:208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297">
            <text:p>57:25:0040321:205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298">
            <text:p>57:25:0040321:189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299">
            <text:p>57:25:0040321:196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300">
            <text:p>57:25:0040321:19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301">
            <text:p>57:25:0040321:195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302">
            <text:p>57:25:0040321:212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303">
            <text:p>57:25:0040321:188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304">
            <text:p>57:25:0040321:203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305">
            <text:p>57:25:0040321:159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306">
            <text:p>57:25:0040321:160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307">
            <text:p>57:25:0040321:20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308">
            <text:p>57:25:0040321:169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309">
            <text:p>57:25:0040321:193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310">
            <text:p>57:25:0040321:170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311">
            <text:p>57:25:0040321:192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312">
            <text:p>57:25:0040321:160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313">
            <text:p>57:25:0040321:205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314">
            <text:p>57:25:0040321:198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315">
            <text:p>57:25:0040321:214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316">
            <text:p>57:25:0040321:16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317">
            <text:p>57:25:0040321:163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318">
            <text:p>57:25:0040321:169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319">
            <text:p>57:25:0040321:211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320">
            <text:p>57:25:0040321:161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321">
            <text:p>57:25:0040321:160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322">
            <text:p>57:25:0010604:91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323">
            <text:p>57:25:0040321:188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324">
            <text:p>57:25:0040321:193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325">
            <text:p>57:25:0040321:188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326">
            <text:p>57:25:0040321:161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327">
            <text:p>57:25:0040321:168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328">
            <text:p>57:25:0040321:162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329">
            <text:p>57:25:0040321:163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330">
            <text:p>57:25:0040321:169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331">
            <text:p>57:25:0040321:169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332">
            <text:p>57:25:0040321:163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333">
            <text:p>57:25:0040321:161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334">
            <text:p>57:25:0040321:170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335">
            <text:p>57:25:0040321:169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336">
            <text:p>57:25:0040321:186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337">
            <text:p>57:25:0040321:170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338">
            <text:p>57:25:0040321:163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339">
            <text:p>57:25:0040321:160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340">
            <text:p>57:25:0040321:159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341">
            <text:p>57:25:0040321:190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342">
            <text:p>57:25:0040321:195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343">
            <text:p>57:25:0040321:168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344">
            <text:p>57:25:0040321:163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345">
            <text:p>57:25:0040321:19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346">
            <text:p>57:25:0040321:194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347">
            <text:p>57:25:0040321:201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348">
            <text:p>57:25:0040321:205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349">
            <text:p>57:25:0040321:161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350">
            <text:p>57:25:0040321:160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351">
            <text:p>57:25:0040321:161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352">
            <text:p>57:25:0040321:193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353">
            <text:p>57:25:0040321:221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366">
            <text:p>57:25:0040321:197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367">
            <text:p>57:25:0040321:197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368">
            <text:p>57:25:0040321:200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369">
            <text:p>57:25:0040321:201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370">
            <text:p>57:25:0040321:169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354">
            <text:p>57:25:0040321:197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355">
            <text:p>57:25:0040321:161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356">
            <text:p>57:25:0040321:170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357">
            <text:p>57:25:0040321:169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358">
            <text:p>57:25:0040321:214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359">
            <text:p>57:25:0040321:163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360">
            <text:p>57:25:0040321:162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361">
            <text:p>57:25:0040321:214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362">
            <text:p>57:25:0040321:170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363">
            <text:p>57:25:0040321:160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364">
            <text:p>57:25:0040321:232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365">
            <text:p>57:25:0040321:169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371">
            <text:p>57:25:0040321:169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372">
            <text:p>57:25:0040321:162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373">
            <text:p>57:25:0040321:170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374">
            <text:p>57:25:0040321:159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375">
            <text:p>57:25:0040321:171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382">
            <text:p>57:25:0040321:161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383">
            <text:p>57:25:0040321:161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384">
            <text:p>57:25:0040321:232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385">
            <text:p>57:25:0040321:197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386">
            <text:p>57:25:0040321:201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376">
            <text:p>57:25:0040321:193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377">
            <text:p>57:25:0010604:81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378">
            <text:p>57:25:0010604:83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379">
            <text:p>57:25:0010604:82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380">
            <text:p>57:25:0010604:81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424">
            <text:p>57:25:0010604:85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425">
            <text:p>57:25:0010604:90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426">
            <text:p>57:25:0010604:89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427">
            <text:p>57:25:0010604:87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428">
            <text:p>57:25:0010604:89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429">
            <text:p>57:25:0010604:83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430">
            <text:p>57:25:0010604:86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419">
            <text:p>57:25:0010604:88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420">
            <text:p>57:25:0010604:86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421">
            <text:p>57:25:0010604:90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422">
            <text:p>57:25:0010604:87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423">
            <text:p>57:25:0010604:88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409">
            <text:p>57:25:0010604:89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410">
            <text:p>57:25:0010604:82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411">
            <text:p>57:25:0010604:82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412">
            <text:p>57:25:0010604:82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413">
            <text:p>57:25:0010604:83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394">
            <text:p>57:25:0010604:82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395">
            <text:p>57:25:0010604:83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396">
            <text:p>57:25:0010604:84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397">
            <text:p>57:25:0010604:84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398">
            <text:p>57:25:0010604:88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387">
            <text:p>57:25:0010604:85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388">
            <text:p>57:25:0010604:89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389">
            <text:p>57:25:0010604:84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390">
            <text:p>57:25:0010604:83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391">
            <text:p>57:25:0010604:84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392">
            <text:p>57:25:0010604:90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393">
            <text:p>57:25:0010154:163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399">
            <text:p>57:25:0010604:85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400">
            <text:p>57:25:0010604:89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401">
            <text:p>57:25:0010604:83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402">
            <text:p>57:25:0010604:825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403">
            <text:p>57:25:0010604:88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404">
            <text:p>57:25:0010604:90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405">
            <text:p>57:25:0010604:83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406">
            <text:p>57:25:0010604:84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407">
            <text:p>57:25:0010604:86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408">
            <text:p>57:25:0010604:86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414">
            <text:p>57:25:0010604:83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415">
            <text:p>57:25:0010604:85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416">
            <text:p>57:25:0010604:84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417">
            <text:p>57:25:0010604:868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418">
            <text:p>57:25:0010604:84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436">
            <text:p>57:25:0010604:88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437">
            <text:p>57:25:0010604:861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438">
            <text:p>57:25:0010604:870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439">
            <text:p>57:25:0010604:84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440">
            <text:p>57:25:0010604:886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441">
            <text:p>57:25:0010604:889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442">
            <text:p>57:25:0010604:90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444">
            <text:p>57:25:0010604:83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443">
            <text:p>57:25:0010604:907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435">
            <text:p>57:25:0010154:1632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434">
            <text:p>57:25:0010154:1633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433">
            <text:p>57:25:0010154:163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431">
            <text:p>57:25:0040321:2054</text:p>
          </table:table-cell>
          <table:table-cell table:style-name="ce27"/>
          <table:table-cell office:value-type="string" table:style-name="ce13">
            <text:p>09.01.2025</text:p>
          </table:table-cell>
          <table:table-cell office:value-type="string" table:style-name="ce13">
            <text:p>26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91873246CFD0B59B121CEB552036FF37333A3826EB1D4DAC888DC4B04ED22A1181823F46A3EC5C84F164D7122A6E41916624C2FA7EBA586A0E9DFF972600EC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3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38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381"/>
          <table:table-cell table:number-columns-repeated="16382"/>
        </table:table-row>
        <table:table-row table:number-rows-repeated="104719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0T10:02:13Z</dc:date>
    <meta:editing-cycles>10</meta:editing-cycles>
  </office:meta>
</office:document-meta>
</file>