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676:$B$1048576, B2)+COUNTIF($B$1:$B$16, B2)+COUNTIF($B$424:$B$426, B2)&gt;1,NOT(ISBLANK(B2))))" style:apply-style-name="cf1" style:base-cell-address="Акт.B2"/>
      <style:map style:condition="is-true-formula(msoxl:AND(COUNTIF($B$676:$B$1048576, B2)+COUNTIF($B$1:$B$16, B2)+COUNTIF($B$424:$B$426, B2)&gt;1,NOT(ISBLANK(B2))))" style:apply-style-name="cf1" style:base-cell-address="Акт.B2"/>
      <style:map style:condition="is-true-formula(msoxl:AND(COUNTIF($B$676:$B$1048576, B2)+COUNTIF($B$1:$B$16, B2)+COUNTIF($B$424:$B$426, B2)&gt;1,NOT(ISBLANK(B2))))" style:apply-style-name="cf1" style:base-cell-address="Акт.B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676:$B$1048576, B2)+COUNTIF($B$1:$B$16, B2)+COUNTIF($B$424:$B$426, B2)&gt;1,NOT(ISBLANK(B2))))" style:apply-style-name="cf1" style:base-cell-address="Акт.B2"/>
      <style:map style:condition="is-true-formula(msoxl:AND(COUNTIF($B$676:$B$1048576, B3)+COUNTIF($B$1:$B$16, B3)+COUNTIF($B$424:$B$426, B3)&gt;1,NOT(ISBLANK(B3))))" style:apply-style-name="cf1" style:base-cell-address="Акт.B3"/>
      <style:map style:condition="is-true-formula(msoxl:AND(COUNTIF($B$676:$B$1048576, B3)+COUNTIF($B$1:$B$16, B3)+COUNTIF($B$424:$B$426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676:$B$1048576, B2)+COUNTIF($B$1:$B$16, B2)+COUNTIF($B$424:$B$426, B2)&gt;1,NOT(ISBLANK(B2))))" style:apply-style-name="cf1" style:base-cell-address="Акт.B2"/>
      <style:map style:condition="is-true-formula(msoxl:AND(COUNTIF($B$676:$B$1048576, B12)+COUNTIF($B$1:$B$16, B12)+COUNTIF($B$424:$B$426, B12)&gt;1,NOT(ISBLANK(B12))))" style:apply-style-name="cf1" style:base-cell-address="Акт.B12"/>
      <style:map style:condition="is-true-formula(msoxl:AND(COUNTIF($B$676:$B$1048576, B12)+COUNTIF($B$1:$B$16, B12)+COUNTIF($B$424:$B$426, B12)&gt;1,NOT(ISBLANK(B12))))" style:apply-style-name="cf1" style:base-cell-address="Акт.B12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676:$B$1048576, B2)+COUNTIF($B$1:$B$16, B2)+COUNTIF($B$424:$B$426, B2)&gt;1,NOT(ISBLANK(B2))))" style:apply-style-name="cf1" style:base-cell-address="Акт.B2"/>
      <style:map style:condition="is-true-formula(msoxl:AND(COUNTIF($B$676:$B$1048576, B16)+COUNTIF($B$1:$B$16, B16)+COUNTIF($B$424:$B$426, B16)&gt;1,NOT(ISBLANK(B16))))" style:apply-style-name="cf1" style:base-cell-address="Акт.B16"/>
      <style:map style:condition="is-true-formula(msoxl:AND(COUNTIF($B$676:$B$1048576, B16)+COUNTIF($B$1:$B$16, B16)+COUNTIF($B$424:$B$426, B16)&gt;1,NOT(ISBLANK(B16))))" style:apply-style-name="cf1" style:base-cell-address="Акт.B16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423, B70)&gt;1,NOT(ISBLANK(B70))))" style:apply-style-name="cf1" style:base-cell-address="Акт.B70"/>
      <style:map style:condition="is-true-formula(msoxl:AND(COUNTIF($B$70:$B$423, B102)&gt;1,NOT(ISBLANK(B102))))" style:apply-style-name="cf1" style:base-cell-address="Акт.B102"/>
      <style:map style:condition="is-true-formula(msoxl:AND(COUNTIF($B$70:$B$423, B102)&gt;1,NOT(ISBLANK(B102))))" style:apply-style-name="cf1" style:base-cell-address="Акт.B102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423, B70)&gt;1,NOT(ISBLANK(B70))))" style:apply-style-name="cf1" style:base-cell-address="Акт.B70"/>
      <style:map style:condition="is-true-formula(msoxl:AND(COUNTIF($B$70:$B$423, B423)&gt;1,NOT(ISBLANK(B423))))" style:apply-style-name="cf1" style:base-cell-address="Акт.B423"/>
      <style:map style:condition="is-true-formula(msoxl:AND(COUNTIF($B$70:$B$423, B423)&gt;1,NOT(ISBLANK(B423))))" style:apply-style-name="cf1" style:base-cell-address="Акт.B423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54" style:family="table-cell" style:parent-style-name="Default" style:data-style-name="N0">
      <style:table-cell-properties style:vertical-align="automatic"/>
      <style:map style:condition="is-true-formula(msoxl:AND(COUNTIF($B$676:$B$1048576, B683)+COUNTIF($B$1:$B$16, B683)+COUNTIF($B$424:$B$426, B683)&gt;1,NOT(ISBLANK(B683))))" style:apply-style-name="cf1" style:base-cell-address="Акт.B683"/>
      <style:map style:condition="is-true-formula(msoxl:AND(COUNTIF($B$676:$B$1048576, B683)+COUNTIF($B$1:$B$16, B683)+COUNTIF($B$424:$B$426, B683)&gt;1,NOT(ISBLANK(B683))))" style:apply-style-name="cf1" style:base-cell-address="Акт.B683"/>
      <style:map style:condition="is-true-formula(msoxl:AND(COUNTIF($B$676:$B$1048576, B2)+COUNTIF($B$1:$B$16, B2)+COUNTIF($B$424:$B$426, B2)&gt;1,NOT(ISBLANK(B2))))" style:apply-style-name="cf1" style:base-cell-address="Акт.B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320" style:family="table-cell">
      <style:map style:condition="is-true-formula(msoxl:AND(COUNTIF($B$676:$B$1048576, B689)+COUNTIF($B$1:$B$16, B689)+COUNTIF($B$424:$B$426, B689)&gt;1,NOT(ISBLANK(B689))))" style:apply-style-name="cf1" style:base-cell-address="Акт.B689"/>
      <style:map style:condition="is-true-formula(msoxl:AND(COUNTIF($B$676:$B$1048576, B689)+COUNTIF($B$1:$B$16, B689)+COUNTIF($B$424:$B$426, B689)&gt;1,NOT(ISBLANK(B689))))" style:apply-style-name="cf1" style:base-cell-address="Акт.B689"/>
      <style:map style:condition="is-true-formula(msoxl:AND(COUNTIF($B$676:$B$1048576, B689)+COUNTIF($B$1:$B$16, B689)+COUNTIF($B$424:$B$426, B689)&gt;1,NOT(ISBLANK(B689))))" style:apply-style-name="cf1" style:base-cell-address="Акт.B689"/>
    </style:style>
    <style:style style:name="ce3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423, B70)&gt;1,NOT(ISBLANK(B70))))" style:apply-style-name="cf1" style:base-cell-address="Акт.B70"/>
      <style:map style:condition="is-true-formula(msoxl:AND(COUNTIF($B$70:$B$423, B70)&gt;1,NOT(ISBLANK(B70))))" style:apply-style-name="cf1" style:base-cell-address="Акт.B70"/>
      <style:map style:condition="is-true-formula(msoxl:AND(COUNTIF($B$70:$B$423, B70)&gt;1,NOT(ISBLANK(B70))))" style:apply-style-name="cf1" style:base-cell-address="Акт.B70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3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109</text:p>
          </table:table-cell>
          <table:table-cell table:style-name="ce7"/>
          <table:table-cell table:style-name="ce8"/>
          <table:table-cell office:value-type="date" office:date-value="2025-04-29T00:00:00" table:style-name="ce9">
            <text:p>29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5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3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7" table:style-name="ce12">
            <text:p>407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49" table:style-name="ce12">
            <text:p>24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1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7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5">
            <text:p>57:01:0010108:3</text:p>
          </table:table-cell>
          <table:table-cell office:value-type="float" office:value="562573" table:style-name="ce19">
            <text:p><text:s/>562 573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1:0010233:43</text:p>
          </table:table-cell>
          <table:table-cell office:value-type="float" office:value="263274.78999999998" table:style-name="ce22">
            <text:p><text:s/>263 274,7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7">
            <text:p>57:01:0030101:803</text:p>
          </table:table-cell>
          <table:table-cell office:value-type="float" office:value="130033.91" table:style-name="ce19">
            <text:p><text:s/>130 033,9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8">
            <text:p>57:01:0090101:134</text:p>
          </table:table-cell>
          <table:table-cell office:value-type="float" office:value="25.53" table:style-name="ce19">
            <text:p><text:s/>25,5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01:0090101:17</text:p>
          </table:table-cell>
          <table:table-cell office:value-type="float" office:value="204.24" table:style-name="ce22">
            <text:p><text:s/>204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50">
            <text:p>57:04:0010512:13</text:p>
          </table:table-cell>
          <table:table-cell office:value-type="float" office:value="167032.79999999999" table:style-name="ce19">
            <text:p><text:s/>167 032,8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1">
            <text:p>57:04:0050101:567</text:p>
          </table:table-cell>
          <table:table-cell office:value-type="float" office:value="5953911.7800000003" table:style-name="ce19">
            <text:p><text:s/>5 953 911,7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2">
            <text:p>57:04:0050201:266</text:p>
          </table:table-cell>
          <table:table-cell office:value-type="float" office:value="2430939.17" table:style-name="ce22">
            <text:p><text:s/>2 430 939,1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3">
            <text:p>57:04:0050201:278</text:p>
          </table:table-cell>
          <table:table-cell office:value-type="float" office:value="348059.67" table:style-name="ce19">
            <text:p><text:s/>348 059,6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4">
            <text:p>57:04:0050301:662</text:p>
          </table:table-cell>
          <table:table-cell office:value-type="float" office:value="804148.8" table:style-name="ce19">
            <text:p><text:s/>804 148,8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5">
            <text:p>57:04:0370101:264</text:p>
          </table:table-cell>
          <table:table-cell office:value-type="float" office:value="152460.42000000001" table:style-name="ce22">
            <text:p><text:s/>152 460,4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6">
            <text:p>57:05:0580101:121</text:p>
          </table:table-cell>
          <table:table-cell office:value-type="float" office:value="383800" table:style-name="ce19">
            <text:p><text:s/>383 80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7">
            <text:p>57:07:0050146:15</text:p>
          </table:table-cell>
          <table:table-cell office:value-type="float" office:value="156612.5" table:style-name="ce19">
            <text:p><text:s/>156 612,5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8">
            <text:p>57:07:0050155:241</text:p>
          </table:table-cell>
          <table:table-cell office:value-type="float" office:value="181958.39999999999" table:style-name="ce22">
            <text:p><text:s/>181 958,4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9">
            <text:p>57:07:0480101:13</text:p>
          </table:table-cell>
          <table:table-cell office:value-type="float" office:value="236544" table:style-name="ce19">
            <text:p><text:s/>236 544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60">
            <text:p>57:08:0230101:151</text:p>
          </table:table-cell>
          <table:table-cell office:value-type="float" office:value="66021.36" table:style-name="ce19">
            <text:p><text:s/>66 021,3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1">
            <text:p>57:09:0950101:517</text:p>
          </table:table-cell>
          <table:table-cell office:value-type="float" office:value="222275.34" table:style-name="ce22">
            <text:p><text:s/>222 275,3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2">
            <text:p>57:10:0012401:1133</text:p>
          </table:table-cell>
          <table:table-cell office:value-type="float" office:value="25856.400000000001" table:style-name="ce19">
            <text:p><text:s/>25 856,4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3">
            <text:p>57:10:0020801:160</text:p>
          </table:table-cell>
          <table:table-cell office:value-type="float" office:value="199424.08" table:style-name="ce19">
            <text:p><text:s/>199 424,0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4">
            <text:p>57:10:0022701:98</text:p>
          </table:table-cell>
          <table:table-cell office:value-type="float" office:value="108883.2" table:style-name="ce22">
            <text:p><text:s/>108 883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5">
            <text:p>57:10:0030801:17598</text:p>
          </table:table-cell>
          <table:table-cell office:value-type="float" office:value="4993461" table:style-name="ce19">
            <text:p><text:s/>4 993 461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6">
            <text:p>57:10:0040101:11406</text:p>
          </table:table-cell>
          <table:table-cell office:value-type="float" office:value="161640" table:style-name="ce19">
            <text:p><text:s/>161 64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7">
            <text:p>57:10:0040801:238</text:p>
          </table:table-cell>
          <table:table-cell office:value-type="float" office:value="89878.29" table:style-name="ce22">
            <text:p><text:s/>89 878,2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21">
            <text:p>57:10:0052401:33</text:p>
          </table:table-cell>
          <table:table-cell office:value-type="float" office:value="89818.58" table:style-name="ce19">
            <text:p><text:s/>89 818,5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22">
            <text:p>57:10:1200101:307</text:p>
          </table:table-cell>
          <table:table-cell office:value-type="float" office:value="538742.75" table:style-name="ce19">
            <text:p><text:s/>538 742,7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23">
            <text:p>57:10:1250101:2393</text:p>
          </table:table-cell>
          <table:table-cell office:value-type="float" office:value="134545" table:style-name="ce22">
            <text:p><text:s/>134 545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24">
            <text:p>57:10:1260101:1111</text:p>
          </table:table-cell>
          <table:table-cell office:value-type="float" office:value="283589.55" table:style-name="ce19">
            <text:p><text:s/>283 589,5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25">
            <text:p>57:10:1260101:1112</text:p>
          </table:table-cell>
          <table:table-cell office:value-type="float" office:value="270844" table:style-name="ce19">
            <text:p><text:s/>270 844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26">
            <text:p>57:10:1690101:184</text:p>
          </table:table-cell>
          <table:table-cell office:value-type="float" office:value="326570" table:style-name="ce22">
            <text:p><text:s/>326 57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27">
            <text:p>57:10:1910301:78</text:p>
          </table:table-cell>
          <table:table-cell office:value-type="float" office:value="1009662.72" table:style-name="ce19">
            <text:p><text:s/>1 009 662,7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28">
            <text:p>57:10:1910303:232</text:p>
          </table:table-cell>
          <table:table-cell office:value-type="float" office:value="595458.72" table:style-name="ce19">
            <text:p><text:s/>595 458,7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29">
            <text:p>57:11:0020501:68</text:p>
          </table:table-cell>
          <table:table-cell office:value-type="float" office:value="51678.239999999998" table:style-name="ce22">
            <text:p><text:s/>51 67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30">
            <text:p>57:11:0030301:158</text:p>
          </table:table-cell>
          <table:table-cell office:value-type="float" office:value="3361533.06" table:style-name="ce19">
            <text:p><text:s/>3 361 533,0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31">
            <text:p>57:11:0030301:161</text:p>
          </table:table-cell>
          <table:table-cell office:value-type="float" office:value="549745.56000000006" table:style-name="ce19">
            <text:p><text:s/>549 745,5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32">
            <text:p>57:11:0030301:163</text:p>
          </table:table-cell>
          <table:table-cell office:value-type="float" office:value="559156.5" table:style-name="ce22">
            <text:p><text:s/>559 156,5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33">
            <text:p>57:11:0030301:204</text:p>
          </table:table-cell>
          <table:table-cell office:value-type="float" office:value="660674.81999999995" table:style-name="ce19">
            <text:p><text:s/>660 674,8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34">
            <text:p>57:11:0030301:208</text:p>
          </table:table-cell>
          <table:table-cell office:value-type="float" office:value="1657006.39" table:style-name="ce19">
            <text:p><text:s/>1 657 006,3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35">
            <text:p>57:11:0040201:97</text:p>
          </table:table-cell>
          <table:table-cell office:value-type="float" office:value="970051.8" table:style-name="ce22">
            <text:p><text:s/>970 051,8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36">
            <text:p>57:11:0040301:5</text:p>
          </table:table-cell>
          <table:table-cell office:value-type="float" office:value="360745.88" table:style-name="ce19">
            <text:p><text:s/>360 745,8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37">
            <text:p>57:11:2170103:35</text:p>
          </table:table-cell>
          <table:table-cell office:value-type="float" office:value="803869.2" table:style-name="ce19">
            <text:p><text:s/>803 869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38">
            <text:p>57:11:2240102:60</text:p>
          </table:table-cell>
          <table:table-cell office:value-type="float" office:value="2183280.75" table:style-name="ce22">
            <text:p><text:s/>2 183 280,7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39">
            <text:p>57:11:2610201:37</text:p>
          </table:table-cell>
          <table:table-cell office:value-type="float" office:value="228133.93" table:style-name="ce19">
            <text:p><text:s/>228 133,9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40">
            <text:p>57:11:2640201:4</text:p>
          </table:table-cell>
          <table:table-cell office:value-type="float" office:value="290098.90000000002" table:style-name="ce19">
            <text:p><text:s/>290 098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41">
            <text:p>57:11:2820101:107</text:p>
          </table:table-cell>
          <table:table-cell office:value-type="float" office:value="5810337.2800000003" table:style-name="ce22">
            <text:p><text:s/>5 810 337,2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42">
            <text:p>57:11:2820101:2</text:p>
          </table:table-cell>
          <table:table-cell office:value-type="float" office:value="313587.27" table:style-name="ce19">
            <text:p><text:s/>313 587,2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43">
            <text:p>57:11:2820101:4</text:p>
          </table:table-cell>
          <table:table-cell office:value-type="float" office:value="313524.53999999998" table:style-name="ce19">
            <text:p><text:s/>313 524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44">
            <text:p>57:11:2820101:65</text:p>
          </table:table-cell>
          <table:table-cell office:value-type="float" office:value="288860.59999999998" table:style-name="ce22">
            <text:p><text:s/>288 860,6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45">
            <text:p>57:11:2820101:69</text:p>
          </table:table-cell>
          <table:table-cell office:value-type="float" office:value="304337.14" table:style-name="ce19">
            <text:p><text:s/>304 337,1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46">
            <text:p>57:11:2820101:89</text:p>
          </table:table-cell>
          <table:table-cell office:value-type="float" office:value="229453.29" table:style-name="ce19">
            <text:p><text:s/>229 453,2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7">
            <text:p>57:11:2820202:14</text:p>
          </table:table-cell>
          <table:table-cell office:value-type="float" office:value="309941.09999999998" table:style-name="ce22">
            <text:p><text:s/>309 941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8">
            <text:p>57:11:2820202:7</text:p>
          </table:table-cell>
          <table:table-cell office:value-type="float" office:value="91522.2" table:style-name="ce19">
            <text:p><text:s/>91 52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9">
            <text:p>57:12:0550101:1072</text:p>
          </table:table-cell>
          <table:table-cell office:value-type="float" office:value="40192" table:style-name="ce19">
            <text:p><text:s/>40 192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50">
            <text:p>57:14:0610102:578</text:p>
          </table:table-cell>
          <table:table-cell office:value-type="float" office:value="83028" table:style-name="ce22">
            <text:p><text:s/>83 028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51">
            <text:p>57:15:0480101:166</text:p>
          </table:table-cell>
          <table:table-cell office:value-type="float" office:value="311350" table:style-name="ce19">
            <text:p><text:s/>311 35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style-name="ce2"/>
          <table:table-cell table:number-columns-spanned="2" table:number-rows-spanned="1" table:style-name="ce37"/>
          <table:covered-table-cell/>
          <table:table-cell table:number-columns-repeated="16376"/>
        </table:table-row>
        <table:table-row table:style-name="ro6">
          <table:table-cell office:value-type="float" office:value="55" table:style-name="ce17">
            <text:p>55</text:p>
          </table:table-cell>
          <table:table-cell office:value-type="string" table:style-name="ce351">
            <text:p>57:15:0480101:167</text:p>
          </table:table-cell>
          <table:table-cell office:value-type="float" office:value="311350" table:style-name="ce19">
            <text:p><text:s/>311 35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51">
            <text:p>57:15:0480101:168</text:p>
          </table:table-cell>
          <table:table-cell office:value-type="float" office:value="311350" table:style-name="ce22">
            <text:p><text:s/>311 35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51">
            <text:p>57:15:0480101:169</text:p>
          </table:table-cell>
          <table:table-cell office:value-type="float" office:value="311350" table:style-name="ce19">
            <text:p><text:s/>311 35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1">
            <text:p>57:15:0480101:170</text:p>
          </table:table-cell>
          <table:table-cell office:value-type="float" office:value="311350" table:style-name="ce19">
            <text:p><text:s/>311 35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9" table:style-name="ce17">
            <text:p>59</text:p>
          </table:table-cell>
          <table:table-cell office:value-type="string" table:style-name="ce351">
            <text:p>57:15:0480101:171</text:p>
          </table:table-cell>
          <table:table-cell office:value-type="float" office:value="311350" table:style-name="ce22">
            <text:p><text:s/>311 35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1">
            <text:p>57:15:0740101:64</text:p>
          </table:table-cell>
          <table:table-cell office:value-type="float" office:value="234780.1" table:style-name="ce19">
            <text:p><text:s/>234 780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1">
            <text:p>57:18:0070108:17</text:p>
          </table:table-cell>
          <table:table-cell office:value-type="float" office:value="236197.5" table:style-name="ce19">
            <text:p><text:s/>236 197,5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2" table:style-name="ce17">
            <text:p>62</text:p>
          </table:table-cell>
          <table:table-cell office:value-type="string" table:style-name="ce351">
            <text:p>57:19:0040102:399</text:p>
          </table:table-cell>
          <table:table-cell office:value-type="float" office:value="16038873.34" table:style-name="ce22">
            <text:p><text:s/>16 038 873,3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1">
            <text:p>57:19:0230101:70</text:p>
          </table:table-cell>
          <table:table-cell office:value-type="float" office:value="111559.2" table:style-name="ce19">
            <text:p><text:s/>111 559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51">
            <text:p>57:19:0660101:450</text:p>
          </table:table-cell>
          <table:table-cell office:value-type="float" office:value="284000" table:style-name="ce19">
            <text:p><text:s/>284 00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5" table:style-name="ce17">
            <text:p>65</text:p>
          </table:table-cell>
          <table:table-cell office:value-type="string" table:style-name="ce351">
            <text:p>57:19:0800101:14</text:p>
          </table:table-cell>
          <table:table-cell office:value-type="float" office:value="129656.88" table:style-name="ce22">
            <text:p><text:s/>129 656,8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51">
            <text:p>57:19:1360101:127</text:p>
          </table:table-cell>
          <table:table-cell office:value-type="float" office:value="204336" table:style-name="ce19">
            <text:p><text:s/>204 336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51">
            <text:p>57:22:0610101:321</text:p>
          </table:table-cell>
          <table:table-cell office:value-type="float" office:value="300235.26" table:style-name="ce19">
            <text:p><text:s/>300 235,2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68" table:style-name="ce17">
            <text:p>68</text:p>
          </table:table-cell>
          <table:table-cell office:value-type="string" table:style-name="ce351">
            <text:p>57:24:0000000:1258</text:p>
          </table:table-cell>
          <table:table-cell office:value-type="float" office:value="1983718.86" table:style-name="ce22">
            <text:p><text:s/>1 983 718,8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51">
            <text:p>57:24:0030201:384</text:p>
          </table:table-cell>
          <table:table-cell office:value-type="float" office:value="1047066.32" table:style-name="ce19">
            <text:p><text:s/>1 047 066,3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51">
            <text:p>57:24:0190101:892</text:p>
          </table:table-cell>
          <table:table-cell office:value-type="float" office:value="296500" table:style-name="ce19">
            <text:p><text:s/>296 50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1" table:style-name="ce17">
            <text:p>71</text:p>
          </table:table-cell>
          <table:table-cell office:value-type="string" table:style-name="ce351">
            <text:p>57:25:0010321:1</text:p>
          </table:table-cell>
          <table:table-cell office:value-type="float" office:value="10926144.359999999" table:style-name="ce22">
            <text:p><text:s/>10 926 144,3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51">
            <text:p>57:25:0020129:682</text:p>
          </table:table-cell>
          <table:table-cell office:value-type="float" office:value="46047" table:style-name="ce19">
            <text:p><text:s/>46 047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51">
            <text:p>57:25:0020233:162</text:p>
          </table:table-cell>
          <table:table-cell office:value-type="float" office:value="690903.3" table:style-name="ce19">
            <text:p><text:s/>690 903,3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4" table:style-name="ce17">
            <text:p>74</text:p>
          </table:table-cell>
          <table:table-cell office:value-type="string" table:style-name="ce351">
            <text:p>57:25:0021535:745</text:p>
          </table:table-cell>
          <table:table-cell office:value-type="float" office:value="182505.98" table:style-name="ce22">
            <text:p><text:s/>182 505,9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51">
            <text:p>57:25:0031024:173</text:p>
          </table:table-cell>
          <table:table-cell office:value-type="float" office:value="781451.44" table:style-name="ce19">
            <text:p><text:s/>781 451,4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51">
            <text:p>57:25:0031024:174</text:p>
          </table:table-cell>
          <table:table-cell office:value-type="float" office:value="1302581.5" table:style-name="ce19">
            <text:p><text:s/>1 302 581,5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51">
            <text:p>57:25:0040320:949</text:p>
          </table:table-cell>
          <table:table-cell office:value-type="float" office:value="3758595.16" table:style-name="ce22">
            <text:p><text:s/>3 758 595,1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8" table:style-name="ce17">
            <text:p>78</text:p>
          </table:table-cell>
          <table:table-cell office:value-type="string" table:style-name="ce351">
            <text:p>57:25:0040408:3494</text:p>
          </table:table-cell>
          <table:table-cell office:value-type="float" office:value="765616.96" table:style-name="ce19">
            <text:p><text:s/>765 616,9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51">
            <text:p>57:26:0010416:1916</text:p>
          </table:table-cell>
          <table:table-cell office:value-type="float" office:value="93370.26" table:style-name="ce19">
            <text:p><text:s/>93 370,2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51">
            <text:p>57:26:0010422:338</text:p>
          </table:table-cell>
          <table:table-cell office:value-type="float" office:value="445785.34" table:style-name="ce22">
            <text:p><text:s/>445 785,3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1" table:style-name="ce17">
            <text:p>81</text:p>
          </table:table-cell>
          <table:table-cell office:value-type="string" table:style-name="ce351">
            <text:p>57:26:0010431:923</text:p>
          </table:table-cell>
          <table:table-cell office:value-type="float" office:value="360820" table:style-name="ce19">
            <text:p><text:s/>360 82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51">
            <text:p>57:27:0020106:5</text:p>
          </table:table-cell>
          <table:table-cell office:value-type="float" office:value="472449.6" table:style-name="ce19">
            <text:p><text:s/>472 449,6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351">
            <text:p>57:27:0020308:1765</text:p>
          </table:table-cell>
          <table:table-cell office:value-type="float" office:value="30156" table:style-name="ce22">
            <text:p><text:s/>30 156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4" table:style-name="ce17">
            <text:p>84</text:p>
          </table:table-cell>
          <table:table-cell office:value-type="string" table:style-name="ce351">
            <text:p>57:27:0020410:195</text:p>
          </table:table-cell>
          <table:table-cell office:value-type="float" office:value="493717.7" table:style-name="ce19">
            <text:p><text:s/>493 717,7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351">
            <text:p>57:27:0020652:89</text:p>
          </table:table-cell>
          <table:table-cell office:value-type="float" office:value="21442.959999999999" table:style-name="ce19">
            <text:p><text:s/>21 442,9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68">
            <text:p>57:25:0020233:161</text:p>
          </table:table-cell>
          <table:table-cell office:value-type="float" office:value="172756.29" table:style-name="ce19">
            <text:p><text:s/>172 756,2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7" table:style-name="ce17">
            <text:p>87</text:p>
          </table:table-cell>
          <table:table-cell office:value-type="string" table:style-name="ce68">
            <text:p>57:25:0030755:794</text:p>
          </table:table-cell>
          <table:table-cell office:value-type="float" office:value="864290.95" table:style-name="ce19">
            <text:p><text:s/>864 290,9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68">
            <text:p>57:14:0010103:514</text:p>
          </table:table-cell>
          <table:table-cell office:value-type="float" office:value="496457.24" table:style-name="ce19">
            <text:p><text:s/>496 457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68">
            <text:p>57:10:0050101:6336</text:p>
          </table:table-cell>
          <table:table-cell office:value-type="float" office:value="2482851.11" table:style-name="ce19">
            <text:p><text:s/>2 482 851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0" table:style-name="ce17">
            <text:p>90</text:p>
          </table:table-cell>
          <table:table-cell office:value-type="string" table:style-name="ce68">
            <text:p>57:24:0810101:516</text:p>
          </table:table-cell>
          <table:table-cell office:value-type="float" office:value="317373.95" table:style-name="ce19">
            <text:p><text:s/>317 373,9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68">
            <text:p>57:10:0030801:21531</text:p>
          </table:table-cell>
          <table:table-cell office:value-type="float" office:value="2194840.75" table:style-name="ce19">
            <text:p><text:s/>2 194 840,7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68">
            <text:p>57:10:0023401:236</text:p>
          </table:table-cell>
          <table:table-cell office:value-type="float" office:value="1712904.26" table:style-name="ce19">
            <text:p><text:s/>1 712 904,2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3" table:style-name="ce17">
            <text:p>93</text:p>
          </table:table-cell>
          <table:table-cell office:value-type="string" table:style-name="ce68">
            <text:p>57:10:0030801:21532</text:p>
          </table:table-cell>
          <table:table-cell office:value-type="float" office:value="1794929.58" table:style-name="ce19">
            <text:p><text:s/>1 794 929,5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68">
            <text:p>57:10:0040101:6924</text:p>
          </table:table-cell>
          <table:table-cell office:value-type="float" office:value="2746176.97" table:style-name="ce19">
            <text:p><text:s/>2 746 176,9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68">
            <text:p>57:18:1360101:1230</text:p>
          </table:table-cell>
          <table:table-cell office:value-type="float" office:value="252867.05" table:style-name="ce19">
            <text:p><text:s/>252 867,0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68">
            <text:p>57:01:0010318:63</text:p>
          </table:table-cell>
          <table:table-cell office:value-type="float" office:value="380273.56" table:style-name="ce19">
            <text:p><text:s/>380 273,5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68">
            <text:p>57:09:0400101:1718</text:p>
          </table:table-cell>
          <table:table-cell office:value-type="float" office:value="401174.85" table:style-name="ce19">
            <text:p><text:s/>401 174,8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68">
            <text:p>57:25:0021404:891</text:p>
          </table:table-cell>
          <table:table-cell office:value-type="float" office:value="1286742.6000000001" table:style-name="ce19">
            <text:p><text:s/>1 286 742,6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68">
            <text:p>57:01:0970101:138</text:p>
          </table:table-cell>
          <table:table-cell office:value-type="float" office:value="672204.57" table:style-name="ce19">
            <text:p><text:s/>672 204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68">
            <text:p>57:01:0010209:60</text:p>
          </table:table-cell>
          <table:table-cell office:value-type="float" office:value="486136.33" table:style-name="ce19">
            <text:p><text:s/>486 136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68">
            <text:p>57:06:0031001:239</text:p>
          </table:table-cell>
          <table:table-cell office:value-type="float" office:value="768127.21" table:style-name="ce19">
            <text:p><text:s/>768 127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68">
            <text:p>57:25:0021533:2906</text:p>
          </table:table-cell>
          <table:table-cell office:value-type="float" office:value="608210.03" table:style-name="ce19">
            <text:p><text:s/>608 210,0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68">
            <text:p>57:25:0010321:226</text:p>
          </table:table-cell>
          <table:table-cell office:value-type="float" office:value="92059.73" table:style-name="ce19">
            <text:p><text:s/>92 059,7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68">
            <text:p>57:10:1910104:1176</text:p>
          </table:table-cell>
          <table:table-cell office:value-type="float" office:value="114894.18" table:style-name="ce19">
            <text:p><text:s/>114 894,1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68">
            <text:p>57:10:2160101:2119</text:p>
          </table:table-cell>
          <table:table-cell office:value-type="float" office:value="80948.929999999993" table:style-name="ce19">
            <text:p><text:s/>80 948,9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68">
            <text:p>57:27:0020304:360</text:p>
          </table:table-cell>
          <table:table-cell office:value-type="float" office:value="61043.21" table:style-name="ce19">
            <text:p><text:s/>61 04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68">
            <text:p>57:10:0012401:1134</text:p>
          </table:table-cell>
          <table:table-cell office:value-type="float" office:value="140244.98000000001" table:style-name="ce19">
            <text:p><text:s/>140 244,9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68">
            <text:p>57:25:0010604:1706</text:p>
          </table:table-cell>
          <table:table-cell office:value-type="float" office:value="381344.9" table:style-name="ce19">
            <text:p><text:s/>381 344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68">
            <text:p>57:25:0021533:2907</text:p>
          </table:table-cell>
          <table:table-cell office:value-type="float" office:value="324921.43" table:style-name="ce19">
            <text:p><text:s/>324 92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68">
            <text:p>57:26:0010104:799</text:p>
          </table:table-cell>
          <table:table-cell office:value-type="float" office:value="115737.55" table:style-name="ce19">
            <text:p><text:s/>115 737,5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68">
            <text:p>57:25:0040317:989</text:p>
          </table:table-cell>
          <table:table-cell office:value-type="float" office:value="300416.03999999998" table:style-name="ce19">
            <text:p><text:s/>300 416,0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68">
            <text:p>57:25:0000000:6875</text:p>
          </table:table-cell>
          <table:table-cell office:value-type="float" office:value="248913.08" table:style-name="ce19">
            <text:p><text:s/>248 913,0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68">
            <text:p>57:18:0040101:676</text:p>
          </table:table-cell>
          <table:table-cell office:value-type="float" office:value="72937.179999999993" table:style-name="ce19">
            <text:p><text:s/>72 937,1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68">
            <text:p>57:25:0010502:707</text:p>
          </table:table-cell>
          <table:table-cell office:value-type="float" office:value="1174330.6100000001" table:style-name="ce19">
            <text:p><text:s/>1 174 330,6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68">
            <text:p>57:10:0030801:21412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8">
            <text:p>57:10:0030801:21405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8">
            <text:p>57:10:0030801:21413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68">
            <text:p>57:10:0030801:21411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68">
            <text:p>57:10:0030801:21419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68">
            <text:p>57:10:0030801:21430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68">
            <text:p>57:10:0030801:21418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68">
            <text:p>57:10:0030801:21436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68">
            <text:p>57:10:0030801:21452</text:p>
          </table:table-cell>
          <table:table-cell office:value-type="float" office:value="4515615.29" table:style-name="ce19">
            <text:p><text:s/>4 515 615,2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68">
            <text:p>57:10:0030801:21445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68">
            <text:p>57:10:0030801:21427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68">
            <text:p>57:10:0030801:21410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68">
            <text:p>57:10:0030801:21435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68">
            <text:p>57:10:0030801:21450</text:p>
          </table:table-cell>
          <table:table-cell office:value-type="float" office:value="38054946.68" table:style-name="ce19">
            <text:p><text:s/>38 054 946,6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68">
            <text:p>57:10:0030801:21404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68">
            <text:p>57:10:0030801:21414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68">
            <text:p>57:10:0030801:21447</text:p>
          </table:table-cell>
          <table:table-cell office:value-type="float" office:value="37936208.920000002" table:style-name="ce19">
            <text:p><text:s/>37 936 208,9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68">
            <text:p>57:10:0030801:21399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68">
            <text:p>57:10:0030801:21451</text:p>
          </table:table-cell>
          <table:table-cell office:value-type="float" office:value="45756706.759999998" table:style-name="ce19">
            <text:p><text:s/>45 756 706,7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68">
            <text:p>57:10:0030801:21429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68">
            <text:p>57:10:0030801:21417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68">
            <text:p>57:10:0030801:21426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68">
            <text:p>57:10:0030801:21400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68">
            <text:p>57:10:0030801:21424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68">
            <text:p>57:10:0030801:21401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68">
            <text:p>57:10:0030801:21449</text:p>
          </table:table-cell>
          <table:table-cell office:value-type="float" office:value="38770110.119999997" table:style-name="ce19">
            <text:p><text:s/>38 770 110,1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68">
            <text:p>57:10:0030801:21439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68">
            <text:p>57:10:0030801:21397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68">
            <text:p>57:10:0030801:21421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68">
            <text:p>57:10:0030801:21433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68">
            <text:p>57:10:0030801:21448</text:p>
          </table:table-cell>
          <table:table-cell office:value-type="float" office:value="38563812.969999999" table:style-name="ce19">
            <text:p><text:s/>38 563 812,9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6" table:style-name="ce17">
            <text:p>146</text:p>
          </table:table-cell>
          <table:table-cell office:value-type="string" table:style-name="ce68">
            <text:p>57:10:0030801:21422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68">
            <text:p>57:10:0030801:21441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68">
            <text:p>57:10:0030801:21444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49" table:style-name="ce17">
            <text:p>149</text:p>
          </table:table-cell>
          <table:table-cell office:value-type="string" table:style-name="ce68">
            <text:p>57:10:0030801:21408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68">
            <text:p>57:10:0030801:21443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68">
            <text:p>57:10:0030801:21407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2" table:style-name="ce17">
            <text:p>152</text:p>
          </table:table-cell>
          <table:table-cell office:value-type="string" table:style-name="ce68">
            <text:p>57:10:0030801:21416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68">
            <text:p>57:10:0030801:21446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68">
            <text:p>57:10:0030801:21438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5" table:style-name="ce17">
            <text:p>155</text:p>
          </table:table-cell>
          <table:table-cell office:value-type="string" table:style-name="ce68">
            <text:p>57:10:0030801:21437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68">
            <text:p>57:10:0030801:21432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68">
            <text:p>57:10:0030801:21423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68">
            <text:p>57:10:0030801:21406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59" table:style-name="ce17">
            <text:p>159</text:p>
          </table:table-cell>
          <table:table-cell office:value-type="string" table:style-name="ce68">
            <text:p>57:10:0030801:21415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68">
            <text:p>57:10:0030801:21403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68">
            <text:p>57:10:0030801:21428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2" table:style-name="ce17">
            <text:p>162</text:p>
          </table:table-cell>
          <table:table-cell office:value-type="string" table:style-name="ce68">
            <text:p>57:10:0030801:21434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68">
            <text:p>57:10:0030801:21440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68">
            <text:p>57:10:0030801:21425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5" table:style-name="ce17">
            <text:p>165</text:p>
          </table:table-cell>
          <table:table-cell office:value-type="string" table:style-name="ce68">
            <text:p>57:10:0030801:21402</text:p>
          </table:table-cell>
          <table:table-cell office:value-type="float" office:value="137531.43" table:style-name="ce19">
            <text:p><text:s/>137 531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68">
            <text:p>57:25:0010517:302</text:p>
          </table:table-cell>
          <table:table-cell office:value-type="float" office:value="7565160" table:style-name="ce19">
            <text:p><text:s/>7 565 160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68">
            <text:p>57:26:0010410:1555</text:p>
          </table:table-cell>
          <table:table-cell office:value-type="float" office:value="2372503.16" table:style-name="ce19">
            <text:p><text:s/>2 372 503,1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8" table:style-name="ce17">
            <text:p>168</text:p>
          </table:table-cell>
          <table:table-cell office:value-type="string" table:style-name="ce68">
            <text:p>57:10:0030801:21242</text:p>
          </table:table-cell>
          <table:table-cell office:value-type="float" office:value="896842455.02999997" table:style-name="ce19">
            <text:p><text:s/>896 842 455,0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68">
            <text:p>57:10:1240201:721</text:p>
          </table:table-cell>
          <table:table-cell office:value-type="float" office:value="1743704.4" table:style-name="ce19">
            <text:p><text:s/>1 743 704,4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68">
            <text:p>57:06:0970101:1059</text:p>
          </table:table-cell>
          <table:table-cell office:value-type="float" office:value="861055.8" table:style-name="ce19">
            <text:p><text:s/>861 055,8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1" table:style-name="ce17">
            <text:p>171</text:p>
          </table:table-cell>
          <table:table-cell office:value-type="string" table:style-name="ce68">
            <text:p>57:10:0030801:21384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68">
            <text:p>57:10:0030801:21506</text:p>
          </table:table-cell>
          <table:table-cell office:value-type="float" office:value="3296012.2" table:style-name="ce19">
            <text:p><text:s/>3 296 01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68">
            <text:p>57:10:0030801:21504</text:p>
          </table:table-cell>
          <table:table-cell office:value-type="float" office:value="4766175.92" table:style-name="ce19">
            <text:p><text:s/>4 766 175,9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4" table:style-name="ce17">
            <text:p>174</text:p>
          </table:table-cell>
          <table:table-cell office:value-type="string" table:style-name="ce68">
            <text:p>57:10:0030801:21394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68">
            <text:p>57:10:0030801:21360</text:p>
          </table:table-cell>
          <table:table-cell office:value-type="float" office:value="3296012.2" table:style-name="ce19">
            <text:p><text:s/>3 296 01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68">
            <text:p>57:10:0030801:21366</text:p>
          </table:table-cell>
          <table:table-cell office:value-type="float" office:value="4797792.34" table:style-name="ce19">
            <text:p><text:s/>4 797 792,3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68">
            <text:p>57:10:0030801:21374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8" table:style-name="ce17">
            <text:p>178</text:p>
          </table:table-cell>
          <table:table-cell office:value-type="string" table:style-name="ce68">
            <text:p>57:10:0030801:21464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68">
            <text:p>57:10:0030801:21383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68">
            <text:p>57:10:0030801:21462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1" table:style-name="ce17">
            <text:p>181</text:p>
          </table:table-cell>
          <table:table-cell office:value-type="string" table:style-name="ce68">
            <text:p>57:10:0030801:21479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68">
            <text:p>57:10:0030801:21453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68">
            <text:p>57:10:0030801:21475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4" table:style-name="ce17">
            <text:p>184</text:p>
          </table:table-cell>
          <table:table-cell office:value-type="string" table:style-name="ce68">
            <text:p>57:10:0030801:21388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68">
            <text:p>57:10:0030801:21390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68">
            <text:p>57:10:0030801:21363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7" table:style-name="ce17">
            <text:p>187</text:p>
          </table:table-cell>
          <table:table-cell office:value-type="string" table:style-name="ce68">
            <text:p>57:10:0030801:21485</text:p>
          </table:table-cell>
          <table:table-cell office:value-type="float" office:value="4647614.33" table:style-name="ce19">
            <text:p><text:s/>4 647 614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68">
            <text:p>57:10:0030801:21517</text:p>
          </table:table-cell>
          <table:table-cell office:value-type="float" office:value="4781984.13" table:style-name="ce19">
            <text:p><text:s/>4 781 984,1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68">
            <text:p>57:10:0030801:21505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0" table:style-name="ce17">
            <text:p>190</text:p>
          </table:table-cell>
          <table:table-cell office:value-type="string" table:style-name="ce68">
            <text:p>57:10:0030801:21463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68">
            <text:p>57:10:0030801:21371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68">
            <text:p>57:10:0030801:21372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3" table:style-name="ce17">
            <text:p>193</text:p>
          </table:table-cell>
          <table:table-cell office:value-type="string" table:style-name="ce68">
            <text:p>57:10:0030801:21519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68">
            <text:p>57:10:0030801:21379</text:p>
          </table:table-cell>
          <table:table-cell office:value-type="float" office:value="4781984.13" table:style-name="ce19">
            <text:p><text:s/>4 781 984,1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68">
            <text:p>57:10:0030801:21484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68">
            <text:p>57:10:0030801:21367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7" table:style-name="ce17">
            <text:p>197</text:p>
          </table:table-cell>
          <table:table-cell office:value-type="string" table:style-name="ce68">
            <text:p>57:10:0030801:21392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68">
            <text:p>57:10:0030801:21456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68">
            <text:p>57:10:0030801:21473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0" table:style-name="ce17">
            <text:p>200</text:p>
          </table:table-cell>
          <table:table-cell office:value-type="string" table:style-name="ce68">
            <text:p>57:10:0030801:21395</text:p>
          </table:table-cell>
          <table:table-cell office:value-type="float" office:value="4781984.13" table:style-name="ce19">
            <text:p><text:s/>4 781 984,1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68">
            <text:p>57:10:0030801:21516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68">
            <text:p>57:10:0030801:21431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3" table:style-name="ce17">
            <text:p>203</text:p>
          </table:table-cell>
          <table:table-cell office:value-type="string" table:style-name="ce68">
            <text:p>57:10:0030801:21369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68">
            <text:p>57:10:0030801:21514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68">
            <text:p>57:10:0030801:21467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6" table:style-name="ce17">
            <text:p>206</text:p>
          </table:table-cell>
          <table:table-cell office:value-type="string" table:style-name="ce68">
            <text:p>57:10:0030801:21509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68">
            <text:p>57:10:0030801:21465</text:p>
          </table:table-cell>
          <table:table-cell office:value-type="float" office:value="4805696.45" table:style-name="ce19">
            <text:p><text:s/>4 805 696,4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68">
            <text:p>57:10:0030801:21364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09" table:style-name="ce17">
            <text:p>209</text:p>
          </table:table-cell>
          <table:table-cell office:value-type="string" table:style-name="ce68">
            <text:p>57:10:0030801:21396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68">
            <text:p>57:10:0030801:21442</text:p>
          </table:table-cell>
          <table:table-cell office:value-type="float" office:value="4647614.33" table:style-name="ce19">
            <text:p><text:s/>4 647 614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68">
            <text:p>57:10:0030801:21486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2" table:style-name="ce17">
            <text:p>212</text:p>
          </table:table-cell>
          <table:table-cell office:value-type="string" table:style-name="ce68">
            <text:p>57:10:0030801:21458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68">
            <text:p>57:10:0030801:21529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68">
            <text:p>57:10:0030801:21466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68">
            <text:p>57:10:0030801:21513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6" table:style-name="ce17">
            <text:p>216</text:p>
          </table:table-cell>
          <table:table-cell office:value-type="string" table:style-name="ce68">
            <text:p>57:10:0030801:21370</text:p>
          </table:table-cell>
          <table:table-cell office:value-type="float" office:value="6188915" table:style-name="ce19">
            <text:p><text:s/>6 188 915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68">
            <text:p>57:10:0030801:21420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68">
            <text:p>57:10:0030801:21361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19" table:style-name="ce17">
            <text:p>219</text:p>
          </table:table-cell>
          <table:table-cell office:value-type="string" table:style-name="ce68">
            <text:p>57:10:0030801:21502</text:p>
          </table:table-cell>
          <table:table-cell office:value-type="float" office:value="4655518.43" table:style-name="ce19">
            <text:p><text:s/>4 655 518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68">
            <text:p>57:10:0030801:21508</text:p>
          </table:table-cell>
          <table:table-cell office:value-type="float" office:value="6141490.3600000003" table:style-name="ce19">
            <text:p><text:s/>6 141 490,3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68">
            <text:p>57:10:0030801:21461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2" table:style-name="ce17">
            <text:p>222</text:p>
          </table:table-cell>
          <table:table-cell office:value-type="string" table:style-name="ce68">
            <text:p>57:10:0030801:21391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68">
            <text:p>57:10:0030801:21378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68">
            <text:p>57:10:0030801:21528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5" table:style-name="ce17">
            <text:p>225</text:p>
          </table:table-cell>
          <table:table-cell office:value-type="string" table:style-name="ce68">
            <text:p>57:10:0030801:21359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68">
            <text:p>57:10:0030801:21500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68">
            <text:p>57:10:0030801:21489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8" table:style-name="ce17">
            <text:p>228</text:p>
          </table:table-cell>
          <table:table-cell office:value-type="string" table:style-name="ce68">
            <text:p>57:10:0030801:21521</text:p>
          </table:table-cell>
          <table:table-cell office:value-type="float" office:value="4766175.92" table:style-name="ce19">
            <text:p><text:s/>4 766 175,9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68">
            <text:p>57:10:0030801:21373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68">
            <text:p>57:10:0030801:21382</text:p>
          </table:table-cell>
          <table:table-cell office:value-type="float" office:value="4797792.34" table:style-name="ce19">
            <text:p><text:s/>4 797 792,3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1" table:style-name="ce17">
            <text:p>231</text:p>
          </table:table-cell>
          <table:table-cell office:value-type="string" table:style-name="ce68">
            <text:p>57:10:0030801:21520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68">
            <text:p>57:10:0030801:21387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68">
            <text:p>57:10:0030801:21365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4" table:style-name="ce17">
            <text:p>234</text:p>
          </table:table-cell>
          <table:table-cell office:value-type="string" table:style-name="ce68">
            <text:p>57:10:0030801:21376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68">
            <text:p>57:10:0030801:21469</text:p>
          </table:table-cell>
          <table:table-cell office:value-type="float" office:value="4647614.33" table:style-name="ce19">
            <text:p><text:s/>4 647 614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68">
            <text:p>57:10:0030801:21490</text:p>
          </table:table-cell>
          <table:table-cell office:value-type="float" office:value="3296012.2" table:style-name="ce19">
            <text:p><text:s/>3 296 01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68">
            <text:p>57:10:0030801:21457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8" table:style-name="ce17">
            <text:p>238</text:p>
          </table:table-cell>
          <table:table-cell office:value-type="string" table:style-name="ce68">
            <text:p>57:10:0030801:21511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68">
            <text:p>57:10:0030801:21481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0" table:style-name="ce17">
            <text:p>240</text:p>
          </table:table-cell>
          <table:table-cell office:value-type="string" table:style-name="ce68">
            <text:p>57:10:0030801:21472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68">
            <text:p>57:10:0030801:21493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68">
            <text:p>57:10:0030801:21482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3" table:style-name="ce17">
            <text:p>243</text:p>
          </table:table-cell>
          <table:table-cell office:value-type="string" table:style-name="ce68">
            <text:p>57:10:0030801:21491</text:p>
          </table:table-cell>
          <table:table-cell office:value-type="float" office:value="6173106.79" table:style-name="ce19">
            <text:p><text:s/>6 173 106,7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68">
            <text:p>57:10:0030801:21377</text:p>
          </table:table-cell>
          <table:table-cell office:value-type="float" office:value="3296012.2" table:style-name="ce19">
            <text:p><text:s/>3 296 01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68">
            <text:p>57:10:0030801:21498</text:p>
          </table:table-cell>
          <table:table-cell office:value-type="float" office:value="4363066.51" table:style-name="ce19">
            <text:p><text:s/>4 363 066,5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6" table:style-name="ce17">
            <text:p>246</text:p>
          </table:table-cell>
          <table:table-cell office:value-type="string" table:style-name="ce68">
            <text:p>57:10:0030801:21524</text:p>
          </table:table-cell>
          <table:table-cell office:value-type="float" office:value="6173106.79" table:style-name="ce19">
            <text:p><text:s/>6 173 106,7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68">
            <text:p>57:10:0030801:21478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68">
            <text:p>57:10:0030801:21386</text:p>
          </table:table-cell>
          <table:table-cell office:value-type="float" office:value="6188915" table:style-name="ce19">
            <text:p><text:s/>6 188 915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49" table:style-name="ce17">
            <text:p>249</text:p>
          </table:table-cell>
          <table:table-cell office:value-type="string" table:style-name="ce68">
            <text:p>57:10:0030801:21468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68">
            <text:p>57:10:0030801:21487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68">
            <text:p>57:10:0030801:21495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2" table:style-name="ce17">
            <text:p>252</text:p>
          </table:table-cell>
          <table:table-cell office:value-type="string" table:style-name="ce68">
            <text:p>57:10:0030801:21507</text:p>
          </table:table-cell>
          <table:table-cell office:value-type="float" office:value="6173106.79" table:style-name="ce19">
            <text:p><text:s/>6 173 106,79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68">
            <text:p>57:10:0030801:21375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68">
            <text:p>57:10:0030801:21362</text:p>
          </table:table-cell>
          <table:table-cell office:value-type="float" office:value="4781984.13" table:style-name="ce19">
            <text:p><text:s/>4 781 984,1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5" table:style-name="ce17">
            <text:p>255</text:p>
          </table:table-cell>
          <table:table-cell office:value-type="string" table:style-name="ce68">
            <text:p>57:10:0030801:21522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68">
            <text:p>57:10:0030801:21398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68">
            <text:p>57:10:0030801:21480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68">
            <text:p>57:10:0030801:21488</text:p>
          </table:table-cell>
          <table:table-cell office:value-type="float" office:value="4766175.92" table:style-name="ce19">
            <text:p><text:s/>4 766 175,9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59" table:style-name="ce17">
            <text:p>259</text:p>
          </table:table-cell>
          <table:table-cell office:value-type="string" table:style-name="ce68">
            <text:p>57:10:0030801:21389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68">
            <text:p>57:10:0030801:21470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68">
            <text:p>57:10:0030801:21409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2" table:style-name="ce17">
            <text:p>262</text:p>
          </table:table-cell>
          <table:table-cell office:value-type="string" table:style-name="ce68">
            <text:p>57:10:0030801:21454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68">
            <text:p>57:10:0030801:21510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68">
            <text:p>57:10:0030801:21530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5" table:style-name="ce17">
            <text:p>265</text:p>
          </table:table-cell>
          <table:table-cell office:value-type="string" table:style-name="ce68">
            <text:p>57:10:0030801:21512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68">
            <text:p>57:10:0030801:21483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68">
            <text:p>57:10:0030801:21460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8" table:style-name="ce17">
            <text:p>268</text:p>
          </table:table-cell>
          <table:table-cell office:value-type="string" table:style-name="ce68">
            <text:p>57:10:0030801:21496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68">
            <text:p>57:10:0030801:21526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68">
            <text:p>57:10:0030801:21385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1" table:style-name="ce17">
            <text:p>271</text:p>
          </table:table-cell>
          <table:table-cell office:value-type="string" table:style-name="ce68">
            <text:p>57:10:0030801:21523</text:p>
          </table:table-cell>
          <table:table-cell office:value-type="float" office:value="3296012.2" table:style-name="ce19">
            <text:p><text:s/>3 296 01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68">
            <text:p>57:10:0030801:21393</text:p>
          </table:table-cell>
          <table:table-cell office:value-type="float" office:value="3296012.2" table:style-name="ce19">
            <text:p><text:s/>3 296 012,2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68">
            <text:p>57:10:0030801:21499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4" table:style-name="ce17">
            <text:p>274</text:p>
          </table:table-cell>
          <table:table-cell office:value-type="string" table:style-name="ce68">
            <text:p>57:10:0030801:21381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68">
            <text:p>57:10:0030801:21527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68">
            <text:p>57:10:0030801:21459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68">
            <text:p>57:10:0030801:21503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8" table:style-name="ce17">
            <text:p>278</text:p>
          </table:table-cell>
          <table:table-cell office:value-type="string" table:style-name="ce68">
            <text:p>57:10:0030801:21492</text:p>
          </table:table-cell>
          <table:table-cell office:value-type="float" office:value="6141490.3600000003" table:style-name="ce19">
            <text:p><text:s/>6 141 490,3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68">
            <text:p>57:10:0030801:21380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68">
            <text:p>57:10:0030801:21368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1" table:style-name="ce17">
            <text:p>281</text:p>
          </table:table-cell>
          <table:table-cell office:value-type="string" table:style-name="ce68">
            <text:p>57:10:0030801:21471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68">
            <text:p>57:10:0030801:21525</text:p>
          </table:table-cell>
          <table:table-cell office:value-type="float" office:value="6141490.3600000003" table:style-name="ce19">
            <text:p><text:s/>6 141 490,3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68">
            <text:p>57:10:0030801:21501</text:p>
          </table:table-cell>
          <table:table-cell office:value-type="float" office:value="4781984.13" table:style-name="ce19">
            <text:p><text:s/>4 781 984,1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4" table:style-name="ce17">
            <text:p>284</text:p>
          </table:table-cell>
          <table:table-cell office:value-type="string" table:style-name="ce68">
            <text:p>57:10:0030801:21474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68">
            <text:p>57:10:0030801:21476</text:p>
          </table:table-cell>
          <table:table-cell office:value-type="float" office:value="6141490.3600000003" table:style-name="ce19">
            <text:p><text:s/>6 141 490,36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68">
            <text:p>57:10:0030801:21497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7" table:style-name="ce17">
            <text:p>287</text:p>
          </table:table-cell>
          <table:table-cell office:value-type="string" table:style-name="ce68">
            <text:p>57:10:0030801:21515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68">
            <text:p>57:10:0030801:21494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68">
            <text:p>57:10:0030801:21477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0" table:style-name="ce17">
            <text:p>290</text:p>
          </table:table-cell>
          <table:table-cell office:value-type="string" table:style-name="ce68">
            <text:p>57:10:0030801:21455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68">
            <text:p>57:10:0030801:21518</text:p>
          </table:table-cell>
          <table:table-cell office:value-type="float" office:value="4655518.43" table:style-name="ce19">
            <text:p><text:s/>4 655 518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68">
            <text:p>57:10:0030801:21344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3" table:style-name="ce17">
            <text:p>293</text:p>
          </table:table-cell>
          <table:table-cell office:value-type="string" table:style-name="ce68">
            <text:p>57:10:0030801:21354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68">
            <text:p>57:10:0030801:21275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68">
            <text:p>57:10:0030801:21333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68">
            <text:p>57:10:0030801:21321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7" table:style-name="ce17">
            <text:p>297</text:p>
          </table:table-cell>
          <table:table-cell office:value-type="string" table:style-name="ce68">
            <text:p>57:10:0030801:21352</text:p>
          </table:table-cell>
          <table:table-cell office:value-type="float" office:value="6188915" table:style-name="ce19">
            <text:p><text:s/>6 188 915,0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68">
            <text:p>57:10:0030801:21343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68">
            <text:p>57:10:0030801:21325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0" table:style-name="ce17">
            <text:p>300</text:p>
          </table:table-cell>
          <table:table-cell office:value-type="string" table:style-name="ce68">
            <text:p>57:10:0030801:21250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68">
            <text:p>57:10:0030801:21329</text:p>
          </table:table-cell>
          <table:table-cell office:value-type="float" office:value="4679230.75" table:style-name="ce19">
            <text:p><text:s/>4 679 230,7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68">
            <text:p>57:10:0030801:21307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3" table:style-name="ce17">
            <text:p>303</text:p>
          </table:table-cell>
          <table:table-cell office:value-type="string" table:style-name="ce68">
            <text:p>57:10:0030801:21247</text:p>
          </table:table-cell>
          <table:table-cell office:value-type="float" office:value="4655518.43" table:style-name="ce19">
            <text:p><text:s/>4 655 518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68">
            <text:p>57:10:0030801:21302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68">
            <text:p>57:10:0030801:21296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6" table:style-name="ce17">
            <text:p>306</text:p>
          </table:table-cell>
          <table:table-cell office:value-type="string" table:style-name="ce68">
            <text:p>57:10:0030801:21298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68">
            <text:p>57:10:0030801:21342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68">
            <text:p>57:10:0030801:21303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09" table:style-name="ce17">
            <text:p>309</text:p>
          </table:table-cell>
          <table:table-cell office:value-type="string" table:style-name="ce68">
            <text:p>57:10:0030801:21251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68">
            <text:p>57:10:0030801:21245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68">
            <text:p>57:10:0030801:21322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2" table:style-name="ce17">
            <text:p>312</text:p>
          </table:table-cell>
          <table:table-cell office:value-type="string" table:style-name="ce68">
            <text:p>57:10:0030801:21295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68">
            <text:p>57:10:0030801:21301</text:p>
          </table:table-cell>
          <table:table-cell office:value-type="float" office:value="3311820.41" table:style-name="ce19">
            <text:p><text:s/>3 311 820,4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68">
            <text:p>57:10:0030801:21324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68">
            <text:p>57:10:0030801:21358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6" table:style-name="ce17">
            <text:p>316</text:p>
          </table:table-cell>
          <table:table-cell office:value-type="string" table:style-name="ce68">
            <text:p>57:10:0030801:21310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68">
            <text:p>57:10:0030801:21257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68">
            <text:p>57:10:0030801:21289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19" table:style-name="ce17">
            <text:p>319</text:p>
          </table:table-cell>
          <table:table-cell office:value-type="string" table:style-name="ce68">
            <text:p>57:10:0030801:21293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68">
            <text:p>57:10:0030801:21244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68">
            <text:p>57:10:0030801:21284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2" table:style-name="ce17">
            <text:p>322</text:p>
          </table:table-cell>
          <table:table-cell office:value-type="string" table:style-name="ce68">
            <text:p>57:10:0030801:21317</text:p>
          </table:table-cell>
          <table:table-cell office:value-type="float" office:value="3311820.41" table:style-name="ce19">
            <text:p><text:s/>3 311 820,4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68">
            <text:p>57:10:0030801:21256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68">
            <text:p>57:10:0030801:21280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5" table:style-name="ce17">
            <text:p>325</text:p>
          </table:table-cell>
          <table:table-cell office:value-type="string" table:style-name="ce68">
            <text:p>57:10:0030801:21338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68">
            <text:p>57:10:0030801:21357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68">
            <text:p>57:10:0030801:21261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8" table:style-name="ce17">
            <text:p>328</text:p>
          </table:table-cell>
          <table:table-cell office:value-type="string" table:style-name="ce68">
            <text:p>57:10:0030801:21353</text:p>
          </table:table-cell>
          <table:table-cell office:value-type="float" office:value="4655518.43" table:style-name="ce19">
            <text:p><text:s/>4 655 518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68">
            <text:p>57:10:0030801:21356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68">
            <text:p>57:10:0030801:21332</text:p>
          </table:table-cell>
          <table:table-cell office:value-type="float" office:value="4789888.24" table:style-name="ce19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1" table:style-name="ce17">
            <text:p>331</text:p>
          </table:table-cell>
          <table:table-cell office:value-type="string" table:style-name="ce68">
            <text:p>57:10:0030801:21252</text:p>
          </table:table-cell>
          <table:table-cell office:value-type="float" office:value="6165202.6799999997" table:style-name="ce19">
            <text:p><text:s/>6 165 202,6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68">
            <text:p>57:10:0030801:21249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68">
            <text:p>57:10:0030801:21305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68">
            <text:p>57:10:0030801:21260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5" table:style-name="ce17">
            <text:p>335</text:p>
          </table:table-cell>
          <table:table-cell office:value-type="string" table:style-name="ce68">
            <text:p>57:10:0030801:21268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68">
            <text:p>57:10:0030801:21339</text:p>
          </table:table-cell>
          <table:table-cell office:value-type="float" office:value="2932423.33" table:style-name="ce19">
            <text:p><text:s/>2 932 423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68">
            <text:p>57:10:0030801:21276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8" table:style-name="ce17">
            <text:p>338</text:p>
          </table:table-cell>
          <table:table-cell office:value-type="string" table:style-name="ce68">
            <text:p>57:10:0030801:21300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68">
            <text:p>57:10:0030801:21255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68">
            <text:p>57:10:0030801:21297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1" table:style-name="ce17">
            <text:p>341</text:p>
          </table:table-cell>
          <table:table-cell office:value-type="string" table:style-name="ce68">
            <text:p>57:10:0030801:21309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68">
            <text:p>57:10:0030801:21311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68">
            <text:p>57:10:0030801:21348</text:p>
          </table:table-cell>
          <table:table-cell office:value-type="float" office:value="4797792.34" table:style-name="ce19">
            <text:p><text:s/>4 797 792,3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4" table:style-name="ce17">
            <text:p>344</text:p>
          </table:table-cell>
          <table:table-cell office:value-type="string" table:style-name="ce68">
            <text:p>57:10:0030801:21337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68">
            <text:p>57:10:0030801:21263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68">
            <text:p>57:10:0030801:21278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7" table:style-name="ce17">
            <text:p>347</text:p>
          </table:table-cell>
          <table:table-cell office:value-type="string" table:style-name="ce68">
            <text:p>57:10:0030801:21274</text:p>
          </table:table-cell>
          <table:table-cell office:value-type="float" office:value="6165202.6799999997" table:style-name="ce19">
            <text:p><text:s/>6 165 202,6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68">
            <text:p>57:10:0030801:21345</text:p>
          </table:table-cell>
          <table:table-cell office:value-type="float" office:value="4789888.24" table:style-name="ce19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68">
            <text:p>57:10:0030801:21351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0" table:style-name="ce17">
            <text:p>350</text:p>
          </table:table-cell>
          <table:table-cell office:value-type="string" table:style-name="ce68">
            <text:p>57:10:0030801:21269</text:p>
          </table:table-cell>
          <table:table-cell office:value-type="float" office:value="6165202.6799999997" table:style-name="ce19">
            <text:p><text:s/>6 165 202,6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68">
            <text:p>57:10:0030801:21306</text:p>
          </table:table-cell>
          <table:table-cell office:value-type="float" office:value="2932423.33" table:style-name="ce19">
            <text:p><text:s/>2 932 423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2" table:style-name="ce17">
            <text:p>352</text:p>
          </table:table-cell>
          <table:table-cell office:value-type="string" table:style-name="ce68">
            <text:p>57:10:0030801:21350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3" table:style-name="ce17">
            <text:p>353</text:p>
          </table:table-cell>
          <table:table-cell office:value-type="string" table:style-name="ce68">
            <text:p>57:10:0030801:21287</text:p>
          </table:table-cell>
          <table:table-cell office:value-type="float" office:value="4663422.54" table:style-name="ce19">
            <text:p><text:s/>4 663 422,5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4" table:style-name="ce17">
            <text:p>354</text:p>
          </table:table-cell>
          <table:table-cell office:value-type="string" table:style-name="ce68">
            <text:p>57:10:0030801:21328</text:p>
          </table:table-cell>
          <table:table-cell office:value-type="float" office:value="4789888.24" table:style-name="ce19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5" table:style-name="ce17">
            <text:p>355</text:p>
          </table:table-cell>
          <table:table-cell office:value-type="string" table:style-name="ce68">
            <text:p>57:10:0030801:21290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6" table:style-name="ce17">
            <text:p>356</text:p>
          </table:table-cell>
          <table:table-cell office:value-type="string" table:style-name="ce68">
            <text:p>57:10:0030801:21291</text:p>
          </table:table-cell>
          <table:table-cell office:value-type="float" office:value="6212627.3200000003" table:style-name="ce19">
            <text:p><text:s/>6 212 627,3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7" table:style-name="ce17">
            <text:p>357</text:p>
          </table:table-cell>
          <table:table-cell office:value-type="string" table:style-name="ce68">
            <text:p>57:10:0030801:21281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8" table:style-name="ce17">
            <text:p>358</text:p>
          </table:table-cell>
          <table:table-cell office:value-type="string" table:style-name="ce68">
            <text:p>57:10:0030801:21279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59" table:style-name="ce17">
            <text:p>359</text:p>
          </table:table-cell>
          <table:table-cell office:value-type="string" table:style-name="ce68">
            <text:p>57:10:0030801:21318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0" table:style-name="ce17">
            <text:p>360</text:p>
          </table:table-cell>
          <table:table-cell office:value-type="string" table:style-name="ce68">
            <text:p>57:10:0030801:21304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1" table:style-name="ce17">
            <text:p>361</text:p>
          </table:table-cell>
          <table:table-cell office:value-type="string" table:style-name="ce68">
            <text:p>57:10:0030801:21316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2" table:style-name="ce17">
            <text:p>362</text:p>
          </table:table-cell>
          <table:table-cell office:value-type="string" table:style-name="ce68">
            <text:p>57:10:0030801:21319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3" table:style-name="ce17">
            <text:p>363</text:p>
          </table:table-cell>
          <table:table-cell office:value-type="string" table:style-name="ce68">
            <text:p>57:10:0030801:21312</text:p>
          </table:table-cell>
          <table:table-cell office:value-type="float" office:value="4789888.24" table:style-name="ce19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4" table:style-name="ce17">
            <text:p>364</text:p>
          </table:table-cell>
          <table:table-cell office:value-type="string" table:style-name="ce68">
            <text:p>57:10:0030801:21336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5" table:style-name="ce17">
            <text:p>365</text:p>
          </table:table-cell>
          <table:table-cell office:value-type="string" table:style-name="ce68">
            <text:p>57:10:0030801:21327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6" table:style-name="ce17">
            <text:p>366</text:p>
          </table:table-cell>
          <table:table-cell office:value-type="string" table:style-name="ce68">
            <text:p>57:10:0030801:21315</text:p>
          </table:table-cell>
          <table:table-cell office:value-type="float" office:value="4789888.24" table:style-name="ce19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7" table:style-name="ce17">
            <text:p>367</text:p>
          </table:table-cell>
          <table:table-cell office:value-type="string" table:style-name="ce68">
            <text:p>57:10:0030801:21271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8" table:style-name="ce17">
            <text:p>368</text:p>
          </table:table-cell>
          <table:table-cell office:value-type="string" table:style-name="ce68">
            <text:p>57:10:0030801:21355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69" table:style-name="ce17">
            <text:p>369</text:p>
          </table:table-cell>
          <table:table-cell office:value-type="string" table:style-name="ce68">
            <text:p>57:10:0030801:21313</text:p>
          </table:table-cell>
          <table:table-cell office:value-type="float" office:value="4679230.75" table:style-name="ce19">
            <text:p><text:s/>4 679 230,7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0" table:style-name="ce17">
            <text:p>370</text:p>
          </table:table-cell>
          <table:table-cell office:value-type="string" table:style-name="ce68">
            <text:p>57:10:0030801:21262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1" table:style-name="ce17">
            <text:p>371</text:p>
          </table:table-cell>
          <table:table-cell office:value-type="string" table:style-name="ce68">
            <text:p>57:10:0030801:21246</text:p>
          </table:table-cell>
          <table:table-cell office:value-type="float" office:value="4781984.13" table:style-name="ce19">
            <text:p><text:s/>4 781 984,1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2" table:style-name="ce17">
            <text:p>372</text:p>
          </table:table-cell>
          <table:table-cell office:value-type="string" table:style-name="ce68">
            <text:p>57:10:0030801:21320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3" table:style-name="ce17">
            <text:p>373</text:p>
          </table:table-cell>
          <table:table-cell office:value-type="string" table:style-name="ce68">
            <text:p>57:10:0030801:21292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4" table:style-name="ce17">
            <text:p>374</text:p>
          </table:table-cell>
          <table:table-cell office:value-type="string" table:style-name="ce68">
            <text:p>57:10:0030801:21248</text:p>
          </table:table-cell>
          <table:table-cell office:value-type="float" office:value="4655518.43" table:style-name="ce19">
            <text:p><text:s/>4 655 518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5" table:style-name="ce17">
            <text:p>375</text:p>
          </table:table-cell>
          <table:table-cell office:value-type="string" table:style-name="ce68">
            <text:p>57:10:0030801:21331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6" table:style-name="ce17">
            <text:p>376</text:p>
          </table:table-cell>
          <table:table-cell office:value-type="string" table:style-name="ce68">
            <text:p>57:10:0030801:21288</text:p>
          </table:table-cell>
          <table:table-cell office:value-type="float" office:value="2900806.9" table:style-name="ce19">
            <text:p><text:s/>2 900 806,9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7" table:style-name="ce17">
            <text:p>377</text:p>
          </table:table-cell>
          <table:table-cell office:value-type="string" table:style-name="ce68">
            <text:p>57:10:0030801:21326</text:p>
          </table:table-cell>
          <table:table-cell office:value-type="float" office:value="3303916.31" table:style-name="ce19">
            <text:p><text:s/>3 303 916,3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8" table:style-name="ce17">
            <text:p>378</text:p>
          </table:table-cell>
          <table:table-cell office:value-type="string" table:style-name="ce68">
            <text:p>57:10:0030801:21254</text:p>
          </table:table-cell>
          <table:table-cell office:value-type="float" office:value="4789888.24" table:style-name="ce19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79" table:style-name="ce17">
            <text:p>379</text:p>
          </table:table-cell>
          <table:table-cell office:value-type="string" table:style-name="ce68">
            <text:p>57:10:0030801:21346</text:p>
          </table:table-cell>
          <table:table-cell office:value-type="float" office:value="4679230.75" table:style-name="ce19">
            <text:p><text:s/>4 679 230,7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0" table:style-name="ce17">
            <text:p>380</text:p>
          </table:table-cell>
          <table:table-cell office:value-type="string" table:style-name="ce68">
            <text:p>57:10:0030801:21286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1" table:style-name="ce17">
            <text:p>381</text:p>
          </table:table-cell>
          <table:table-cell office:value-type="string" table:style-name="ce68">
            <text:p>57:10:0030801:21272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2" table:style-name="ce17">
            <text:p>382</text:p>
          </table:table-cell>
          <table:table-cell office:value-type="string" table:style-name="ce68">
            <text:p>57:10:0030801:21265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3" table:style-name="ce17">
            <text:p>383</text:p>
          </table:table-cell>
          <table:table-cell office:value-type="string" table:style-name="ce68">
            <text:p>57:10:0030801:21259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4" table:style-name="ce17">
            <text:p>384</text:p>
          </table:table-cell>
          <table:table-cell office:value-type="string" table:style-name="ce68">
            <text:p>57:10:0030801:21283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5" table:style-name="ce17">
            <text:p>385</text:p>
          </table:table-cell>
          <table:table-cell office:value-type="string" table:style-name="ce68">
            <text:p>57:10:0030801:21349</text:p>
          </table:table-cell>
          <table:table-cell office:value-type="float" office:value="2908711.01" table:style-name="ce19">
            <text:p><text:s/>2 908 711,0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6" table:style-name="ce17">
            <text:p>386</text:p>
          </table:table-cell>
          <table:table-cell office:value-type="string" table:style-name="ce68">
            <text:p>57:10:0030801:21323</text:p>
          </table:table-cell>
          <table:table-cell office:value-type="float" office:value="2932423.33" table:style-name="ce19">
            <text:p><text:s/>2 932 423,3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7" table:style-name="ce17">
            <text:p>387</text:p>
          </table:table-cell>
          <table:table-cell office:value-type="string" table:style-name="ce68">
            <text:p>57:10:0030801:21253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8" table:style-name="ce17">
            <text:p>388</text:p>
          </table:table-cell>
          <table:table-cell office:value-type="string" table:style-name="ce68">
            <text:p>57:10:0030801:21273</text:p>
          </table:table-cell>
          <table:table-cell office:value-type="float" office:value="2924519.22" table:style-name="ce19">
            <text:p><text:s/>2 924 519,2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89" table:style-name="ce17">
            <text:p>389</text:p>
          </table:table-cell>
          <table:table-cell office:value-type="string" table:style-name="ce68">
            <text:p>57:10:0030801:21330</text:p>
          </table:table-cell>
          <table:table-cell office:value-type="float" office:value="4671326.6500000004" table:style-name="ce22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0" table:style-name="ce17">
            <text:p>390</text:p>
          </table:table-cell>
          <table:table-cell office:value-type="string" table:style-name="ce68">
            <text:p>57:10:0030801:21335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1" table:style-name="ce17">
            <text:p>391</text:p>
          </table:table-cell>
          <table:table-cell office:value-type="string" table:style-name="ce68">
            <text:p>57:10:0030801:21285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2" table:style-name="ce17">
            <text:p>392</text:p>
          </table:table-cell>
          <table:table-cell office:value-type="string" table:style-name="ce68">
            <text:p>57:10:0030801:21341</text:p>
          </table:table-cell>
          <table:table-cell office:value-type="float" office:value="6196819.0999999996" table:style-name="ce22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3" table:style-name="ce17">
            <text:p>393</text:p>
          </table:table-cell>
          <table:table-cell office:value-type="string" table:style-name="ce68">
            <text:p>57:10:0030801:21294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4" table:style-name="ce17">
            <text:p>394</text:p>
          </table:table-cell>
          <table:table-cell office:value-type="string" table:style-name="ce68">
            <text:p>57:10:0030801:21270</text:p>
          </table:table-cell>
          <table:table-cell office:value-type="float" office:value="6157298.5700000003" table:style-name="ce19">
            <text:p><text:s/>6 157 298,5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5" table:style-name="ce17">
            <text:p>395</text:p>
          </table:table-cell>
          <table:table-cell office:value-type="string" table:style-name="ce68">
            <text:p>57:10:0030801:21314</text:p>
          </table:table-cell>
          <table:table-cell office:value-type="float" office:value="4671326.6500000004" table:style-name="ce22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6" table:style-name="ce17">
            <text:p>396</text:p>
          </table:table-cell>
          <table:table-cell office:value-type="string" table:style-name="ce68">
            <text:p>57:10:0030801:21347</text:p>
          </table:table-cell>
          <table:table-cell office:value-type="float" office:value="4671326.6500000004" table:style-name="ce19">
            <text:p><text:s/>4 671 326,65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7" table:style-name="ce17">
            <text:p>397</text:p>
          </table:table-cell>
          <table:table-cell office:value-type="string" table:style-name="ce68">
            <text:p>57:10:0030801:21340</text:p>
          </table:table-cell>
          <table:table-cell office:value-type="float" office:value="6204723.21" table:style-name="ce19">
            <text:p><text:s/>6 204 723,2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8" table:style-name="ce17">
            <text:p>398</text:p>
          </table:table-cell>
          <table:table-cell office:value-type="string" table:style-name="ce68">
            <text:p>57:10:0030801:21299</text:p>
          </table:table-cell>
          <table:table-cell office:value-type="float" office:value="4789888.24" table:style-name="ce22">
            <text:p><text:s/>4 789 888,24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399" table:style-name="ce17">
            <text:p>399</text:p>
          </table:table-cell>
          <table:table-cell office:value-type="string" table:style-name="ce68">
            <text:p>57:10:0030801:21267</text:p>
          </table:table-cell>
          <table:table-cell office:value-type="float" office:value="2916615.11" table:style-name="ce19">
            <text:p><text:s/>2 916 615,1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0" table:style-name="ce17">
            <text:p>400</text:p>
          </table:table-cell>
          <table:table-cell office:value-type="string" table:style-name="ce68">
            <text:p>57:10:0030801:21258</text:p>
          </table:table-cell>
          <table:table-cell office:value-type="float" office:value="6165202.6799999997" table:style-name="ce19">
            <text:p><text:s/>6 165 202,68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1" table:style-name="ce17">
            <text:p>401</text:p>
          </table:table-cell>
          <table:table-cell office:value-type="string" table:style-name="ce68">
            <text:p>57:10:0030801:21264</text:p>
          </table:table-cell>
          <table:table-cell office:value-type="float" office:value="4655518.43" table:style-name="ce22">
            <text:p><text:s/>4 655 518,43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2" table:style-name="ce17">
            <text:p>402</text:p>
          </table:table-cell>
          <table:table-cell office:value-type="string" table:style-name="ce68">
            <text:p>57:10:0030801:21266</text:p>
          </table:table-cell>
          <table:table-cell office:value-type="float" office:value="4774080.0199999996" table:style-name="ce19">
            <text:p><text:s/>4 774 080,02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3" table:style-name="ce17">
            <text:p>403</text:p>
          </table:table-cell>
          <table:table-cell office:value-type="string" table:style-name="ce68">
            <text:p>57:10:0030801:21277</text:p>
          </table:table-cell>
          <table:table-cell office:value-type="float" office:value="3288108.1" table:style-name="ce19">
            <text:p><text:s/>3 288 108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4" table:style-name="ce17">
            <text:p>404</text:p>
          </table:table-cell>
          <table:table-cell office:value-type="string" table:style-name="ce68">
            <text:p>57:10:0030801:21334</text:p>
          </table:table-cell>
          <table:table-cell office:value-type="float" office:value="3311820.41" table:style-name="ce22">
            <text:p><text:s/>3 311 820,41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5" table:style-name="ce17">
            <text:p>405</text:p>
          </table:table-cell>
          <table:table-cell office:value-type="string" table:style-name="ce68">
            <text:p>57:10:0030801:21308</text:p>
          </table:table-cell>
          <table:table-cell office:value-type="float" office:value="6196819.0999999996" table:style-name="ce19">
            <text:p><text:s/>6 196 819,10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6" table:style-name="ce17">
            <text:p>406</text:p>
          </table:table-cell>
          <table:table-cell office:value-type="string" table:style-name="ce68">
            <text:p>57:10:0030801:21243</text:p>
          </table:table-cell>
          <table:table-cell office:value-type="float" office:value="6149394.4699999997" table:style-name="ce19">
            <text:p><text:s/>6 149 394,47<text:s text:c="3"/></text:p>
          </table:table-cell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6">
          <table:table-cell office:value-type="float" office:value="407" table:style-name="ce17">
            <text:p>407</text:p>
          </table:table-cell>
          <table:table-cell office:value-type="string" table:style-name="ce69">
            <text:p>57:10:0030801:21282</text:p>
          </table:table-cell>
          <table:table-cell office:value-type="float" office:value="4774080.0199999996" table:style-name="ce22">
            <text:p><text:s/>4 774 080,02<text:s text:c="3"/></text:p>
          </table:table-cell>
          <table:table-cell office:value-type="date" office:date-value="2025-04-17T00:00:00" table:style-name="ce25">
            <text:p>17.04.2025</text:p>
          </table:table-cell>
          <table:table-cell office:value-type="date" office:date-value="2025-04-15T00:00:00" table:style-name="ce25">
            <text:p>15.04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3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70">
            <text:p>57:01:0010112:1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3">
            <text:p>57:01:0010305:4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4">
            <text:p>57:01:0040201:22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5">
            <text:p>57:03:0000000:3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6">
            <text:p>57:03:0000000:3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7">
            <text:p>57:03:0000000:7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8">
            <text:p>57:03:0260101:51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1">
            <text:p>57:03:0260101:51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2">
            <text:p>57:04:0010412:1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3">
            <text:p>57:04:0010512:1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4">
            <text:p>57:04:0050101:50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75">
            <text:p>57:04:0050101:52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76">
            <text:p>57:04:0050101:53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77">
            <text:p>57:04:0050201:27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78">
            <text:p>57:04:0050301:73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79">
            <text:p>57:04:0320101:4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0">
            <text:p>57:04:0370101:9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1">
            <text:p>57:04:0370101:9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2">
            <text:p>57:04:0370101:9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3">
            <text:p>57:06:0710101:15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4">
            <text:p>57:06:0960101:32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85">
            <text:p>57:07:0160101:31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86">
            <text:p>57:10:0022701:52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87">
            <text:p>57:10:0022701:60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88">
            <text:p>57:10:0030801:1214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89">
            <text:p>57:10:0030801:1458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0">
            <text:p>57:10:0030801:1459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1">
            <text:p>57:10:0030801:428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2">
            <text:p>57:10:0070101:462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58">
            <text:p>57:10:0500101:21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59">
            <text:p>57:10:1230101:200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60">
            <text:p>57:10:1360101:45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61">
            <text:p>57:10:1370101:41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62">
            <text:p>57:10:1620101:90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63">
            <text:p>57:10:1910101:176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64">
            <text:p>57:10:1910101:197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65">
            <text:p>57:10:1910101:47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66">
            <text:p>57:10:1910101:82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67">
            <text:p>57:10:1910104:100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68">
            <text:p>57:10:1910104:55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69">
            <text:p>57:10:1910104:56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70">
            <text:p>57:10:1910104:59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71">
            <text:p>57:10:1910104:99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72">
            <text:p>57:10:1910201:128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73">
            <text:p>57:10:1910201:129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74">
            <text:p>57:10:1910201:30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75">
            <text:p>57:10:1910201:94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76">
            <text:p>57:10:1910201:94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77">
            <text:p>57:10:1910202:55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78">
            <text:p>57:10:1910202:78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79">
            <text:p>57:10:1910202:79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80">
            <text:p>57:10:1910202:79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81">
            <text:p>57:10:1910202:80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82">
            <text:p>57:10:1910202:81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83">
            <text:p>57:10:1910202:82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84">
            <text:p>57:10:1910202:82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85">
            <text:p>57:10:1910203:213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86">
            <text:p>57:10:1910204:43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87">
            <text:p>57:10:1910204:45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88">
            <text:p>57:10:1910204:49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89">
            <text:p>57:10:1910204:49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90">
            <text:p>57:10:1910204:50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91">
            <text:p>57:10:1910204:50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92">
            <text:p>57:10:1910204:50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93">
            <text:p>57:10:1910204:51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94">
            <text:p>57:10:1910204:51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95">
            <text:p>57:10:1910204:51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96">
            <text:p>57:10:1910204:54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7">
            <text:p>57:10:1910204:54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8">
            <text:p>57:10:1910204:55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9">
            <text:p>57:10:1910204:55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00">
            <text:p>57:10:1910204:56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01">
            <text:p>57:10:1910204:57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02">
            <text:p>57:10:1910204:80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03">
            <text:p>57:10:1910204:81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04">
            <text:p>57:10:1910303:108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05">
            <text:p>57:10:1910303:108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6">
            <text:p>57:10:1910303:108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7">
            <text:p>57:10:1910303:109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8">
            <text:p>57:10:1910303:109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9">
            <text:p>57:10:1910303:109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10">
            <text:p>57:10:1910303:109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11">
            <text:p>57:10:1910303:109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12">
            <text:p>57:10:1910303:109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13">
            <text:p>57:10:1910303:110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14">
            <text:p>57:10:1910303:110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15">
            <text:p>57:10:1910303:110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16">
            <text:p>57:10:1910303:110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7">
            <text:p>57:10:1910303:113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8">
            <text:p>57:10:1910303:113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9">
            <text:p>57:10:1910303:113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20">
            <text:p>57:10:1910303:113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21">
            <text:p>57:10:1910303:115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22">
            <text:p>57:10:1910303:115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23">
            <text:p>57:10:1910303:116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24">
            <text:p>57:10:1910303:116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25">
            <text:p>57:10:1910303:116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6">
            <text:p>57:10:1910303:116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7">
            <text:p>57:10:1910303:116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8">
            <text:p>57:10:1910303:117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9">
            <text:p>57:10:1910303:117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30">
            <text:p>57:10:1910303:117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31">
            <text:p>57:10:1910303:117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32">
            <text:p>57:10:1910303:118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33">
            <text:p>57:10:1910303:118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34">
            <text:p>57:10:1910303:121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35">
            <text:p>57:10:1910304:21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36">
            <text:p>57:10:1910401:101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7">
            <text:p>57:10:1910401:105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8">
            <text:p>57:10:1910401:1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9">
            <text:p>57:10:1910401:1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40">
            <text:p>57:10:1910401:3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41">
            <text:p>57:10:1910401:5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42">
            <text:p>57:10:1910401:58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43">
            <text:p>57:10:1910401:59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44">
            <text:p>57:10:1910401:62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45">
            <text:p>57:10:1910401:64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46">
            <text:p>57:10:1910401:76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7">
            <text:p>57:10:1910401:79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8">
            <text:p>57:10:1910401:83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9">
            <text:p>57:10:1910401:8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50">
            <text:p>57:10:1910401:87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51">
            <text:p>57:10:1910401:87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52">
            <text:p>57:10:1910401:88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53">
            <text:p>57:10:1910401:88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54">
            <text:p>57:10:1910401:95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55">
            <text:p>57:10:1910401:96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56">
            <text:p>57:10:1910401:96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7">
            <text:p>57:10:1910402: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8">
            <text:p>57:10:1910404:6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9">
            <text:p>57:10:1910405: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60">
            <text:p>57:10:1910602:6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61">
            <text:p>57:10:1910603:10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62">
            <text:p>57:10:1910603:14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63">
            <text:p>57:10:1910603:2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64">
            <text:p>57:10:1910603:6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65">
            <text:p>57:10:1910603:8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66">
            <text:p>57:10:1910604: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7">
            <text:p>57:10:1910604:1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8">
            <text:p>57:10:2750101:34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9">
            <text:p>57:10:2750101:34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70">
            <text:p>57:10:2770101:9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71">
            <text:p>57:11:0020201:51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72">
            <text:p>57:11:0021001:6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73">
            <text:p>57:11:0040201:19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74">
            <text:p>57:11:0040301:51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75">
            <text:p>57:11:0040301:52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76">
            <text:p>57:11:0040301:52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7">
            <text:p>57:11:0041501:1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8">
            <text:p>57:11:2170103:3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79">
            <text:p>57:11:2500201:30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80">
            <text:p>57:11:2610201:2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81">
            <text:p>57:11:2820101:5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82">
            <text:p>57:11:2820101: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83">
            <text:p>57:11:2820202:45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84">
            <text:p>57:11:2820202:46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85">
            <text:p>57:13:0350101:8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86">
            <text:p>57:14:0450102:9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7">
            <text:p>57:15:0030301:811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8">
            <text:p>57:15:0740101:397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9">
            <text:p>57:16:0010202:123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90">
            <text:p>57:16:0010301:332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91">
            <text:p>57:18:1390101:23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92">
            <text:p>57:19:0060202: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05">
            <text:p>57:19:0430101:238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06">
            <text:p>57:22:0640101:194</text:p>
          </table:table-cell>
          <table:table-cell table:style-name="ce29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07">
            <text:p>57:23:0050102:21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08">
            <text:p>57:23:0050102:237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09">
            <text:p>57:23:0090102:1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3">
            <text:p>57:23:0090102:15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4">
            <text:p>57:23:0090102:1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5">
            <text:p>57:23:0160101:2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6">
            <text:p>57:23:0590101: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7">
            <text:p>57:24:0070101: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8">
            <text:p>57:25:0010707:112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9">
            <text:p>57:25:0020904:2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00">
            <text:p>57:25:0030761:13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01">
            <text:p>57:26:0010326:33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2">
            <text:p>57:26:0010423:281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3">
            <text:p>57:27:0020516: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4">
            <text:p>57:25:0040306:1435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10">
            <text:p>57:22:1140102:56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11">
            <text:p>57:25:0030761:26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12">
            <text:p>57:10:1910101:127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13">
            <text:p>57:25:0020413:41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14">
            <text:p>57:25:0020518:9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5">
            <text:p>57:26:0010413:104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16">
            <text:p>57:27:0020701:997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7">
            <text:p>57:25:0010510:465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8">
            <text:p>57:16:0010103:887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9">
            <text:p>57:27:0020518:184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8">
            <text:p>57:25:0000000:518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9">
            <text:p>57:25:0040237:49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50">
            <text:p>57:25:0030755:655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51">
            <text:p>57:16:0570101:16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52">
            <text:p>57:25:0021106:91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41">
            <text:p>57:26:0010219:146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2">
            <text:p>57:10:0010201:919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43">
            <text:p>57:10:0010201:919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44">
            <text:p>57:10:0010201:894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45">
            <text:p>57:09:0030207:47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46">
            <text:p>57:10:0010201:396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47">
            <text:p>57:10:0012401:111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26">
            <text:p>57:25:0010603:99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27">
            <text:p>57:25:0040404:11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28">
            <text:p>57:06:1080101:81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29">
            <text:p>57:10:1200101:29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30">
            <text:p>57:18:1390101:3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16">
            <text:p>57:25:0000000:439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17">
            <text:p>57:26:0010422:127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18">
            <text:p>57:16:0150101:12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19">
            <text:p>57:07:0490101:281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20">
            <text:p>57:27:0020410:4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06">
            <text:p>57:10:2730101:28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07">
            <text:p>57:25:0020233:1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08">
            <text:p>57:18:0070108:23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09">
            <text:p>57:10:1620101:64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10">
            <text:p>57:25:0040103:11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99">
            <text:p>57:07:0490101:191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00">
            <text:p>57:10:1910104:108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01">
            <text:p>57:25:0010228:2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02">
            <text:p>57:26:0010326:521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03">
            <text:p>57:11:0020701:20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04">
            <text:p>57:25:0020129:677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05">
            <text:p>57:12:0550101:74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11">
            <text:p>57:22:0010103:179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12">
            <text:p>57:01:1830101:3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13">
            <text:p>57:10:1090101:125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14">
            <text:p>57:13:0350101:37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15">
            <text:p>57:11:0000000:107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21">
            <text:p>57:10:0020801:47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22">
            <text:p>57:26:0010432:295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23">
            <text:p>57:25:0000000:615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24">
            <text:p>57:24:0000000:32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25">
            <text:p>57:00:0000000:617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31">
            <text:p>57:25:0031024:45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32">
            <text:p>57:25:0031024:16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33">
            <text:p>57:25:0031024:33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34">
            <text:p>57:10:1910401:1086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35">
            <text:p>57:13:0710101:24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36">
            <text:p>57:25:0010156:2338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37">
            <text:p>57:25:0040308:203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38">
            <text:p>57:25:0040221:620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40">
            <text:p>57:25:0020149:8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39">
            <text:p>57:25:0040307:144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57">
            <text:p>57:25:0020233:37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56">
            <text:p>57:12:0550101:821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55">
            <text:p>57:12:0550101:822</text:p>
          </table:table-cell>
          <table:table-cell table:style-name="ce30"/>
          <table:table-cell office:value-type="date" office:date-value="2025-04-17T00:00:00" table:style-name="ce20">
            <text:p>17.04.2025</text:p>
          </table:table-cell>
          <table:table-cell office:value-type="date" office:date-value="2025-04-15T00:00:00" table:style-name="ce20">
            <text:p>15.04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53">
            <text:p>57:10:0046501:193</text:p>
          </table:table-cell>
          <table:table-cell table:style-name="ce30"/>
          <table:table-cell office:value-type="date" office:date-value="2025-04-17T00:00:00" table:style-name="ce25">
            <text:p>17.04.2025</text:p>
          </table:table-cell>
          <table:table-cell office:value-type="date" office:date-value="2025-04-15T00:00:00" table:style-name="ce25">
            <text:p>15.04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40">
            <text:p>E5F9208C870F0A212F18BE43226FD43B13178FFEA12682BF1C56CEB42EE7ED7A1918F3E68D78C91881867EDF3F90B64583DD473DC6FAD0AA392301CC0E8CB9E2</text:p>
            <text:p/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54">
            <text:p>Директор</text:p>
          </table:table-cell>
          <table:table-cell table:style-name="ce4"/>
          <table:table-cell table:style-name="ce2"/>
          <table:table-cell office:value-type="string" table:style-name="ce32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3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3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1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1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320"/>
          <table:table-cell table:number-columns-repeated="16382"/>
        </table:table-row>
        <table:table-row table:number-rows-repeated="1047823" table:style-name="ro7">
          <table:table-cell/>
          <table:table-cell table:style-name="ce41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9T06:24:21Z</dc:date>
    <meta:editing-cycles>10</meta:editing-cycles>
  </office:meta>
</office:document-meta>
</file>