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166, B70)&gt;1,NOT(ISBLANK(B70))))" style:apply-style-name="cf1" style:base-cell-address="Акт.B70"/>
      <style:map style:condition="is-true-formula(msoxl:AND(COUNTIF($B$70:$B$166, B70)&gt;1,NOT(ISBLANK(B70))))" style:apply-style-name="cf1" style:base-cell-address="Акт.B70"/>
      <style:map style:condition="is-true-formula(msoxl:AND(COUNTIF($B$70:$B$166, B70)&gt;1,NOT(ISBLANK(B70))))" style:apply-style-name="cf1" style:base-cell-address="Акт.B7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25:$B$1048576, B12)+COUNTIF($B$1:$B$16, B12)+COUNTIF($B$167:$B$169, B12)&gt;1,NOT(ISBLANK(B12))))" style:apply-style-name="cf1" style:base-cell-address="Акт.B12"/>
      <style:map style:condition="is-true-formula(msoxl:AND(COUNTIF($B$625:$B$1048576, B12)+COUNTIF($B$1:$B$16, B12)+COUNTIF($B$167:$B$169, B12)&gt;1,NOT(ISBLANK(B12))))" style:apply-style-name="cf1" style:base-cell-address="Акт.B12"/>
      <style:map style:condition="is-true-formula(msoxl:AND(COUNTIF($B$625:$B$1048576, B12)+COUNTIF($B$1:$B$16, B12)+COUNTIF($B$167:$B$169, B12)&gt;1,NOT(ISBLANK(B12))))" style:apply-style-name="cf1" style:base-cell-address="Акт.B12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25:$B$1048576, B2)+COUNTIF($B$1:$B$16, B2)+COUNTIF($B$167:$B$169, B2)&gt;1,NOT(ISBLANK(B2))))" style:apply-style-name="cf1" style:base-cell-address="Акт.B2"/>
      <style:map style:condition="is-true-formula(msoxl:AND(COUNTIF($B$625:$B$1048576, B2)+COUNTIF($B$1:$B$16, B2)+COUNTIF($B$167:$B$169, B2)&gt;1,NOT(ISBLANK(B2))))" style:apply-style-name="cf1" style:base-cell-address="Акт.B2"/>
      <style:map style:condition="is-true-formula(msoxl:AND(COUNTIF($B$625:$B$1048576, B2)+COUNTIF($B$1:$B$16, B2)+COUNTIF($B$167:$B$169, B2)&gt;1,NOT(ISBLANK(B2))))" style:apply-style-name="cf1" style:base-cell-address="Акт.B2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25:$B$1048576, B12)+COUNTIF($B$1:$B$16, B12)+COUNTIF($B$167:$B$169, B12)&gt;1,NOT(ISBLANK(B12))))" style:apply-style-name="cf1" style:base-cell-address="Акт.B12"/>
      <style:map style:condition="is-true-formula(msoxl:AND(COUNTIF($B$625:$B$1048576, B16)+COUNTIF($B$1:$B$16, B16)+COUNTIF($B$167:$B$169, B16)&gt;1,NOT(ISBLANK(B16))))" style:apply-style-name="cf1" style:base-cell-address="Акт.B16"/>
      <style:map style:condition="is-true-formula(msoxl:AND(COUNTIF($B$625:$B$1048576, B16)+COUNTIF($B$1:$B$16, B16)+COUNTIF($B$167:$B$169, B16)&gt;1,NOT(ISBLANK(B16))))" style:apply-style-name="cf1" style:base-cell-address="Акт.B1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25:$B$1048576, B2)+COUNTIF($B$1:$B$16, B2)+COUNTIF($B$167:$B$169, B2)&gt;1,NOT(ISBLANK(B2))))" style:apply-style-name="cf1" style:base-cell-address="Акт.B2"/>
      <style:map style:condition="is-true-formula(msoxl:AND(COUNTIF($B$625:$B$1048576, B3)+COUNTIF($B$1:$B$16, B3)+COUNTIF($B$167:$B$169, B3)&gt;1,NOT(ISBLANK(B3))))" style:apply-style-name="cf1" style:base-cell-address="Акт.B3"/>
      <style:map style:condition="is-true-formula(msoxl:AND(COUNTIF($B$625:$B$1048576, B3)+COUNTIF($B$1:$B$16, B3)+COUNTIF($B$167:$B$169, B3)&gt;1,NOT(ISBLANK(B3))))" style:apply-style-name="cf1" style:base-cell-address="Акт.B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166, B70)&gt;1,NOT(ISBLANK(B70))))" style:apply-style-name="cf1" style:base-cell-address="Акт.B70"/>
      <style:map style:condition="is-true-formula(msoxl:AND(COUNTIF($B$70:$B$166, B125)&gt;1,NOT(ISBLANK(B125))))" style:apply-style-name="cf1" style:base-cell-address="Акт.B125"/>
      <style:map style:condition="is-true-formula(msoxl:AND(COUNTIF($B$70:$B$166, B125)&gt;1,NOT(ISBLANK(B125))))" style:apply-style-name="cf1" style:base-cell-address="Акт.B12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166, B70)&gt;1,NOT(ISBLANK(B70))))" style:apply-style-name="cf1" style:base-cell-address="Акт.B70"/>
      <style:map style:condition="is-true-formula(msoxl:AND(COUNTIF($B$70:$B$166, B166)&gt;1,NOT(ISBLANK(B166))))" style:apply-style-name="cf1" style:base-cell-address="Акт.B166"/>
      <style:map style:condition="is-true-formula(msoxl:AND(COUNTIF($B$70:$B$166, B166)&gt;1,NOT(ISBLANK(B166))))" style:apply-style-name="cf1" style:base-cell-address="Акт.B16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75" style:family="table-cell">
      <style:map style:condition="is-true-formula(msoxl:AND(COUNTIF($B$625:$B$1048576, B632)+COUNTIF($B$1:$B$16, B632)+COUNTIF($B$167:$B$169, B632)&gt;1,NOT(ISBLANK(B632))))" style:apply-style-name="cf1" style:base-cell-address="Акт.B632"/>
      <style:map style:condition="is-true-formula(msoxl:AND(COUNTIF($B$625:$B$1048576, B638)+COUNTIF($B$1:$B$16, B638)+COUNTIF($B$167:$B$169, B638)&gt;1,NOT(ISBLANK(B638))))" style:apply-style-name="cf1" style:base-cell-address="Акт.B638"/>
      <style:map style:condition="is-true-formula(msoxl:AND(COUNTIF($B$625:$B$1048576, B638)+COUNTIF($B$1:$B$16, B638)+COUNTIF($B$167:$B$169, B638)&gt;1,NOT(ISBLANK(B638))))" style:apply-style-name="cf1" style:base-cell-address="Акт.B63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33" style:family="table-cell" style:parent-style-name="Default" style:data-style-name="N0">
      <style:table-cell-properties style:vertical-align="automatic"/>
      <style:map style:condition="is-true-formula(msoxl:AND(COUNTIF($B$625:$B$1048576, B632)+COUNTIF($B$1:$B$16, B632)+COUNTIF($B$167:$B$169, B632)&gt;1,NOT(ISBLANK(B632))))" style:apply-style-name="cf1" style:base-cell-address="Акт.B632"/>
      <style:map style:condition="is-true-formula(msoxl:AND(COUNTIF($B$625:$B$1048576, B632)+COUNTIF($B$1:$B$16, B632)+COUNTIF($B$167:$B$169, B632)&gt;1,NOT(ISBLANK(B632))))" style:apply-style-name="cf1" style:base-cell-address="Акт.B632"/>
      <style:map style:condition="is-true-formula(msoxl:AND(COUNTIF($B$625:$B$1048576, B632)+COUNTIF($B$1:$B$16, B632)+COUNTIF($B$167:$B$169, B632)&gt;1,NOT(ISBLANK(B632))))" style:apply-style-name="cf1" style:base-cell-address="Акт.B63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9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98">
            <text:p>АОКС-57/2025/000108</text:p>
          </table:table-cell>
          <table:table-cell table:style-name="ce7"/>
          <table:table-cell table:style-name="ce8"/>
          <table:table-cell office:value-type="date" office:date-value="2025-04-28T00:00:00" table:style-name="ce9">
            <text:p>28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9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9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9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0" table:style-name="ce12">
            <text:p>1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9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5" table:style-name="ce12">
            <text:p>4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9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9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8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96">
            <text:p>57:01:0000000:62</text:p>
          </table:table-cell>
          <table:table-cell office:value-type="float" office:value="78580.399999999994" table:style-name="ce19">
            <text:p><text:s/>78 580,4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7">
            <text:p>57:01:0000000:66</text:p>
          </table:table-cell>
          <table:table-cell office:value-type="float" office:value="38569.629999999997" table:style-name="ce22">
            <text:p><text:s/>38 569,6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99">
            <text:p>57:01:0050201:3</text:p>
          </table:table-cell>
          <table:table-cell office:value-type="float" office:value="22353.39" table:style-name="ce19">
            <text:p><text:s/>22 353,3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92">
            <text:p>57:01:0500101:155</text:p>
          </table:table-cell>
          <table:table-cell office:value-type="float" office:value="1651.52" table:style-name="ce19">
            <text:p><text:s/>1 651,5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1">
            <text:p>57:01:1830101:193</text:p>
          </table:table-cell>
          <table:table-cell office:value-type="float" office:value="51.46" table:style-name="ce22">
            <text:p><text:s/>51,4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85">
            <text:p>57:01:1830101:194</text:p>
          </table:table-cell>
          <table:table-cell office:value-type="float" office:value="566.05999999999995" table:style-name="ce19">
            <text:p><text:s/>566,0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86">
            <text:p>57:03:0000000:29</text:p>
          </table:table-cell>
          <table:table-cell office:value-type="float" office:value="16521.2" table:style-name="ce19">
            <text:p><text:s/>16 521,2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7">
            <text:p>57:03:0200101:159</text:p>
          </table:table-cell>
          <table:table-cell office:value-type="float" office:value="1786.53" table:style-name="ce22">
            <text:p><text:s/>1 786,5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88">
            <text:p>57:03:0750101:163</text:p>
          </table:table-cell>
          <table:table-cell office:value-type="float" office:value="1765" table:style-name="ce19">
            <text:p><text:s/>1 765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89">
            <text:p>57:04:0050101:23</text:p>
          </table:table-cell>
          <table:table-cell office:value-type="float" office:value="1104597.94" table:style-name="ce19">
            <text:p><text:s/>1 104 597,9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0">
            <text:p>57:04:0050101:484</text:p>
          </table:table-cell>
          <table:table-cell office:value-type="float" office:value="1474308.42" table:style-name="ce22">
            <text:p><text:s/>1 474 308,4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76">
            <text:p>57:04:0050101:508</text:p>
          </table:table-cell>
          <table:table-cell office:value-type="float" office:value="164107.07999999999" table:style-name="ce19">
            <text:p><text:s/>164 107,0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7">
            <text:p>57:04:0050101:550</text:p>
          </table:table-cell>
          <table:table-cell office:value-type="float" office:value="1987037.8" table:style-name="ce19">
            <text:p><text:s/>1 987 037,8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8">
            <text:p>57:04:0050101:566</text:p>
          </table:table-cell>
          <table:table-cell office:value-type="float" office:value="1841433.48" table:style-name="ce22">
            <text:p><text:s/>1 841 433,4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79">
            <text:p>57:04:0050101:568</text:p>
          </table:table-cell>
          <table:table-cell office:value-type="float" office:value="6078578.5800000001" table:style-name="ce19">
            <text:p><text:s/>6 078 578,5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80">
            <text:p>57:04:0050201:244</text:p>
          </table:table-cell>
          <table:table-cell office:value-type="float" office:value="706459.52" table:style-name="ce19">
            <text:p><text:s/>706 459,5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1">
            <text:p>57:04:0050201:265</text:p>
          </table:table-cell>
          <table:table-cell office:value-type="float" office:value="650432.53" table:style-name="ce22">
            <text:p><text:s/>650 432,5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82">
            <text:p>57:04:0050301:650</text:p>
          </table:table-cell>
          <table:table-cell office:value-type="float" office:value="3003900.9" table:style-name="ce19">
            <text:p><text:s/>3 003 900,9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83">
            <text:p>57:04:0050301:69</text:p>
          </table:table-cell>
          <table:table-cell office:value-type="float" office:value="350250.18" table:style-name="ce19">
            <text:p><text:s/>350 250,1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84">
            <text:p>57:04:0050301:72</text:p>
          </table:table-cell>
          <table:table-cell office:value-type="float" office:value="849682.47" table:style-name="ce22">
            <text:p><text:s/>849 682,4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1">
            <text:p>57:04:0050301:730</text:p>
          </table:table-cell>
          <table:table-cell office:value-type="float" office:value="1639802.22" table:style-name="ce19">
            <text:p><text:s/>1 639 802,2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72">
            <text:p>57:04:0320101:40</text:p>
          </table:table-cell>
          <table:table-cell office:value-type="float" office:value="1146644.1000000001" table:style-name="ce19">
            <text:p><text:s/>1 146 644,1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73">
            <text:p>57:05:0870101:68</text:p>
          </table:table-cell>
          <table:table-cell office:value-type="float" office:value="120217.81" table:style-name="ce22">
            <text:p><text:s/>120 217,81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4">
            <text:p>57:07:0040201:520</text:p>
          </table:table-cell>
          <table:table-cell office:value-type="float" office:value="8435.19" table:style-name="ce19">
            <text:p><text:s/>8 435,1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75">
            <text:p>57:07:0040201:521</text:p>
          </table:table-cell>
          <table:table-cell office:value-type="float" office:value="12971.32" table:style-name="ce19">
            <text:p><text:s/>12 971,3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08:0000000:124</text:p>
          </table:table-cell>
          <table:table-cell office:value-type="float" office:value="9474.2999999999993" table:style-name="ce22">
            <text:p><text:s/>9 474,3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08:0140101:172</text:p>
          </table:table-cell>
          <table:table-cell office:value-type="float" office:value="205.84" table:style-name="ce19">
            <text:p><text:s/>205,8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09:0010101:1798</text:p>
          </table:table-cell>
          <table:table-cell office:value-type="float" office:value="50092" table:style-name="ce19">
            <text:p><text:s/>50 092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09:0030101:35</text:p>
          </table:table-cell>
          <table:table-cell office:value-type="float" office:value="423258" table:style-name="ce22">
            <text:p><text:s/>423 258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0">
            <text:p>57:09:0320101:28</text:p>
          </table:table-cell>
          <table:table-cell office:value-type="float" office:value="354090" table:style-name="ce19">
            <text:p><text:s/>354 090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1">
            <text:p>57:10:0000000:3541</text:p>
          </table:table-cell>
          <table:table-cell office:value-type="float" office:value="470078.4" table:style-name="ce19">
            <text:p><text:s/>470 078,4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62">
            <text:p>57:10:0010201:3178</text:p>
          </table:table-cell>
          <table:table-cell office:value-type="float" office:value="800369.94" table:style-name="ce22">
            <text:p><text:s/>800 369,9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3">
            <text:p>57:10:0012401:1132</text:p>
          </table:table-cell>
          <table:table-cell office:value-type="float" office:value="23701.7" table:style-name="ce19">
            <text:p><text:s/>23 701,7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64">
            <text:p>57:10:0021601:650</text:p>
          </table:table-cell>
          <table:table-cell office:value-type="float" office:value="109290.24000000001" table:style-name="ce19">
            <text:p><text:s/>109 290,2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65">
            <text:p>57:10:0030801:21241</text:p>
          </table:table-cell>
          <table:table-cell office:value-type="float" office:value="256358.97" table:style-name="ce22">
            <text:p><text:s/>256 358,9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6">
            <text:p>57:10:0041201:624</text:p>
          </table:table-cell>
          <table:table-cell office:value-type="float" office:value="119780.8" table:style-name="ce19">
            <text:p><text:s/>119 780,8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57">
            <text:p>57:10:0051601:674</text:p>
          </table:table-cell>
          <table:table-cell office:value-type="float" office:value="554024.79" table:style-name="ce19">
            <text:p><text:s/>554 024,7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58">
            <text:p>57:10:0051601:675</text:p>
          </table:table-cell>
          <table:table-cell office:value-type="float" office:value="165889.49" table:style-name="ce22">
            <text:p><text:s/>165 889,4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59">
            <text:p>57:10:0560101:1289</text:p>
          </table:table-cell>
          <table:table-cell office:value-type="float" office:value="30463" table:style-name="ce19">
            <text:p><text:s/>30 463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0">
            <text:p>57:10:0560101:1290</text:p>
          </table:table-cell>
          <table:table-cell office:value-type="float" office:value="40211.160000000003" table:style-name="ce19">
            <text:p><text:s/>40 211,1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51">
            <text:p>57:10:0560101:1291</text:p>
          </table:table-cell>
          <table:table-cell office:value-type="float" office:value="598509.14" table:style-name="ce22">
            <text:p><text:s/>598 509,1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52">
            <text:p>57:10:0560101:1292</text:p>
          </table:table-cell>
          <table:table-cell office:value-type="float" office:value="482148" table:style-name="ce19">
            <text:p><text:s/>482 148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3">
            <text:p>57:10:0960101:2282</text:p>
          </table:table-cell>
          <table:table-cell office:value-type="float" office:value="1878.36" table:style-name="ce19">
            <text:p><text:s/>1 878,3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54">
            <text:p>57:10:1320101:1449</text:p>
          </table:table-cell>
          <table:table-cell office:value-type="float" office:value="43938.75" table:style-name="ce22">
            <text:p><text:s/>43 938,7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55">
            <text:p>57:10:1320101:1450</text:p>
          </table:table-cell>
          <table:table-cell office:value-type="float" office:value="48859.89" table:style-name="ce19">
            <text:p><text:s/>48 859,8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2">
            <text:p>57:10:1690101:283</text:p>
          </table:table-cell>
          <table:table-cell office:value-type="float" office:value="574084.5" table:style-name="ce19">
            <text:p><text:s/>574 084,5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3">
            <text:p>57:10:1870201:2</text:p>
          </table:table-cell>
          <table:table-cell office:value-type="float" office:value="571606.19999999995" table:style-name="ce22">
            <text:p><text:s/>571 606,2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4">
            <text:p>57:10:1910104:1175</text:p>
          </table:table-cell>
          <table:table-cell office:value-type="float" office:value="25936.74" table:style-name="ce19">
            <text:p><text:s/>25 936,7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5">
            <text:p>57:10:1910204:853</text:p>
          </table:table-cell>
          <table:table-cell office:value-type="float" office:value="22094.26" table:style-name="ce19">
            <text:p><text:s/>22 094,2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6">
            <text:p>57:10:1910601:414</text:p>
          </table:table-cell>
          <table:table-cell office:value-type="float" office:value="26897.360000000001" table:style-name="ce22">
            <text:p><text:s/>26 897,3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8">
            <text:p>57:10:1910601:415</text:p>
          </table:table-cell>
          <table:table-cell office:value-type="float" office:value="28818.6" table:style-name="ce19">
            <text:p><text:s/>28 818,6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7">
            <text:p>57:10:2750101:3270</text:p>
          </table:table-cell>
          <table:table-cell office:value-type="float" office:value="25747.25" table:style-name="ce19">
            <text:p><text:s/>25 747,2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9">
            <text:p>57:11:0040201:126</text:p>
          </table:table-cell>
          <table:table-cell office:value-type="float" office:value="381899.27" table:style-name="ce22">
            <text:p><text:s/>381 899,2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50">
            <text:p>57:11:1100101:409</text:p>
          </table:table-cell>
          <table:table-cell office:value-type="float" office:value="138630" table:style-name="ce19">
            <text:p><text:s/>138 630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50">
            <text:p>57:11:1100101:410</text:p>
          </table:table-cell>
          <table:table-cell office:value-type="float" office:value="138630" table:style-name="ce19">
            <text:p><text:s/>138 630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50">
            <text:p>57:11:1100101:411</text:p>
          </table:table-cell>
          <table:table-cell office:value-type="float" office:value="138630" table:style-name="ce22">
            <text:p><text:s/>138 630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50">
            <text:p>57:11:1330101:44</text:p>
          </table:table-cell>
          <table:table-cell office:value-type="float" office:value="262575" table:style-name="ce19">
            <text:p><text:s/>262 575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50">
            <text:p>57:11:1630102:338</text:p>
          </table:table-cell>
          <table:table-cell office:value-type="float" office:value="4587.84" table:style-name="ce19">
            <text:p><text:s/>4 587,8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50">
            <text:p>57:11:2630101:10</text:p>
          </table:table-cell>
          <table:table-cell office:value-type="float" office:value="161387.93" table:style-name="ce22">
            <text:p><text:s/>161 387,9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50">
            <text:p>57:11:2630101:9</text:p>
          </table:table-cell>
          <table:table-cell office:value-type="float" office:value="184706.22" table:style-name="ce19">
            <text:p><text:s/>184 706,2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50">
            <text:p>57:11:2630102:11</text:p>
          </table:table-cell>
          <table:table-cell office:value-type="float" office:value="178024.32000000001" table:style-name="ce19">
            <text:p><text:s/>178 024,3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50">
            <text:p>57:11:2630102:4</text:p>
          </table:table-cell>
          <table:table-cell office:value-type="float" office:value="104807.06" table:style-name="ce22">
            <text:p><text:s/>104 807,0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50">
            <text:p>57:11:2630103:7</text:p>
          </table:table-cell>
          <table:table-cell office:value-type="float" office:value="331002.09999999998" table:style-name="ce19">
            <text:p><text:s/>331 002,1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50">
            <text:p>57:11:2640101:14</text:p>
          </table:table-cell>
          <table:table-cell office:value-type="float" office:value="291791.63" table:style-name="ce19">
            <text:p><text:s/>291 791,6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50">
            <text:p>57:11:2810101:15</text:p>
          </table:table-cell>
          <table:table-cell office:value-type="float" office:value="280665" table:style-name="ce22">
            <text:p><text:s/>280 665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50">
            <text:p>57:14:0010203:716</text:p>
          </table:table-cell>
          <table:table-cell office:value-type="float" office:value="17952.03" table:style-name="ce19">
            <text:p><text:s/>17 952,0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50">
            <text:p>57:14:0010205:794</text:p>
          </table:table-cell>
          <table:table-cell office:value-type="float" office:value="251455.8" table:style-name="ce19">
            <text:p><text:s/>251 455,8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50">
            <text:p>57:14:0030102:276</text:p>
          </table:table-cell>
          <table:table-cell office:value-type="float" office:value="47405" table:style-name="ce22">
            <text:p><text:s/>47 405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50">
            <text:p>57:14:0050204:166</text:p>
          </table:table-cell>
          <table:table-cell office:value-type="float" office:value="87.25" table:style-name="ce19">
            <text:p><text:s/>87,2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50">
            <text:p>57:14:0960101:121</text:p>
          </table:table-cell>
          <table:table-cell office:value-type="float" office:value="471.15" table:style-name="ce19">
            <text:p><text:s/>471,1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50">
            <text:p>57:14:1220101:221</text:p>
          </table:table-cell>
          <table:table-cell office:value-type="float" office:value="125.64" table:style-name="ce22">
            <text:p><text:s/>125,6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50">
            <text:p>57:15:0030301:33</text:p>
          </table:table-cell>
          <table:table-cell office:value-type="float" office:value="179350.02" table:style-name="ce19">
            <text:p><text:s/>179 350,0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50">
            <text:p>57:16:0180101:783</text:p>
          </table:table-cell>
          <table:table-cell office:value-type="float" office:value="243517.4" table:style-name="ce19">
            <text:p><text:s/>243 517,4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50">
            <text:p>57:16:0180101:784</text:p>
          </table:table-cell>
          <table:table-cell office:value-type="float" office:value="379635.44" table:style-name="ce22">
            <text:p><text:s/>379 635,4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50">
            <text:p>57:16:0180101:785</text:p>
          </table:table-cell>
          <table:table-cell office:value-type="float" office:value="243584.67" table:style-name="ce19">
            <text:p><text:s/>243 584,6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50">
            <text:p>57:16:0180101:786</text:p>
          </table:table-cell>
          <table:table-cell office:value-type="float" office:value="260688.12" table:style-name="ce19">
            <text:p><text:s/>260 688,1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50">
            <text:p>57:16:0180101:787</text:p>
          </table:table-cell>
          <table:table-cell office:value-type="float" office:value="270259.99" table:style-name="ce22">
            <text:p><text:s/>270 259,9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50">
            <text:p>57:16:0180101:788</text:p>
          </table:table-cell>
          <table:table-cell office:value-type="float" office:value="65024" table:style-name="ce19">
            <text:p><text:s/>65 024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50">
            <text:p>57:16:0590101:570</text:p>
          </table:table-cell>
          <table:table-cell office:value-type="float" office:value="109131" table:style-name="ce19">
            <text:p><text:s/>109 131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50">
            <text:p>57:17:0000000:1151</text:p>
          </table:table-cell>
          <table:table-cell office:value-type="float" office:value="13648078.560000001" table:style-name="ce22">
            <text:p><text:s/>13 648 078,5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50">
            <text:p>57:17:0010202:196</text:p>
          </table:table-cell>
          <table:table-cell office:value-type="float" office:value="16590.84" table:style-name="ce19">
            <text:p><text:s/>16 590,8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50">
            <text:p>57:17:0010208:191</text:p>
          </table:table-cell>
          <table:table-cell office:value-type="float" office:value="73662.48" table:style-name="ce19">
            <text:p><text:s/>73 662,4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50">
            <text:p>57:17:0010208:192</text:p>
          </table:table-cell>
          <table:table-cell office:value-type="float" office:value="131532.29999999999" table:style-name="ce22">
            <text:p><text:s/>131 532,3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50">
            <text:p>57:17:0040101:258</text:p>
          </table:table-cell>
          <table:table-cell office:value-type="float" office:value="2343913.44" table:style-name="ce19">
            <text:p><text:s/>2 343 913,4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50">
            <text:p>57:18:1370101:437</text:p>
          </table:table-cell>
          <table:table-cell office:value-type="float" office:value="159875" table:style-name="ce19">
            <text:p><text:s/>159 875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50">
            <text:p>57:19:1240101:22</text:p>
          </table:table-cell>
          <table:table-cell office:value-type="float" office:value="232534.93" table:style-name="ce22">
            <text:p><text:s/>232 534,9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50">
            <text:p>57:19:1240101:7</text:p>
          </table:table-cell>
          <table:table-cell office:value-type="float" office:value="147665.01999999999" table:style-name="ce19">
            <text:p><text:s/>147 665,0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50">
            <text:p>57:20:0750101:193</text:p>
          </table:table-cell>
          <table:table-cell office:value-type="float" office:value="190575.84" table:style-name="ce19">
            <text:p><text:s/>190 575,8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50">
            <text:p>57:21:0000000:1173</text:p>
          </table:table-cell>
          <table:table-cell office:value-type="float" office:value="1498680" table:style-name="ce22">
            <text:p><text:s/>1 498 680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50">
            <text:p>57:21:0000000:144</text:p>
          </table:table-cell>
          <table:table-cell office:value-type="float" office:value="3996501.72" table:style-name="ce19">
            <text:p><text:s/>3 996 501,7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50">
            <text:p>57:22:0020104:670</text:p>
          </table:table-cell>
          <table:table-cell office:value-type="float" office:value="136980.9" table:style-name="ce19">
            <text:p><text:s/>136 980,9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50">
            <text:p>57:22:0300101:47</text:p>
          </table:table-cell>
          <table:table-cell office:value-type="float" office:value="296472" table:style-name="ce22">
            <text:p><text:s/>296 472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50">
            <text:p>57:22:0380101:698</text:p>
          </table:table-cell>
          <table:table-cell office:value-type="float" office:value="221548.47" table:style-name="ce19">
            <text:p><text:s/>221 548,4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50">
            <text:p>57:22:0530101:179</text:p>
          </table:table-cell>
          <table:table-cell office:value-type="float" office:value="234210" table:style-name="ce19">
            <text:p><text:s/>234 210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50">
            <text:p>57:23:0010303:576</text:p>
          </table:table-cell>
          <table:table-cell office:value-type="float" office:value="7414.03" table:style-name="ce22">
            <text:p><text:s/>7 414,0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50">
            <text:p>57:24:0010104:108</text:p>
          </table:table-cell>
          <table:table-cell office:value-type="float" office:value="150776.82" table:style-name="ce19">
            <text:p><text:s/>150 776,8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50">
            <text:p>57:24:0010104:121</text:p>
          </table:table-cell>
          <table:table-cell office:value-type="float" office:value="188877.52" table:style-name="ce19">
            <text:p><text:s/>188 877,5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50">
            <text:p>57:25:0010303:47</text:p>
          </table:table-cell>
          <table:table-cell office:value-type="float" office:value="263610.03999999998" table:style-name="ce22">
            <text:p><text:s/>263 610,0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50">
            <text:p>57:25:0010707:1126</text:p>
          </table:table-cell>
          <table:table-cell office:value-type="float" office:value="2067121.8" table:style-name="ce19">
            <text:p><text:s/>2 067 121,8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50">
            <text:p>57:25:0010727:1969</text:p>
          </table:table-cell>
          <table:table-cell office:value-type="float" office:value="55275.21" table:style-name="ce19">
            <text:p><text:s/>55 275,21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50">
            <text:p>57:25:0021201:2382</text:p>
          </table:table-cell>
          <table:table-cell office:value-type="float" office:value="169350" table:style-name="ce22">
            <text:p><text:s/>169 350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50">
            <text:p>57:25:0021533:2566</text:p>
          </table:table-cell>
          <table:table-cell office:value-type="float" office:value="57281256.560000002" table:style-name="ce19">
            <text:p><text:s/>57 281 256,5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50">
            <text:p>57:25:0030730:14</text:p>
          </table:table-cell>
          <table:table-cell office:value-type="float" office:value="605016.65" table:style-name="ce19">
            <text:p><text:s/>605 016,6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50">
            <text:p>57:25:0031438:155</text:p>
          </table:table-cell>
          <table:table-cell office:value-type="float" office:value="594309.19999999995" table:style-name="ce22">
            <text:p><text:s/>594 309,2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50">
            <text:p>57:25:0040211:53</text:p>
          </table:table-cell>
          <table:table-cell office:value-type="float" office:value="725389.55" table:style-name="ce19">
            <text:p><text:s/>725 389,5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50">
            <text:p>57:26:0010315:968</text:p>
          </table:table-cell>
          <table:table-cell office:value-type="float" office:value="554470.19999999995" table:style-name="ce19">
            <text:p><text:s/>554 470,2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50">
            <text:p>57:26:0010326:879</text:p>
          </table:table-cell>
          <table:table-cell office:value-type="float" office:value="115894.35" table:style-name="ce22">
            <text:p><text:s/>115 894,3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50">
            <text:p>57:26:0010408:647</text:p>
          </table:table-cell>
          <table:table-cell office:value-type="float" office:value="247770" table:style-name="ce19">
            <text:p><text:s/>247 770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51">
            <text:p>57:14:0010102:463</text:p>
          </table:table-cell>
          <table:table-cell office:value-type="float" office:value="1114580.22" table:style-name="ce19">
            <text:p><text:s/>1 114 580,2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51">
            <text:p>57:14:0010102:462</text:p>
          </table:table-cell>
          <table:table-cell office:value-type="float" office:value="884725.15" table:style-name="ce22">
            <text:p><text:s/>884 725,1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1">
            <text:p>57:25:0010605:5568</text:p>
          </table:table-cell>
          <table:table-cell office:value-type="float" office:value="2910528.99" table:style-name="ce19">
            <text:p><text:s/>2 910 528,9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51">
            <text:p>57:25:0010605:5569</text:p>
          </table:table-cell>
          <table:table-cell office:value-type="float" office:value="991382.37" table:style-name="ce19">
            <text:p><text:s/>991 382,3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51">
            <text:p>57:25:0010711:1343</text:p>
          </table:table-cell>
          <table:table-cell office:value-type="float" office:value="111349.14" table:style-name="ce22">
            <text:p><text:s/>111 349,1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51">
            <text:p>57:10:2740101:672</text:p>
          </table:table-cell>
          <table:table-cell office:value-type="float" office:value="81968.08" table:style-name="ce19">
            <text:p><text:s/>81 968,0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51">
            <text:p>57:25:0040237:1527</text:p>
          </table:table-cell>
          <table:table-cell office:value-type="float" office:value="303753.40999999997" table:style-name="ce19">
            <text:p><text:s/>303 753,41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51">
            <text:p>57:07:0050131:77</text:p>
          </table:table-cell>
          <table:table-cell office:value-type="float" office:value="398578.93" table:style-name="ce22">
            <text:p><text:s/>398 578,9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51">
            <text:p>57:25:0021533:2904</text:p>
          </table:table-cell>
          <table:table-cell office:value-type="float" office:value="161476.79999999999" table:style-name="ce19">
            <text:p><text:s/>161 476,8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51">
            <text:p>57:25:0020805:1925</text:p>
          </table:table-cell>
          <table:table-cell office:value-type="float" office:value="88100.46" table:style-name="ce19">
            <text:p><text:s/>88 100,4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51">
            <text:p>57:25:0021533:2905</text:p>
          </table:table-cell>
          <table:table-cell office:value-type="float" office:value="365595.75" table:style-name="ce22">
            <text:p><text:s/>365 595,7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51">
            <text:p>57:10:2740101:673</text:p>
          </table:table-cell>
          <table:table-cell office:value-type="float" office:value="130958.39" table:style-name="ce19">
            <text:p><text:s/>130 958,3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51">
            <text:p>57:25:0021318:1824</text:p>
          </table:table-cell>
          <table:table-cell office:value-type="float" office:value="256969.96" table:style-name="ce19">
            <text:p><text:s/>256 969,9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51">
            <text:p>57:25:0000000:6874</text:p>
          </table:table-cell>
          <table:table-cell office:value-type="float" office:value="109239.58" table:style-name="ce22">
            <text:p><text:s/>109 239,5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51">
            <text:p>57:25:0020805:1924</text:p>
          </table:table-cell>
          <table:table-cell office:value-type="float" office:value="86621.15" table:style-name="ce19">
            <text:p><text:s/>86 621,1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51">
            <text:p>57:10:1690101:2020</text:p>
          </table:table-cell>
          <table:table-cell office:value-type="float" office:value="1537885.34" table:style-name="ce19">
            <text:p><text:s/>1 537 885,3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51">
            <text:p>57:25:0040237:1526</text:p>
          </table:table-cell>
          <table:table-cell office:value-type="float" office:value="275731.98" table:style-name="ce22">
            <text:p><text:s/>275 731,9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51">
            <text:p>57:25:0010324:909</text:p>
          </table:table-cell>
          <table:table-cell office:value-type="float" office:value="101493.75" table:style-name="ce19">
            <text:p><text:s/>101 493,7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51">
            <text:p>57:22:1140101:179</text:p>
          </table:table-cell>
          <table:table-cell office:value-type="float" office:value="701819.3" table:style-name="ce19">
            <text:p><text:s/>701 819,3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51">
            <text:p>57:14:0610102:364</text:p>
          </table:table-cell>
          <table:table-cell office:value-type="float" office:value="419472.29" table:style-name="ce22">
            <text:p><text:s/>419 472,2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51">
            <text:p>57:10:1910601:413</text:p>
          </table:table-cell>
          <table:table-cell office:value-type="float" office:value="18550275.870000001" table:style-name="ce19">
            <text:p><text:s/>18 550 275,8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51">
            <text:p>57:10:0960101:2281</text:p>
          </table:table-cell>
          <table:table-cell office:value-type="float" office:value="2757896.34" table:style-name="ce19">
            <text:p><text:s/>2 757 896,3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51">
            <text:p>57:01:0990101:148</text:p>
          </table:table-cell>
          <table:table-cell office:value-type="float" office:value="142594.20000000001" table:style-name="ce22">
            <text:p><text:s/>142 594,2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51">
            <text:p>57:10:2200201:486</text:p>
          </table:table-cell>
          <table:table-cell office:value-type="float" office:value="1224309.3899999999" table:style-name="ce19">
            <text:p><text:s/>1 224 309,3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51">
            <text:p>57:10:1200101:306</text:p>
          </table:table-cell>
          <table:table-cell office:value-type="float" office:value="3034778.94" table:style-name="ce19">
            <text:p><text:s/>3 034 778,94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51">
            <text:p>57:01:0010333:34</text:p>
          </table:table-cell>
          <table:table-cell office:value-type="float" office:value="597497.62" table:style-name="ce22">
            <text:p><text:s/>597 497,6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51">
            <text:p>57:27:0010302:24</text:p>
          </table:table-cell>
          <table:table-cell office:value-type="float" office:value="290730.43" table:style-name="ce19">
            <text:p><text:s/>290 730,4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51">
            <text:p>57:10:0450101:1004</text:p>
          </table:table-cell>
          <table:table-cell office:value-type="float" office:value="3397820.4" table:style-name="ce19">
            <text:p><text:s/>3 397 820,4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51">
            <text:p>57:01:0160201:314</text:p>
          </table:table-cell>
          <table:table-cell office:value-type="float" office:value="810296.31" table:style-name="ce22">
            <text:p><text:s/>810 296,31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51">
            <text:p>57:25:0021552:679</text:p>
          </table:table-cell>
          <table:table-cell office:value-type="float" office:value="1208777.43" table:style-name="ce19">
            <text:p><text:s/>1 208 777,4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51">
            <text:p>57:10:0560101:1293</text:p>
          </table:table-cell>
          <table:table-cell office:value-type="float" office:value="1814455.16" table:style-name="ce19">
            <text:p><text:s/>1 814 455,1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51">
            <text:p>57:10:0060101:2116</text:p>
          </table:table-cell>
          <table:table-cell office:value-type="float" office:value="2274975.4700000002" table:style-name="ce22">
            <text:p><text:s/>2 274 975,4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51">
            <text:p>57:10:0041601:317</text:p>
          </table:table-cell>
          <table:table-cell office:value-type="float" office:value="380012.79" table:style-name="ce19">
            <text:p><text:s/>380 012,79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51">
            <text:p>57:25:0030711:113</text:p>
          </table:table-cell>
          <table:table-cell office:value-type="float" office:value="324964.46999999997" table:style-name="ce19">
            <text:p><text:s/>324 964,47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51">
            <text:p>57:10:1690101:2019</text:p>
          </table:table-cell>
          <table:table-cell office:value-type="float" office:value="6942731.4299999997" table:style-name="ce22">
            <text:p><text:s/>6 942 731,43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51">
            <text:p>57:10:0810101:199</text:p>
          </table:table-cell>
          <table:table-cell office:value-type="float" office:value="2983774.25" table:style-name="ce19">
            <text:p><text:s/>2 983 774,25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51">
            <text:p>57:10:0560101:1294</text:p>
          </table:table-cell>
          <table:table-cell office:value-type="float" office:value="406011.06" table:style-name="ce19">
            <text:p><text:s/>406 011,0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51">
            <text:p>57:10:0420101:375</text:p>
          </table:table-cell>
          <table:table-cell office:value-type="float" office:value="505784.16" table:style-name="ce22">
            <text:p><text:s/>505 784,16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51">
            <text:p>57:22:0610106:683</text:p>
          </table:table-cell>
          <table:table-cell office:value-type="float" office:value="412713" table:style-name="ce19">
            <text:p><text:s/>412 713,00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51">
            <text:p>57:10:0050101:6335</text:p>
          </table:table-cell>
          <table:table-cell office:value-type="float" office:value="1697989.68" table:style-name="ce19">
            <text:p><text:s/>1 697 989,68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51">
            <text:p>57:18:0070502:215</text:p>
          </table:table-cell>
          <table:table-cell office:value-type="float" office:value="7027436.5199999996" table:style-name="ce22">
            <text:p><text:s/>7 027 436,52<text:s text:c="3"/></text:p>
          </table:table-cell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52">
            <text:p>57:18:0070204:145</text:p>
          </table:table-cell>
          <table:table-cell office:value-type="float" office:value="5352769.63" table:style-name="ce22">
            <text:p><text:s/>5 352 769,63<text:s text:c="3"/></text:p>
          </table:table-cell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9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9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8">
            <text:p>57:01:0010234:22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9">
            <text:p>57:01:0010310:17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0">
            <text:p>57:04:0050201:27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3">
            <text:p>57:04:0170101:43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4">
            <text:p>57:09:0000000:10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5">
            <text:p>57:09:0010201:76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6">
            <text:p>57:09:0230101:21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7">
            <text:p>57:10:0010201:773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8">
            <text:p>57:10:0020101:11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3">
            <text:p>57:10:0030801:1958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4">
            <text:p>57:10:0030801:2007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5">
            <text:p>57:10:0030801:712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6">
            <text:p>57:10:0041601:14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7">
            <text:p>57:10:0050101:117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6">
            <text:p>57:10:0560101:61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7">
            <text:p>57:10:0750101:3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8">
            <text:p>57:10:0960101:214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39">
            <text:p>57:10:1330102:18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0">
            <text:p>57:10:1600101:3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1">
            <text:p>57:10:1910101:17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2">
            <text:p>57:10:1910101:18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1">
            <text:p>57:10:1910101:49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2">
            <text:p>57:10:1910101:49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3">
            <text:p>57:10:1910101:54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4">
            <text:p>57:10:1910101:79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5">
            <text:p>57:10:1910102:54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0">
            <text:p>57:10:1910103:1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1">
            <text:p>57:10:1910103:37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2">
            <text:p>57:10:1910103:5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3">
            <text:p>57:10:1910103: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4">
            <text:p>57:10:1910104:11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5">
            <text:p>57:10:1910104:11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6">
            <text:p>57:10:1910104:9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7">
            <text:p>57:10:1910201:16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8">
            <text:p>57:10:1910201:28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9">
            <text:p>57:10:1910201:29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0">
            <text:p>57:10:1910201:69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1">
            <text:p>57:10:1910201:70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2">
            <text:p>57:10:1910201:72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3">
            <text:p>57:10:1910201:76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4">
            <text:p>57:10:1910201:76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5">
            <text:p>57:10:1910201:78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6">
            <text:p>57:10:1910202:27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7">
            <text:p>57:10:1910202:46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8">
            <text:p>57:10:1910203:15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9">
            <text:p>57:10:1910204:10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0">
            <text:p>57:10:1910204:10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1">
            <text:p>57:10:1910204:10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2">
            <text:p>57:10:1910204:11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3">
            <text:p>57:10:1910204:5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4">
            <text:p>57:10:1910204:57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25">
            <text:p>57:10:1910301:1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6">
            <text:p>57:10:1910301:1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27">
            <text:p>57:10:1910301:22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8">
            <text:p>57:10:1910301:25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9">
            <text:p>57:10:1910301:25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0">
            <text:p>57:10:1910301:25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9">
            <text:p>57:10:1910301:25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0">
            <text:p>57:10:1910301:25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1">
            <text:p>57:10:1910301:26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2">
            <text:p>57:10:1910301:26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3">
            <text:p>57:10:1910301:27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4">
            <text:p>57:10:1910302: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5">
            <text:p>57:10:1910302:3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6">
            <text:p>57:10:1910302:4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7">
            <text:p>57:10:1910303:117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8">
            <text:p>57:10:1910303:118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9">
            <text:p>57:10:1910303:18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0">
            <text:p>57:10:1910303:19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1">
            <text:p>57:10:1910303:42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2">
            <text:p>57:10:1910303:42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3">
            <text:p>57:10:1910303:42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4">
            <text:p>57:10:1910303:45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5">
            <text:p>57:10:1910303:46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6">
            <text:p>57:10:1910401:102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7">
            <text:p>57:10:1910401:102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8">
            <text:p>57:10:1910401:102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9">
            <text:p>57:10:1910401:104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0">
            <text:p>57:10:1910401:104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1">
            <text:p>57:10:1910401:104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2">
            <text:p>57:10:1910401:105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3">
            <text:p>57:10:1910401:1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4">
            <text:p>57:10:1910401:2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5">
            <text:p>57:10:1910401:4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6">
            <text:p>57:10:1910401:5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7">
            <text:p>57:10:1910401:59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8">
            <text:p>57:10:1910401:68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9">
            <text:p>57:10:1910401:71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0">
            <text:p>57:10:1910401:75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1">
            <text:p>57:10:1910401:76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2">
            <text:p>57:10:1910401:77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3">
            <text:p>57:10:1910401:78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4">
            <text:p>57:10:1910401:78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5">
            <text:p>57:10:1910401:79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6">
            <text:p>57:10:1910401:81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7">
            <text:p>57:10:1910401:82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8">
            <text:p>57:10:1910401:83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9">
            <text:p>57:10:1910401:88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0">
            <text:p>57:10:1910401:90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1">
            <text:p>57:10:1910404:1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2">
            <text:p>57:10:1910404:1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3">
            <text:p>57:10:1910404:2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4">
            <text:p>57:10:1910404:2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5">
            <text:p>57:10:1910404:2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6">
            <text:p>57:10:1910404:3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7">
            <text:p>57:10:1910404: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8">
            <text:p>57:10:1910405:6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9">
            <text:p>57:10:1910602:2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0">
            <text:p>57:10:1910602:2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1">
            <text:p>57:10:1910602:3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2">
            <text:p>57:10:1910602:3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3">
            <text:p>57:10:1910602:3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4">
            <text:p>57:10:1910602:6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5">
            <text:p>57:10:1910602: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6">
            <text:p>57:10:1910603:1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7">
            <text:p>57:10:1910603:4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8">
            <text:p>57:10:1910603:4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9">
            <text:p>57:10:1910603:6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0">
            <text:p>57:10:1910603: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21">
            <text:p>57:10:1910801:11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2">
            <text:p>57:10:2200101:171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3">
            <text:p>57:11:0020801:32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24">
            <text:p>57:11:0030101:46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5">
            <text:p>57:11:0040101:41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6">
            <text:p>57:11:0040201: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27">
            <text:p>57:11:0041001:43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8">
            <text:p>57:11:1030101:56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9">
            <text:p>57:11:2060102:1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0">
            <text:p>57:11:2630101:1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1">
            <text:p>57:11:2630101:2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2">
            <text:p>57:11:2630102:1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3">
            <text:p>57:11:2630102:3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34">
            <text:p>57:13:0010201:6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5">
            <text:p>57:13:0010301:26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6">
            <text:p>57:14:0010102:17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37">
            <text:p>57:14:0010102:17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8">
            <text:p>57:14:0010202:22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9">
            <text:p>57:14:0610101:21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40">
            <text:p>57:14:0610102:12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1">
            <text:p>57:14:0610102:235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2">
            <text:p>57:14:1130101:5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43">
            <text:p>57:14:1130101:5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4">
            <text:p>57:15:0000000:1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45">
            <text:p>57:15:0740101:6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46">
            <text:p>57:15:0890101:43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7">
            <text:p>57:16:0230103:9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48">
            <text:p>57:18:0000000:48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49">
            <text:p>57:18:0060101:21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0">
            <text:p>57:18:0630101:14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1">
            <text:p>57:18:1110101:11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2">
            <text:p>57:19:0020103:43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53">
            <text:p>57:19:0050201:36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4">
            <text:p>57:20:0020301:2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55">
            <text:p>57:22:1140102:82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56">
            <text:p>57:22:1140102:829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7">
            <text:p>57:22:1140102:83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58">
            <text:p>57:23:0000000:8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59">
            <text:p>57:23:0000000:870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0">
            <text:p>57:23:0050101:48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61">
            <text:p>57:23:1100201:2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62">
            <text:p>57:23:1150101:7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3">
            <text:p>57:24:0810101:43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64">
            <text:p>57:25:0010816:51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65">
            <text:p>57:25:0020150:24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66">
            <text:p>57:25:0021520:22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67">
            <text:p>57:25:0021529:56</text:p>
          </table:table-cell>
          <table:table-cell table:style-name="ce29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68">
            <text:p>57:25:0021552:2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69">
            <text:p>57:25:0021611:73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70">
            <text:p>57:25:0040305:119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71">
            <text:p>57:26:0010114:121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72">
            <text:p>57:26:0010220:2753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73">
            <text:p>57:26:0010234:20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74">
            <text:p>57:26:0010301:84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76">
            <text:p>57:26:0010315:10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77">
            <text:p>57:26:0010315:12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78">
            <text:p>57:26:0010315:21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79">
            <text:p>57:27:0020417:23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80">
            <text:p>57:25:0040311:284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81">
            <text:p>57:11:1400101:788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82">
            <text:p>57:11:1400101:787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83">
            <text:p>57:11:1620101:194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84">
            <text:p>57:25:0020706:149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85">
            <text:p>57:26:0010219:713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86">
            <text:p>57:25:0040305:3947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87">
            <text:p>57:25:0021310:597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88">
            <text:p>57:16:0010103:1474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89">
            <text:p>57:25:0040301:107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90">
            <text:p>57:06:0510101:368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91">
            <text:p>57:22:0750101:623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92">
            <text:p>57:27:0020421:359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93">
            <text:p>57:16:0010202:534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94">
            <text:p>57:25:0010308:130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95">
            <text:p>57:25:0040322:858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96">
            <text:p>57:27:0020403:3507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97">
            <text:p>57:10:0030801:253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98">
            <text:p>57:22:0380101:46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99">
            <text:p>57:02:0950101:46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00">
            <text:p>57:25:0040308:322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01">
            <text:p>57:27:0020417:51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02">
            <text:p>57:25:0031019:31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03">
            <text:p>57:25:0020701:213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04">
            <text:p>57:25:0020407:279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05">
            <text:p>57:25:0030755:208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06">
            <text:p>57:10:1910204:548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07">
            <text:p>57:10:0560101:391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08">
            <text:p>57:10:0000000:314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09">
            <text:p>57:10:1320101:1351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10">
            <text:p>57:11:1620101:184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11">
            <text:p>57:14:0010107:141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12">
            <text:p>57:14:0010104:18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13">
            <text:p>57:13:0010301:31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14">
            <text:p>57:15:0030402:524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15">
            <text:p>57:27:0020201:41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16">
            <text:p>57:13:0710101:29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17">
            <text:p>57:13:0000000:31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18">
            <text:p>57:14:0690101:141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19">
            <text:p>57:14:1130101:19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20">
            <text:p>57:13:0010305:178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21">
            <text:p>57:15:0030205:347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22">
            <text:p>57:13:0010301:34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23">
            <text:p>57:14:0610102:39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24">
            <text:p>57:26:0010220:1523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25">
            <text:p>57:25:0010201:1291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26">
            <text:p>57:26:0010220:167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27">
            <text:p>57:10:1230101:105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28">
            <text:p>57:27:0020642:107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29">
            <text:p>57:10:0050101:6333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30">
            <text:p>57:25:0040502:19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31">
            <text:p>57:10:1680101:76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32">
            <text:p>57:10:0012401:1113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33">
            <text:p>57:10:0022701:65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34">
            <text:p>57:10:1910601:40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35">
            <text:p>57:10:0030801:1728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36">
            <text:p>57:10:0560101:67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37">
            <text:p>57:10:1320101:990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38">
            <text:p>57:17:0010208:3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39">
            <text:p>57:10:0960101:221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40">
            <text:p>57:25:0020540:397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41">
            <text:p>57:26:0010301:77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42">
            <text:p>57:10:0030801:21226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43">
            <text:p>57:11:2630103:20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44">
            <text:p>57:11:1630102:337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45">
            <text:p>57:11:1620101:39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46">
            <text:p>57:11:1620101:138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47">
            <text:p>57:01:0010417:14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48">
            <text:p>57:16:0230101:22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49">
            <text:p>57:11:1620101:191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50">
            <text:p>57:10:0030801:21225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51">
            <text:p>57:26:0010301:872</text:p>
          </table:table-cell>
          <table:table-cell table:style-name="ce30"/>
          <table:table-cell office:value-type="date" office:date-value="2025-04-16T00:00:00" table:style-name="ce20">
            <text:p>16.04.2025</text:p>
          </table:table-cell>
          <table:table-cell office:value-type="date" office:date-value="2025-04-14T00:00:00" table:style-name="ce20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52">
            <text:p>57:10:0010201:1049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53">
            <text:p>57:03:0120101:33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54">
            <text:p>57:27:0020225:37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55">
            <text:p>57:17:0410101:8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56">
            <text:p>57:10:0030801:2109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57">
            <text:p>57:14:0010205:29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58">
            <text:p>57:08:0190101:20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59">
            <text:p>57:11:1620101:21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60">
            <text:p>57:25:0021508:2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61">
            <text:p>57:10:1910601:40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62">
            <text:p>57:10:2200101:68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63">
            <text:p>57:13:0010201:11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64">
            <text:p>57:10:0560101:43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65">
            <text:p>57:20:0640101:2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66">
            <text:p>57:10:1910104:26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67">
            <text:p>57:13:0000000:41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68">
            <text:p>57:13:0010301:58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69">
            <text:p>57:13:0010301:58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70">
            <text:p>57:13:0010301:58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71">
            <text:p>57:13:0010301:58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72">
            <text:p>57:13:0010301:58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73">
            <text:p>57:13:0010301:58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74">
            <text:p>57:13:0010301:59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75">
            <text:p>57:13:0010301:59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76">
            <text:p>57:13:0010301:59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77">
            <text:p>57:13:0010301:59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78">
            <text:p>57:13:0010301:59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79">
            <text:p>57:13:0010301:59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80">
            <text:p>57:13:0010301:59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81">
            <text:p>57:13:0010301:59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82">
            <text:p>57:13:0010301:59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83">
            <text:p>57:13:0010301:59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84">
            <text:p>57:13:0010301:86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85">
            <text:p>57:13:0010305:24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86">
            <text:p>57:13:0010305:25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87">
            <text:p>57:13:0010305:25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44">
            <text:p>57:13:0010305:25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45">
            <text:p>57:13:0010305:25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46">
            <text:p>57:13:0010305:25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47">
            <text:p>57:13:0010305:25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48">
            <text:p>57:13:0010305:25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49">
            <text:p>57:13:0010305:25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50">
            <text:p>57:13:0010305:25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51">
            <text:p>57:13:0010305:25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52">
            <text:p>57:13:0010305:26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53">
            <text:p>57:13:0010305:26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54">
            <text:p>57:13:0010305:26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55">
            <text:p>57:13:0010305:26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56">
            <text:p>57:13:0010305:26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57">
            <text:p>57:13:0010305:26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58">
            <text:p>57:13:0010305:26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59">
            <text:p>57:13:0010301:101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60">
            <text:p>57:13:0010301:101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61">
            <text:p>57:13:0010301:113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62">
            <text:p>57:13:0010301:115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63">
            <text:p>57:13:0010301:115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64">
            <text:p>57:13:0010301:74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65">
            <text:p>57:13:0010301:75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66">
            <text:p>57:13:0010301:75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67">
            <text:p>57:13:0010301:75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68">
            <text:p>57:13:0010301:75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69">
            <text:p>57:13:0010301:75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70">
            <text:p>57:13:0010301:75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71">
            <text:p>57:13:0010301:75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72">
            <text:p>57:13:0010301:75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73">
            <text:p>57:13:0010301:75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74">
            <text:p>57:13:0010301:75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75">
            <text:p>57:13:0010301:76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76">
            <text:p>57:13:0010301:76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77">
            <text:p>57:13:0010301:76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78">
            <text:p>57:13:0010301:76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79">
            <text:p>57:13:0010301:76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80">
            <text:p>57:13:0010301:76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81">
            <text:p>57:13:0010301:76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82">
            <text:p>57:13:0010301:76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83">
            <text:p>57:13:0010301:76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84">
            <text:p>57:13:0010301:76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85">
            <text:p>57:13:0010301:77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86">
            <text:p>57:13:0010301:77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87">
            <text:p>57:13:0010301:77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88">
            <text:p>57:13:0010301:77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89">
            <text:p>57:13:0010301:77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90">
            <text:p>57:13:0010301:77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91">
            <text:p>57:13:0010301:77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92">
            <text:p>57:13:0010301:77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93">
            <text:p>57:13:0010301:77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94">
            <text:p>57:13:0010301:77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95">
            <text:p>57:13:0010301:78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96">
            <text:p>57:13:0010301:78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97">
            <text:p>57:13:0010301:78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98">
            <text:p>57:13:0010301:78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99">
            <text:p>57:13:0010301:78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00">
            <text:p>57:13:0010301:78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01">
            <text:p>57:13:0010301:78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02">
            <text:p>57:13:0010301:78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03">
            <text:p>57:13:0010301:78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04">
            <text:p>57:13:0010301:78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05">
            <text:p>57:13:0010301:79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06">
            <text:p>57:13:0010301:79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07">
            <text:p>57:13:0010301:81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08">
            <text:p>57:13:0010301:85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09">
            <text:p>57:13:0010301:85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10">
            <text:p>57:13:0010301:85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11">
            <text:p>57:13:0010301:85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12">
            <text:p>57:13:0010301:85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13">
            <text:p>57:13:0010301:85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14">
            <text:p>57:13:0010301:87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15">
            <text:p>57:13:0010301:87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16">
            <text:p>57:13:0010301:88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17">
            <text:p>57:13:0010301:88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18">
            <text:p>57:13:0010301:88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19">
            <text:p>57:13:0010301:90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20">
            <text:p>57:13:0010301:90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21">
            <text:p>57:13:0010301:91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522">
            <text:p>57:13:0010301:92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523">
            <text:p>57:13:0010301:92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524">
            <text:p>57:13:0010301:92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525">
            <text:p>57:13:0010301:93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526">
            <text:p>57:13:0010301:93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27">
            <text:p>57:13:0010301:94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28">
            <text:p>57:13:0010301:94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29">
            <text:p>57:13:0010301:94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30">
            <text:p>57:13:0010301:95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31">
            <text:p>57:13:0010301:95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532">
            <text:p>57:13:0010301:96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533">
            <text:p>57:13:0710101:33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534">
            <text:p>57:13:0710101:33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535">
            <text:p>57:13:0710101:33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536">
            <text:p>57:13:0710101:33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537">
            <text:p>57:13:0710101:33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38">
            <text:p>57:13:0710101:34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39">
            <text:p>57:13:0710101:34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40">
            <text:p>57:13:0710101:34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41">
            <text:p>57:13:0710101:34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42">
            <text:p>57:13:0710101:34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43">
            <text:p>57:13:0710101:34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44">
            <text:p>57:13:0710101:34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45">
            <text:p>57:13:0710101:34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46">
            <text:p>57:13:0710101:34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47">
            <text:p>57:13:0710101:34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48">
            <text:p>57:13:0710101:35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49">
            <text:p>57:13:0710101:35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50">
            <text:p>57:13:0710101:35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51">
            <text:p>57:14:1130101:33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52">
            <text:p>57:14:1130101:33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53">
            <text:p>57:14:1130101:33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54">
            <text:p>57:14:1130101:33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55">
            <text:p>57:14:1130101:34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56">
            <text:p>57:14:1130101:34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57">
            <text:p>57:14:1130101:34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558">
            <text:p>57:14:1130101:34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25">
            <text:p>57:14:1130101:34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26">
            <text:p>57:14:1130101:34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27">
            <text:p>57:14:1130101:34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28">
            <text:p>57:14:1130101:34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29">
            <text:p>57:14:1130101:34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30">
            <text:p>57:14:1130101:35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31">
            <text:p>57:14:1130101:35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15">
            <text:p>57:14:1130101:48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16">
            <text:p>57:14:1130101:51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17">
            <text:p>57:15:0030402:63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18">
            <text:p>57:15:0030402:63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19">
            <text:p>57:15:0030402:64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05">
            <text:p>57:15:0030402:64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06">
            <text:p>57:15:0030402:64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07">
            <text:p>57:15:0030402:64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08">
            <text:p>57:15:0030402:64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09">
            <text:p>57:15:0030402:64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95">
            <text:p>57:14:0690101:22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96">
            <text:p>57:14:0690101:23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97">
            <text:p>57:14:0690101:23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98">
            <text:p>57:14:0690101:23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99">
            <text:p>57:14:0690101:23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88">
            <text:p>57:14:0690101:23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89">
            <text:p>57:14:0010104:21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90">
            <text:p>57:14:0010104:22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91">
            <text:p>57:14:0010104:22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92">
            <text:p>57:14:0010104:22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93">
            <text:p>57:14:0010104:22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94">
            <text:p>57:14:0010104:22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00">
            <text:p>57:14:0010104:22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01">
            <text:p>57:14:0010104:22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02">
            <text:p>57:14:0010104:22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03">
            <text:p>57:14:0010104:22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04">
            <text:p>57:14:0010104:22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10">
            <text:p>57:14:0010104:23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11">
            <text:p>57:14:0010104:23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12">
            <text:p>57:14:0010104:23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13">
            <text:p>57:14:0010104:28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14">
            <text:p>57:15:0030205:60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20">
            <text:p>57:15:0030205:61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21">
            <text:p>57:15:0030205:61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22">
            <text:p>57:15:0030205:61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23">
            <text:p>57:15:0030205:61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24">
            <text:p>57:15:0030205:61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37">
            <text:p>57:15:0030205:615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38">
            <text:p>57:15:0030205:61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39">
            <text:p>57:14:0010104:276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40">
            <text:p>57:14:0010107:237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41">
            <text:p>57:14:0010107:238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43">
            <text:p>57:14:0010107:239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42">
            <text:p>57:14:0010107:240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36">
            <text:p>57:14:0010107:241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35">
            <text:p>57:14:0010107:242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34">
            <text:p>57:14:0010107:243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32">
            <text:p>57:14:0010107:244</text:p>
          </table:table-cell>
          <table:table-cell table:style-name="ce30"/>
          <table:table-cell office:value-type="date" office:date-value="2025-04-16T00:00:00" table:style-name="ce25">
            <text:p>16.04.2025</text:p>
          </table:table-cell>
          <table:table-cell office:value-type="date" office:date-value="2025-04-14T00:00:00" table:style-name="ce25">
            <text:p>14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9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1">
            <text:p>8A7B2370580F71F90797C718E039973B5C9CBDCC6ECE3870777A4C9ACF26578E9A85D0E7A32981FED3E43D0B70550B783B23A6B78D073EDEEC100E75237812C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9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3">
            <text:p>Директор</text:p>
          </table:table-cell>
          <table:table-cell table:style-name="ce4"/>
          <table:table-cell table:style-name="ce2"/>
          <table:table-cell office:value-type="string" table:style-name="ce3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4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9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9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27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275"/>
          <table:table-cell table:number-columns-repeated="16382"/>
        </table:table-row>
        <table:table-row table:number-rows-repeated="1047874" table:style-name="ro7">
          <table:table-cell/>
          <table:table-cell table:style-name="ce9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8T07:36:18Z</dc:date>
    <meta:editing-cycles>10</meta:editing-cycles>
  </office:meta>
</office:document-meta>
</file>