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002:$B$1048576, B2)+COUNTIF($B$1:$B$16, B2)+COUNTIF($B$284:$B$286, B2)&gt;1,NOT(ISBLANK(B2))))" style:apply-style-name="cf1" style:base-cell-address="Акт.B2"/>
      <style:map style:condition="is-true-formula(msoxl:AND(COUNTIF($B$1002:$B$1048576, B2)+COUNTIF($B$1:$B$16, B2)+COUNTIF($B$284:$B$286, B2)&gt;1,NOT(ISBLANK(B2))))" style:apply-style-name="cf1" style:base-cell-address="Акт.B2"/>
      <style:map style:condition="is-true-formula(msoxl:AND(COUNTIF($B$1002:$B$1048576, B2)+COUNTIF($B$1:$B$16, B2)+COUNTIF($B$284:$B$286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002:$B$1048576, B2)+COUNTIF($B$1:$B$16, B2)+COUNTIF($B$284:$B$286, B2)&gt;1,NOT(ISBLANK(B2))))" style:apply-style-name="cf1" style:base-cell-address="Акт.B2"/>
      <style:map style:condition="is-true-formula(msoxl:AND(COUNTIF($B$1002:$B$1048576, B3)+COUNTIF($B$1:$B$16, B3)+COUNTIF($B$284:$B$286, B3)&gt;1,NOT(ISBLANK(B3))))" style:apply-style-name="cf1" style:base-cell-address="Акт.B3"/>
      <style:map style:condition="is-true-formula(msoxl:AND(COUNTIF($B$1002:$B$1048576, B3)+COUNTIF($B$1:$B$16, B3)+COUNTIF($B$284:$B$286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002:$B$1048576, B12)+COUNTIF($B$1:$B$16, B12)+COUNTIF($B$284:$B$286, B12)&gt;1,NOT(ISBLANK(B12))))" style:apply-style-name="cf1" style:base-cell-address="Акт.B12"/>
      <style:map style:condition="is-true-formula(msoxl:AND(COUNTIF($B$1002:$B$1048576, B12)+COUNTIF($B$1:$B$16, B12)+COUNTIF($B$284:$B$286, B12)&gt;1,NOT(ISBLANK(B12))))" style:apply-style-name="cf1" style:base-cell-address="Акт.B12"/>
      <style:map style:condition="is-true-formula(msoxl:AND(COUNTIF($B$1002:$B$1048576, B12)+COUNTIF($B$1:$B$16, B12)+COUNTIF($B$284:$B$286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002:$B$1048576, B12)+COUNTIF($B$1:$B$16, B12)+COUNTIF($B$284:$B$286, B12)&gt;1,NOT(ISBLANK(B12))))" style:apply-style-name="cf1" style:base-cell-address="Акт.B12"/>
      <style:map style:condition="is-true-formula(msoxl:AND(COUNTIF($B$1002:$B$1048576, B16)+COUNTIF($B$1:$B$16, B16)+COUNTIF($B$284:$B$286, B16)&gt;1,NOT(ISBLANK(B16))))" style:apply-style-name="cf1" style:base-cell-address="Акт.B16"/>
      <style:map style:condition="is-true-formula(msoxl:AND(COUNTIF($B$1002:$B$1048576, B16)+COUNTIF($B$1:$B$16, B16)+COUNTIF($B$284:$B$286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131)+COUNTIF($B$131:$B$131, B131)&gt;1,NOT(ISBLANK(B131))))" style:apply-style-name="cf1" style:base-cell-address="Акт.B131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3)&gt;1,NOT(ISBLANK(B163))))" style:apply-style-name="cf1" style:base-cell-address="Акт.B163"/>
      <style:map style:condition="is-true-formula(msoxl:AND(COUNTIF($B$162:$B$163, B163)&gt;1,NOT(ISBLANK(B163))))" style:apply-style-name="cf1" style:base-cell-address="Акт.B163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6)&gt;1,NOT(ISBLANK(B166))))" style:apply-style-name="cf1" style:base-cell-address="Акт.B166"/>
      <style:map style:condition="is-true-formula(msoxl:AND(COUNTIF($B$165:$B$166, B166)&gt;1,NOT(ISBLANK(B166))))" style:apply-style-name="cf1" style:base-cell-address="Акт.B166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3)&gt;1,NOT(ISBLANK(B173))))" style:apply-style-name="cf1" style:base-cell-address="Акт.B173"/>
      <style:map style:condition="is-true-formula(msoxl:AND(COUNTIF($B$172:$B$173, B173)&gt;1,NOT(ISBLANK(B173))))" style:apply-style-name="cf1" style:base-cell-address="Акт.B173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6)&gt;1,NOT(ISBLANK(B176))))" style:apply-style-name="cf1" style:base-cell-address="Акт.B176"/>
      <style:map style:condition="is-true-formula(msoxl:AND(COUNTIF($B$175:$B$176, B176)&gt;1,NOT(ISBLANK(B176))))" style:apply-style-name="cf1" style:base-cell-address="Акт.B176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9)&gt;1,NOT(ISBLANK(B179))))" style:apply-style-name="cf1" style:base-cell-address="Акт.B179"/>
      <style:map style:condition="is-true-formula(msoxl:AND(COUNTIF($B$178:$B$179, B179)&gt;1,NOT(ISBLANK(B179))))" style:apply-style-name="cf1" style:base-cell-address="Акт.B179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2)&gt;1,NOT(ISBLANK(B182))))" style:apply-style-name="cf1" style:base-cell-address="Акт.B182"/>
      <style:map style:condition="is-true-formula(msoxl:AND(COUNTIF($B$181:$B$182, B182)&gt;1,NOT(ISBLANK(B182))))" style:apply-style-name="cf1" style:base-cell-address="Акт.B182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5)&gt;1,NOT(ISBLANK(B185))))" style:apply-style-name="cf1" style:base-cell-address="Акт.B185"/>
      <style:map style:condition="is-true-formula(msoxl:AND(COUNTIF($B$184:$B$185, B185)&gt;1,NOT(ISBLANK(B185))))" style:apply-style-name="cf1" style:base-cell-address="Акт.B185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2)&gt;1,NOT(ISBLANK(B192))))" style:apply-style-name="cf1" style:base-cell-address="Акт.B192"/>
      <style:map style:condition="is-true-formula(msoxl:AND(COUNTIF($B$191:$B$192, B192)&gt;1,NOT(ISBLANK(B192))))" style:apply-style-name="cf1" style:base-cell-address="Акт.B192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5)&gt;1,NOT(ISBLANK(B195))))" style:apply-style-name="cf1" style:base-cell-address="Акт.B195"/>
      <style:map style:condition="is-true-formula(msoxl:AND(COUNTIF($B$194:$B$195, B195)&gt;1,NOT(ISBLANK(B195))))" style:apply-style-name="cf1" style:base-cell-address="Акт.B195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8)&gt;1,NOT(ISBLANK(B198))))" style:apply-style-name="cf1" style:base-cell-address="Акт.B198"/>
      <style:map style:condition="is-true-formula(msoxl:AND(COUNTIF($B$197:$B$198, B198)&gt;1,NOT(ISBLANK(B198))))" style:apply-style-name="cf1" style:base-cell-address="Акт.B198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1)&gt;1,NOT(ISBLANK(B201))))" style:apply-style-name="cf1" style:base-cell-address="Акт.B201"/>
      <style:map style:condition="is-true-formula(msoxl:AND(COUNTIF($B$200:$B$201, B201)&gt;1,NOT(ISBLANK(B201))))" style:apply-style-name="cf1" style:base-cell-address="Акт.B201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4)&gt;1,NOT(ISBLANK(B204))))" style:apply-style-name="cf1" style:base-cell-address="Акт.B204"/>
      <style:map style:condition="is-true-formula(msoxl:AND(COUNTIF($B$203:$B$204, B204)&gt;1,NOT(ISBLANK(B204))))" style:apply-style-name="cf1" style:base-cell-address="Акт.B204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7)&gt;1,NOT(ISBLANK(B207))))" style:apply-style-name="cf1" style:base-cell-address="Акт.B207"/>
      <style:map style:condition="is-true-formula(msoxl:AND(COUNTIF($B$206:$B$207, B207)&gt;1,NOT(ISBLANK(B207))))" style:apply-style-name="cf1" style:base-cell-address="Акт.B207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1)&gt;1,NOT(ISBLANK(B211))))" style:apply-style-name="cf1" style:base-cell-address="Акт.B211"/>
      <style:map style:condition="is-true-formula(msoxl:AND(COUNTIF($B$210:$B$211, B211)&gt;1,NOT(ISBLANK(B211))))" style:apply-style-name="cf1" style:base-cell-address="Акт.B211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4)&gt;1,NOT(ISBLANK(B214))))" style:apply-style-name="cf1" style:base-cell-address="Акт.B214"/>
      <style:map style:condition="is-true-formula(msoxl:AND(COUNTIF($B$213:$B$214, B214)&gt;1,NOT(ISBLANK(B214))))" style:apply-style-name="cf1" style:base-cell-address="Акт.B214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6:$B$217, B216)&gt;1,NOT(ISBLANK(B216))))" style:apply-style-name="cf1" style:base-cell-address="Акт.B216"/>
      <style:map style:condition="is-true-formula(msoxl:AND(COUNTIF($B$216:$B$217, B217)&gt;1,NOT(ISBLANK(B217))))" style:apply-style-name="cf1" style:base-cell-address="Акт.B217"/>
      <style:map style:condition="is-true-formula(msoxl:AND(COUNTIF($B$216:$B$217, B217)&gt;1,NOT(ISBLANK(B217))))" style:apply-style-name="cf1" style:base-cell-address="Акт.B217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9:$B$220, B219)&gt;1,NOT(ISBLANK(B219))))" style:apply-style-name="cf1" style:base-cell-address="Акт.B219"/>
      <style:map style:condition="is-true-formula(msoxl:AND(COUNTIF($B$219:$B$220, B220)&gt;1,NOT(ISBLANK(B220))))" style:apply-style-name="cf1" style:base-cell-address="Акт.B220"/>
      <style:map style:condition="is-true-formula(msoxl:AND(COUNTIF($B$219:$B$220, B220)&gt;1,NOT(ISBLANK(B220))))" style:apply-style-name="cf1" style:base-cell-address="Акт.B220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2:$B$223, B222)&gt;1,NOT(ISBLANK(B222))))" style:apply-style-name="cf1" style:base-cell-address="Акт.B222"/>
      <style:map style:condition="is-true-formula(msoxl:AND(COUNTIF($B$222:$B$223, B222)&gt;1,NOT(ISBLANK(B222))))" style:apply-style-name="cf1" style:base-cell-address="Акт.B222"/>
      <style:map style:condition="is-true-formula(msoxl:AND(COUNTIF($B$222:$B$223, B222)&gt;1,NOT(ISBLANK(B222))))" style:apply-style-name="cf1" style:base-cell-address="Акт.B222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2:$B$223, B222)&gt;1,NOT(ISBLANK(B222))))" style:apply-style-name="cf1" style:base-cell-address="Акт.B222"/>
      <style:map style:condition="is-true-formula(msoxl:AND(COUNTIF($B$222:$B$223, B223)&gt;1,NOT(ISBLANK(B223))))" style:apply-style-name="cf1" style:base-cell-address="Акт.B223"/>
      <style:map style:condition="is-true-formula(msoxl:AND(COUNTIF($B$222:$B$223, B223)&gt;1,NOT(ISBLANK(B223))))" style:apply-style-name="cf1" style:base-cell-address="Акт.B223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5:$B$226, B225)&gt;1,NOT(ISBLANK(B225))))" style:apply-style-name="cf1" style:base-cell-address="Акт.B225"/>
      <style:map style:condition="is-true-formula(msoxl:AND(COUNTIF($B$225:$B$226, B225)&gt;1,NOT(ISBLANK(B225))))" style:apply-style-name="cf1" style:base-cell-address="Акт.B225"/>
      <style:map style:condition="is-true-formula(msoxl:AND(COUNTIF($B$225:$B$226, B225)&gt;1,NOT(ISBLANK(B225))))" style:apply-style-name="cf1" style:base-cell-address="Акт.B225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5:$B$226, B225)&gt;1,NOT(ISBLANK(B225))))" style:apply-style-name="cf1" style:base-cell-address="Акт.B225"/>
      <style:map style:condition="is-true-formula(msoxl:AND(COUNTIF($B$225:$B$226, B226)&gt;1,NOT(ISBLANK(B226))))" style:apply-style-name="cf1" style:base-cell-address="Акт.B226"/>
      <style:map style:condition="is-true-formula(msoxl:AND(COUNTIF($B$225:$B$226, B226)&gt;1,NOT(ISBLANK(B226))))" style:apply-style-name="cf1" style:base-cell-address="Акт.B226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54" style:family="table-cell">
      <style:map style:condition="is-true-formula(msoxl:AND(COUNTIF($B$1002:$B$1048576, B1009)+COUNTIF($B$1:$B$16, B1009)+COUNTIF($B$284:$B$286, B1009)&gt;1,NOT(ISBLANK(B1009))))" style:apply-style-name="cf1" style:base-cell-address="Акт.B1009"/>
      <style:map style:condition="is-true-formula(msoxl:AND(COUNTIF($B$1002:$B$1048576, B1015)+COUNTIF($B$1:$B$16, B1015)+COUNTIF($B$284:$B$286, B1015)&gt;1,NOT(ISBLANK(B1015))))" style:apply-style-name="cf1" style:base-cell-address="Акт.B1015"/>
      <style:map style:condition="is-true-formula(msoxl:AND(COUNTIF($B$1002:$B$1048576, B1015)+COUNTIF($B$1:$B$16, B1015)+COUNTIF($B$284:$B$286, B1015)&gt;1,NOT(ISBLANK(B1015))))" style:apply-style-name="cf1" style:base-cell-address="Акт.B1015"/>
    </style:style>
    <style:style style:name="ce255" style:family="table-cell" style:parent-style-name="Default" style:data-style-name="N0">
      <style:table-cell-properties style:vertical-align="automatic"/>
      <style:map style:condition="is-true-formula(msoxl:AND(COUNTIF($B$1002:$B$1048576, B1009)+COUNTIF($B$1:$B$16, B1009)+COUNTIF($B$284:$B$286, B1009)&gt;1,NOT(ISBLANK(B1009))))" style:apply-style-name="cf1" style:base-cell-address="Акт.B1009"/>
      <style:map style:condition="is-true-formula(msoxl:AND(COUNTIF($B$1002:$B$1048576, B1009)+COUNTIF($B$1:$B$16, B1009)+COUNTIF($B$284:$B$286, B1009)&gt;1,NOT(ISBLANK(B1009))))" style:apply-style-name="cf1" style:base-cell-address="Акт.B1009"/>
      <style:map style:condition="is-true-formula(msoxl:AND(COUNTIF($B$1002:$B$1048576, B1009)+COUNTIF($B$1:$B$16, B1009)+COUNTIF($B$284:$B$286, B1009)&gt;1,NOT(ISBLANK(B1009))))" style:apply-style-name="cf1" style:base-cell-address="Акт.B1009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</style:style>
    <style:style style:name="ce5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</style:style>
    <style:style style:name="ce5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30)&gt;1,NOT(ISBLANK(B230))))" style:apply-style-name="cf1" style:base-cell-address="Акт.B230"/>
      <style:map style:condition="is-true-formula(msoxl:AND(COUNTIF($B$229:$B$230, B230)&gt;1,NOT(ISBLANK(B230))))" style:apply-style-name="cf1" style:base-cell-address="Акт.B230"/>
    </style:style>
    <style:style style:name="ce5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5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</style:style>
    <style:style style:name="ce5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3)&gt;1,NOT(ISBLANK(B233))))" style:apply-style-name="cf1" style:base-cell-address="Акт.B233"/>
      <style:map style:condition="is-true-formula(msoxl:AND(COUNTIF($B$232:$B$233, B233)&gt;1,NOT(ISBLANK(B233))))" style:apply-style-name="cf1" style:base-cell-address="Акт.B233"/>
    </style:style>
    <style:style style:name="ce5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5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5:$B$236, B235)&gt;1,NOT(ISBLANK(B235))))" style:apply-style-name="cf1" style:base-cell-address="Акт.B235"/>
      <style:map style:condition="is-true-formula(msoxl:AND(COUNTIF($B$235:$B$236, B235)&gt;1,NOT(ISBLANK(B235))))" style:apply-style-name="cf1" style:base-cell-address="Акт.B235"/>
      <style:map style:condition="is-true-formula(msoxl:AND(COUNTIF($B$235:$B$236, B235)&gt;1,NOT(ISBLANK(B235))))" style:apply-style-name="cf1" style:base-cell-address="Акт.B235"/>
    </style:style>
    <style:style style:name="ce5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5:$B$236, B235)&gt;1,NOT(ISBLANK(B235))))" style:apply-style-name="cf1" style:base-cell-address="Акт.B235"/>
      <style:map style:condition="is-true-formula(msoxl:AND(COUNTIF($B$235:$B$236, B236)&gt;1,NOT(ISBLANK(B236))))" style:apply-style-name="cf1" style:base-cell-address="Акт.B236"/>
      <style:map style:condition="is-true-formula(msoxl:AND(COUNTIF($B$235:$B$236, B236)&gt;1,NOT(ISBLANK(B236))))" style:apply-style-name="cf1" style:base-cell-address="Акт.B236"/>
    </style:style>
    <style:style style:name="ce5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5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8:$B$239, B238)&gt;1,NOT(ISBLANK(B238))))" style:apply-style-name="cf1" style:base-cell-address="Акт.B238"/>
      <style:map style:condition="is-true-formula(msoxl:AND(COUNTIF($B$238:$B$239, B238)&gt;1,NOT(ISBLANK(B238))))" style:apply-style-name="cf1" style:base-cell-address="Акт.B238"/>
      <style:map style:condition="is-true-formula(msoxl:AND(COUNTIF($B$238:$B$239, B238)&gt;1,NOT(ISBLANK(B238))))" style:apply-style-name="cf1" style:base-cell-address="Акт.B238"/>
    </style:style>
    <style:style style:name="ce5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8:$B$239, B238)&gt;1,NOT(ISBLANK(B238))))" style:apply-style-name="cf1" style:base-cell-address="Акт.B238"/>
      <style:map style:condition="is-true-formula(msoxl:AND(COUNTIF($B$238:$B$239, B239)&gt;1,NOT(ISBLANK(B239))))" style:apply-style-name="cf1" style:base-cell-address="Акт.B239"/>
      <style:map style:condition="is-true-formula(msoxl:AND(COUNTIF($B$238:$B$239, B239)&gt;1,NOT(ISBLANK(B239))))" style:apply-style-name="cf1" style:base-cell-address="Акт.B239"/>
    </style:style>
    <style:style style:name="ce5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5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5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2:$B$243, B242)&gt;1,NOT(ISBLANK(B242))))" style:apply-style-name="cf1" style:base-cell-address="Акт.B242"/>
      <style:map style:condition="is-true-formula(msoxl:AND(COUNTIF($B$242:$B$243, B242)&gt;1,NOT(ISBLANK(B242))))" style:apply-style-name="cf1" style:base-cell-address="Акт.B242"/>
      <style:map style:condition="is-true-formula(msoxl:AND(COUNTIF($B$242:$B$243, B242)&gt;1,NOT(ISBLANK(B242))))" style:apply-style-name="cf1" style:base-cell-address="Акт.B242"/>
    </style:style>
    <style:style style:name="ce5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2:$B$243, B242)&gt;1,NOT(ISBLANK(B242))))" style:apply-style-name="cf1" style:base-cell-address="Акт.B242"/>
      <style:map style:condition="is-true-formula(msoxl:AND(COUNTIF($B$242:$B$243, B243)&gt;1,NOT(ISBLANK(B243))))" style:apply-style-name="cf1" style:base-cell-address="Акт.B243"/>
      <style:map style:condition="is-true-formula(msoxl:AND(COUNTIF($B$242:$B$243, B243)&gt;1,NOT(ISBLANK(B243))))" style:apply-style-name="cf1" style:base-cell-address="Акт.B243"/>
    </style:style>
    <style:style style:name="ce5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5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</style:style>
    <style:style style:name="ce5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5:$B$246, B245)&gt;1,NOT(ISBLANK(B245))))" style:apply-style-name="cf1" style:base-cell-address="Акт.B245"/>
      <style:map style:condition="is-true-formula(msoxl:AND(COUNTIF($B$245:$B$246, B246)&gt;1,NOT(ISBLANK(B246))))" style:apply-style-name="cf1" style:base-cell-address="Акт.B246"/>
      <style:map style:condition="is-true-formula(msoxl:AND(COUNTIF($B$245:$B$246, B246)&gt;1,NOT(ISBLANK(B246))))" style:apply-style-name="cf1" style:base-cell-address="Акт.B246"/>
    </style:style>
    <style:style style:name="ce5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5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8:$B$249, B248)&gt;1,NOT(ISBLANK(B248))))" style:apply-style-name="cf1" style:base-cell-address="Акт.B248"/>
      <style:map style:condition="is-true-formula(msoxl:AND(COUNTIF($B$248:$B$249, B248)&gt;1,NOT(ISBLANK(B248))))" style:apply-style-name="cf1" style:base-cell-address="Акт.B248"/>
      <style:map style:condition="is-true-formula(msoxl:AND(COUNTIF($B$248:$B$249, B248)&gt;1,NOT(ISBLANK(B248))))" style:apply-style-name="cf1" style:base-cell-address="Акт.B248"/>
    </style:style>
    <style:style style:name="ce5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8:$B$249, B248)&gt;1,NOT(ISBLANK(B248))))" style:apply-style-name="cf1" style:base-cell-address="Акт.B248"/>
      <style:map style:condition="is-true-formula(msoxl:AND(COUNTIF($B$248:$B$249, B249)&gt;1,NOT(ISBLANK(B249))))" style:apply-style-name="cf1" style:base-cell-address="Акт.B249"/>
      <style:map style:condition="is-true-formula(msoxl:AND(COUNTIF($B$248:$B$249, B249)&gt;1,NOT(ISBLANK(B249))))" style:apply-style-name="cf1" style:base-cell-address="Акт.B249"/>
    </style:style>
    <style:style style:name="ce5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5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1:$B$252, B251)&gt;1,NOT(ISBLANK(B251))))" style:apply-style-name="cf1" style:base-cell-address="Акт.B251"/>
      <style:map style:condition="is-true-formula(msoxl:AND(COUNTIF($B$251:$B$252, B251)&gt;1,NOT(ISBLANK(B251))))" style:apply-style-name="cf1" style:base-cell-address="Акт.B251"/>
      <style:map style:condition="is-true-formula(msoxl:AND(COUNTIF($B$251:$B$252, B251)&gt;1,NOT(ISBLANK(B251))))" style:apply-style-name="cf1" style:base-cell-address="Акт.B251"/>
    </style:style>
    <style:style style:name="ce5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1:$B$252, B251)&gt;1,NOT(ISBLANK(B251))))" style:apply-style-name="cf1" style:base-cell-address="Акт.B251"/>
      <style:map style:condition="is-true-formula(msoxl:AND(COUNTIF($B$251:$B$252, B252)&gt;1,NOT(ISBLANK(B252))))" style:apply-style-name="cf1" style:base-cell-address="Акт.B252"/>
      <style:map style:condition="is-true-formula(msoxl:AND(COUNTIF($B$251:$B$252, B252)&gt;1,NOT(ISBLANK(B252))))" style:apply-style-name="cf1" style:base-cell-address="Акт.B252"/>
    </style:style>
    <style:style style:name="ce5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5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4:$B$255, B254)&gt;1,NOT(ISBLANK(B254))))" style:apply-style-name="cf1" style:base-cell-address="Акт.B254"/>
      <style:map style:condition="is-true-formula(msoxl:AND(COUNTIF($B$254:$B$255, B254)&gt;1,NOT(ISBLANK(B254))))" style:apply-style-name="cf1" style:base-cell-address="Акт.B254"/>
      <style:map style:condition="is-true-formula(msoxl:AND(COUNTIF($B$254:$B$255, B254)&gt;1,NOT(ISBLANK(B254))))" style:apply-style-name="cf1" style:base-cell-address="Акт.B254"/>
    </style:style>
    <style:style style:name="ce5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4:$B$255, B254)&gt;1,NOT(ISBLANK(B254))))" style:apply-style-name="cf1" style:base-cell-address="Акт.B254"/>
      <style:map style:condition="is-true-formula(msoxl:AND(COUNTIF($B$254:$B$255, B255)&gt;1,NOT(ISBLANK(B255))))" style:apply-style-name="cf1" style:base-cell-address="Акт.B255"/>
      <style:map style:condition="is-true-formula(msoxl:AND(COUNTIF($B$254:$B$255, B255)&gt;1,NOT(ISBLANK(B255))))" style:apply-style-name="cf1" style:base-cell-address="Акт.B255"/>
    </style:style>
    <style:style style:name="ce5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5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7:$B$258, B257)&gt;1,NOT(ISBLANK(B257))))" style:apply-style-name="cf1" style:base-cell-address="Акт.B257"/>
      <style:map style:condition="is-true-formula(msoxl:AND(COUNTIF($B$257:$B$258, B257)&gt;1,NOT(ISBLANK(B257))))" style:apply-style-name="cf1" style:base-cell-address="Акт.B257"/>
      <style:map style:condition="is-true-formula(msoxl:AND(COUNTIF($B$257:$B$258, B257)&gt;1,NOT(ISBLANK(B257))))" style:apply-style-name="cf1" style:base-cell-address="Акт.B257"/>
    </style:style>
    <style:style style:name="ce5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7:$B$258, B257)&gt;1,NOT(ISBLANK(B257))))" style:apply-style-name="cf1" style:base-cell-address="Акт.B257"/>
      <style:map style:condition="is-true-formula(msoxl:AND(COUNTIF($B$257:$B$258, B258)&gt;1,NOT(ISBLANK(B258))))" style:apply-style-name="cf1" style:base-cell-address="Акт.B258"/>
      <style:map style:condition="is-true-formula(msoxl:AND(COUNTIF($B$257:$B$258, B258)&gt;1,NOT(ISBLANK(B258))))" style:apply-style-name="cf1" style:base-cell-address="Акт.B258"/>
    </style:style>
    <style:style style:name="ce5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5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5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5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5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5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4:$B$265, B264)&gt;1,NOT(ISBLANK(B264))))" style:apply-style-name="cf1" style:base-cell-address="Акт.B264"/>
      <style:map style:condition="is-true-formula(msoxl:AND(COUNTIF($B$264:$B$265, B264)&gt;1,NOT(ISBLANK(B264))))" style:apply-style-name="cf1" style:base-cell-address="Акт.B264"/>
      <style:map style:condition="is-true-formula(msoxl:AND(COUNTIF($B$264:$B$265, B264)&gt;1,NOT(ISBLANK(B264))))" style:apply-style-name="cf1" style:base-cell-address="Акт.B264"/>
    </style:style>
    <style:style style:name="ce5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4:$B$265, B264)&gt;1,NOT(ISBLANK(B264))))" style:apply-style-name="cf1" style:base-cell-address="Акт.B264"/>
      <style:map style:condition="is-true-formula(msoxl:AND(COUNTIF($B$264:$B$265, B265)&gt;1,NOT(ISBLANK(B265))))" style:apply-style-name="cf1" style:base-cell-address="Акт.B265"/>
      <style:map style:condition="is-true-formula(msoxl:AND(COUNTIF($B$264:$B$265, B265)&gt;1,NOT(ISBLANK(B265))))" style:apply-style-name="cf1" style:base-cell-address="Акт.B265"/>
    </style:style>
    <style:style style:name="ce5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5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7:$B$268, B267)&gt;1,NOT(ISBLANK(B267))))" style:apply-style-name="cf1" style:base-cell-address="Акт.B267"/>
      <style:map style:condition="is-true-formula(msoxl:AND(COUNTIF($B$267:$B$268, B267)&gt;1,NOT(ISBLANK(B267))))" style:apply-style-name="cf1" style:base-cell-address="Акт.B267"/>
      <style:map style:condition="is-true-formula(msoxl:AND(COUNTIF($B$267:$B$268, B267)&gt;1,NOT(ISBLANK(B267))))" style:apply-style-name="cf1" style:base-cell-address="Акт.B267"/>
    </style:style>
    <style:style style:name="ce5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7:$B$268, B267)&gt;1,NOT(ISBLANK(B267))))" style:apply-style-name="cf1" style:base-cell-address="Акт.B267"/>
      <style:map style:condition="is-true-formula(msoxl:AND(COUNTIF($B$267:$B$268, B268)&gt;1,NOT(ISBLANK(B268))))" style:apply-style-name="cf1" style:base-cell-address="Акт.B268"/>
      <style:map style:condition="is-true-formula(msoxl:AND(COUNTIF($B$267:$B$268, B268)&gt;1,NOT(ISBLANK(B268))))" style:apply-style-name="cf1" style:base-cell-address="Акт.B268"/>
    </style:style>
    <style:style style:name="ce5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5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0:$B$271, B270)&gt;1,NOT(ISBLANK(B270))))" style:apply-style-name="cf1" style:base-cell-address="Акт.B270"/>
      <style:map style:condition="is-true-formula(msoxl:AND(COUNTIF($B$270:$B$271, B270)&gt;1,NOT(ISBLANK(B270))))" style:apply-style-name="cf1" style:base-cell-address="Акт.B270"/>
      <style:map style:condition="is-true-formula(msoxl:AND(COUNTIF($B$270:$B$271, B270)&gt;1,NOT(ISBLANK(B270))))" style:apply-style-name="cf1" style:base-cell-address="Акт.B270"/>
    </style:style>
    <style:style style:name="ce5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0:$B$271, B270)&gt;1,NOT(ISBLANK(B270))))" style:apply-style-name="cf1" style:base-cell-address="Акт.B270"/>
      <style:map style:condition="is-true-formula(msoxl:AND(COUNTIF($B$270:$B$271, B271)&gt;1,NOT(ISBLANK(B271))))" style:apply-style-name="cf1" style:base-cell-address="Акт.B271"/>
      <style:map style:condition="is-true-formula(msoxl:AND(COUNTIF($B$270:$B$271, B271)&gt;1,NOT(ISBLANK(B271))))" style:apply-style-name="cf1" style:base-cell-address="Акт.B271"/>
    </style:style>
    <style:style style:name="ce5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3:$B$274, B273)&gt;1,NOT(ISBLANK(B273))))" style:apply-style-name="cf1" style:base-cell-address="Акт.B273"/>
      <style:map style:condition="is-true-formula(msoxl:AND(COUNTIF($B$273:$B$274, B273)&gt;1,NOT(ISBLANK(B273))))" style:apply-style-name="cf1" style:base-cell-address="Акт.B273"/>
      <style:map style:condition="is-true-formula(msoxl:AND(COUNTIF($B$273:$B$274, B273)&gt;1,NOT(ISBLANK(B273))))" style:apply-style-name="cf1" style:base-cell-address="Акт.B273"/>
    </style:style>
    <style:style style:name="ce5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3:$B$274, B273)&gt;1,NOT(ISBLANK(B273))))" style:apply-style-name="cf1" style:base-cell-address="Акт.B273"/>
      <style:map style:condition="is-true-formula(msoxl:AND(COUNTIF($B$273:$B$274, B274)&gt;1,NOT(ISBLANK(B274))))" style:apply-style-name="cf1" style:base-cell-address="Акт.B274"/>
      <style:map style:condition="is-true-formula(msoxl:AND(COUNTIF($B$273:$B$274, B274)&gt;1,NOT(ISBLANK(B274))))" style:apply-style-name="cf1" style:base-cell-address="Акт.B274"/>
    </style:style>
    <style:style style:name="ce5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5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6:$B$277, B276)&gt;1,NOT(ISBLANK(B276))))" style:apply-style-name="cf1" style:base-cell-address="Акт.B276"/>
      <style:map style:condition="is-true-formula(msoxl:AND(COUNTIF($B$276:$B$277, B276)&gt;1,NOT(ISBLANK(B276))))" style:apply-style-name="cf1" style:base-cell-address="Акт.B276"/>
      <style:map style:condition="is-true-formula(msoxl:AND(COUNTIF($B$276:$B$277, B276)&gt;1,NOT(ISBLANK(B276))))" style:apply-style-name="cf1" style:base-cell-address="Акт.B276"/>
    </style:style>
    <style:style style:name="ce5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6:$B$277, B276)&gt;1,NOT(ISBLANK(B276))))" style:apply-style-name="cf1" style:base-cell-address="Акт.B276"/>
      <style:map style:condition="is-true-formula(msoxl:AND(COUNTIF($B$276:$B$277, B277)&gt;1,NOT(ISBLANK(B277))))" style:apply-style-name="cf1" style:base-cell-address="Акт.B277"/>
      <style:map style:condition="is-true-formula(msoxl:AND(COUNTIF($B$276:$B$277, B277)&gt;1,NOT(ISBLANK(B277))))" style:apply-style-name="cf1" style:base-cell-address="Акт.B277"/>
    </style:style>
    <style:style style:name="ce5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5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9:$B$280, B279)&gt;1,NOT(ISBLANK(B279))))" style:apply-style-name="cf1" style:base-cell-address="Акт.B279"/>
      <style:map style:condition="is-true-formula(msoxl:AND(COUNTIF($B$279:$B$280, B279)&gt;1,NOT(ISBLANK(B279))))" style:apply-style-name="cf1" style:base-cell-address="Акт.B279"/>
      <style:map style:condition="is-true-formula(msoxl:AND(COUNTIF($B$279:$B$280, B279)&gt;1,NOT(ISBLANK(B279))))" style:apply-style-name="cf1" style:base-cell-address="Акт.B279"/>
    </style:style>
    <style:style style:name="ce5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9:$B$280, B279)&gt;1,NOT(ISBLANK(B279))))" style:apply-style-name="cf1" style:base-cell-address="Акт.B279"/>
      <style:map style:condition="is-true-formula(msoxl:AND(COUNTIF($B$279:$B$280, B280)&gt;1,NOT(ISBLANK(B280))))" style:apply-style-name="cf1" style:base-cell-address="Акт.B280"/>
      <style:map style:condition="is-true-formula(msoxl:AND(COUNTIF($B$279:$B$280, B280)&gt;1,NOT(ISBLANK(B280))))" style:apply-style-name="cf1" style:base-cell-address="Акт.B280"/>
    </style:style>
    <style:style style:name="ce5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6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6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7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7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7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7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7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7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7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7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7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8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8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8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8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8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8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8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8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8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8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8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8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8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8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8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8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8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8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8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8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8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8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8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8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8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8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8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8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8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8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8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8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8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8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8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8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8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8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8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8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8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8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8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8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8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8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8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8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8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8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8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8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8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8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8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8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8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8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8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8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8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8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8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8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8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8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8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8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8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8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8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8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9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9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9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9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9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9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9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9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9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9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9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9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9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9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9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9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9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9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9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9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9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9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9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9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9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9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9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9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9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9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9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9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9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9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9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9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9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9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9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9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9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9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9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9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9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9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9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9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9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9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9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9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9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9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9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9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9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9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9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9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9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9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9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9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9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9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9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9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9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9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9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9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9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9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9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9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9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9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9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9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9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9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9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9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9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9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9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9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9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9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9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9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9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9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9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9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9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9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10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10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10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10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10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10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10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10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10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10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10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10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10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10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10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10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10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10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10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10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10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10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10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10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10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10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001</text:p>
          </table:table-cell>
          <table:table-cell table:style-name="ce7"/>
          <table:table-cell table:style-name="ce8"/>
          <table:table-cell office:value-type="date" office:date-value="2025-01-09T00:00:00" table:style-name="ce9">
            <text:p>09.0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7" table:style-name="ce12">
            <text:p>26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15" table:style-name="ce12">
            <text:p>71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10223:249</text:p>
          </table:table-cell>
          <table:table-cell office:value-type="float" office:value="17112.759999999998" table:style-name="ce19">
            <text:p><text:s/>17 112,76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2:0220101:533</text:p>
          </table:table-cell>
          <table:table-cell office:value-type="float" office:value="210870.8" table:style-name="ce21">
            <text:p><text:s/>210 870,80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6:0000000:1271</text:p>
          </table:table-cell>
          <table:table-cell office:value-type="float" office:value="59568.08" table:style-name="ce19">
            <text:p><text:s/>59 568,08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6:0000000:1272</text:p>
          </table:table-cell>
          <table:table-cell office:value-type="float" office:value="409482.9" table:style-name="ce19">
            <text:p><text:s/>409 482,9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6:0030301:804</text:p>
          </table:table-cell>
          <table:table-cell office:value-type="float" office:value="196289.08" table:style-name="ce21">
            <text:p><text:s/>196 289,08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6:0050101:436</text:p>
          </table:table-cell>
          <table:table-cell office:value-type="float" office:value="388019.6" table:style-name="ce19">
            <text:p><text:s/>388 019,6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6:0050101:437</text:p>
          </table:table-cell>
          <table:table-cell office:value-type="float" office:value="6962.76" table:style-name="ce19">
            <text:p><text:s/>6 962,76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6:1150101:430</text:p>
          </table:table-cell>
          <table:table-cell office:value-type="float" office:value="464862.48" table:style-name="ce21">
            <text:p><text:s/>464 862,48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8:0410101:499</text:p>
          </table:table-cell>
          <table:table-cell office:value-type="float" office:value="45394.8" table:style-name="ce19">
            <text:p><text:s/>45 394,8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10:0011601:39</text:p>
          </table:table-cell>
          <table:table-cell office:value-type="float" office:value="219541.13" table:style-name="ce19">
            <text:p><text:s/>219 541,13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0:0020101:4450</text:p>
          </table:table-cell>
          <table:table-cell office:value-type="float" office:value="1483619.37" table:style-name="ce21">
            <text:p><text:s/>1 483 619,37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020101:4451</text:p>
          </table:table-cell>
          <table:table-cell office:value-type="float" office:value="571650" table:style-name="ce19">
            <text:p><text:s/>571 650,0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20101:4452</text:p>
          </table:table-cell>
          <table:table-cell office:value-type="float" office:value="24895.89" table:style-name="ce19">
            <text:p><text:s/>24 895,89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21801:99</text:p>
          </table:table-cell>
          <table:table-cell office:value-type="float" office:value="158427.09" table:style-name="ce21">
            <text:p><text:s/>158 427,09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40101:6549</text:p>
          </table:table-cell>
          <table:table-cell office:value-type="float" office:value="1838094.44" table:style-name="ce19">
            <text:p><text:s/>1 838 094,44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51101:520</text:p>
          </table:table-cell>
          <table:table-cell office:value-type="float" office:value="171152.34" table:style-name="ce19">
            <text:p><text:s/>171 152,34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1100101:1740</text:p>
          </table:table-cell>
          <table:table-cell office:value-type="float" office:value="407456.73" table:style-name="ce21">
            <text:p><text:s/>407 456,73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1:0240102:411</text:p>
          </table:table-cell>
          <table:table-cell office:value-type="float" office:value="77730" table:style-name="ce19">
            <text:p><text:s/>77 730,0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1:1140101:139</text:p>
          </table:table-cell>
          <table:table-cell office:value-type="float" office:value="251139.99" table:style-name="ce19">
            <text:p><text:s/>251 139,99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191">
            <text:p>57:11:2350101:465</text:p>
          </table:table-cell>
          <table:table-cell office:value-type="float" office:value="34908.51" table:style-name="ce19">
            <text:p><text:s/>34 908,51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92">
            <text:p>57:11:2400101:176</text:p>
          </table:table-cell>
          <table:table-cell office:value-type="float" office:value="238560" table:style-name="ce21">
            <text:p><text:s/>238 560,00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193">
            <text:p>57:14:0010108:224</text:p>
          </table:table-cell>
          <table:table-cell office:value-type="float" office:value="396510" table:style-name="ce19">
            <text:p><text:s/>396 510,0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194">
            <text:p>57:14:0010108:225</text:p>
          </table:table-cell>
          <table:table-cell office:value-type="float" office:value="656054.56000000006" table:style-name="ce19">
            <text:p><text:s/>656 054,56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95">
            <text:p>57:14:0010202:98</text:p>
          </table:table-cell>
          <table:table-cell office:value-type="float" office:value="250684.72" table:style-name="ce21">
            <text:p><text:s/>250 684,72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196">
            <text:p>57:15:0030101:547</text:p>
          </table:table-cell>
          <table:table-cell office:value-type="float" office:value="292093.59999999998" table:style-name="ce19">
            <text:p><text:s/>292 093,6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197">
            <text:p>57:15:0050101:443</text:p>
          </table:table-cell>
          <table:table-cell office:value-type="float" office:value="9709.2000000000007" table:style-name="ce19">
            <text:p><text:s/>9 709,2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98">
            <text:p>57:15:0190101:66</text:p>
          </table:table-cell>
          <table:table-cell office:value-type="float" office:value="232700" table:style-name="ce21">
            <text:p><text:s/>232 700,00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99">
            <text:p>57:15:0430101:636</text:p>
          </table:table-cell>
          <table:table-cell office:value-type="float" office:value="2400641.73" table:style-name="ce19">
            <text:p><text:s/>2 400 641,73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00">
            <text:p>57:15:0490101:136</text:p>
          </table:table-cell>
          <table:table-cell office:value-type="float" office:value="311000" table:style-name="ce19">
            <text:p><text:s/>311 000,0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01">
            <text:p>57:15:0490101:137</text:p>
          </table:table-cell>
          <table:table-cell office:value-type="float" office:value="311000" table:style-name="ce21">
            <text:p><text:s/>311 000,00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02">
            <text:p>57:15:0490101:138</text:p>
          </table:table-cell>
          <table:table-cell office:value-type="float" office:value="311000" table:style-name="ce19">
            <text:p><text:s/>311 000,0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03">
            <text:p>57:15:0940101:14</text:p>
          </table:table-cell>
          <table:table-cell office:value-type="float" office:value="502046.76" table:style-name="ce19">
            <text:p><text:s/>502 046,76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04">
            <text:p>57:18:0020201:454</text:p>
          </table:table-cell>
          <table:table-cell office:value-type="float" office:value="710693.5" table:style-name="ce21">
            <text:p><text:s/>710 693,50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05">
            <text:p>57:18:0020201:455</text:p>
          </table:table-cell>
          <table:table-cell office:value-type="float" office:value="1421393.05" table:style-name="ce19">
            <text:p><text:s/>1 421 393,05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06">
            <text:p>57:18:0070106:9</text:p>
          </table:table-cell>
          <table:table-cell office:value-type="float" office:value="212741.1" table:style-name="ce19">
            <text:p><text:s/>212 741,1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07">
            <text:p>57:18:0070602:7</text:p>
          </table:table-cell>
          <table:table-cell office:value-type="float" office:value="359798.78" table:style-name="ce21">
            <text:p><text:s/>359 798,78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08">
            <text:p>57:19:0000000:105</text:p>
          </table:table-cell>
          <table:table-cell office:value-type="float" office:value="4296264.96" table:style-name="ce19">
            <text:p><text:s/>4 296 264,96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09">
            <text:p>57:19:0010303:1258</text:p>
          </table:table-cell>
          <table:table-cell office:value-type="float" office:value="27855.81" table:style-name="ce19">
            <text:p><text:s/>27 855,81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10">
            <text:p>57:19:0010309:384</text:p>
          </table:table-cell>
          <table:table-cell office:value-type="float" office:value="388245" table:style-name="ce19">
            <text:p><text:s/>388 245,0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11">
            <text:p>57:19:0010309:406</text:p>
          </table:table-cell>
          <table:table-cell office:value-type="float" office:value="27747.72" table:style-name="ce21">
            <text:p><text:s/>27 747,72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12">
            <text:p>57:19:0030202:165</text:p>
          </table:table-cell>
          <table:table-cell office:value-type="float" office:value="12412369" table:style-name="ce19">
            <text:p><text:s/>12 412 369,0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13">
            <text:p>57:19:0030202:166</text:p>
          </table:table-cell>
          <table:table-cell office:value-type="float" office:value="477406.2" table:style-name="ce19">
            <text:p><text:s/>477 406,2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14">
            <text:p>57:19:0040102:397</text:p>
          </table:table-cell>
          <table:table-cell office:value-type="float" office:value="265891.51" table:style-name="ce21">
            <text:p><text:s/>265 891,51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15">
            <text:p>57:19:0140101:19</text:p>
          </table:table-cell>
          <table:table-cell office:value-type="float" office:value="431616" table:style-name="ce19">
            <text:p><text:s/>431 616,0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16">
            <text:p>57:19:0140101:266</text:p>
          </table:table-cell>
          <table:table-cell office:value-type="float" office:value="293709" table:style-name="ce19">
            <text:p><text:s/>293 709,0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17">
            <text:p>57:19:1170101:2207</text:p>
          </table:table-cell>
          <table:table-cell office:value-type="float" office:value="2003538.84" table:style-name="ce21">
            <text:p><text:s/>2 003 538,84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18">
            <text:p>57:20:0350101:411</text:p>
          </table:table-cell>
          <table:table-cell office:value-type="float" office:value="247200" table:style-name="ce19">
            <text:p><text:s/>247 200,0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19">
            <text:p>57:22:0040301:204</text:p>
          </table:table-cell>
          <table:table-cell office:value-type="float" office:value="141958.95000000001" table:style-name="ce19">
            <text:p><text:s/>141 958,95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20">
            <text:p>57:22:0040303:1387</text:p>
          </table:table-cell>
          <table:table-cell office:value-type="float" office:value="351221.73" table:style-name="ce21">
            <text:p><text:s/>351 221,73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21">
            <text:p>57:22:0560102:565</text:p>
          </table:table-cell>
          <table:table-cell office:value-type="float" office:value="252960" table:style-name="ce19">
            <text:p><text:s/>252 960,0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22">
            <text:p>57:22:0870101:275</text:p>
          </table:table-cell>
          <table:table-cell office:value-type="float" office:value="155196.45000000001" table:style-name="ce19">
            <text:p><text:s/>155 196,45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23">
            <text:p>57:22:0880101:756</text:p>
          </table:table-cell>
          <table:table-cell office:value-type="float" office:value="172020.39" table:style-name="ce21">
            <text:p><text:s/>172 020,39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24">
            <text:p>57:22:1140102:827</text:p>
          </table:table-cell>
          <table:table-cell office:value-type="float" office:value="92410" table:style-name="ce19">
            <text:p><text:s/>92 410,0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25">
            <text:p>57:22:1140102:828</text:p>
          </table:table-cell>
          <table:table-cell office:value-type="float" office:value="92410" table:style-name="ce19">
            <text:p><text:s/>92 410,0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26">
            <text:p>57:22:1140102:829</text:p>
          </table:table-cell>
          <table:table-cell office:value-type="float" office:value="358450" table:style-name="ce21">
            <text:p><text:s/>358 450,00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27">
            <text:p>57:22:1140102:830</text:p>
          </table:table-cell>
          <table:table-cell office:value-type="float" office:value="138615" table:style-name="ce19">
            <text:p><text:s/>138 615,0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28">
            <text:p>57:22:1140102:831</text:p>
          </table:table-cell>
          <table:table-cell office:value-type="float" office:value="173660" table:style-name="ce19">
            <text:p><text:s/>173 660,0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29">
            <text:p>57:22:1140102:832</text:p>
          </table:table-cell>
          <table:table-cell office:value-type="float" office:value="173660" table:style-name="ce19">
            <text:p><text:s/>173 660,0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30">
            <text:p>57:22:1140102:833</text:p>
          </table:table-cell>
          <table:table-cell office:value-type="float" office:value="173660" table:style-name="ce21">
            <text:p><text:s/>173 660,00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31">
            <text:p>57:22:1140102:834</text:p>
          </table:table-cell>
          <table:table-cell office:value-type="float" office:value="238980" table:style-name="ce19">
            <text:p><text:s/>238 980,0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32">
            <text:p>57:22:1140102:835</text:p>
          </table:table-cell>
          <table:table-cell office:value-type="float" office:value="207125" table:style-name="ce19">
            <text:p><text:s/>207 125,0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33">
            <text:p>57:22:1140102:836</text:p>
          </table:table-cell>
          <table:table-cell office:value-type="float" office:value="238980" table:style-name="ce21">
            <text:p><text:s/>238 980,00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34">
            <text:p>57:22:1140102:838</text:p>
          </table:table-cell>
          <table:table-cell office:value-type="float" office:value="238980" table:style-name="ce19">
            <text:p><text:s/>238 980,0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35">
            <text:p>57:23:0660101:221</text:p>
          </table:table-cell>
          <table:table-cell office:value-type="float" office:value="678250" table:style-name="ce19">
            <text:p><text:s/>678 250,0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36">
            <text:p>57:23:0850101:467</text:p>
          </table:table-cell>
          <table:table-cell office:value-type="float" office:value="382300" table:style-name="ce21">
            <text:p><text:s/>382 300,00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37">
            <text:p>57:24:0190101:338</text:p>
          </table:table-cell>
          <table:table-cell office:value-type="float" office:value="48991.63" table:style-name="ce19">
            <text:p><text:s/>48 991,63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38">
            <text:p>57:25:0010724:436</text:p>
          </table:table-cell>
          <table:table-cell office:value-type="float" office:value="1706916" table:style-name="ce19">
            <text:p><text:s/>1 706 916,0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39">
            <text:p>57:25:0010819:228</text:p>
          </table:table-cell>
          <table:table-cell office:value-type="float" office:value="384342.36" table:style-name="ce21">
            <text:p><text:s/>384 342,36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40">
            <text:p>57:25:0010826:740</text:p>
          </table:table-cell>
          <table:table-cell office:value-type="float" office:value="1520444" table:style-name="ce19">
            <text:p><text:s/>1 520 444,0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41">
            <text:p>57:25:0010826:741</text:p>
          </table:table-cell>
          <table:table-cell office:value-type="float" office:value="675620.82" table:style-name="ce19">
            <text:p><text:s/>675 620,82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42">
            <text:p>57:25:0020129:372</text:p>
          </table:table-cell>
          <table:table-cell office:value-type="float" office:value="11774071.23" table:style-name="ce21">
            <text:p><text:s/>11 774 071,23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43">
            <text:p>57:25:0020129:669</text:p>
          </table:table-cell>
          <table:table-cell office:value-type="float" office:value="57558.75" table:style-name="ce19">
            <text:p><text:s/>57 558,75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44">
            <text:p>57:25:0020714:476</text:p>
          </table:table-cell>
          <table:table-cell office:value-type="float" office:value="594044.99" table:style-name="ce19">
            <text:p><text:s/>594 044,99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45">
            <text:p>57:25:0020714:477</text:p>
          </table:table-cell>
          <table:table-cell office:value-type="float" office:value="592585.42000000004" table:style-name="ce21">
            <text:p><text:s/>592 585,42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46">
            <text:p>57:25:0021205:1643</text:p>
          </table:table-cell>
          <table:table-cell office:value-type="float" office:value="69379.45" table:style-name="ce19">
            <text:p><text:s/>69 379,45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47">
            <text:p>57:25:0021533:2833</text:p>
          </table:table-cell>
          <table:table-cell office:value-type="float" office:value="36503.56" table:style-name="ce19">
            <text:p><text:s/>36 503,56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48">
            <text:p>57:25:0030919:149</text:p>
          </table:table-cell>
          <table:table-cell office:value-type="float" office:value="290495.09999999998" table:style-name="ce19">
            <text:p><text:s/>290 495,1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49">
            <text:p>57:25:0030919:150</text:p>
          </table:table-cell>
          <table:table-cell office:value-type="float" office:value="290495.09999999998" table:style-name="ce21">
            <text:p><text:s/>290 495,10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50">
            <text:p>57:25:0031112:45</text:p>
          </table:table-cell>
          <table:table-cell office:value-type="float" office:value="193872.6" table:style-name="ce19">
            <text:p><text:s/>193 872,6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52">
            <text:p>57:25:0031438:151</text:p>
          </table:table-cell>
          <table:table-cell office:value-type="float" office:value="800914.2" table:style-name="ce19">
            <text:p><text:s/>800 914,2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51">
            <text:p>57:25:0031438:152</text:p>
          </table:table-cell>
          <table:table-cell office:value-type="float" office:value="650588.28" table:style-name="ce21">
            <text:p><text:s/>650 588,28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53">
            <text:p>57:25:0040203:769</text:p>
          </table:table-cell>
          <table:table-cell office:value-type="float" office:value="42308.160000000003" table:style-name="ce19">
            <text:p><text:s/>42 308,16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03">
            <text:p>57:25:0040237:1498</text:p>
          </table:table-cell>
          <table:table-cell office:value-type="float" office:value="52877.88" table:style-name="ce19">
            <text:p><text:s/>52 877,88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2">
            <text:p>57:25:0040237:1499</text:p>
          </table:table-cell>
          <table:table-cell office:value-type="float" office:value="58753.2" table:style-name="ce21">
            <text:p><text:s/>58 753,20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97">
            <text:p>57:25:0040237:1500</text:p>
          </table:table-cell>
          <table:table-cell office:value-type="float" office:value="78337.600000000006" table:style-name="ce19">
            <text:p><text:s/>78 337,6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98">
            <text:p>57:25:0040237:241</text:p>
          </table:table-cell>
          <table:table-cell office:value-type="float" office:value="77733266.209999993" table:style-name="ce19">
            <text:p><text:s/>77 733 266,21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99">
            <text:p>57:26:0010113:411</text:p>
          </table:table-cell>
          <table:table-cell office:value-type="float" office:value="248219.25" table:style-name="ce21">
            <text:p><text:s/>248 219,25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00">
            <text:p>57:26:0010113:412</text:p>
          </table:table-cell>
          <table:table-cell office:value-type="float" office:value="248523.66" table:style-name="ce19">
            <text:p><text:s/>248 523,66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1">
            <text:p>57:26:0010314:261</text:p>
          </table:table-cell>
          <table:table-cell office:value-type="float" office:value="127226" table:style-name="ce19">
            <text:p><text:s/>127 226,0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4">
            <text:p>57:26:0010326:291</text:p>
          </table:table-cell>
          <table:table-cell office:value-type="float" office:value="110057.19" table:style-name="ce21">
            <text:p><text:s/>110 057,19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05">
            <text:p>57:26:0010326:461</text:p>
          </table:table-cell>
          <table:table-cell office:value-type="float" office:value="129082.81" table:style-name="ce19">
            <text:p><text:s/>129 082,81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06">
            <text:p>57:12:0010101:338</text:p>
          </table:table-cell>
          <table:table-cell office:value-type="float" office:value="571557.94999999995" table:style-name="ce19">
            <text:p><text:s/>571 557,95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07">
            <text:p>57:12:0010101:339</text:p>
          </table:table-cell>
          <table:table-cell office:value-type="float" office:value="848931.66" table:style-name="ce21">
            <text:p><text:s/>848 931,66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08">
            <text:p>57:15:0030101:129</text:p>
          </table:table-cell>
          <table:table-cell office:value-type="float" office:value="135744.95999999999" table:style-name="ce19">
            <text:p><text:s/>135 744,96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09">
            <text:p>57:20:0530101:537</text:p>
          </table:table-cell>
          <table:table-cell office:value-type="float" office:value="389005.25" table:style-name="ce19">
            <text:p><text:s/>389 005,25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92">
            <text:p>57:12:0010101:353</text:p>
          </table:table-cell>
          <table:table-cell office:value-type="float" office:value="668428.74" table:style-name="ce19">
            <text:p><text:s/>668 428,74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93">
            <text:p>57:10:1330101:1049</text:p>
          </table:table-cell>
          <table:table-cell office:value-type="float" office:value="568268.4" table:style-name="ce21">
            <text:p><text:s/>568 268,40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94">
            <text:p>57:10:1330101:1048</text:p>
          </table:table-cell>
          <table:table-cell office:value-type="float" office:value="1433770.21" table:style-name="ce19">
            <text:p><text:s/>1 433 770,21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95">
            <text:p>57:10:1330101:899</text:p>
          </table:table-cell>
          <table:table-cell office:value-type="float" office:value="1981976.46" table:style-name="ce19">
            <text:p><text:s/>1 981 976,46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96">
            <text:p>57:10:1330101:900</text:p>
          </table:table-cell>
          <table:table-cell office:value-type="float" office:value="1978732.64" table:style-name="ce21">
            <text:p><text:s/>1 978 732,64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61">
            <text:p>57:10:1330101:901</text:p>
          </table:table-cell>
          <table:table-cell office:value-type="float" office:value="1401331.97" table:style-name="ce19">
            <text:p><text:s/>1 401 331,97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62">
            <text:p>57:10:1330101:902</text:p>
          </table:table-cell>
          <table:table-cell office:value-type="float" office:value="2260945.33" table:style-name="ce19">
            <text:p><text:s/>2 260 945,33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63">
            <text:p>57:10:1330101:903</text:p>
          </table:table-cell>
          <table:table-cell office:value-type="float" office:value="1433770.21" table:style-name="ce21">
            <text:p><text:s/>1 433 770,21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64">
            <text:p>57:19:0010304:180</text:p>
          </table:table-cell>
          <table:table-cell office:value-type="float" office:value="988881.16" table:style-name="ce19">
            <text:p><text:s/>988 881,16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65">
            <text:p>57:06:0000000:1146</text:p>
          </table:table-cell>
          <table:table-cell office:value-type="float" office:value="1630572.93" table:style-name="ce19">
            <text:p><text:s/>1 630 572,93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66">
            <text:p>57:25:0020706:291</text:p>
          </table:table-cell>
          <table:table-cell office:value-type="float" office:value="1851730.61" table:style-name="ce21">
            <text:p><text:s/>1 851 730,61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67">
            <text:p>57:25:0020538:466</text:p>
          </table:table-cell>
          <table:table-cell office:value-type="float" office:value="3972603.95" table:style-name="ce19">
            <text:p><text:s/>3 972 603,95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68">
            <text:p>57:25:0020316:311</text:p>
          </table:table-cell>
          <table:table-cell office:value-type="float" office:value="1877627.67" table:style-name="ce19">
            <text:p><text:s/>1 877 627,67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69">
            <text:p>57:25:0010120:758</text:p>
          </table:table-cell>
          <table:table-cell office:value-type="float" office:value="3166517.23" table:style-name="ce21">
            <text:p><text:s/>3 166 517,23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70">
            <text:p>57:25:0021533:2832</text:p>
          </table:table-cell>
          <table:table-cell office:value-type="float" office:value="150930.93" table:style-name="ce19">
            <text:p><text:s/>150 930,93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71">
            <text:p>57:22:0020207:1045</text:p>
          </table:table-cell>
          <table:table-cell office:value-type="float" office:value="65182" table:style-name="ce19">
            <text:p><text:s/>65 182,0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72">
            <text:p>57:25:0021533:2831</text:p>
          </table:table-cell>
          <table:table-cell office:value-type="float" office:value="127829.28" table:style-name="ce21">
            <text:p><text:s/>127 829,28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74">
            <text:p>57:10:1910104:1131</text:p>
          </table:table-cell>
          <table:table-cell office:value-type="float" office:value="84839.18" table:style-name="ce19">
            <text:p><text:s/>84 839,18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73">
            <text:p>57:10:0040101:11297</text:p>
          </table:table-cell>
          <table:table-cell office:value-type="float" office:value="79146.13" table:style-name="ce19">
            <text:p><text:s/>79 146,13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5">
            <text:p>57:10:1910104:1132</text:p>
          </table:table-cell>
          <table:table-cell office:value-type="float" office:value="84839.18" table:style-name="ce21">
            <text:p><text:s/>84 839,18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6">
            <text:p>57:25:0021533:2834</text:p>
          </table:table-cell>
          <table:table-cell office:value-type="float" office:value="153126.82999999999" table:style-name="ce19">
            <text:p><text:s/>153 126,83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7">
            <text:p>57:26:0010409:2975</text:p>
          </table:table-cell>
          <table:table-cell office:value-type="float" office:value="2877318.89" table:style-name="ce19">
            <text:p><text:s/>2 877 318,89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78">
            <text:p>57:10:0040101:9305</text:p>
          </table:table-cell>
          <table:table-cell office:value-type="float" office:value="603606.11" table:style-name="ce19">
            <text:p><text:s/>603 606,11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79">
            <text:p>57:10:0040101:8787</text:p>
          </table:table-cell>
          <table:table-cell office:value-type="float" office:value="529434.17000000004" table:style-name="ce21">
            <text:p><text:s/>529 434,17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0">
            <text:p>57:10:0040101:9306</text:p>
          </table:table-cell>
          <table:table-cell office:value-type="float" office:value="915639.77" table:style-name="ce19">
            <text:p><text:s/>915 639,77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81">
            <text:p>57:10:0040101:8786</text:p>
          </table:table-cell>
          <table:table-cell office:value-type="float" office:value="696534.17" table:style-name="ce19">
            <text:p><text:s/>696 534,17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82">
            <text:p>57:18:0070415:185</text:p>
          </table:table-cell>
          <table:table-cell office:value-type="float" office:value="5467816.25" table:style-name="ce21">
            <text:p><text:s/>5 467 816,25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3">
            <text:p>57:25:0021301:604</text:p>
          </table:table-cell>
          <table:table-cell office:value-type="float" office:value="202360780.65000001" table:style-name="ce19">
            <text:p><text:s/>202 360 780,65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84">
            <text:p>57:25:0031057:39</text:p>
          </table:table-cell>
          <table:table-cell office:value-type="float" office:value="3808306.88" table:style-name="ce19">
            <text:p><text:s/>3 808 306,88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85">
            <text:p>57:25:0020717:116</text:p>
          </table:table-cell>
          <table:table-cell office:value-type="float" office:value="93389935.140000001" table:style-name="ce21">
            <text:p><text:s/>93 389 935,14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6">
            <text:p>57:10:1330101:625</text:p>
          </table:table-cell>
          <table:table-cell office:value-type="float" office:value="9056756.6099999994" table:style-name="ce19">
            <text:p><text:s/>9 056 756,61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87">
            <text:p>57:17:0010205:102</text:p>
          </table:table-cell>
          <table:table-cell office:value-type="float" office:value="24831514.620000001" table:style-name="ce19">
            <text:p><text:s/>24 831 514,62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88">
            <text:p>57:25:0010219:87</text:p>
          </table:table-cell>
          <table:table-cell office:value-type="float" office:value="296854608.61000001" table:style-name="ce21">
            <text:p><text:s/>296 854 608,61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9">
            <text:p>57:14:0010103:186</text:p>
          </table:table-cell>
          <table:table-cell office:value-type="float" office:value="19797552.890000001" table:style-name="ce19">
            <text:p><text:s/>19 797 552,89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90">
            <text:p>57:25:0010217:40</text:p>
          </table:table-cell>
          <table:table-cell office:value-type="float" office:value="428613961.99000001" table:style-name="ce19">
            <text:p><text:s/>428 613 961,99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91">
            <text:p>57:24:0010101:573</text:p>
          </table:table-cell>
          <table:table-cell office:value-type="float" office:value="19401504.140000001" table:style-name="ce21">
            <text:p><text:s/>19 401 504,14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10">
            <text:p>57:11:2820101:124</text:p>
          </table:table-cell>
          <table:table-cell office:value-type="float" office:value="13256468.939999999" table:style-name="ce19">
            <text:p><text:s/>13 256 468,94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11">
            <text:p>57:14:0010103:212</text:p>
          </table:table-cell>
          <table:table-cell office:value-type="float" office:value="6935769.6600000001" table:style-name="ce19">
            <text:p><text:s/>6 935 769,66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12">
            <text:p>57:17:0010205:101</text:p>
          </table:table-cell>
          <table:table-cell office:value-type="float" office:value="25570414.32" table:style-name="ce21">
            <text:p><text:s/>25 570 414,32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13">
            <text:p>57:14:0010107:183</text:p>
          </table:table-cell>
          <table:table-cell office:value-type="float" office:value="16299516.560000001" table:style-name="ce19">
            <text:p><text:s/>16 299 516,56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14">
            <text:p>57:10:1250101:1463</text:p>
          </table:table-cell>
          <table:table-cell office:value-type="float" office:value="14256774.189999999" table:style-name="ce19">
            <text:p><text:s/>14 256 774,19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15">
            <text:p>57:25:0010219:88</text:p>
          </table:table-cell>
          <table:table-cell office:value-type="float" office:value="272644653.04000002" table:style-name="ce19">
            <text:p><text:s/>272 644 653,04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16">
            <text:p>57:11:1270101:135</text:p>
          </table:table-cell>
          <table:table-cell office:value-type="float" office:value="10646856.800000001" table:style-name="ce21">
            <text:p><text:s/>10 646 856,80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17">
            <text:p>57:09:0930101:371</text:p>
          </table:table-cell>
          <table:table-cell office:value-type="float" office:value="544683.91" table:style-name="ce19">
            <text:p><text:s/>544 683,91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18">
            <text:p>57:25:0020413:242</text:p>
          </table:table-cell>
          <table:table-cell office:value-type="float" office:value="495002.02" table:style-name="ce19">
            <text:p><text:s/>495 002,02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19">
            <text:p>57:19:1170101:2367</text:p>
          </table:table-cell>
          <table:table-cell office:value-type="float" office:value="626837.04" table:style-name="ce21">
            <text:p><text:s/>626 837,04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20">
            <text:p>57:25:0020621:503</text:p>
          </table:table-cell>
          <table:table-cell office:value-type="float" office:value="368226.46" table:style-name="ce19">
            <text:p><text:s/>368 226,46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21">
            <text:p>57:25:0020137:156</text:p>
          </table:table-cell>
          <table:table-cell office:value-type="float" office:value="648373.36" table:style-name="ce19">
            <text:p><text:s/>648 373,36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22">
            <text:p>57:25:0020226:179</text:p>
          </table:table-cell>
          <table:table-cell office:value-type="float" office:value="263733.81" table:style-name="ce21">
            <text:p><text:s/>263 733,81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23">
            <text:p>57:24:0010102:442</text:p>
          </table:table-cell>
          <table:table-cell office:value-type="float" office:value="82993.070000000007" table:style-name="ce19">
            <text:p><text:s/>82 993,07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24">
            <text:p>57:20:0530101:527</text:p>
          </table:table-cell>
          <table:table-cell office:value-type="float" office:value="472239.93" table:style-name="ce19">
            <text:p><text:s/>472 239,93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25">
            <text:p>57:25:0031452:73</text:p>
          </table:table-cell>
          <table:table-cell office:value-type="float" office:value="1759798.15" table:style-name="ce21">
            <text:p><text:s/>1 759 798,15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26">
            <text:p>57:25:0020415:152</text:p>
          </table:table-cell>
          <table:table-cell office:value-type="float" office:value="197333.71" table:style-name="ce19">
            <text:p><text:s/>197 333,71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27">
            <text:p>57:21:0120101:556</text:p>
          </table:table-cell>
          <table:table-cell office:value-type="float" office:value="130994.71" table:style-name="ce19">
            <text:p><text:s/>130 994,71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28">
            <text:p>57:23:1450101:230</text:p>
          </table:table-cell>
          <table:table-cell office:value-type="float" office:value="459132.7" table:style-name="ce21">
            <text:p><text:s/>459 132,70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29">
            <text:p>57:20:0540101:34</text:p>
          </table:table-cell>
          <table:table-cell office:value-type="float" office:value="214304.4" table:style-name="ce19">
            <text:p><text:s/>214 304,4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30">
            <text:p>57:25:0020415:151</text:p>
          </table:table-cell>
          <table:table-cell office:value-type="float" office:value="178573.11" table:style-name="ce19">
            <text:p><text:s/>178 573,11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1">
            <text:p>57:20:0510101:235</text:p>
          </table:table-cell>
          <table:table-cell office:value-type="float" office:value="315808.03999999998" table:style-name="ce21">
            <text:p><text:s/>315 808,04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32">
            <text:p>57:09:0410101:1259</text:p>
          </table:table-cell>
          <table:table-cell office:value-type="float" office:value="333759.13" table:style-name="ce19">
            <text:p><text:s/>333 759,13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33">
            <text:p>57:20:0540101:35</text:p>
          </table:table-cell>
          <table:table-cell office:value-type="float" office:value="214304.4" table:style-name="ce19">
            <text:p><text:s/>214 304,4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34">
            <text:p>57:25:0020137:157</text:p>
          </table:table-cell>
          <table:table-cell office:value-type="float" office:value="746457.35" table:style-name="ce19">
            <text:p><text:s/>746 457,35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35">
            <text:p>57:25:0020217:45</text:p>
          </table:table-cell>
          <table:table-cell office:value-type="float" office:value="1348676.79" table:style-name="ce21">
            <text:p><text:s/>1 348 676,79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36">
            <text:p>57:25:0020127:384</text:p>
          </table:table-cell>
          <table:table-cell office:value-type="float" office:value="142611.68" table:style-name="ce19">
            <text:p><text:s/>142 611,68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37">
            <text:p>57:25:0000000:6411</text:p>
          </table:table-cell>
          <table:table-cell office:value-type="float" office:value="444445.77" table:style-name="ce19">
            <text:p><text:s/>444 445,77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38">
            <text:p>57:24:0010102:444</text:p>
          </table:table-cell>
          <table:table-cell office:value-type="float" office:value="210574.56" table:style-name="ce21">
            <text:p><text:s/>210 574,56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39">
            <text:p>57:25:0021323:469</text:p>
          </table:table-cell>
          <table:table-cell office:value-type="float" office:value="537417.4" table:style-name="ce19">
            <text:p><text:s/>537 417,4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40">
            <text:p>57:20:0530101:526</text:p>
          </table:table-cell>
          <table:table-cell office:value-type="float" office:value="492630.25" table:style-name="ce19">
            <text:p><text:s/>492 630,25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41">
            <text:p>57:25:0010123:169</text:p>
          </table:table-cell>
          <table:table-cell office:value-type="float" office:value="644602.18000000005" table:style-name="ce21">
            <text:p><text:s/>644 602,18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42">
            <text:p>57:25:0010123:170</text:p>
          </table:table-cell>
          <table:table-cell office:value-type="float" office:value="536366.74" table:style-name="ce19">
            <text:p><text:s/>536 366,74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43">
            <text:p>57:25:0000000:6473</text:p>
          </table:table-cell>
          <table:table-cell office:value-type="float" office:value="585747.59" table:style-name="ce19">
            <text:p><text:s/>585 747,59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44">
            <text:p>57:24:0010102:443</text:p>
          </table:table-cell>
          <table:table-cell office:value-type="float" office:value="82667.600000000006" table:style-name="ce21">
            <text:p><text:s/>82 667,60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45">
            <text:p>57:15:0190101:430</text:p>
          </table:table-cell>
          <table:table-cell office:value-type="float" office:value="509565.21" table:style-name="ce19">
            <text:p><text:s/>509 565,21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46">
            <text:p>57:24:0010101:781</text:p>
          </table:table-cell>
          <table:table-cell office:value-type="float" office:value="121723.16" table:style-name="ce19">
            <text:p><text:s/>121 723,16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47">
            <text:p>57:25:0020714:249</text:p>
          </table:table-cell>
          <table:table-cell office:value-type="float" office:value="133784.32999999999" table:style-name="ce21">
            <text:p><text:s/>133 784,33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48">
            <text:p>57:07:0050209:122</text:p>
          </table:table-cell>
          <table:table-cell office:value-type="float" office:value="73636.42" table:style-name="ce19">
            <text:p><text:s/>73 636,42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49">
            <text:p>57:25:0020405:246</text:p>
          </table:table-cell>
          <table:table-cell office:value-type="float" office:value="669857.11" table:style-name="ce19">
            <text:p><text:s/>669 857,11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50">
            <text:p>57:07:0050209:238</text:p>
          </table:table-cell>
          <table:table-cell office:value-type="float" office:value="134744.41" table:style-name="ce21">
            <text:p><text:s/>134 744,41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51">
            <text:p>57:19:1170101:2365</text:p>
          </table:table-cell>
          <table:table-cell office:value-type="float" office:value="280464" table:style-name="ce19">
            <text:p><text:s/>280 464,0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52">
            <text:p>57:23:1290101:203</text:p>
          </table:table-cell>
          <table:table-cell office:value-type="float" office:value="387438.26" table:style-name="ce19">
            <text:p><text:s/>387 438,26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53">
            <text:p>57:23:1290101:209</text:p>
          </table:table-cell>
          <table:table-cell office:value-type="float" office:value="305220.25" table:style-name="ce19">
            <text:p><text:s/>305 220,25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54">
            <text:p>57:19:0010305:378</text:p>
          </table:table-cell>
          <table:table-cell office:value-type="float" office:value="97311.9" table:style-name="ce21">
            <text:p><text:s/>97 311,90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55">
            <text:p>57:19:0010305:379</text:p>
          </table:table-cell>
          <table:table-cell office:value-type="float" office:value="94253.53" table:style-name="ce19">
            <text:p><text:s/>94 253,53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56">
            <text:p>57:19:0010305:398</text:p>
          </table:table-cell>
          <table:table-cell office:value-type="float" office:value="138738.97" table:style-name="ce19">
            <text:p><text:s/>138 738,97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57">
            <text:p>57:10:1910103:507</text:p>
          </table:table-cell>
          <table:table-cell office:value-type="float" office:value="458993.2" table:style-name="ce21">
            <text:p><text:s/>458 993,20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58">
            <text:p>57:10:1910103:665</text:p>
          </table:table-cell>
          <table:table-cell office:value-type="float" office:value="531892.12" table:style-name="ce19">
            <text:p><text:s/>531 892,12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59">
            <text:p>57:10:1250101:1835</text:p>
          </table:table-cell>
          <table:table-cell office:value-type="float" office:value="532923.36" table:style-name="ce19">
            <text:p><text:s/>532 923,36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60">
            <text:p>57:10:1250101:1991</text:p>
          </table:table-cell>
          <table:table-cell office:value-type="float" office:value="179647.49" table:style-name="ce21">
            <text:p><text:s/>179 647,49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61">
            <text:p>57:10:1250101:2164</text:p>
          </table:table-cell>
          <table:table-cell office:value-type="float" office:value="357905.96" table:style-name="ce19">
            <text:p><text:s/>357 905,96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62">
            <text:p>57:24:0010102:338</text:p>
          </table:table-cell>
          <table:table-cell office:value-type="float" office:value="296071.34000000003" table:style-name="ce19">
            <text:p><text:s/>296 071,34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63">
            <text:p>57:24:0010102:340</text:p>
          </table:table-cell>
          <table:table-cell office:value-type="float" office:value="420008.18" table:style-name="ce21">
            <text:p><text:s/>420 008,18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64">
            <text:p>57:12:0010202:582</text:p>
          </table:table-cell>
          <table:table-cell office:value-type="float" office:value="482445.6" table:style-name="ce19">
            <text:p><text:s/>482 445,6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65">
            <text:p>57:12:0010202:584</text:p>
          </table:table-cell>
          <table:table-cell office:value-type="float" office:value="164031.5" table:style-name="ce19">
            <text:p><text:s/>164 031,5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66">
            <text:p>57:11:1230101:141</text:p>
          </table:table-cell>
          <table:table-cell office:value-type="float" office:value="631950.36" table:style-name="ce21">
            <text:p><text:s/>631 950,36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67">
            <text:p>57:22:0740101:1123</text:p>
          </table:table-cell>
          <table:table-cell office:value-type="float" office:value="714669.32" table:style-name="ce19">
            <text:p><text:s/>714 669,32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68">
            <text:p>57:25:0020717:150</text:p>
          </table:table-cell>
          <table:table-cell office:value-type="float" office:value="78481361.939999998" table:style-name="ce19">
            <text:p><text:s/>78 481 361,94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69">
            <text:p>57:25:0020717:149</text:p>
          </table:table-cell>
          <table:table-cell office:value-type="float" office:value="7328440.7999999998" table:style-name="ce21">
            <text:p><text:s/>7 328 440,80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70">
            <text:p>57:25:0031057:100</text:p>
          </table:table-cell>
          <table:table-cell office:value-type="float" office:value="563220.31999999995" table:style-name="ce19">
            <text:p><text:s/>563 220,32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71">
            <text:p>57:25:0031057:152</text:p>
          </table:table-cell>
          <table:table-cell office:value-type="float" office:value="1478009.44" table:style-name="ce19">
            <text:p><text:s/>1 478 009,44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72">
            <text:p>57:10:0030101:3495</text:p>
          </table:table-cell>
          <table:table-cell office:value-type="float" office:value="574002.88" table:style-name="ce19">
            <text:p><text:s/>574 002,88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73">
            <text:p>57:05:0000000:672</text:p>
          </table:table-cell>
          <table:table-cell office:value-type="float" office:value="17129475" table:style-name="ce21">
            <text:p><text:s/>17 129 475,00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74">
            <text:p>57:10:0010101:1869</text:p>
          </table:table-cell>
          <table:table-cell office:value-type="float" office:value="1371286.19" table:style-name="ce19">
            <text:p><text:s/>1 371 286,19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75">
            <text:p>57:10:2160101:2096</text:p>
          </table:table-cell>
          <table:table-cell office:value-type="float" office:value="512242.2" table:style-name="ce19">
            <text:p><text:s/>512 242,2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76">
            <text:p>57:10:2160101:2097</text:p>
          </table:table-cell>
          <table:table-cell office:value-type="float" office:value="1371286.19" table:style-name="ce21">
            <text:p><text:s/>1 371 286,19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77">
            <text:p>57:10:1230101:2167</text:p>
          </table:table-cell>
          <table:table-cell office:value-type="float" office:value="1855023.75" table:style-name="ce19">
            <text:p><text:s/>1 855 023,75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78">
            <text:p>57:05:0000000:671</text:p>
          </table:table-cell>
          <table:table-cell office:value-type="float" office:value="5217916.4800000004" table:style-name="ce19">
            <text:p><text:s/>5 217 916,48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79">
            <text:p>57:05:0650101:198</text:p>
          </table:table-cell>
          <table:table-cell office:value-type="float" office:value="3035670.4" table:style-name="ce21">
            <text:p><text:s/>3 035 670,40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80">
            <text:p>57:05:0250101:435</text:p>
          </table:table-cell>
          <table:table-cell office:value-type="float" office:value="3866184" table:style-name="ce19">
            <text:p><text:s/>3 866 184,0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81">
            <text:p>57:05:0770101:402</text:p>
          </table:table-cell>
          <table:table-cell office:value-type="float" office:value="6598233.3200000003" table:style-name="ce19">
            <text:p><text:s/>6 598 233,32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82">
            <text:p>57:10:2160101:2095</text:p>
          </table:table-cell>
          <table:table-cell office:value-type="float" office:value="16319415.199999999" table:style-name="ce21">
            <text:p><text:s/>16 319 415,20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83">
            <text:p>57:10:1320101:1448</text:p>
          </table:table-cell>
          <table:table-cell office:value-type="float" office:value="1314166.48" table:style-name="ce19">
            <text:p><text:s/>1 314 166,48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84">
            <text:p>57:07:0030402:1234</text:p>
          </table:table-cell>
          <table:table-cell office:value-type="float" office:value="234518.57" table:style-name="ce19">
            <text:p><text:s/>234 518,57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85">
            <text:p>57:25:0040308:3506</text:p>
          </table:table-cell>
          <table:table-cell office:value-type="float" office:value="3952494" table:style-name="ce21">
            <text:p><text:s/>3 952 494,00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86">
            <text:p>57:05:0000000:670</text:p>
          </table:table-cell>
          <table:table-cell office:value-type="float" office:value="7908683.8399999999" table:style-name="ce19">
            <text:p><text:s/>7 908 683,84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87">
            <text:p>57:21:0010206:184</text:p>
          </table:table-cell>
          <table:table-cell office:value-type="float" office:value="398007.44" table:style-name="ce19">
            <text:p><text:s/>398 007,44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88">
            <text:p>57:20:0170101:386</text:p>
          </table:table-cell>
          <table:table-cell office:value-type="float" office:value="153192.79999999999" table:style-name="ce21">
            <text:p><text:s/>153 192,80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89">
            <text:p>57:25:0020602:245</text:p>
          </table:table-cell>
          <table:table-cell office:value-type="float" office:value="222889.32" table:style-name="ce19">
            <text:p><text:s/>222 889,32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90">
            <text:p>57:10:0180101:254</text:p>
          </table:table-cell>
          <table:table-cell office:value-type="float" office:value="1371286.19" table:style-name="ce19">
            <text:p><text:s/>1 371 286,19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547">
            <text:p>57:03:0000000:591</text:p>
          </table:table-cell>
          <table:table-cell office:value-type="float" office:value="32568182.100000001" table:style-name="ce19">
            <text:p><text:s/>32 568 182,1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548">
            <text:p>57:01:1420101:180</text:p>
          </table:table-cell>
          <table:table-cell office:value-type="float" office:value="219846.6" table:style-name="ce21">
            <text:p><text:s/>219 846,60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549">
            <text:p>57:10:0000000:3496</text:p>
          </table:table-cell>
          <table:table-cell office:value-type="float" office:value="928200.68" table:style-name="ce19">
            <text:p><text:s/>928 200,68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550">
            <text:p>57:25:0010605:5553</text:p>
          </table:table-cell>
          <table:table-cell office:value-type="float" office:value="21814531.199999999" table:style-name="ce19">
            <text:p><text:s/>21 814 531,2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551">
            <text:p>57:25:0000000:6778</text:p>
          </table:table-cell>
          <table:table-cell office:value-type="float" office:value="988465.68" table:style-name="ce21">
            <text:p><text:s/>988 465,68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552">
            <text:p>57:10:0960101:2260</text:p>
          </table:table-cell>
          <table:table-cell office:value-type="float" office:value="124926.48" table:style-name="ce19">
            <text:p><text:s/>124 926,48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553">
            <text:p>57:10:0000000:3495</text:p>
          </table:table-cell>
          <table:table-cell office:value-type="float" office:value="13668013.65" table:style-name="ce19">
            <text:p><text:s/>13 668 013,65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554">
            <text:p>57:10:0180101:255</text:p>
          </table:table-cell>
          <table:table-cell office:value-type="float" office:value="387027.44" table:style-name="ce21">
            <text:p><text:s/>387 027,44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555">
            <text:p>57:25:0000000:6780</text:p>
          </table:table-cell>
          <table:table-cell office:value-type="float" office:value="6547457.5" table:style-name="ce19">
            <text:p><text:s/>6 547 457,5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556">
            <text:p>57:25:0000000:6779</text:p>
          </table:table-cell>
          <table:table-cell office:value-type="float" office:value="23225264.920000002" table:style-name="ce19">
            <text:p><text:s/>23 225 264,92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557">
            <text:p>57:23:1290101:141</text:p>
          </table:table-cell>
          <table:table-cell office:value-type="float" office:value="746156.53" table:style-name="ce21">
            <text:p><text:s/>746 156,53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558">
            <text:p>57:25:0010133:77</text:p>
          </table:table-cell>
          <table:table-cell office:value-type="float" office:value="890595.7" table:style-name="ce19">
            <text:p><text:s/>890 595,7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559">
            <text:p>57:14:0690101:296</text:p>
          </table:table-cell>
          <table:table-cell office:value-type="float" office:value="450253.49" table:style-name="ce19">
            <text:p><text:s/>450 253,49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560">
            <text:p>57:10:0060201:2344</text:p>
          </table:table-cell>
          <table:table-cell office:value-type="float" office:value="1216251.8799999999" table:style-name="ce19">
            <text:p><text:s/>1 216 251,88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561">
            <text:p>57:15:0930101:440</text:p>
          </table:table-cell>
          <table:table-cell office:value-type="float" office:value="674598.24" table:style-name="ce21">
            <text:p><text:s/>674 598,24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562">
            <text:p>57:10:2010101:360</text:p>
          </table:table-cell>
          <table:table-cell office:value-type="float" office:value="1009887.12" table:style-name="ce19">
            <text:p><text:s/>1 009 887,12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563">
            <text:p>57:19:0010305:249</text:p>
          </table:table-cell>
          <table:table-cell office:value-type="float" office:value="438459.62" table:style-name="ce19">
            <text:p><text:s/>438 459,62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564">
            <text:p>57:14:0010104:116</text:p>
          </table:table-cell>
          <table:table-cell office:value-type="float" office:value="1408999.25" table:style-name="ce21">
            <text:p><text:s/>1 408 999,25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565">
            <text:p>57:10:1320101:1095</text:p>
          </table:table-cell>
          <table:table-cell office:value-type="float" office:value="1129933.26" table:style-name="ce19">
            <text:p><text:s/>1 129 933,26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566">
            <text:p>57:08:0070101:610</text:p>
          </table:table-cell>
          <table:table-cell office:value-type="float" office:value="225977.86" table:style-name="ce19">
            <text:p><text:s/>225 977,86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567">
            <text:p>57:25:0021411:1087</text:p>
          </table:table-cell>
          <table:table-cell office:value-type="float" office:value="975038.99" table:style-name="ce21">
            <text:p><text:s/>975 038,99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568">
            <text:p>57:11:2820202:118</text:p>
          </table:table-cell>
          <table:table-cell office:value-type="float" office:value="1825380.21" table:style-name="ce19">
            <text:p><text:s/>1 825 380,21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569">
            <text:p>57:26:0010209:164</text:p>
          </table:table-cell>
          <table:table-cell office:value-type="float" office:value="887171.38" table:style-name="ce19">
            <text:p><text:s/>887 171,38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570">
            <text:p>57:10:1450201:199</text:p>
          </table:table-cell>
          <table:table-cell office:value-type="float" office:value="2457140.9700000002" table:style-name="ce21">
            <text:p><text:s/>2 457 140,97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571">
            <text:p>57:10:0290101:523</text:p>
          </table:table-cell>
          <table:table-cell office:value-type="float" office:value="1556978.44" table:style-name="ce19">
            <text:p><text:s/>1 556 978,44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572">
            <text:p>57:25:0021534:559</text:p>
          </table:table-cell>
          <table:table-cell office:value-type="float" office:value="424437.3" table:style-name="ce19">
            <text:p><text:s/>424 437,3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573">
            <text:p>57:11:0040901:155</text:p>
          </table:table-cell>
          <table:table-cell office:value-type="float" office:value="174983.54" table:style-name="ce21">
            <text:p><text:s/>174 983,54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574">
            <text:p>57:10:0030801:21058</text:p>
          </table:table-cell>
          <table:table-cell office:value-type="float" office:value="3834947.22" table:style-name="ce19">
            <text:p><text:s/>3 834 947,22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575">
            <text:p>57:20:0190101:587</text:p>
          </table:table-cell>
          <table:table-cell office:value-type="float" office:value="764619.85" table:style-name="ce19">
            <text:p><text:s/>764 619,85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576">
            <text:p>57:20:0250101:225</text:p>
          </table:table-cell>
          <table:table-cell office:value-type="float" office:value="433595.22" table:style-name="ce21">
            <text:p><text:s/>433 595,22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577">
            <text:p>57:10:1910102:196</text:p>
          </table:table-cell>
          <table:table-cell office:value-type="float" office:value="1529936.24" table:style-name="ce19">
            <text:p><text:s/>1 529 936,24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578">
            <text:p>57:10:1680101:516</text:p>
          </table:table-cell>
          <table:table-cell office:value-type="float" office:value="457598.57" table:style-name="ce19">
            <text:p><text:s/>457 598,57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579">
            <text:p>57:10:1910103:402</text:p>
          </table:table-cell>
          <table:table-cell office:value-type="float" office:value="990885.32" table:style-name="ce21">
            <text:p><text:s/>990 885,32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580">
            <text:p>57:19:1170101:1502</text:p>
          </table:table-cell>
          <table:table-cell office:value-type="float" office:value="907301.04" table:style-name="ce19">
            <text:p><text:s/>907 301,04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581">
            <text:p>57:15:0340101:80</text:p>
          </table:table-cell>
          <table:table-cell office:value-type="float" office:value="236902.8" table:style-name="ce19">
            <text:p><text:s/>236 902,8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582">
            <text:p>57:22:0780102:282</text:p>
          </table:table-cell>
          <table:table-cell office:value-type="float" office:value="376719.84" table:style-name="ce19">
            <text:p><text:s/>376 719,84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583">
            <text:p>57:25:0000000:3699</text:p>
          </table:table-cell>
          <table:table-cell office:value-type="float" office:value="500638.33" table:style-name="ce21">
            <text:p><text:s/>500 638,33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584">
            <text:p>57:25:0020504:59</text:p>
          </table:table-cell>
          <table:table-cell office:value-type="float" office:value="1229073.55" table:style-name="ce19">
            <text:p><text:s/>1 229 073,55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585">
            <text:p>57:10:1320101:1447</text:p>
          </table:table-cell>
          <table:table-cell office:value-type="float" office:value="424863.79" table:style-name="ce19">
            <text:p><text:s/>424 863,79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586">
            <text:p>57:11:0750101:456</text:p>
          </table:table-cell>
          <table:table-cell office:value-type="float" office:value="1206325.51" table:style-name="ce21">
            <text:p><text:s/>1 206 325,51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587">
            <text:p>57:25:0021403:628</text:p>
          </table:table-cell>
          <table:table-cell office:value-type="float" office:value="1211651.8500000001" table:style-name="ce19">
            <text:p><text:s/>1 211 651,85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588">
            <text:p>57:22:1010101:192</text:p>
          </table:table-cell>
          <table:table-cell office:value-type="float" office:value="1220761.25" table:style-name="ce19">
            <text:p><text:s/>1 220 761,25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589">
            <text:p>57:07:1000101:176</text:p>
          </table:table-cell>
          <table:table-cell office:value-type="float" office:value="906264.36" table:style-name="ce21">
            <text:p><text:s/>906 264,36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590">
            <text:p>57:10:1250101:1807</text:p>
          </table:table-cell>
          <table:table-cell office:value-type="float" office:value="1264014.57" table:style-name="ce19">
            <text:p><text:s/>1 264 014,57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591">
            <text:p>57:25:0040317:986</text:p>
          </table:table-cell>
          <table:table-cell office:value-type="float" office:value="1659072.2" table:style-name="ce19">
            <text:p><text:s/>1 659 072,2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592">
            <text:p>57:10:0050501:896</text:p>
          </table:table-cell>
          <table:table-cell office:value-type="float" office:value="590088.6" table:style-name="ce21">
            <text:p><text:s/>590 088,60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593">
            <text:p>57:22:0740101:660</text:p>
          </table:table-cell>
          <table:table-cell office:value-type="float" office:value="1320520.67" table:style-name="ce19">
            <text:p><text:s/>1 320 520,67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594">
            <text:p>57:24:0010102:265</text:p>
          </table:table-cell>
          <table:table-cell office:value-type="float" office:value="778047.94" table:style-name="ce19">
            <text:p><text:s/>778 047,94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595">
            <text:p>57:10:0030801:21059</text:p>
          </table:table-cell>
          <table:table-cell office:value-type="float" office:value="2585088.71" table:style-name="ce21">
            <text:p><text:s/>2 585 088,71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596">
            <text:p>57:11:1230101:110</text:p>
          </table:table-cell>
          <table:table-cell office:value-type="float" office:value="1534266.99" table:style-name="ce19">
            <text:p><text:s/>1 534 266,99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597">
            <text:p>57:12:0010202:485</text:p>
          </table:table-cell>
          <table:table-cell office:value-type="float" office:value="817400.69" table:style-name="ce19">
            <text:p><text:s/>817 400,69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598">
            <text:p>57:10:1910201:394</text:p>
          </table:table-cell>
          <table:table-cell office:value-type="float" office:value="1188876.3" table:style-name="ce21">
            <text:p><text:s/>1 188 876,30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599">
            <text:p>57:01:0630101:362</text:p>
          </table:table-cell>
          <table:table-cell office:value-type="float" office:value="303908.03999999998" table:style-name="ce19">
            <text:p><text:s/>303 908,04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600">
            <text:p>57:10:0450101:996</text:p>
          </table:table-cell>
          <table:table-cell office:value-type="float" office:value="2047672.2" table:style-name="ce19">
            <text:p><text:s/>2 047 672,20<text:s text:c="3"/></text:p>
          </table:table-cell>
          <table:table-cell office:value-type="string" table:style-name="ce11">
            <text:p>24.12.2024</text:p>
          </table:table-cell>
          <table:table-cell office:value-type="string" table:style-name="ce11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601">
            <text:p>57:16:0550101:191</text:p>
          </table:table-cell>
          <table:table-cell office:value-type="float" office:value="357945.45" table:style-name="ce21">
            <text:p><text:s/>357 945,45<text:s text:c="3"/></text:p>
          </table:table-cell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602">
            <text:p>57:01:0010205:1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03">
            <text:p>57:01:0010305:3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604">
            <text:p>57:01:0010315:1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605">
            <text:p>57:01:0310101:8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06">
            <text:p>57:01:2400101: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607">
            <text:p>57:03:0000000:7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608">
            <text:p>57:05:0050101:31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609">
            <text:p>57:05:0070101:15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610">
            <text:p>57:07:0050126:30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611">
            <text:p>57:07:0310101: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612">
            <text:p>57:09:0000000:15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613">
            <text:p>57:10:0021201:39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614">
            <text:p>57:10:0022401:6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615">
            <text:p>57:10:0022401:6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616">
            <text:p>57:10:0022401:6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617">
            <text:p>57:10:0022401:6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618">
            <text:p>57:10:0022701:84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619">
            <text:p>57:10:0030801:2091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620">
            <text:p>57:10:0030801:2091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621">
            <text:p>57:10:0030801:2091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2">
            <text:p>57:10:0030801:93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623">
            <text:p>57:10:0041501:51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624">
            <text:p>57:10:0050101:620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25">
            <text:p>57:10:0050101:620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626">
            <text:p>57:10:0050401:1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627">
            <text:p>57:10:0050501:7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28">
            <text:p>57:10:1100101:44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629">
            <text:p>57:10:1160101:49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630">
            <text:p>57:10:1650101:40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31">
            <text:p>57:10:1910402:10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632">
            <text:p>57:10:2200101:126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633">
            <text:p>57:11:0030101:44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634">
            <text:p>57:11:1780101:24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635">
            <text:p>57:12:0020102:32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636">
            <text:p>57:12:0020102:32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637">
            <text:p>57:14:0040202:1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638">
            <text:p>57:14:0040202: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639">
            <text:p>57:14:0460102: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640">
            <text:p>57:14:0460103:7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641">
            <text:p>57:15:0030404:7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642">
            <text:p>57:15:0480101:16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643">
            <text:p>57:15:0700101:12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644">
            <text:p>57:15:0730101:1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645">
            <text:p>57:15:0940101:3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646">
            <text:p>57:16:0000000:2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647">
            <text:p>57:16:0000000:3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648">
            <text:p>57:16:0010103:32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649">
            <text:p>57:17:0020301:12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650">
            <text:p>57:17:0040101:3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651">
            <text:p>57:17:0040101:4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652">
            <text:p>57:17:0040101:4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653">
            <text:p>57:17:0040101:4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654">
            <text:p>57:17:0040301:9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655">
            <text:p>57:17:0040401:20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656">
            <text:p>57:17:0040401:20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657">
            <text:p>57:17:0390101:4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658">
            <text:p>57:17:0620101:18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659">
            <text:p>57:18:0000000:14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660">
            <text:p>57:18:0010101:20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661">
            <text:p>57:18:0190301:4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662">
            <text:p>57:18:0260101:12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663">
            <text:p>57:19:0490101:14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664">
            <text:p>57:20:0250101:22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665">
            <text:p>57:20:0900101: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666">
            <text:p>57:21:0020801:3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667">
            <text:p>57:21:0030301:21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668">
            <text:p>57:21:0030301:21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669">
            <text:p>57:21:0030301:21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670">
            <text:p>57:21:0450101:33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671">
            <text:p>57:22:0000000:28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672">
            <text:p>57:22:0040303:138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673">
            <text:p>57:22:0850103:27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674">
            <text:p>57:23:0000000:123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675">
            <text:p>57:23:0000000:124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676">
            <text:p>57:23:0000000:133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677">
            <text:p>57:23:0010101:15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678">
            <text:p>57:23:0830101:9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679">
            <text:p>57:23:1450101:1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680">
            <text:p>57:23:1450101:1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681">
            <text:p>57:23:1450101:1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682">
            <text:p>57:23:1450101:1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683">
            <text:p>57:23:1450101:1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684">
            <text:p>57:23:1450101:1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685">
            <text:p>57:23:1450101:1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686">
            <text:p>57:23:1450101: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687">
            <text:p>57:23:1450101:2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88">
            <text:p>57:23:1450101:20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689">
            <text:p>57:23:1450101:2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690">
            <text:p>57:23:1450101:23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691">
            <text:p>57:23:1450101:24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692">
            <text:p>57:23:1450101:2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693">
            <text:p>57:23:1450101:2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694">
            <text:p>57:23:1450101: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695">
            <text:p>57:23:1450101:3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696">
            <text:p>57:23:1450101:3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697">
            <text:p>57:23:1450101:3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698">
            <text:p>57:23:1450101:4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699">
            <text:p>57:23:1450101:4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700">
            <text:p>57:23:1450101:4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701">
            <text:p>57:23:1450101:5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702">
            <text:p>57:23:1450101:7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703">
            <text:p>57:23:1450101:8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704">
            <text:p>57:23:1450201:2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705">
            <text:p>57:23:1450201:2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706">
            <text:p>57:23:1450201:2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707">
            <text:p>57:23:1450201:3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708">
            <text:p>57:23:1460101:1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709">
            <text:p>57:23:1460101:1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710">
            <text:p>57:23:1460101:1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711">
            <text:p>57:24:0330101:20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712">
            <text:p>57:24:0330101:28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713">
            <text:p>57:24:0330101:9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714">
            <text:p>57:24:0450101: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715">
            <text:p>57:25:0010154:8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16">
            <text:p>57:25:0010724:1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717">
            <text:p>57:25:0010726:76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718">
            <text:p>57:25:0021318:69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19">
            <text:p>57:25:0040310:9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720">
            <text:p>57:26:0010114:10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721">
            <text:p>57:26:0010217:3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22">
            <text:p>57:26:0010326:112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723">
            <text:p>57:27:0010215:11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724">
            <text:p>57:15:0030205:71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25">
            <text:p>57:25:0010161:65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726">
            <text:p>57:10:0030801:2078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727">
            <text:p>57:15:0030402:66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728">
            <text:p>57:25:0021206:40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729">
            <text:p>57:25:0021318:136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730">
            <text:p>57:01:0310101:32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731">
            <text:p>57:11:0000000:70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732">
            <text:p>57:10:0030801:2087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733">
            <text:p>57:10:0030801:2082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734">
            <text:p>57:25:0040305:405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735">
            <text:p>57:10:2070101:14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736">
            <text:p>57:10:0030801:2086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737">
            <text:p>57:16:0010201:32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738">
            <text:p>57:26:0010414:16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739">
            <text:p>57:10:2200201:59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740">
            <text:p>57:10:2200201:39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741">
            <text:p>57:10:2200201:43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742">
            <text:p>57:10:0030801:1335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743">
            <text:p>57:10:2200201:39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744">
            <text:p>57:10:2200201:39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745">
            <text:p>57:10:2200201:39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746">
            <text:p>57:10:2200201:49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747">
            <text:p>57:09:1400101:43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748">
            <text:p>57:23:0010201:31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749">
            <text:p>57:23:0010201:31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750">
            <text:p>57:22:0880101:39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751">
            <text:p>57:03:0040101:3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752">
            <text:p>57:22:0310101:2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753">
            <text:p>57:03:0470101:28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754">
            <text:p>57:25:0000000:592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755">
            <text:p>57:23:0010201:30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756">
            <text:p>57:00:0000000:21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757">
            <text:p>57:03:0000000:26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758">
            <text:p>57:22:0310101:4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759">
            <text:p>57:19:0000000:200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760">
            <text:p>57:23:1010101:27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761">
            <text:p>57:22:0880101:46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762">
            <text:p>57:03:0000000:26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763">
            <text:p>57:22:0870101:10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764">
            <text:p>57:07:0030201:48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765">
            <text:p>57:25:0021552:67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766">
            <text:p>57:10:0022701:111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767">
            <text:p>57:10:0030801:2080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768">
            <text:p>57:13:0010101:56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769">
            <text:p>57:25:0010308:80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770">
            <text:p>57:25:0020701:353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771">
            <text:p>57:25:0031438:1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772">
            <text:p>57:17:0150101:18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773">
            <text:p>57:15:0700101:25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774">
            <text:p>57:25:0010404:10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775">
            <text:p>57:25:0031438:1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776">
            <text:p>57:17:0340101:38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777">
            <text:p>57:25:0020129:55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778">
            <text:p>57:25:0021408:52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779">
            <text:p>57:25:0010826:73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780">
            <text:p>57:10:0050401:124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781">
            <text:p>57:15:0500101:59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782">
            <text:p>57:07:0030201:42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783">
            <text:p>57:23:0010302:30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784">
            <text:p>57:25:0010724:11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785">
            <text:p>57:10:2200201:46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786">
            <text:p>57:23:0010201:30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787">
            <text:p>57:09:1400101:30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788">
            <text:p>57:27:0010202:24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789">
            <text:p>57:10:1100101:133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790">
            <text:p>57:25:0031401:2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791">
            <text:p>57:25:0010404:13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792">
            <text:p>57:25:0020714:24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793">
            <text:p>57:24:0450101:2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794">
            <text:p>57:10:0022701:112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795">
            <text:p>57:10:1110101:149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796">
            <text:p>57:26:0010502:10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797">
            <text:p>57:10:1110101:151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798">
            <text:p>57:15:0020401:55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799">
            <text:p>57:25:0010514:5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800">
            <text:p>57:10:0022501:74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801">
            <text:p>57:10:1330102:120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802">
            <text:p>57:17:0350101:22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803">
            <text:p>57:19:1050101:17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804">
            <text:p>57:10:1910402:30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805">
            <text:p>57:21:0000000:115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806">
            <text:p>57:25:0020542:10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807">
            <text:p>57:22:1000101:18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808">
            <text:p>57:01:0010206:8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809">
            <text:p>57:25:0031801:26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810">
            <text:p>57:25:0021552:67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811">
            <text:p>57:25:0010826:73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812">
            <text:p>57:10:1920201:131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813">
            <text:p>57:25:0031202:38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814">
            <text:p>57:10:0050501:60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815">
            <text:p>57:25:0020907:63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816">
            <text:p>57:25:0020903:29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817">
            <text:p>57:25:0020907:64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818">
            <text:p>57:10:2530101:13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819">
            <text:p>57:10:0530101:87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820">
            <text:p>57:25:0040410:62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821">
            <text:p>57:25:0021404:88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822">
            <text:p>57:25:0010819:78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823">
            <text:p>57:25:0031201:96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824">
            <text:p>57:10:0046401:18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825">
            <text:p>57:25:0010814:40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826">
            <text:p>57:25:0021411:108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827">
            <text:p>57:25:0021422:45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828">
            <text:p>57:06:0240101:21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829">
            <text:p>57:25:0021316:51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830">
            <text:p>57:25:0021611:72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831">
            <text:p>57:25:0021315:61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832">
            <text:p>57:25:0031113:21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833">
            <text:p>57:25:0021402:67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834">
            <text:p>57:25:0031203:67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835">
            <text:p>57:25:0010824:56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836">
            <text:p>57:25:0031204:45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837">
            <text:p>57:25:0021328:28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838">
            <text:p>57:25:0031203:67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839">
            <text:p>57:22:0040303:93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840">
            <text:p>57:25:0020906:32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841">
            <text:p>57:25:0021327:37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842">
            <text:p>57:25:0010801:40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843">
            <text:p>57:25:0021416:52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844">
            <text:p>57:25:0040422:30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845">
            <text:p>57:24:0010101:55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846">
            <text:p>57:25:0021422:44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847">
            <text:p>57:25:0040503: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848">
            <text:p>57:25:0021405:42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849">
            <text:p>57:25:0021534:55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850">
            <text:p>57:01:2400101:4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851">
            <text:p>57:25:0040409:57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852">
            <text:p>57:23:0010201:31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853">
            <text:p>57:25:0010218:5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854">
            <text:p>57:25:0010219:34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855">
            <text:p>57:25:0010219:34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856">
            <text:p>57:25:0010219:34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857">
            <text:p>57:25:0010219:34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858">
            <text:p>57:25:0010219:34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859">
            <text:p>57:25:0010219:34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860">
            <text:p>57:25:0010219:34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861">
            <text:p>57:25:0010219:34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862">
            <text:p>57:25:0010219:35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863">
            <text:p>57:25:0010219:35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864">
            <text:p>57:25:0010219:35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865">
            <text:p>57:25:0010219:35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866">
            <text:p>57:25:0010219:35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867">
            <text:p>57:25:0010219:35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868">
            <text:p>57:25:0010219:35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869">
            <text:p>57:25:0010219:35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870">
            <text:p>57:25:0010219:35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871">
            <text:p>57:25:0010219:35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872">
            <text:p>57:25:0010219:36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873">
            <text:p>57:25:0010219:36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874">
            <text:p>57:25:0010219:36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875">
            <text:p>57:25:0010219:36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876">
            <text:p>57:25:0010219:36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877">
            <text:p>57:25:0010219:36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878">
            <text:p>57:25:0010219:36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879">
            <text:p>57:25:0010219:36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880">
            <text:p>57:25:0010219:36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881">
            <text:p>57:25:0010219:36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882">
            <text:p>57:25:0010219:37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883">
            <text:p>57:25:0010219:37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884">
            <text:p>57:25:0010219:37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885">
            <text:p>57:25:0010219:37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886">
            <text:p>57:25:0010219:37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887">
            <text:p>57:25:0010219:37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888">
            <text:p>57:25:0010219:37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889">
            <text:p>57:25:0010219:37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890">
            <text:p>57:25:0010219:37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891">
            <text:p>57:25:0010219:37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892">
            <text:p>57:25:0010219:38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893">
            <text:p>57:25:0010219:38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894">
            <text:p>57:25:0010219:38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895">
            <text:p>57:25:0010219:38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896">
            <text:p>57:25:0010219:38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897">
            <text:p>57:25:0010219:38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898">
            <text:p>57:25:0010219:38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899">
            <text:p>57:25:0010219:38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900">
            <text:p>57:25:0010219:38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901">
            <text:p>57:25:0010219:38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902">
            <text:p>57:25:0010219:48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903">
            <text:p>57:25:0010219:48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904">
            <text:p>57:25:0010219:48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905">
            <text:p>57:25:0010219:48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906">
            <text:p>57:25:0010219:48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907">
            <text:p>57:25:0010219:48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908">
            <text:p>57:01:2400101:6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909">
            <text:p>57:01:2400101:6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910">
            <text:p>57:01:2400101:6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911">
            <text:p>57:01:2400101:7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912">
            <text:p>57:25:0020714:24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913">
            <text:p>57:25:0020714:24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914">
            <text:p>57:22:1010101:21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915">
            <text:p>57:22:1010101:47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916">
            <text:p>57:22:1010101:47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917">
            <text:p>57:10:1910201:86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918">
            <text:p>57:14:0010103:30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919">
            <text:p>57:14:0010103:30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920">
            <text:p>57:14:0010103:30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921">
            <text:p>57:14:0010103:34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922">
            <text:p>57:14:0010103:36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923">
            <text:p>57:14:0010106:21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924">
            <text:p>57:14:0010106:21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925">
            <text:p>57:14:0010106:21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926">
            <text:p>57:24:0010101:72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927">
            <text:p>57:24:0010101:72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928">
            <text:p>57:24:0010101:72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929">
            <text:p>57:24:0010101:72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930">
            <text:p>57:24:0010101:72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931">
            <text:p>57:24:0010101:73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932">
            <text:p>57:24:0010101:73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933">
            <text:p>57:24:0010101:73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934">
            <text:p>57:24:0010101:73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935">
            <text:p>57:24:0010101:73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936">
            <text:p>57:24:0010101:73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937">
            <text:p>57:24:0010101:73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938">
            <text:p>57:24:0010101:73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939">
            <text:p>57:24:0010101:73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940">
            <text:p>57:24:0010101:73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941">
            <text:p>57:24:0010104:72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942">
            <text:p>57:25:0010217:30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943">
            <text:p>57:25:0010217:30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944">
            <text:p>57:25:0010217:30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945">
            <text:p>57:25:0010217:30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946">
            <text:p>57:25:0010217:31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947">
            <text:p>57:25:0010217:31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948">
            <text:p>57:25:0010217:31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949">
            <text:p>57:25:0010217:31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950">
            <text:p>57:25:0010217:31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1001">
            <text:p>57:25:0010217:31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1002">
            <text:p>57:25:0010217:31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1003">
            <text:p>57:25:0010217:31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1004">
            <text:p>57:25:0010217:31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1005">
            <text:p>57:25:0010217:31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1006">
            <text:p>57:25:0010217:32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1007">
            <text:p>57:25:0010217:32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1008">
            <text:p>57:25:0010217:32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1009">
            <text:p>57:25:0010217:32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1010">
            <text:p>57:25:0010217:32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1011">
            <text:p>57:25:0010217:32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1012">
            <text:p>57:25:0010217:32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1013">
            <text:p>57:25:0010217:32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1014">
            <text:p>57:25:0010217:32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1015">
            <text:p>57:25:0010217:32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1016">
            <text:p>57:25:0010217:33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1017">
            <text:p>57:25:0010217:33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1018">
            <text:p>57:25:0010217:33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1019">
            <text:p>57:25:0010217:33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1020">
            <text:p>57:25:0010217:33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1021">
            <text:p>57:25:0010217:33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1022">
            <text:p>57:25:0010217:33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1023">
            <text:p>57:25:0010217:33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1024">
            <text:p>57:25:0010217:33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1025">
            <text:p>57:25:0010217:34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976">
            <text:p>57:25:0010217:34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977">
            <text:p>57:25:0010217:34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978">
            <text:p>57:25:0010217:34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979">
            <text:p>57:25:0010217:34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980">
            <text:p>57:25:0010217:34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981">
            <text:p>57:25:0010217:34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982">
            <text:p>57:25:0010217:34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983">
            <text:p>57:25:0010217:34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984">
            <text:p>57:25:0010217:34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985">
            <text:p>57:25:0010217:35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986">
            <text:p>57:25:0010217:35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987">
            <text:p>57:25:0010217:35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988">
            <text:p>57:25:0010217:35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989">
            <text:p>57:25:0010217:35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990">
            <text:p>57:25:0010217:35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991">
            <text:p>57:25:0010217:35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992">
            <text:p>57:25:0010217:35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993">
            <text:p>57:25:0010217:35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994">
            <text:p>57:25:0010217:35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995">
            <text:p>57:25:0010217:36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996">
            <text:p>57:25:0010217:36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997">
            <text:p>57:25:0010217:36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998">
            <text:p>57:25:0010217:36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999">
            <text:p>57:25:0010217:36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1000">
            <text:p>57:25:0010217:36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951">
            <text:p>57:25:0010217:36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952">
            <text:p>57:25:0010217:36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953">
            <text:p>57:25:0010217:37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954">
            <text:p>57:25:0010217:37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955">
            <text:p>57:25:0010217:37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956">
            <text:p>57:25:0010217:37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957">
            <text:p>57:25:0010217:37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958">
            <text:p>57:25:0010217:37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959">
            <text:p>57:25:0010217:37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960">
            <text:p>57:25:0010217:37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961">
            <text:p>57:25:0010217:37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962">
            <text:p>57:25:0010217:37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963">
            <text:p>57:25:0010217:38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964">
            <text:p>57:25:0010217:38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965">
            <text:p>57:25:0010217:38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966">
            <text:p>57:25:0010217:38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967">
            <text:p>57:25:0010217:38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968">
            <text:p>57:25:0010217:38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969">
            <text:p>57:25:0010217:38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970">
            <text:p>57:25:0010217:38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971">
            <text:p>57:25:0010217:38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972">
            <text:p>57:25:0010217:38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973">
            <text:p>57:25:0010217:39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974">
            <text:p>57:25:0010217:39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975">
            <text:p>57:25:0010217:39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452">
            <text:p>57:25:0010217:39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453">
            <text:p>57:25:0010217:39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454">
            <text:p>57:25:0010217:39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455">
            <text:p>57:25:0010217:39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456">
            <text:p>57:25:0010217:39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457">
            <text:p>57:25:0010217:39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458">
            <text:p>57:25:0010217:39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459">
            <text:p>57:25:0010217:40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460">
            <text:p>57:25:0010217:40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461">
            <text:p>57:25:0010217:40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462">
            <text:p>57:25:0010217:40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463">
            <text:p>57:25:0010217:40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464">
            <text:p>57:25:0010217:40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465">
            <text:p>57:25:0010217:40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466">
            <text:p>57:25:0010217:40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467">
            <text:p>57:25:0010217:40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468">
            <text:p>57:25:0010217:40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469">
            <text:p>57:25:0010217:41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470">
            <text:p>57:25:0010217:41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471">
            <text:p>57:25:0010217:41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472">
            <text:p>57:25:0010217:41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473">
            <text:p>57:25:0010217:41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474">
            <text:p>57:25:0010217:41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475">
            <text:p>57:25:0010217:41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476">
            <text:p>57:25:0010217:41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427">
            <text:p>57:25:0010217:41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428">
            <text:p>57:25:0010217:41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429">
            <text:p>57:25:0010217:42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430">
            <text:p>57:25:0010217:48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431">
            <text:p>57:25:0010217:48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432">
            <text:p>57:25:0010217:49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433">
            <text:p>57:25:0010217:49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434">
            <text:p>57:25:0010217:50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435">
            <text:p>57:10:1250101:151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436">
            <text:p>57:10:1250101:157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437">
            <text:p>57:10:1250101:184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438">
            <text:p>57:10:1250101:185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439">
            <text:p>57:10:1250101:185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440">
            <text:p>57:10:1250101:185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441">
            <text:p>57:10:1250101:215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442">
            <text:p>57:25:0010404:20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443">
            <text:p>57:25:0010404:34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444">
            <text:p>57:25:0010404:55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445">
            <text:p>57:11:2820101:12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446">
            <text:p>57:11:2820101:13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447">
            <text:p>57:11:2820101:13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448">
            <text:p>57:11:2820101:13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449">
            <text:p>57:11:2820101:13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450">
            <text:p>57:11:2820101:14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451">
            <text:p>57:11:2820101:14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402">
            <text:p>57:11:2820101:14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403">
            <text:p>57:11:2820101:14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404">
            <text:p>57:11:2820101:14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405">
            <text:p>57:11:2820101:14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406">
            <text:p>57:11:2820101:16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407">
            <text:p>57:11:2820202:19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408">
            <text:p>57:11:2820202:19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409">
            <text:p>57:11:2820202:19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410">
            <text:p>57:11:2820202:20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411">
            <text:p>57:11:2820202:20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412">
            <text:p>57:11:2820202:20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413">
            <text:p>57:14:0010107:26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414">
            <text:p>57:14:0010107:27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415">
            <text:p>57:14:0010107:27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416">
            <text:p>57:14:0010107:27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417">
            <text:p>57:14:0010107:27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418">
            <text:p>57:14:0010107:27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419">
            <text:p>57:14:0010107:27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420">
            <text:p>57:14:0010107:28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421">
            <text:p>57:14:0010107:28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422">
            <text:p>57:14:0010107:28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423">
            <text:p>57:14:0010107:28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424">
            <text:p>57:14:0010107:28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425">
            <text:p>57:17:0010205:15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426">
            <text:p>57:17:0010205:15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377">
            <text:p>57:17:0010205:15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378">
            <text:p>57:17:0010205:15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379">
            <text:p>57:17:0010205:15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380">
            <text:p>57:17:0010205:15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381">
            <text:p>57:17:0010205:16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382">
            <text:p>57:17:0010205:16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383">
            <text:p>57:17:0010205:16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384">
            <text:p>57:17:0010205:16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385">
            <text:p>57:17:0010205:16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386">
            <text:p>57:17:0010205:16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387">
            <text:p>57:17:0010205:16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388">
            <text:p>57:17:0010205:16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389">
            <text:p>57:17:0010205:16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390">
            <text:p>57:17:0010205:16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391">
            <text:p>57:17:0010205:17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392">
            <text:p>57:17:0010205:17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393">
            <text:p>57:17:0010205:17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394">
            <text:p>57:17:0010205:17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395">
            <text:p>57:17:0010205:17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396">
            <text:p>57:17:0010205:17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397">
            <text:p>57:17:0010205:13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398">
            <text:p>57:17:0010205:13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399">
            <text:p>57:17:0010205:13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400">
            <text:p>57:17:0010205:13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401">
            <text:p>57:17:0010205:14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352">
            <text:p>57:17:0010205:14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353">
            <text:p>57:17:0010205:14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354">
            <text:p>57:17:0010205:14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355">
            <text:p>57:17:0010205:14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356">
            <text:p>57:17:0010205:14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357">
            <text:p>57:17:0010205:14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358">
            <text:p>57:17:0010205:14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359">
            <text:p>57:17:0010205:14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360">
            <text:p>57:17:0010205:14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361">
            <text:p>57:17:0010205:15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362">
            <text:p>57:17:0010205:15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363">
            <text:p>57:17:0010205:15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364">
            <text:p>57:17:0010205:15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365">
            <text:p>57:25:0010514:26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366">
            <text:p>57:25:0010514:26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367">
            <text:p>57:12:0010202:58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368">
            <text:p>57:11:1270101:21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369">
            <text:p>57:11:1270101:21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370">
            <text:p>57:11:1270101:21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371">
            <text:p>57:11:1270101:22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372">
            <text:p>57:11:1270101:22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373">
            <text:p>57:11:1270101:33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374">
            <text:p>57:11:1270101:34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375">
            <text:p>57:11:1270101:36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376">
            <text:p>57:11:1270101:37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327">
            <text:p>57:11:1270101:43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328">
            <text:p>57:11:1270101:71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329">
            <text:p>57:11:1230101:14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330">
            <text:p>57:14:0010104:21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331">
            <text:p>57:22:0740101:140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332">
            <text:p>57:25:0031401:6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333">
            <text:p>57:25:0031401:6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334">
            <text:p>57:25:0031401:6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335">
            <text:p>57:25:0031401:6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336">
            <text:p>57:25:0031401:6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337">
            <text:p>57:25:0031401:6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338">
            <text:p>57:25:0031401:6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339">
            <text:p>57:25:0031401:7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340">
            <text:p>57:25:0010219:26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341">
            <text:p>57:25:0010219:26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342">
            <text:p>57:25:0010219:26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343">
            <text:p>57:25:0010219:26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344">
            <text:p>57:25:0010219:26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345">
            <text:p>57:25:0010219:26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346">
            <text:p>57:25:0010219:26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347">
            <text:p>57:25:0010219:27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348">
            <text:p>57:25:0010219:27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349">
            <text:p>57:25:0010219:27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350">
            <text:p>57:25:0010219:27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351">
            <text:p>57:25:0010219:27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302">
            <text:p>57:25:0010219:27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303">
            <text:p>57:25:0010219:27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304">
            <text:p>57:25:0010219:27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305">
            <text:p>57:25:0010219:27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306">
            <text:p>57:25:0010219:27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307">
            <text:p>57:25:0010219:28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308">
            <text:p>57:25:0010219:28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309">
            <text:p>57:25:0010219:28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310">
            <text:p>57:25:0010219:28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311">
            <text:p>57:25:0010219:28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312">
            <text:p>57:25:0010219:28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313">
            <text:p>57:25:0010219:28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314">
            <text:p>57:25:0010219:28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315">
            <text:p>57:25:0010219:28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316">
            <text:p>57:25:0010219:28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317">
            <text:p>57:25:0010219:29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318">
            <text:p>57:25:0010219:29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319">
            <text:p>57:25:0010219:29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320">
            <text:p>57:25:0010219:29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321">
            <text:p>57:25:0010219:29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322">
            <text:p>57:25:0010219:29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323">
            <text:p>57:25:0010219:29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324">
            <text:p>57:25:0010219:29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325">
            <text:p>57:25:0010219:29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326">
            <text:p>57:25:0010219:29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477">
            <text:p>57:25:0010219:30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478">
            <text:p>57:25:0010219:30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479">
            <text:p>57:25:0010219:30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480">
            <text:p>57:25:0010219:30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481">
            <text:p>57:25:0010219:30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482">
            <text:p>57:25:0010219:30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483">
            <text:p>57:25:0010219:30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484">
            <text:p>57:25:0010219:30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485">
            <text:p>57:25:0010219:30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486">
            <text:p>57:25:0010219:30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487">
            <text:p>57:25:0010219:31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488">
            <text:p>57:25:0010219:31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489">
            <text:p>57:25:0010219:31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490">
            <text:p>57:25:0010219:31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491">
            <text:p>57:25:0010219:31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492">
            <text:p>57:25:0010219:31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493">
            <text:p>57:25:0010219:31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494">
            <text:p>57:25:0010219:31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495">
            <text:p>57:25:0010219:31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496">
            <text:p>57:25:0010219:31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497">
            <text:p>57:25:0010219:32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498">
            <text:p>57:25:0010219:32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499">
            <text:p>57:25:0010219:32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500">
            <text:p>57:25:0010219:32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501">
            <text:p>57:25:0010219:32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502">
            <text:p>57:25:0010219:32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503">
            <text:p>57:25:0010219:32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504">
            <text:p>57:25:0010219:32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505">
            <text:p>57:25:0010219:32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506">
            <text:p>57:25:0010219:32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507">
            <text:p>57:25:0010219:33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508">
            <text:p>57:25:0010219:33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509">
            <text:p>57:25:0010219:33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510">
            <text:p>57:25:0010219:33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511">
            <text:p>57:25:0010219:33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512">
            <text:p>57:25:0010219:33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513">
            <text:p>57:25:0010219:33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514">
            <text:p>57:25:0010219:33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515">
            <text:p>57:25:0010219:33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516">
            <text:p>57:25:0010219:33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517">
            <text:p>57:25:0010219:34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518">
            <text:p>57:25:0010219:34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519">
            <text:p>57:25:0010219:40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520">
            <text:p>57:25:0010219:40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521">
            <text:p>57:25:0010219:40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522">
            <text:p>57:25:0010219:40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523">
            <text:p>57:25:0010219:40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524">
            <text:p>57:25:0010219:40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525">
            <text:p>57:25:0010219:41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526">
            <text:p>57:25:0010219:41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527">
            <text:p>57:25:0010219:41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528">
            <text:p>57:25:0010219:41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529">
            <text:p>57:25:0010219:41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530">
            <text:p>57:25:0010219:41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531">
            <text:p>57:25:0010219:41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542">
            <text:p>57:25:0010219:41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543">
            <text:p>57:25:0010219:41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544">
            <text:p>57:25:0010219:41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545">
            <text:p>57:25:0010219:42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546">
            <text:p>57:25:0010219:42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537">
            <text:p>57:25:0010219:42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538">
            <text:p>57:25:0010219:42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539">
            <text:p>57:25:0010219:42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540">
            <text:p>57:25:0010219:42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541">
            <text:p>57:25:0010219:42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532">
            <text:p>57:25:0010219:42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533">
            <text:p>57:25:0010219:42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534">
            <text:p>57:25:0010219:43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535">
            <text:p>57:25:0010219:43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536">
            <text:p>57:25:0010219:43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288">
            <text:p>57:25:0010219:43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289">
            <text:p>57:25:0010219:43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290">
            <text:p>57:25:0010219:43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291">
            <text:p>57:25:0010219:43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292">
            <text:p>57:25:0010219:43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283">
            <text:p>57:11:2820202:15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284">
            <text:p>57:11:2820202:15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285">
            <text:p>57:14:0010103:271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286">
            <text:p>57:14:0010103:27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287">
            <text:p>57:14:0010103:27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278">
            <text:p>57:14:0010103:27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279">
            <text:p>57:14:0010103:27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280">
            <text:p>57:14:0010103:27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281">
            <text:p>57:14:0010103:27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282">
            <text:p>57:14:0010103:27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273">
            <text:p>57:14:0010103:27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274">
            <text:p>57:14:0010103:28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275">
            <text:p>57:14:0010103:31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276">
            <text:p>57:14:0010103:35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277">
            <text:p>57:14:0010103:36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268">
            <text:p>57:14:0010103:36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269">
            <text:p>57:14:0010103:36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270">
            <text:p>57:14:0010103:36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271">
            <text:p>57:10:2200201:51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272">
            <text:p>57:25:0010610:193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263">
            <text:p>57:25:0020413:34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264">
            <text:p>57:25:0021303:20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265">
            <text:p>57:25:0030515:18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266">
            <text:p>57:25:0020412:58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267">
            <text:p>57:25:0030515:19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258">
            <text:p>57:25:0030515:189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259">
            <text:p>57:25:0020413:34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260">
            <text:p>57:25:0030408:67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261">
            <text:p>57:25:0010725:65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262">
            <text:p>57:25:0020413:34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293">
            <text:p>57:03:0040211:738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294">
            <text:p>57:25:0010108:40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295">
            <text:p>57:10:1680101:68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296">
            <text:p>57:10:1680101:686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297">
            <text:p>57:25:0010133:83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298">
            <text:p>57:25:0010133:8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299">
            <text:p>57:20:0190101:732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300">
            <text:p>57:20:0190101:817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301">
            <text:p>57:14:0010104:21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257">
            <text:p>57:10:1320101:1105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256">
            <text:p>57:10:1320101:1174</text:p>
          </table:table-cell>
          <table:table-cell table:style-name="ce27"/>
          <table:table-cell office:value-type="string" table:style-name="ce13">
            <text:p>24.12.2024</text:p>
          </table:table-cell>
          <table:table-cell office:value-type="string" table:style-name="ce13">
            <text:p>19.1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8BBF0DBE2316E924CD07E2A52F432FBC2F47FDBB9644E6EAC75641C94763AAB6DAFA9A74D89C4D15F23ED3C79F0D6398A4CAC3971D00D2A7757FA9D6B77C53CE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5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254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254"/>
          <table:table-cell table:number-columns-repeated="16382"/>
        </table:table-row>
        <table:table-row table:number-rows-repeated="1047497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1-09T12:17:59Z</dc:date>
    <meta:editing-cycles>10</meta:editing-cycles>
  </office:meta>
</office:document-meta>
</file>