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53:$B$1048576, B12)+COUNTIF($B$1:$B$16, B12)+COUNTIF($B$103:$B$105, B12)&gt;1,NOT(ISBLANK(B12))))" style:apply-style-name="cf1" style:base-cell-address="Акт.B12"/>
      <style:map style:condition="is-true-formula(msoxl:AND(COUNTIF($B$253:$B$1048576, B12)+COUNTIF($B$1:$B$16, B12)+COUNTIF($B$103:$B$105, B12)&gt;1,NOT(ISBLANK(B12))))" style:apply-style-name="cf1" style:base-cell-address="Акт.B12"/>
      <style:map style:condition="is-true-formula(msoxl:AND(COUNTIF($B$253:$B$1048576, B12)+COUNTIF($B$1:$B$16, B12)+COUNTIF($B$103:$B$105, B12)&gt;1,NOT(ISBLANK(B12))))" style:apply-style-name="cf1" style:base-cell-address="Акт.B12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53:$B$1048576, B12)+COUNTIF($B$1:$B$16, B12)+COUNTIF($B$103:$B$105, B12)&gt;1,NOT(ISBLANK(B12))))" style:apply-style-name="cf1" style:base-cell-address="Акт.B12"/>
      <style:map style:condition="is-true-formula(msoxl:AND(COUNTIF($B$253:$B$1048576, B16)+COUNTIF($B$1:$B$16, B16)+COUNTIF($B$103:$B$105, B16)&gt;1,NOT(ISBLANK(B16))))" style:apply-style-name="cf1" style:base-cell-address="Акт.B16"/>
      <style:map style:condition="is-true-formula(msoxl:AND(COUNTIF($B$253:$B$1048576, B16)+COUNTIF($B$1:$B$16, B16)+COUNTIF($B$103:$B$105, B16)&gt;1,NOT(ISBLANK(B16))))" style:apply-style-name="cf1" style:base-cell-address="Акт.B16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53:$B$1048576, B2)+COUNTIF($B$1:$B$16, B2)+COUNTIF($B$103:$B$105, B2)&gt;1,NOT(ISBLANK(B2))))" style:apply-style-name="cf1" style:base-cell-address="Акт.B2"/>
      <style:map style:condition="is-true-formula(msoxl:AND(COUNTIF($B$253:$B$1048576, B2)+COUNTIF($B$1:$B$16, B2)+COUNTIF($B$103:$B$105, B2)&gt;1,NOT(ISBLANK(B2))))" style:apply-style-name="cf1" style:base-cell-address="Акт.B2"/>
      <style:map style:condition="is-true-formula(msoxl:AND(COUNTIF($B$253:$B$1048576, B2)+COUNTIF($B$1:$B$16, B2)+COUNTIF($B$103:$B$105, B2)&gt;1,NOT(ISBLANK(B2))))" style:apply-style-name="cf1" style:base-cell-address="Акт.B2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53:$B$1048576, B2)+COUNTIF($B$1:$B$16, B2)+COUNTIF($B$103:$B$105, B2)&gt;1,NOT(ISBLANK(B2))))" style:apply-style-name="cf1" style:base-cell-address="Акт.B2"/>
      <style:map style:condition="is-true-formula(msoxl:AND(COUNTIF($B$253:$B$1048576, B3)+COUNTIF($B$1:$B$16, B3)+COUNTIF($B$103:$B$105, B3)&gt;1,NOT(ISBLANK(B3))))" style:apply-style-name="cf1" style:base-cell-address="Акт.B3"/>
      <style:map style:condition="is-true-formula(msoxl:AND(COUNTIF($B$253:$B$1048576, B3)+COUNTIF($B$1:$B$16, B3)+COUNTIF($B$103:$B$105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2, B102)&gt;1,NOT(ISBLANK(B102))))" style:apply-style-name="cf1" style:base-cell-address="Акт.B102"/>
      <style:map style:condition="is-true-formula(msoxl:AND(COUNTIF($B$102:$B$102, B102)&gt;1,NOT(ISBLANK(B102))))" style:apply-style-name="cf1" style:base-cell-address="Акт.B102"/>
      <style:map style:condition="is-true-formula(msoxl:AND(COUNTIF($B$102:$B$102, B102)&gt;1,NOT(ISBLANK(B102))))" style:apply-style-name="cf1" style:base-cell-address="Акт.B102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71" style:family="table-cell">
      <style:map style:condition="is-true-formula(msoxl:AND(COUNTIF($B$253:$B$1048576, B260)+COUNTIF($B$1:$B$16, B260)+COUNTIF($B$103:$B$105, B260)&gt;1,NOT(ISBLANK(B260))))" style:apply-style-name="cf1" style:base-cell-address="Акт.B260"/>
      <style:map style:condition="is-true-formula(msoxl:AND(COUNTIF($B$253:$B$1048576, B266)+COUNTIF($B$1:$B$16, B266)+COUNTIF($B$103:$B$105, B266)&gt;1,NOT(ISBLANK(B266))))" style:apply-style-name="cf1" style:base-cell-address="Акт.B266"/>
      <style:map style:condition="is-true-formula(msoxl:AND(COUNTIF($B$253:$B$1048576, B266)+COUNTIF($B$1:$B$16, B266)+COUNTIF($B$103:$B$105, B266)&gt;1,NOT(ISBLANK(B266))))" style:apply-style-name="cf1" style:base-cell-address="Акт.B266"/>
    </style:style>
    <style:style style:name="ce172" style:family="table-cell" style:parent-style-name="Default" style:data-style-name="N0">
      <style:table-cell-properties style:vertical-align="automatic"/>
      <style:map style:condition="is-true-formula(msoxl:AND(COUNTIF($B$253:$B$1048576, B260)+COUNTIF($B$1:$B$16, B260)+COUNTIF($B$103:$B$105, B260)&gt;1,NOT(ISBLANK(B260))))" style:apply-style-name="cf1" style:base-cell-address="Акт.B260"/>
      <style:map style:condition="is-true-formula(msoxl:AND(COUNTIF($B$253:$B$1048576, B2)+COUNTIF($B$1:$B$16, B2)+COUNTIF($B$103:$B$105, B2)&gt;1,NOT(ISBLANK(B2))))" style:apply-style-name="cf1" style:base-cell-address="Акт.B2"/>
      <style:map style:condition="is-true-formula(msoxl:AND(COUNTIF($B$253:$B$1048576, B260)+COUNTIF($B$1:$B$16, B260)+COUNTIF($B$103:$B$105, B260)&gt;1,NOT(ISBLANK(B260))))" style:apply-style-name="cf1" style:base-cell-address="Акт.B260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89, B89)&gt;1,NOT(ISBLANK(B89))))" style:apply-style-name="cf1" style:base-cell-address="Акт.B89"/>
      <style:map style:condition="is-true-formula(msoxl:AND(COUNTIF($B$89:$B$89, B89)&gt;1,NOT(ISBLANK(B89))))" style:apply-style-name="cf1" style:base-cell-address="Акт.B89"/>
      <style:map style:condition="is-true-formula(msoxl:AND(COUNTIF($B$89:$B$89, B89)&gt;1,NOT(ISBLANK(B89))))" style:apply-style-name="cf1" style:base-cell-address="Акт.B89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0:$B$91, B90)&gt;1,NOT(ISBLANK(B90))))" style:apply-style-name="cf1" style:base-cell-address="Акт.B90"/>
      <style:map style:condition="is-true-formula(msoxl:AND(COUNTIF($B$90:$B$91, B90)&gt;1,NOT(ISBLANK(B90))))" style:apply-style-name="cf1" style:base-cell-address="Акт.B90"/>
      <style:map style:condition="is-true-formula(msoxl:AND(COUNTIF($B$90:$B$91, B90)&gt;1,NOT(ISBLANK(B90))))" style:apply-style-name="cf1" style:base-cell-address="Акт.B90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0:$B$91, B90)&gt;1,NOT(ISBLANK(B90))))" style:apply-style-name="cf1" style:base-cell-address="Акт.B90"/>
      <style:map style:condition="is-true-formula(msoxl:AND(COUNTIF($B$90:$B$91, B91)&gt;1,NOT(ISBLANK(B91))))" style:apply-style-name="cf1" style:base-cell-address="Акт.B91"/>
      <style:map style:condition="is-true-formula(msoxl:AND(COUNTIF($B$90:$B$91, B91)&gt;1,NOT(ISBLANK(B91))))" style:apply-style-name="cf1" style:base-cell-address="Акт.B91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5/000084</text:p>
          </table:table-cell>
          <table:table-cell table:style-name="ce7"/>
          <table:table-cell table:style-name="ce8"/>
          <table:table-cell office:value-type="date" office:date-value="2025-04-02T00:00:00" table:style-name="ce9">
            <text:p>02.04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2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2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2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6" table:style-name="ce11">
            <text:p>8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7" table:style-name="ce11">
            <text:p>14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2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style-name="ce38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5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9">
            <text:p>57:02:0000000:48</text:p>
          </table:table-cell>
          <table:table-cell office:value-type="float" office:value="33743.71" table:style-name="ce19">
            <text:p><text:s/>33 743,71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0">
            <text:p>57:02:0000000:91</text:p>
          </table:table-cell>
          <table:table-cell office:value-type="float" office:value="4308.0200000000004" table:style-name="ce21">
            <text:p><text:s/>4 308,02<text:s text:c="3"/></text:p>
          </table:table-cell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1">
            <text:p>57:02:0100101:125</text:p>
          </table:table-cell>
          <table:table-cell office:value-type="float" office:value="173.6" table:style-name="ce19">
            <text:p><text:s/>173,60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2:0150101:118</text:p>
          </table:table-cell>
          <table:table-cell office:value-type="float" office:value="128.65" table:style-name="ce19">
            <text:p><text:s/>128,65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2:0160101:127</text:p>
          </table:table-cell>
          <table:table-cell office:value-type="float" office:value="205.84" table:style-name="ce21">
            <text:p><text:s/>205,84<text:s text:c="3"/></text:p>
          </table:table-cell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6">
            <text:p>57:02:0160101:128</text:p>
          </table:table-cell>
          <table:table-cell office:value-type="float" office:value="1286.5" table:style-name="ce19">
            <text:p><text:s/>1 286,50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7">
            <text:p>57:05:0010202:29</text:p>
          </table:table-cell>
          <table:table-cell office:value-type="float" office:value="168525.52" table:style-name="ce19">
            <text:p><text:s/>168 525,52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8">
            <text:p>57:05:0030101:953</text:p>
          </table:table-cell>
          <table:table-cell office:value-type="float" office:value="42393.599999999999" table:style-name="ce21">
            <text:p><text:s/>42 393,60<text:s text:c="3"/></text:p>
          </table:table-cell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9">
            <text:p>57:06:0050102:203</text:p>
          </table:table-cell>
          <table:table-cell office:value-type="float" office:value="5117668.92" table:style-name="ce19">
            <text:p><text:s/>5 117 668,92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0">
            <text:p>57:06:0050102:824</text:p>
          </table:table-cell>
          <table:table-cell office:value-type="float" office:value="286650" table:style-name="ce19">
            <text:p><text:s/>286 650,00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1">
            <text:p>57:07:0040301:204</text:p>
          </table:table-cell>
          <table:table-cell office:value-type="float" office:value="34706.25" table:style-name="ce21">
            <text:p><text:s/>34 706,25<text:s text:c="3"/></text:p>
          </table:table-cell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2">
            <text:p>57:08:0000000:12</text:p>
          </table:table-cell>
          <table:table-cell office:value-type="float" office:value="3147373.71" table:style-name="ce19">
            <text:p><text:s/>3 147 373,71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3">
            <text:p>57:08:0000000:128</text:p>
          </table:table-cell>
          <table:table-cell office:value-type="float" office:value="3332.34" table:style-name="ce19">
            <text:p><text:s/>3 332,34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4">
            <text:p>57:08:0000000:129</text:p>
          </table:table-cell>
          <table:table-cell office:value-type="float" office:value="1372.14" table:style-name="ce21">
            <text:p><text:s/>1 372,14<text:s text:c="3"/></text:p>
          </table:table-cell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5">
            <text:p>57:08:0000000:765</text:p>
          </table:table-cell>
          <table:table-cell office:value-type="float" office:value="971599.09" table:style-name="ce19">
            <text:p><text:s/>971 599,09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6">
            <text:p>57:08:0000000:766</text:p>
          </table:table-cell>
          <table:table-cell office:value-type="float" office:value="10279.709999999999" table:style-name="ce19">
            <text:p><text:s/>10 279,71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7">
            <text:p>57:08:0000000:767</text:p>
          </table:table-cell>
          <table:table-cell office:value-type="float" office:value="2222.64" table:style-name="ce21">
            <text:p><text:s/>2 222,64<text:s text:c="3"/></text:p>
          </table:table-cell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8">
            <text:p>57:08:0000000:768</text:p>
          </table:table-cell>
          <table:table-cell office:value-type="float" office:value="952.56" table:style-name="ce19">
            <text:p><text:s/>952,56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9">
            <text:p>57:08:0000000:769</text:p>
          </table:table-cell>
          <table:table-cell office:value-type="float" office:value="2698.92" table:style-name="ce19">
            <text:p><text:s/>2 698,92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0">
            <text:p>57:08:0000000:97</text:p>
          </table:table-cell>
          <table:table-cell office:value-type="float" office:value="39726.720000000001" table:style-name="ce19">
            <text:p><text:s/>39 726,72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1">
            <text:p>57:08:0000000:98</text:p>
          </table:table-cell>
          <table:table-cell office:value-type="float" office:value="32473.98" table:style-name="ce21">
            <text:p><text:s/>32 473,98<text:s text:c="3"/></text:p>
          </table:table-cell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2">
            <text:p>57:08:0010301:416</text:p>
          </table:table-cell>
          <table:table-cell office:value-type="float" office:value="950.07" table:style-name="ce19">
            <text:p><text:s/>950,07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3">
            <text:p>57:08:0010301:417</text:p>
          </table:table-cell>
          <table:table-cell office:value-type="float" office:value="16122.48" table:style-name="ce19">
            <text:p><text:s/>16 122,48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4">
            <text:p>57:08:0050103:264</text:p>
          </table:table-cell>
          <table:table-cell office:value-type="float" office:value="197462.7" table:style-name="ce21">
            <text:p><text:s/>197 462,70<text:s text:c="3"/></text:p>
          </table:table-cell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5">
            <text:p>57:10:0012401:1126</text:p>
          </table:table-cell>
          <table:table-cell office:value-type="float" office:value="121859.64" table:style-name="ce19">
            <text:p><text:s/>121 859,64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6">
            <text:p>57:10:0022701:155</text:p>
          </table:table-cell>
          <table:table-cell office:value-type="float" office:value="105431.76" table:style-name="ce19">
            <text:p><text:s/>105 431,76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7">
            <text:p>57:10:0052101:172</text:p>
          </table:table-cell>
          <table:table-cell office:value-type="float" office:value="96323.62" table:style-name="ce21">
            <text:p><text:s/>96 323,62<text:s text:c="3"/></text:p>
          </table:table-cell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8">
            <text:p>57:10:0052101:20</text:p>
          </table:table-cell>
          <table:table-cell office:value-type="float" office:value="125740.86" table:style-name="ce19">
            <text:p><text:s/>125 740,86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69">
            <text:p>57:10:0060101:2115</text:p>
          </table:table-cell>
          <table:table-cell office:value-type="float" office:value="1019000" table:style-name="ce19">
            <text:p><text:s/>1 019 000,00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58">
            <text:p>57:10:1250101:1104</text:p>
          </table:table-cell>
          <table:table-cell office:value-type="float" office:value="551479.17000000004" table:style-name="ce21">
            <text:p><text:s/>551 479,17<text:s text:c="3"/></text:p>
          </table:table-cell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59">
            <text:p>57:10:1460101:559</text:p>
          </table:table-cell>
          <table:table-cell office:value-type="float" office:value="128478.39" table:style-name="ce19">
            <text:p><text:s/>128 478,39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60">
            <text:p>57:10:1920201:1351</text:p>
          </table:table-cell>
          <table:table-cell office:value-type="float" office:value="366300" table:style-name="ce19">
            <text:p><text:s/>366 300,00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61">
            <text:p>57:10:1920201:1352</text:p>
          </table:table-cell>
          <table:table-cell office:value-type="float" office:value="400006.43" table:style-name="ce21">
            <text:p><text:s/>400 006,43<text:s text:c="3"/></text:p>
          </table:table-cell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62">
            <text:p>57:10:2730101:500</text:p>
          </table:table-cell>
          <table:table-cell office:value-type="float" office:value="1089600" table:style-name="ce19">
            <text:p><text:s/>1 089 600,00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48">
            <text:p>57:11:0021001:17</text:p>
          </table:table-cell>
          <table:table-cell office:value-type="float" office:value="36286.800000000003" table:style-name="ce19">
            <text:p><text:s/>36 286,80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49">
            <text:p>57:13:0000000:130</text:p>
          </table:table-cell>
          <table:table-cell office:value-type="float" office:value="5347867.04" table:style-name="ce21">
            <text:p><text:s/>5 347 867,04<text:s text:c="3"/></text:p>
          </table:table-cell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50">
            <text:p>57:13:0000000:807</text:p>
          </table:table-cell>
          <table:table-cell office:value-type="float" office:value="2058400" table:style-name="ce19">
            <text:p><text:s/>2 058 400,00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51">
            <text:p>57:13:0410101:591</text:p>
          </table:table-cell>
          <table:table-cell office:value-type="float" office:value="253700" table:style-name="ce19">
            <text:p><text:s/>253 700,00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52">
            <text:p>57:13:0410101:592</text:p>
          </table:table-cell>
          <table:table-cell office:value-type="float" office:value="253700" table:style-name="ce19">
            <text:p><text:s/>253 700,00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38">
            <text:p>57:15:0280101:476</text:p>
          </table:table-cell>
          <table:table-cell office:value-type="float" office:value="270250" table:style-name="ce21">
            <text:p><text:s/>270 250,00<text:s text:c="3"/></text:p>
          </table:table-cell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39">
            <text:p>57:15:0280101:477</text:p>
          </table:table-cell>
          <table:table-cell office:value-type="float" office:value="270250" table:style-name="ce19">
            <text:p><text:s/>270 250,00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40">
            <text:p>57:15:0280101:478</text:p>
          </table:table-cell>
          <table:table-cell office:value-type="float" office:value="270250" table:style-name="ce19">
            <text:p><text:s/>270 250,00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41">
            <text:p>57:16:0010201:618</text:p>
          </table:table-cell>
          <table:table-cell office:value-type="float" office:value="32783.040000000001" table:style-name="ce21">
            <text:p><text:s/>32 783,04<text:s text:c="3"/></text:p>
          </table:table-cell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42">
            <text:p>57:18:0020201:159</text:p>
          </table:table-cell>
          <table:table-cell office:value-type="float" office:value="16600540.550000001" table:style-name="ce19">
            <text:p><text:s/>16 600 540,55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28">
            <text:p>57:18:0020201:456</text:p>
          </table:table-cell>
          <table:table-cell office:value-type="float" office:value="8099606.9000000004" table:style-name="ce19">
            <text:p><text:s/>8 099 606,90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29">
            <text:p>57:18:0020201:457</text:p>
          </table:table-cell>
          <table:table-cell office:value-type="float" office:value="7057439.9500000002" table:style-name="ce21">
            <text:p><text:s/>7 057 439,95<text:s text:c="3"/></text:p>
          </table:table-cell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30">
            <text:p>57:18:1370101:436</text:p>
          </table:table-cell>
          <table:table-cell office:value-type="float" office:value="364511" table:style-name="ce19">
            <text:p><text:s/>364 511,00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31">
            <text:p>57:19:1240101:27</text:p>
          </table:table-cell>
          <table:table-cell office:value-type="float" office:value="136904.25" table:style-name="ce19">
            <text:p><text:s/>136 904,25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32">
            <text:p>57:21:0000000:1170</text:p>
          </table:table-cell>
          <table:table-cell office:value-type="float" office:value="656640" table:style-name="ce21">
            <text:p><text:s/>656 640,00<text:s text:c="3"/></text:p>
          </table:table-cell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22">
            <text:p>57:21:0000000:43</text:p>
          </table:table-cell>
          <table:table-cell office:value-type="float" office:value="6247543.6799999997" table:style-name="ce19">
            <text:p><text:s/>6 247 543,68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23">
            <text:p>57:22:0810103:127</text:p>
          </table:table-cell>
          <table:table-cell office:value-type="float" office:value="439574.94" table:style-name="ce19">
            <text:p><text:s/>439 574,94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24">
            <text:p>57:22:0810103:206</text:p>
          </table:table-cell>
          <table:table-cell office:value-type="float" office:value="254020" table:style-name="ce21">
            <text:p><text:s/>254 020,00<text:s text:c="3"/></text:p>
          </table:table-cell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25">
            <text:p>57:22:1150104:293</text:p>
          </table:table-cell>
          <table:table-cell office:value-type="float" office:value="2806627.2" table:style-name="ce19">
            <text:p><text:s/>2 806 627,20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26">
            <text:p>57:23:0000000:85</text:p>
          </table:table-cell>
          <table:table-cell office:value-type="float" office:value="32458.36" table:style-name="ce19">
            <text:p><text:s/>32 458,36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27">
            <text:p>57:23:0050102:396</text:p>
          </table:table-cell>
          <table:table-cell office:value-type="float" office:value="128250" table:style-name="ce21">
            <text:p><text:s/>128 250,00<text:s text:c="3"/></text:p>
          </table:table-cell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33">
            <text:p>57:23:0790101:156</text:p>
          </table:table-cell>
          <table:table-cell office:value-type="float" office:value="2247.06" table:style-name="ce19">
            <text:p><text:s/>2 247,06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34">
            <text:p>57:23:0800101:235</text:p>
          </table:table-cell>
          <table:table-cell office:value-type="float" office:value="3918.6" table:style-name="ce19">
            <text:p><text:s/>3 918,60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35">
            <text:p>57:23:0810101:256</text:p>
          </table:table-cell>
          <table:table-cell office:value-type="float" office:value="4766.8500000000004" table:style-name="ce19">
            <text:p><text:s/>4 766,85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36">
            <text:p>57:23:1080101:219</text:p>
          </table:table-cell>
          <table:table-cell office:value-type="float" office:value="4156" table:style-name="ce21">
            <text:p><text:s/>4 156,00<text:s text:c="3"/></text:p>
          </table:table-cell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37">
            <text:p>57:23:1090101:139</text:p>
          </table:table-cell>
          <table:table-cell office:value-type="float" office:value="2396.6799999999998" table:style-name="ce19">
            <text:p><text:s/>2 396,68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43">
            <text:p>57:24:0000000:1253</text:p>
          </table:table-cell>
          <table:table-cell office:value-type="float" office:value="120098590.23" table:style-name="ce19">
            <text:p><text:s/>120 098 590,23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44">
            <text:p>57:24:0010105:73</text:p>
          </table:table-cell>
          <table:table-cell office:value-type="float" office:value="199962" table:style-name="ce21">
            <text:p><text:s/>199 962,00<text:s text:c="3"/></text:p>
          </table:table-cell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45">
            <text:p>57:25:0010321:225</text:p>
          </table:table-cell>
          <table:table-cell office:value-type="float" office:value="50517.18" table:style-name="ce19">
            <text:p><text:s/>50 517,18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46">
            <text:p>57:25:0010322:3608</text:p>
          </table:table-cell>
          <table:table-cell office:value-type="float" office:value="83179.199999999997" table:style-name="ce19">
            <text:p><text:s/>83 179,20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47">
            <text:p>57:25:0010603:2010</text:p>
          </table:table-cell>
          <table:table-cell office:value-type="float" office:value="47008.47" table:style-name="ce21">
            <text:p><text:s/>47 008,47<text:s text:c="3"/></text:p>
          </table:table-cell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53">
            <text:p>57:25:0021201:655</text:p>
          </table:table-cell>
          <table:table-cell office:value-type="float" office:value="209405.81" table:style-name="ce19">
            <text:p><text:s/>209 405,81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54">
            <text:p>57:25:0021533:2885</text:p>
          </table:table-cell>
          <table:table-cell office:value-type="float" office:value="80692.08" table:style-name="ce19">
            <text:p><text:s/>80 692,08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55">
            <text:p>57:25:0030756:1831</text:p>
          </table:table-cell>
          <table:table-cell office:value-type="float" office:value="105180.68" table:style-name="ce21">
            <text:p><text:s/>105 180,68<text:s text:c="3"/></text:p>
          </table:table-cell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56">
            <text:p>57:25:0040237:1522</text:p>
          </table:table-cell>
          <table:table-cell office:value-type="float" office:value="52877.88" table:style-name="ce19">
            <text:p><text:s/>52 877,88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57">
            <text:p>57:22:0040302:874</text:p>
          </table:table-cell>
          <table:table-cell office:value-type="float" office:value="87515.18" table:style-name="ce19">
            <text:p><text:s/>87 515,18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63">
            <text:p>57:25:0010709:1435</text:p>
          </table:table-cell>
          <table:table-cell office:value-type="float" office:value="99686.37" table:style-name="ce21">
            <text:p><text:s/>99 686,37<text:s text:c="3"/></text:p>
          </table:table-cell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64">
            <text:p>57:14:0010107:526</text:p>
          </table:table-cell>
          <table:table-cell office:value-type="float" office:value="1359807.5" table:style-name="ce19">
            <text:p><text:s/>1 359 807,50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65">
            <text:p>57:19:0000000:1059</text:p>
          </table:table-cell>
          <table:table-cell office:value-type="float" office:value="1294738.56" table:style-name="ce21">
            <text:p><text:s/>1 294 738,56<text:s text:c="3"/></text:p>
          </table:table-cell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4" table:style-name="ce17">
            <text:p>74</text:p>
          </table:table-cell>
          <table:table-cell office:value-type="string" table:style-name="ce266">
            <text:p>57:25:0031452:196</text:p>
          </table:table-cell>
          <table:table-cell office:value-type="float" office:value="930716.3" table:style-name="ce19">
            <text:p><text:s/>930 716,30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67">
            <text:p>57:25:0020145:321</text:p>
          </table:table-cell>
          <table:table-cell office:value-type="float" office:value="847372.54" table:style-name="ce21">
            <text:p><text:s/>847 372,54<text:s text:c="3"/></text:p>
          </table:table-cell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68">
            <text:p>57:26:0010414:839</text:p>
          </table:table-cell>
          <table:table-cell office:value-type="float" office:value="1507419.49" table:style-name="ce19">
            <text:p><text:s/>1 507 419,49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69">
            <text:p>57:27:0020518:956</text:p>
          </table:table-cell>
          <table:table-cell office:value-type="float" office:value="2143460.96" table:style-name="ce19">
            <text:p><text:s/>2 143 460,96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70">
            <text:p>57:14:0010107:132</text:p>
          </table:table-cell>
          <table:table-cell office:value-type="float" office:value="248007.65" table:style-name="ce21">
            <text:p><text:s/>248 007,65<text:s text:c="3"/></text:p>
          </table:table-cell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71">
            <text:p>57:10:0960101:2276</text:p>
          </table:table-cell>
          <table:table-cell office:value-type="float" office:value="1968018.92" table:style-name="ce19">
            <text:p><text:s/>1 968 018,92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72">
            <text:p>57:01:0010411:50</text:p>
          </table:table-cell>
          <table:table-cell office:value-type="float" office:value="334472.14" table:style-name="ce19">
            <text:p><text:s/>334 472,14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73">
            <text:p>57:10:0010201:10490</text:p>
          </table:table-cell>
          <table:table-cell office:value-type="float" office:value="3517501.88" table:style-name="ce21">
            <text:p><text:s/>3 517 501,88<text:s text:c="3"/></text:p>
          </table:table-cell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74">
            <text:p>57:10:0021601:1107</text:p>
          </table:table-cell>
          <table:table-cell office:value-type="float" office:value="1439826.45" table:style-name="ce19">
            <text:p><text:s/>1 439 826,45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75">
            <text:p>57:22:0770101:241</text:p>
          </table:table-cell>
          <table:table-cell office:value-type="float" office:value="395629.55" table:style-name="ce19">
            <text:p><text:s/>395 629,55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5">
            <text:p>57:14:0610102:413</text:p>
          </table:table-cell>
          <table:table-cell office:value-type="float" office:value="355756.79999999999" table:style-name="ce21">
            <text:p><text:s/>355 756,80<text:s text:c="3"/></text:p>
          </table:table-cell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0">
            <text:p>57:10:1920201:1353</text:p>
          </table:table-cell>
          <table:table-cell office:value-type="float" office:value="2241948.5" table:style-name="ce19">
            <text:p><text:s/>2 241 948,50<text:s text:c="3"/></text:p>
          </table:table-cell>
          <table:table-cell office:value-type="string" table:style-name="ce10">
            <text:p>28.03.2025</text:p>
          </table:table-cell>
          <table:table-cell office:value-type="string" table:style-name="ce10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1">
            <text:p>57:25:0040409:579</text:p>
          </table:table-cell>
          <table:table-cell office:value-type="float" office:value="393941.14" table:style-name="ce21">
            <text:p><text:s/>393 941,14<text:s text:c="3"/></text:p>
          </table:table-cell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12">
            <text:p>57:01:0030201:640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13">
            <text:p>57:02:0710101:628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28">
            <text:p>26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14">
            <text:p>57:03:0790101:39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16">
            <text:p>57:06:0050102:800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17">
            <text:p>57:06:0970101:195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18">
            <text:p>57:06:1330101:120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19">
            <text:p>57:07:0050128:158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28">
            <text:p>26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20">
            <text:p>57:07:0470101:32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05">
            <text:p>57:08:0050103:7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06">
            <text:p>57:09:0030307:57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07">
            <text:p>57:09:0570101:13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08">
            <text:p>57:09:0840101:16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28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09">
            <text:p>57:10:0010201:10485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00">
            <text:p>57:10:0010201:10486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01">
            <text:p>57:10:0010201:1328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02">
            <text:p>57:10:0021601:1063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03">
            <text:p>57:10:0022501:503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28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04">
            <text:p>57:10:0030801:20027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95">
            <text:p>57:10:0040101:1707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96">
            <text:p>57:10:0050101:3058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97">
            <text:p>57:10:0051101:278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98">
            <text:p>57:10:1230101:1524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28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99">
            <text:p>57:10:1230101:53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0">
            <text:p>57:10:1950101:51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71">
            <text:p>57:10:2020101:39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72">
            <text:p>57:10:2700101:146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73">
            <text:p>57:11:0021001:15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28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74">
            <text:p>57:11:2870101:14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75">
            <text:p>57:11:2870101:17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6">
            <text:p>57:11:2870101:19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77">
            <text:p>57:11:2870101:30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78">
            <text:p>57:11:2870101:40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28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9">
            <text:p>57:14:0010107:82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80">
            <text:p>57:14:0010201:11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81">
            <text:p>57:14:0040501:388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82">
            <text:p>57:14:0450102:16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83">
            <text:p>57:14:0450102:17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28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84">
            <text:p>57:14:0450102:19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85">
            <text:p>57:14:0450102:21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6">
            <text:p>57:14:0740102:206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87">
            <text:p>57:16:0000000:711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88">
            <text:p>57:16:0010202:49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28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9">
            <text:p>57:17:0040401:221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90">
            <text:p>57:17:0400101:108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91">
            <text:p>57:17:0780101:69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92">
            <text:p>57:19:0760101:79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93">
            <text:p>57:20:0830101:59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28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94">
            <text:p>57:22:1010102:172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77">
            <text:p>57:23:0000000:78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78">
            <text:p>57:23:1330201:217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79">
            <text:p>57:24:0010301:596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80">
            <text:p>57:24:0010403:599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28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81">
            <text:p>57:24:0670101:398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82">
            <text:p>57:25:0010321:1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83">
            <text:p>57:25:0010816:60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84">
            <text:p>57:25:0020904:268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85">
            <text:p>57:25:0021201:1709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28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86">
            <text:p>57:25:0021502:47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87">
            <text:p>57:25:0021533:2566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88">
            <text:p>57:25:0040409:202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89">
            <text:p>57:26:0010302:60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90">
            <text:p>57:26:0010305:38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28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91">
            <text:p>57:26:0010317:20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92">
            <text:p>57:26:0010416:193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93">
            <text:p>57:27:0010308:5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94">
            <text:p>57:10:0450101:432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95">
            <text:p>57:06:0660101:142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28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96">
            <text:p>57:25:0010504:722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97">
            <text:p>57:25:0040308:1795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98">
            <text:p>57:10:1630101:331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99">
            <text:p>57:16:0010202:849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00">
            <text:p>57:25:0010408:120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28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01">
            <text:p>57:09:0030207:595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02">
            <text:p>57:11:1400101:1309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03">
            <text:p>57:25:0010710:1388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04">
            <text:p>57:25:0040201:111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05">
            <text:p>57:19:0230101:786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28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06">
            <text:p>57:27:0020640:170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07">
            <text:p>57:22:0740101:866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08">
            <text:p>57:25:0020512:145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09">
            <text:p>57:25:0040201:269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10">
            <text:p>57:15:1070101:236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28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11">
            <text:p>57:25:0010610:2113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12">
            <text:p>57:09:0030207:1061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13">
            <text:p>57:10:2750101:1817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14">
            <text:p>57:27:0020402:1227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15">
            <text:p>57:25:0040308:2859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28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16">
            <text:p>57:27:0020420:139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17">
            <text:p>57:27:0020132:206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18">
            <text:p>57:27:0020420:150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19">
            <text:p>57:03:0040211:267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20">
            <text:p>57:27:0020420:168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28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21">
            <text:p>57:27:0020518:3137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66">
            <text:p>57:25:0040308:1233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67">
            <text:p>57:27:0020403:3697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68">
            <text:p>57:23:1010101:347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69">
            <text:p>57:23:1010101:345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28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70">
            <text:p>57:21:0000000:1029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51">
            <text:p>57:01:0310101:204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52">
            <text:p>57:24:0000000:465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53">
            <text:p>57:10:0000000:3495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54">
            <text:p>57:14:0810101:228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28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55">
            <text:p>57:23:0000000:1412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41">
            <text:p>57:26:0010317:38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42">
            <text:p>57:10:0012401:1120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43">
            <text:p>57:14:0010201:180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44">
            <text:p>57:16:0010202:880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28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45">
            <text:p>57:13:0010201:182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31">
            <text:p>57:10:2050101:98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32">
            <text:p>57:10:2730101:499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33">
            <text:p>57:25:0010726:362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34">
            <text:p>57:10:2200201:271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28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35">
            <text:p>57:03:0490101:178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21">
            <text:p>57:06:0390101:59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22">
            <text:p>57:26:0010416:791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23">
            <text:p>57:22:1150102:431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24">
            <text:p>57:10:2700101:269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28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25">
            <text:p>57:10:0030801:20690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26">
            <text:p>57:25:0010824:567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27">
            <text:p>57:01:1900101:282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28">
            <text:p>57:25:0020907:627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29">
            <text:p>57:01:1500101:65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28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30">
            <text:p>57:10:0012401:1015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36">
            <text:p>57:09:0030307:104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37">
            <text:p>57:25:0021311:789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38">
            <text:p>57:26:0010305:78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39">
            <text:p>57:27:0010308:27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28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40">
            <text:p>57:22:1150101:239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46">
            <text:p>57:10:1460101:281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47">
            <text:p>57:03:0790101:478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48">
            <text:p>57:25:0030512:356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49">
            <text:p>57:25:0010603:2006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28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50">
            <text:p>57:22:1010102:330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56">
            <text:p>57:10:1690101:937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57">
            <text:p>57:10:0030801:21141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58">
            <text:p>57:25:0021417:426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59">
            <text:p>57:09:0840101:466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28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60">
            <text:p>57:26:0010411:98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61">
            <text:p>57:06:0050102:820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62">
            <text:p>57:17:0900101:310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63">
            <text:p>57:19:0760101:528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64">
            <text:p>57:22:0000000:1504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28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65">
            <text:p>57:06:0370101:782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76">
            <text:p>57:15:0030403:272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75">
            <text:p>57:13:0010201:270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74">
            <text:p>57:13:0010201:271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12">
            <text:p>26.03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73">
            <text:p>57:13:0010201:272</text:p>
          </table:table-cell>
          <table:table-cell table:style-name="ce27"/>
          <table:table-cell office:value-type="string" table:style-name="ce12">
            <text:p>28.03.2025</text:p>
          </table:table-cell>
          <table:table-cell office:value-type="string" table:style-name="ce28">
            <text:p>26.03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9EB133FF76158C466C8FA2FB2A5F2890DE52468793BB32B0DCB92B41649C594835E994A1B4EB2A369DC370D59D12485FFD01F050B7E1789AE04081810FC31CA3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72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2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7" table:style-name="ro7">
          <table:table-cell table:style-name="ce2"/>
          <table:table-cell table:style-name="ce17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8" table:style-name="ro7">
          <table:table-cell/>
          <table:table-cell table:style-name="ce171"/>
          <table:table-cell table:number-columns-repeated="16382"/>
        </table:table-row>
        <table:table-row table:number-rows-repeated="1048246" table:style-name="ro7">
          <table:table-cell/>
          <table:table-cell table:style-name="ce42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ko-10</dc:creator>
    <meta:creation-date>2020-11-09T13:16:20Z</meta:creation-date>
    <dc:date>2025-04-02T09:22:09Z</dc:date>
    <meta:editing-cycles>10</meta:editing-cycles>
  </office:meta>
</office:document-meta>
</file>