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45:$B$1048576, B12)+COUNTIF($B$1:$B$16, B12)+COUNTIF($B$84:$B$86, B12)&gt;1,NOT(ISBLANK(B12))))" style:apply-style-name="cf1" style:base-cell-address="Акт.B12"/>
      <style:map style:condition="is-true-formula(msoxl:AND(COUNTIF($B$545:$B$1048576, B12)+COUNTIF($B$1:$B$16, B12)+COUNTIF($B$84:$B$86, B12)&gt;1,NOT(ISBLANK(B12))))" style:apply-style-name="cf1" style:base-cell-address="Акт.B12"/>
      <style:map style:condition="is-true-formula(msoxl:AND(COUNTIF($B$545:$B$1048576, B12)+COUNTIF($B$1:$B$16, B12)+COUNTIF($B$84:$B$86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45:$B$1048576, B2)+COUNTIF($B$1:$B$16, B2)+COUNTIF($B$84:$B$86, B2)&gt;1,NOT(ISBLANK(B2))))" style:apply-style-name="cf1" style:base-cell-address="Акт.B2"/>
      <style:map style:condition="is-true-formula(msoxl:AND(COUNTIF($B$545:$B$1048576, B2)+COUNTIF($B$1:$B$16, B2)+COUNTIF($B$84:$B$86, B2)&gt;1,NOT(ISBLANK(B2))))" style:apply-style-name="cf1" style:base-cell-address="Акт.B2"/>
      <style:map style:condition="is-true-formula(msoxl:AND(COUNTIF($B$545:$B$1048576, B2)+COUNTIF($B$1:$B$16, B2)+COUNTIF($B$84:$B$86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45:$B$1048576, B16)+COUNTIF($B$1:$B$16, B16)+COUNTIF($B$84:$B$86, B16)&gt;1,NOT(ISBLANK(B16))))" style:apply-style-name="cf1" style:base-cell-address="Акт.B16"/>
      <style:map style:condition="is-true-formula(msoxl:AND(COUNTIF($B$545:$B$1048576, B16)+COUNTIF($B$1:$B$16, B16)+COUNTIF($B$84:$B$86, B16)&gt;1,NOT(ISBLANK(B16))))" style:apply-style-name="cf1" style:base-cell-address="Акт.B16"/>
      <style:map style:condition="is-true-formula(msoxl:AND(COUNTIF($B$545:$B$1048576, B16)+COUNTIF($B$1:$B$16, B16)+COUNTIF($B$84:$B$86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45:$B$1048576, B2)+COUNTIF($B$1:$B$16, B2)+COUNTIF($B$84:$B$86, B2)&gt;1,NOT(ISBLANK(B2))))" style:apply-style-name="cf1" style:base-cell-address="Акт.B2"/>
      <style:map style:condition="is-true-formula(msoxl:AND(COUNTIF($B$545:$B$1048576, B3)+COUNTIF($B$1:$B$16, B3)+COUNTIF($B$84:$B$86, B3)&gt;1,NOT(ISBLANK(B3))))" style:apply-style-name="cf1" style:base-cell-address="Акт.B3"/>
      <style:map style:condition="is-true-formula(msoxl:AND(COUNTIF($B$545:$B$1048576, B3)+COUNTIF($B$1:$B$16, B3)+COUNTIF($B$84:$B$86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61" style:family="table-cell">
      <style:map style:condition="is-true-formula(msoxl:AND(COUNTIF($B$545:$B$1048576, B552)+COUNTIF($B$1:$B$16, B552)+COUNTIF($B$84:$B$86, B552)&gt;1,NOT(ISBLANK(B552))))" style:apply-style-name="cf1" style:base-cell-address="Акт.B552"/>
      <style:map style:condition="is-true-formula(msoxl:AND(COUNTIF($B$545:$B$1048576, B558)+COUNTIF($B$1:$B$16, B558)+COUNTIF($B$84:$B$86, B558)&gt;1,NOT(ISBLANK(B558))))" style:apply-style-name="cf1" style:base-cell-address="Акт.B558"/>
      <style:map style:condition="is-true-formula(msoxl:AND(COUNTIF($B$545:$B$1048576, B558)+COUNTIF($B$1:$B$16, B558)+COUNTIF($B$84:$B$86, B558)&gt;1,NOT(ISBLANK(B558))))" style:apply-style-name="cf1" style:base-cell-address="Акт.B558"/>
    </style:style>
    <style:style style:name="ce562" style:family="table-cell" style:parent-style-name="Default" style:data-style-name="N0">
      <style:table-cell-properties style:vertical-align="automatic"/>
      <style:map style:condition="is-true-formula(msoxl:AND(COUNTIF($B$545:$B$1048576, B552)+COUNTIF($B$1:$B$16, B552)+COUNTIF($B$84:$B$86, B552)&gt;1,NOT(ISBLANK(B552))))" style:apply-style-name="cf1" style:base-cell-address="Акт.B552"/>
      <style:map style:condition="is-true-formula(msoxl:AND(COUNTIF($B$545:$B$1048576, B552)+COUNTIF($B$1:$B$16, B552)+COUNTIF($B$84:$B$86, B552)&gt;1,NOT(ISBLANK(B552))))" style:apply-style-name="cf1" style:base-cell-address="Акт.B552"/>
      <style:map style:condition="is-true-formula(msoxl:AND(COUNTIF($B$545:$B$1048576, B552)+COUNTIF($B$1:$B$16, B552)+COUNTIF($B$84:$B$86, B552)&gt;1,NOT(ISBLANK(B552))))" style:apply-style-name="cf1" style:base-cell-address="Акт.B55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5/000072</text:p>
          </table:table-cell>
          <table:table-cell table:style-name="ce7"/>
          <table:table-cell table:style-name="ce8"/>
          <table:table-cell office:value-type="date" office:date-value="2025-03-21T00:00:00" table:style-name="ce9">
            <text:p>21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1">
            <text:p>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8" table:style-name="ce11">
            <text:p>4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10310:173</text:p>
          </table:table-cell>
          <table:table-cell office:value-type="float" office:value="986478.48" table:style-name="ce19">
            <text:p><text:s/>986 478,4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2:0000000:87</text:p>
          </table:table-cell>
          <table:table-cell office:value-type="float" office:value="15490.54" table:style-name="ce21">
            <text:p><text:s/>15 490,54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2:0770101:268</text:p>
          </table:table-cell>
          <table:table-cell office:value-type="float" office:value="333.63" table:style-name="ce19">
            <text:p><text:s/>333,63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0">
            <text:p>57:04:0360101:168</text:p>
          </table:table-cell>
          <table:table-cell office:value-type="float" office:value="145470.9" table:style-name="ce19">
            <text:p><text:s/>145 470,90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7:0000000:1</text:p>
          </table:table-cell>
          <table:table-cell office:value-type="float" office:value="1211821.3500000001" table:style-name="ce21">
            <text:p><text:s/>1 211 821,35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3">
            <text:p>57:07:0000000:1032</text:p>
          </table:table-cell>
          <table:table-cell office:value-type="float" office:value="164683.16" table:style-name="ce19">
            <text:p><text:s/>164 683,16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4">
            <text:p>57:07:0000000:1033</text:p>
          </table:table-cell>
          <table:table-cell office:value-type="float" office:value="67.819999999999993" table:style-name="ce19">
            <text:p><text:s/>67,82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07:0000000:65</text:p>
          </table:table-cell>
          <table:table-cell office:value-type="float" office:value="1138.01" table:style-name="ce21">
            <text:p><text:s/>1 138,01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6">
            <text:p>57:07:0000000:71</text:p>
          </table:table-cell>
          <table:table-cell office:value-type="float" office:value="3157.06" table:style-name="ce19">
            <text:p><text:s/>3 157,06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7">
            <text:p>57:07:0000000:76</text:p>
          </table:table-cell>
          <table:table-cell office:value-type="float" office:value="1872.21" table:style-name="ce19">
            <text:p><text:s/>1 872,21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8">
            <text:p>57:07:0000000:85</text:p>
          </table:table-cell>
          <table:table-cell office:value-type="float" office:value="1698.2" table:style-name="ce21">
            <text:p><text:s/>1 698,2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07:0040201:518</text:p>
          </table:table-cell>
          <table:table-cell office:value-type="float" office:value="70.760000000000005" table:style-name="ce19">
            <text:p><text:s/>70,76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07:0050123:10</text:p>
          </table:table-cell>
          <table:table-cell office:value-type="float" office:value="507811.2" table:style-name="ce19">
            <text:p><text:s/>507 811,20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07:0510101:204</text:p>
          </table:table-cell>
          <table:table-cell office:value-type="float" office:value="1238.3" table:style-name="ce21">
            <text:p><text:s/>1 238,3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07:0710101:368</text:p>
          </table:table-cell>
          <table:table-cell office:value-type="float" office:value="1085.1199999999999" table:style-name="ce19">
            <text:p><text:s/>1 085,12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5">
            <text:p>57:08:0810101:260</text:p>
          </table:table-cell>
          <table:table-cell office:value-type="float" office:value="45388.03" table:style-name="ce19">
            <text:p><text:s/>45 388,03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08:0810101:261</text:p>
          </table:table-cell>
          <table:table-cell office:value-type="float" office:value="43884" table:style-name="ce21">
            <text:p><text:s/>43 884,0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7">
            <text:p>57:08:0810101:262</text:p>
          </table:table-cell>
          <table:table-cell office:value-type="float" office:value="92402.58" table:style-name="ce19">
            <text:p><text:s/>92 402,5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8">
            <text:p>57:08:0810101:263</text:p>
          </table:table-cell>
          <table:table-cell office:value-type="float" office:value="31140" table:style-name="ce19">
            <text:p><text:s/>31 140,00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9">
            <text:p>57:09:0400101:2224</text:p>
          </table:table-cell>
          <table:table-cell office:value-type="float" office:value="340279.03999999998" table:style-name="ce19">
            <text:p><text:s/>340 279,04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09:0520101:544</text:p>
          </table:table-cell>
          <table:table-cell office:value-type="float" office:value="1072750" table:style-name="ce21">
            <text:p><text:s/>1 072 750,0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1">
            <text:p>57:10:0040101:11369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2">
            <text:p>57:10:0041501:199</text:p>
          </table:table-cell>
          <table:table-cell office:value-type="float" office:value="201767.88" table:style-name="ce19">
            <text:p><text:s/>201 767,8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3">
            <text:p>57:10:1920201:1349</text:p>
          </table:table-cell>
          <table:table-cell office:value-type="float" office:value="437673.6" table:style-name="ce21">
            <text:p><text:s/>437 673,6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4">
            <text:p>57:10:1920201:1350</text:p>
          </table:table-cell>
          <table:table-cell office:value-type="float" office:value="425531.28" table:style-name="ce19">
            <text:p><text:s/>425 531,2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5">
            <text:p>57:11:1350201:431</text:p>
          </table:table-cell>
          <table:table-cell office:value-type="float" office:value="122685" table:style-name="ce19">
            <text:p><text:s/>122 685,00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7">
            <text:p>57:13:0010301:1209</text:p>
          </table:table-cell>
          <table:table-cell office:value-type="float" office:value="17579.7" table:style-name="ce21">
            <text:p><text:s/>17 579,7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18">
            <text:p>57:14:0900102:326</text:p>
          </table:table-cell>
          <table:table-cell office:value-type="float" office:value="195537.72" table:style-name="ce19">
            <text:p><text:s/>195 537,72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19">
            <text:p>57:18:0130101:640</text:p>
          </table:table-cell>
          <table:table-cell office:value-type="float" office:value="94921.32" table:style-name="ce19">
            <text:p><text:s/>94 921,32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0">
            <text:p>57:18:0960101:1</text:p>
          </table:table-cell>
          <table:table-cell office:value-type="float" office:value="348341.9" table:style-name="ce21">
            <text:p><text:s/>348 341,9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1">
            <text:p>57:22:0610101:322</text:p>
          </table:table-cell>
          <table:table-cell office:value-type="float" office:value="419596.79999999999" table:style-name="ce19">
            <text:p><text:s/>419 596,80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2">
            <text:p>57:23:1080101:14</text:p>
          </table:table-cell>
          <table:table-cell office:value-type="float" office:value="7524.27" table:style-name="ce19">
            <text:p><text:s/>7 524,27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3">
            <text:p>57:23:1080101:92</text:p>
          </table:table-cell>
          <table:table-cell office:value-type="float" office:value="210352.66" table:style-name="ce21">
            <text:p><text:s/>210 352,66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4">
            <text:p>57:23:1090101:21</text:p>
          </table:table-cell>
          <table:table-cell office:value-type="float" office:value="151098.75" table:style-name="ce19">
            <text:p><text:s/>151 098,75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5">
            <text:p>57:24:0030101:111</text:p>
          </table:table-cell>
          <table:table-cell office:value-type="float" office:value="736055.44" table:style-name="ce19">
            <text:p><text:s/>736 055,44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6">
            <text:p>57:24:0030301:361</text:p>
          </table:table-cell>
          <table:table-cell office:value-type="float" office:value="13079952.49" table:style-name="ce21">
            <text:p><text:s/>13 079 952,49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7">
            <text:p>57:24:0030501:248</text:p>
          </table:table-cell>
          <table:table-cell office:value-type="float" office:value="6605146.0800000001" table:style-name="ce19">
            <text:p><text:s/>6 605 146,0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8">
            <text:p>57:24:0040301:754</text:p>
          </table:table-cell>
          <table:table-cell office:value-type="float" office:value="3593976.04" table:style-name="ce19">
            <text:p><text:s/>3 593 976,04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9">
            <text:p>57:25:0010138:704</text:p>
          </table:table-cell>
          <table:table-cell office:value-type="float" office:value="75051.31" table:style-name="ce19">
            <text:p><text:s/>75 051,31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0">
            <text:p>57:25:0010313:781</text:p>
          </table:table-cell>
          <table:table-cell office:value-type="float" office:value="55724.63" table:style-name="ce21">
            <text:p><text:s/>55 724,63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1">
            <text:p>57:25:0010803:116</text:p>
          </table:table-cell>
          <table:table-cell office:value-type="float" office:value="282861.64" table:style-name="ce19">
            <text:p><text:s/>282 861,64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2">
            <text:p>57:25:0020905:34</text:p>
          </table:table-cell>
          <table:table-cell office:value-type="float" office:value="279886.88" table:style-name="ce19">
            <text:p><text:s/>279 886,8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3">
            <text:p>57:25:0021211:695</text:p>
          </table:table-cell>
          <table:table-cell office:value-type="float" office:value="67315.240000000005" table:style-name="ce21">
            <text:p><text:s/>67 315,24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4">
            <text:p>57:25:0021408:49</text:p>
          </table:table-cell>
          <table:table-cell office:value-type="float" office:value="300652.2" table:style-name="ce19">
            <text:p><text:s/>300 652,20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5">
            <text:p>57:25:0030717:12</text:p>
          </table:table-cell>
          <table:table-cell office:value-type="float" office:value="5610044.8799999999" table:style-name="ce19">
            <text:p><text:s/>5 610 044,8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6">
            <text:p>57:25:0040311:3613</text:p>
          </table:table-cell>
          <table:table-cell office:value-type="float" office:value="43416.18" table:style-name="ce21">
            <text:p><text:s/>43 416,18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7">
            <text:p>57:27:0010211:161</text:p>
          </table:table-cell>
          <table:table-cell office:value-type="float" office:value="169138.17" table:style-name="ce19">
            <text:p><text:s/>169 138,17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8">
            <text:p>57:27:0010211:162</text:p>
          </table:table-cell>
          <table:table-cell office:value-type="float" office:value="250372.99" table:style-name="ce19">
            <text:p><text:s/>250 372,99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9">
            <text:p>57:27:0010211:163</text:p>
          </table:table-cell>
          <table:table-cell office:value-type="float" office:value="298265.15999999997" table:style-name="ce21">
            <text:p><text:s/>298 265,16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0">
            <text:p>57:10:1410102:161</text:p>
          </table:table-cell>
          <table:table-cell office:value-type="float" office:value="1874404.22" table:style-name="ce19">
            <text:p><text:s/>1 874 404,22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1">
            <text:p>57:11:2360101:27</text:p>
          </table:table-cell>
          <table:table-cell office:value-type="float" office:value="521325.29" table:style-name="ce19">
            <text:p><text:s/>521 325,29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2">
            <text:p>57:02:0010119:129</text:p>
          </table:table-cell>
          <table:table-cell office:value-type="float" office:value="901385.36" table:style-name="ce21">
            <text:p><text:s/>901 385,36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3">
            <text:p>57:25:0021552:678</text:p>
          </table:table-cell>
          <table:table-cell office:value-type="float" office:value="4497606.76" table:style-name="ce19">
            <text:p><text:s/>4 497 606,76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4">
            <text:p>57:11:2360101:26</text:p>
          </table:table-cell>
          <table:table-cell office:value-type="float" office:value="524656.43999999994" table:style-name="ce19">
            <text:p><text:s/>524 656,44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5">
            <text:p>57:11:0960301:205</text:p>
          </table:table-cell>
          <table:table-cell office:value-type="float" office:value="1465243.28" table:style-name="ce21">
            <text:p><text:s/>1 465 243,28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6">
            <text:p>57:25:0040308:3508</text:p>
          </table:table-cell>
          <table:table-cell office:value-type="float" office:value="3723829.95" table:style-name="ce19">
            <text:p><text:s/>3 723 829,95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7">
            <text:p>57:09:0030301:308</text:p>
          </table:table-cell>
          <table:table-cell office:value-type="float" office:value="7367648.2599999998" table:style-name="ce19">
            <text:p><text:s/>7 367 648,26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8">
            <text:p>57:11:1400101:1312</text:p>
          </table:table-cell>
          <table:table-cell office:value-type="float" office:value="306174.71999999997" table:style-name="ce19">
            <text:p><text:s/>306 174,72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9">
            <text:p>57:11:1400101:1313</text:p>
          </table:table-cell>
          <table:table-cell office:value-type="float" office:value="423382.23" table:style-name="ce21">
            <text:p><text:s/>423 382,23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0">
            <text:p>57:11:1400101:1311</text:p>
          </table:table-cell>
          <table:table-cell office:value-type="float" office:value="291822.78000000003" table:style-name="ce19">
            <text:p><text:s/>291 822,78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1">
            <text:p>57:23:0870101:401</text:p>
          </table:table-cell>
          <table:table-cell office:value-type="float" office:value="478727.99" table:style-name="ce19">
            <text:p><text:s/>478 727,99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2">
            <text:p>57:26:0000000:1648</text:p>
          </table:table-cell>
          <table:table-cell office:value-type="float" office:value="989701.2" table:style-name="ce21">
            <text:p><text:s/>989 701,20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3">
            <text:p>57:18:1050101:191</text:p>
          </table:table-cell>
          <table:table-cell office:value-type="float" office:value="612461.72" table:style-name="ce19">
            <text:p><text:s/>612 461,72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4">
            <text:p>57:10:1230101:2174</text:p>
          </table:table-cell>
          <table:table-cell office:value-type="float" office:value="452857.07" table:style-name="ce19">
            <text:p><text:s/>452 857,07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5">
            <text:p>57:05:0010202:626</text:p>
          </table:table-cell>
          <table:table-cell office:value-type="float" office:value="82016.63" table:style-name="ce21">
            <text:p><text:s/>82 016,63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6">
            <text:p>57:10:0040101:11370</text:p>
          </table:table-cell>
          <table:table-cell office:value-type="float" office:value="118336.5" table:style-name="ce19">
            <text:p><text:s/>118 336,50<text:s text:c="3"/></text:p>
          </table:table-cell>
          <table:table-cell office:value-type="string" table:style-name="ce10">
            <text:p>11.03.2025</text:p>
          </table:table-cell>
          <table:table-cell office:value-type="string" table:style-name="ce10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7">
            <text:p>57:09:0030207:760</text:p>
          </table:table-cell>
          <table:table-cell office:value-type="float" office:value="971860.51" table:style-name="ce21">
            <text:p><text:s/>971 860,51<text:s text:c="3"/></text:p>
          </table:table-cell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58">
            <text:p>57:01:1420101:2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59">
            <text:p>57:02:0010117: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60">
            <text:p>57:03:0020301:100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61">
            <text:p>57:03:0020301:10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62">
            <text:p>57:03:0030101:2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63">
            <text:p>57:03:0030101:22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64">
            <text:p>57:07:0030402:120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65">
            <text:p>57:07:0780101:6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66">
            <text:p>57:09:0010201: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67">
            <text:p>57:09:0400101:179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68">
            <text:p>57:10:0000000:17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69">
            <text:p>57:10:0000000:35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1">
            <text:p>57:10:0000000:353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6">
            <text:p>57:10:0000000:35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7">
            <text:p>57:10:0021601:11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8">
            <text:p>57:10:0022701:5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9">
            <text:p>57:10:0022701:80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0">
            <text:p>57:10:0022701:81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6">
            <text:p>57:10:0022701:8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7">
            <text:p>57:10:0022701:81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8">
            <text:p>57:10:0022701:8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9">
            <text:p>57:10:0022701:83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0">
            <text:p>57:10:0022701:84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6">
            <text:p>57:10:0022701:84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10:0022701:86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8">
            <text:p>57:10:0022701:86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9">
            <text:p>57:10:0030801:109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0">
            <text:p>57:10:0030801:109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6">
            <text:p>57:10:0040801:8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7">
            <text:p>57:10:0045601:29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8">
            <text:p>57:10:0050101:11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9">
            <text:p>57:10:0050101:11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0">
            <text:p>57:10:0050101:11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1">
            <text:p>57:10:0050101:223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2">
            <text:p>57:10:0050101:224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3">
            <text:p>57:10:0050101:23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4">
            <text:p>57:10:0050101:3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5">
            <text:p>57:10:0050101:31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1">
            <text:p>57:10:0050101:329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2">
            <text:p>57:10:0050101:329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3">
            <text:p>57:10:0050101:329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4">
            <text:p>57:10:0050101:3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5">
            <text:p>57:10:0050101:330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1">
            <text:p>57:10:0050101:330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2">
            <text:p>57:10:0050101:330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3">
            <text:p>57:10:0050101:33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4">
            <text:p>57:10:0050101:330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5">
            <text:p>57:10:0050101:330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2">
            <text:p>57:10:0050101:330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3">
            <text:p>57:10:0050101:330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4">
            <text:p>57:10:0050101:330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5">
            <text:p>57:10:0050101:331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6">
            <text:p>57:10:0050101:331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7">
            <text:p>57:10:0050101:331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8">
            <text:p>57:10:0050101:33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9">
            <text:p>57:10:0050101:33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10">
            <text:p>57:10:0050101:331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1">
            <text:p>57:10:0050101:331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7">
            <text:p>57:10:0050101:33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8">
            <text:p>57:10:0050101:33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9">
            <text:p>57:10:0050101:332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0">
            <text:p>57:10:0050101:332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1">
            <text:p>57:10:0050101:332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12">
            <text:p>57:10:0050101:33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3">
            <text:p>57:10:0050101:33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4">
            <text:p>57:10:0050101:347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5">
            <text:p>57:10:0050101:349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6">
            <text:p>57:10:0050101:349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7">
            <text:p>57:10:0050101:349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8">
            <text:p>57:10:0050101:3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9">
            <text:p>57:10:0050101:350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0">
            <text:p>57:10:0050101:350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1">
            <text:p>57:10:0050101:350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2">
            <text:p>57:10:0050101:350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3">
            <text:p>57:10:0050101:35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24">
            <text:p>57:10:0050101:350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5">
            <text:p>57:10:0050101:35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6">
            <text:p>57:10:0050101:351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7">
            <text:p>57:10:0050101:351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8">
            <text:p>57:10:0050101:35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9">
            <text:p>57:10:0050101:35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30">
            <text:p>57:10:0050101:352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31">
            <text:p>57:10:0050101:352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2">
            <text:p>57:10:0050101:35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3">
            <text:p>57:10:0050101:35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34">
            <text:p>57:10:0050101:352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5">
            <text:p>57:10:0050101:352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6">
            <text:p>57:10:0050101:353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42">
            <text:p>57:10:0050101:354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3">
            <text:p>57:10:0050101:360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44">
            <text:p>57:10:0050101:365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45">
            <text:p>57:10:0050101:3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6">
            <text:p>57:10:0050101:377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7">
            <text:p>57:10:0050101:379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8">
            <text:p>57:10:0050201:18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9">
            <text:p>57:10:0050201:37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50">
            <text:p>57:10:0050201:54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1">
            <text:p>57:10:0050301:22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2">
            <text:p>57:10:0050401:12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3">
            <text:p>57:10:0050401:125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4">
            <text:p>57:10:0050401: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55">
            <text:p>57:10:0050401:14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56">
            <text:p>57:10:0050401:27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57">
            <text:p>57:10:0050401:39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58">
            <text:p>57:10:0050401:43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9">
            <text:p>57:10:0050401:43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0">
            <text:p>57:10:0050401:5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1">
            <text:p>57:10:0050401:53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2">
            <text:p>57:10:0050401:67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63">
            <text:p>57:10:0050401:73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64">
            <text:p>57:10:0050401:99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65">
            <text:p>57:10:0050501:10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6">
            <text:p>57:10:0050501:20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67">
            <text:p>57:10:0050501:2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8">
            <text:p>57:10:0050501:2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9">
            <text:p>57:10:0050501:25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0">
            <text:p>57:10:0050501:26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1">
            <text:p>57:10:0050501:28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2">
            <text:p>57:10:0050501:32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3">
            <text:p>57:10:0050501:4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4">
            <text:p>57:10:0050501:40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5">
            <text:p>57:10:0050501:42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6">
            <text:p>57:10:0050501:46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7">
            <text:p>57:10:0050501:51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8">
            <text:p>57:10:0050501:5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9">
            <text:p>57:10:0050501:5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0">
            <text:p>57:10:0050501:6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1">
            <text:p>57:10:0051101: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2">
            <text:p>57:10:0051101:28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3">
            <text:p>57:10:0051101:5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4">
            <text:p>57:10:0051201:20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5">
            <text:p>57:10:0051201:26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6">
            <text:p>57:10:0051201:28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7">
            <text:p>57:10:0051201:43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8">
            <text:p>57:10:0051201:43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9">
            <text:p>57:10:0051401: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90">
            <text:p>57:10:0052401:24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91">
            <text:p>57:10:0052501:10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92">
            <text:p>57:10:0052501:17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93">
            <text:p>57:10:0052501:17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94">
            <text:p>57:10:0052501:18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95">
            <text:p>57:10:0052501:3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96">
            <text:p>57:10:0052501:39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97">
            <text:p>57:10:0052501:6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98">
            <text:p>57:10:0052501:7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99">
            <text:p>57:10:0070101:503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00">
            <text:p>57:10:0960101:225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01">
            <text:p>57:10:1090101:298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02">
            <text:p>57:10:1120101:46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03">
            <text:p>57:10:1240101:11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04">
            <text:p>57:10:1870101:7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05">
            <text:p>57:10:1870201:2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06">
            <text:p>57:10:1900101: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07">
            <text:p>57:10:1900101:1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08">
            <text:p>57:10:1900101: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09">
            <text:p>57:10:1900101: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10">
            <text:p>57:10:1900101:19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11">
            <text:p>57:10:1900101: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12">
            <text:p>57:10:1900101:5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13">
            <text:p>57:10:1900101: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14">
            <text:p>57:10:1900101:7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15">
            <text:p>57:10:1900101:9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16">
            <text:p>57:10:1900101:9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90">
            <text:p>57:10:1920201:32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91">
            <text:p>57:10:1950101:3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92">
            <text:p>57:10:1960101:1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93">
            <text:p>57:10:1960101: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94">
            <text:p>57:10:1980101: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95">
            <text:p>57:10:1990101: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96">
            <text:p>57:10:2000101:5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97">
            <text:p>57:10:2010101:1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98">
            <text:p>57:10:2010101:21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99">
            <text:p>57:10:2010101:9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00">
            <text:p>57:10:2020101: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01">
            <text:p>57:10:2020101:50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02">
            <text:p>57:10:2020101:5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03">
            <text:p>57:10:2030101:10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04">
            <text:p>57:10:2030101: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05">
            <text:p>57:10:2040101:6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06">
            <text:p>57:10:2050101:8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07">
            <text:p>57:10:2800101:2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08">
            <text:p>57:10:2800101:3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09">
            <text:p>57:10:2800102:1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10">
            <text:p>57:10:2800102: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11">
            <text:p>57:11:0020201:56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12">
            <text:p>57:11:0041201:9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13">
            <text:p>57:11:1400103:10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14">
            <text:p>57:11:1400103:12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65">
            <text:p>57:11:1400103:1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66">
            <text:p>57:11:1400103:1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67">
            <text:p>57:11:1400103: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68">
            <text:p>57:11:1400103:23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69">
            <text:p>57:11:1400103:23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70">
            <text:p>57:11:1400103:2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71">
            <text:p>57:11:1400103:2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72">
            <text:p>57:11:1400103:24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73">
            <text:p>57:11:1400103:24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74">
            <text:p>57:11:1400103:24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75">
            <text:p>57:11:1400103:2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76">
            <text:p>57:11:1400103:3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77">
            <text:p>57:11:1400103:6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78">
            <text:p>57:11:1400103:6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79">
            <text:p>57:11:1400103:6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80">
            <text:p>57:11:1400103:6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81">
            <text:p>57:11:1400103:6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82">
            <text:p>57:11:1400103:7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83">
            <text:p>57:11:1400103:7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84">
            <text:p>57:11:1400103:7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85">
            <text:p>57:11:1400103:7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86">
            <text:p>57:11:1400103:8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87">
            <text:p>57:11:1400103:8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88">
            <text:p>57:11:1400103:8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89">
            <text:p>57:11:1400103:9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5">
            <text:p>57:11:1400201:1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6">
            <text:p>57:11:1400201: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97">
            <text:p>57:11:1400201:1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8">
            <text:p>57:11:1400201: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9">
            <text:p>57:11:1400201: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0">
            <text:p>57:11:1400201:4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1">
            <text:p>57:11:1400201:5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2">
            <text:p>57:11:1400201:5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03">
            <text:p>57:11:1400201:6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04">
            <text:p>57:11:1400201:7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05">
            <text:p>57:11:1400203:120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06">
            <text:p>57:11:1400203:134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07">
            <text:p>57:11:1400204:10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8">
            <text:p>57:11:1400204:10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9">
            <text:p>57:11:1400204:1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10">
            <text:p>57:11:1400204:1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1">
            <text:p>57:11:1400204: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2">
            <text:p>57:11:1400204:14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3">
            <text:p>57:11:1400204:14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4">
            <text:p>57:11:1400204:14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15">
            <text:p>57:11:1400204:14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6">
            <text:p>57:11:1400204:14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17">
            <text:p>57:11:1400204:14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18">
            <text:p>57:11:1400204:14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19">
            <text:p>57:11:1400204:14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45">
            <text:p>57:11:1400204:14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46">
            <text:p>57:11:1400204:15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47">
            <text:p>57:11:1400204:15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48">
            <text:p>57:11:1400204:15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49">
            <text:p>57:11:1400204:15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50">
            <text:p>57:11:1400204:15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51">
            <text:p>57:11:1400204:15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52">
            <text:p>57:11:1400204:15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53">
            <text:p>57:11:1400204:15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54">
            <text:p>57:11:1400204:16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55">
            <text:p>57:11:1400204:17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56">
            <text:p>57:11:1400204:17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57">
            <text:p>57:11:1400204:18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58">
            <text:p>57:11:1400204:19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59">
            <text:p>57:11:1400204:19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60">
            <text:p>57:11:1400204:19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61">
            <text:p>57:11:2150101: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62">
            <text:p>57:14:0740102:19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63">
            <text:p>57:14:1360101:40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64">
            <text:p>57:14:1360101:6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65">
            <text:p>57:15:0000000:15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66">
            <text:p>57:15:0050101:22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67">
            <text:p>57:15:0500101:11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68">
            <text:p>57:15:0720101:4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69">
            <text:p>57:16:0040101:4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95">
            <text:p>57:16:0170101:3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96">
            <text:p>57:17:0040101:25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97">
            <text:p>57:19:0010304:3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98">
            <text:p>57:19:0760101:7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99">
            <text:p>57:20:0010317:1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00">
            <text:p>57:22:0030201:15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01">
            <text:p>57:22:0760101:7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02">
            <text:p>57:22:0810103:17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03">
            <text:p>57:22:0810103:17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04">
            <text:p>57:23:0850101:45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05">
            <text:p>57:23:0940101:9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06">
            <text:p>57:23:1060101:6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07">
            <text:p>57:24:0030101:10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08">
            <text:p>57:24:0030101:17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09">
            <text:p>57:24:0030501:23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10">
            <text:p>57:24:0030501:24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11">
            <text:p>57:24:0030501:25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12">
            <text:p>57:24:0030501:49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13">
            <text:p>57:24:0190101:15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14">
            <text:p>57:25:0010157:15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15">
            <text:p>57:25:0010322:10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16">
            <text:p>57:25:0010607:3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17">
            <text:p>57:25:0020906:8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18">
            <text:p>57:25:0031032:2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19">
            <text:p>57:25:0031123:15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70">
            <text:p>57:25:0031123: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71">
            <text:p>57:25:0031202:1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72">
            <text:p>57:25:0031413: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73">
            <text:p>57:27:0010407:52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74">
            <text:p>57:10:0050301:35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75">
            <text:p>57:10:0050501:67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76">
            <text:p>57:10:0050501:86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77">
            <text:p>57:10:0050501:57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78">
            <text:p>57:10:2800102:17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79">
            <text:p>57:10:0050401:118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80">
            <text:p>57:10:0050401:9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81">
            <text:p>57:10:0050501:87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82">
            <text:p>57:10:0050501:86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83">
            <text:p>57:10:0050501:60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84">
            <text:p>57:10:0000000:325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85">
            <text:p>57:10:0050401:117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86">
            <text:p>57:10:0050201:4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87">
            <text:p>57:10:0050401:84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88">
            <text:p>57:10:0050501:68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89">
            <text:p>57:10:0050401:119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90">
            <text:p>57:10:0050501:85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91">
            <text:p>57:10:0050401:121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92">
            <text:p>57:10:0050501:85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93">
            <text:p>57:10:2800102:16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94">
            <text:p>57:10:0050501:86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20">
            <text:p>57:10:0050401:118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21">
            <text:p>57:10:0050501:62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22">
            <text:p>57:10:0000000:198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23">
            <text:p>57:10:0050401:84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24">
            <text:p>57:10:0050401:12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25">
            <text:p>57:10:0050501:57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26">
            <text:p>57:10:0050501:6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27">
            <text:p>57:10:0050501:67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28">
            <text:p>57:10:0050101:554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29">
            <text:p>57:10:0050401:119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30">
            <text:p>57:10:0051101:49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31">
            <text:p>57:10:0050201:5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32">
            <text:p>57:10:0050401:119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33">
            <text:p>57:10:0050501:86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34">
            <text:p>57:10:2800101:14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35">
            <text:p>57:15:0000000:91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36">
            <text:p>57:15:0000000:126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37">
            <text:p>57:10:1960101:42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38">
            <text:p>57:25:0031465:31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39">
            <text:p>57:22:0790101:71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40">
            <text:p>57:10:0030801:640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41">
            <text:p>57:10:2020101:92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42">
            <text:p>57:25:0010146:4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43">
            <text:p>57:25:0010710:120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44">
            <text:p>57:25:0020316:11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70">
            <text:p>57:16:0010301:97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71">
            <text:p>57:04:0430101:16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72">
            <text:p>57:25:0020405:24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73">
            <text:p>57:15:0030402:89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74">
            <text:p>57:25:0020540:10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75">
            <text:p>57:25:0021106:28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76">
            <text:p>57:25:0010512:60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77">
            <text:p>57:25:0020322:24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78">
            <text:p>57:14:0900101:21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79">
            <text:p>57:11:0970202:16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80">
            <text:p>57:25:0010608:199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81">
            <text:p>57:09:0400101:148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82">
            <text:p>57:27:0010415:111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83">
            <text:p>57:25:0031434:7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84">
            <text:p>57:26:0010412:206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85">
            <text:p>57:11:0970202:13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86">
            <text:p>57:25:0010512:60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87">
            <text:p>57:25:0030107:112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88">
            <text:p>57:25:0010512:60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89">
            <text:p>57:25:0030406:62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90">
            <text:p>57:20:0010316:9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91">
            <text:p>57:10:0030801:349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92">
            <text:p>57:26:0010416:138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93">
            <text:p>57:23:0870101:17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94">
            <text:p>57:25:0020231:15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20">
            <text:p>57:25:0040218:53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21">
            <text:p>57:26:0010417:89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22">
            <text:p>57:27:0020403:352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23">
            <text:p>57:25:0040214:2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24">
            <text:p>57:19:0230101:83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25">
            <text:p>57:10:0030801:2116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26">
            <text:p>57:19:0230101:83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27">
            <text:p>57:21:0120101:65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28">
            <text:p>57:19:0440101:28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29">
            <text:p>57:10:1330101:87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30">
            <text:p>57:15:0500101:4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31">
            <text:p>57:10:0000000:13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32">
            <text:p>57:18:0070101:17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33">
            <text:p>57:10:0051401:2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34">
            <text:p>57:10:0050101:558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35">
            <text:p>57:10:1900101:22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36">
            <text:p>57:10:0050101:603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37">
            <text:p>57:10:0051201:57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38">
            <text:p>57:10:0050101:501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39">
            <text:p>57:14:0900101:5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40">
            <text:p>57:25:0040311:307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41">
            <text:p>57:27:0010211:2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42">
            <text:p>57:10:1250101:128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43">
            <text:p>57:10:2010101:20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44">
            <text:p>57:10:0051101:4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45">
            <text:p>57:25:0040226:13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46">
            <text:p>57:10:0051101:49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47">
            <text:p>57:09:0400101:111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48">
            <text:p>57:10:0022701:11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49">
            <text:p>57:01:1420101:6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50">
            <text:p>57:11:0041201:13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51">
            <text:p>57:14:0790101:52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52">
            <text:p>57:10:0052501:64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53">
            <text:p>57:10:1900101:3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54">
            <text:p>57:10:0050701:37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55">
            <text:p>57:10:0052501:64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56">
            <text:p>57:10:0052501:64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57">
            <text:p>57:25:0031413:4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58">
            <text:p>57:10:2020101:159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59">
            <text:p>57:10:1900101:14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60">
            <text:p>57:09:0030201:127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61">
            <text:p>57:10:2200201:24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62">
            <text:p>57:10:2020101:121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63">
            <text:p>57:25:0010609:1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64">
            <text:p>57:25:0031202:3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56">
            <text:p>57:15:0890101:23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557">
            <text:p>57:24:0190101:87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58">
            <text:p>57:10:0051201:53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59">
            <text:p>57:10:0052501:7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60">
            <text:p>57:10:1900101:22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45">
            <text:p>57:10:2020101:67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46">
            <text:p>57:10:2050101:24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47">
            <text:p>57:10:2020101:123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48">
            <text:p>57:10:0051201:52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549">
            <text:p>57:10:1990101:28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35">
            <text:p>57:10:0050101:558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36">
            <text:p>57:10:2020101:77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37">
            <text:p>57:10:1960101:18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38">
            <text:p>57:08:0810101:8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39">
            <text:p>57:06:1080101:4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25">
            <text:p>57:10:1900101:13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26">
            <text:p>57:10:1900101:18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27">
            <text:p>57:10:2800102:162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28">
            <text:p>57:10:2030101:16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29">
            <text:p>57:10:0051201:78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15">
            <text:p>57:10:0000000:142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16">
            <text:p>57:10:1980101:9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17">
            <text:p>57:10:1900101:14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18">
            <text:p>57:22:0760101:50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19">
            <text:p>57:06:1460101:49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520">
            <text:p>57:10:1900101:15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21">
            <text:p>57:10:1950101:286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22">
            <text:p>57:10:2020101:69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23">
            <text:p>57:10:1900101:14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24">
            <text:p>57:10:2030101:26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30">
            <text:p>57:10:0051201:79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31">
            <text:p>57:10:0052501:88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32">
            <text:p>57:10:0052501:690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33">
            <text:p>57:10:0052501:88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34">
            <text:p>57:10:2030101:16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40">
            <text:p>57:01:0010310:4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41">
            <text:p>57:10:0480101:4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42">
            <text:p>57:10:0051101:49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43">
            <text:p>57:10:1870101:41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44">
            <text:p>57:10:1870201:19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50">
            <text:p>57:10:2000101:10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51">
            <text:p>57:24:0330101:58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52">
            <text:p>57:10:1920201:1325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53">
            <text:p>57:16:0170101:16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54">
            <text:p>57:10:2020101:923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55">
            <text:p>57:27:0010211:15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66">
            <text:p>57:27:0010211:44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65">
            <text:p>57:10:2020101:921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64">
            <text:p>57:10:1900101:208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63">
            <text:p>57:10:1900101:209</text:p>
          </table:table-cell>
          <table:table-cell table:style-name="ce27"/>
          <table:table-cell office:value-type="string" table:style-name="ce12">
            <text:p>11.03.2025</text:p>
          </table:table-cell>
          <table:table-cell office:value-type="string" table:style-name="ce12">
            <text:p>06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0F4CEC6554B56CE4B04DFC282C5D87E5E9939751F792584327D1AE980B445D358FD3830CEFECDC603D95B41E64EDBDB9A926FFC18394DE06785DC50C05E142B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6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56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561"/>
          <table:table-cell table:number-columns-repeated="16382"/>
        </table:table-row>
        <table:table-row table:number-rows-repeated="1047954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21T07:46:13Z</dc:date>
    <meta:editing-cycles>10</meta:editing-cycles>
  </office:meta>
</office:document-meta>
</file>