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60:$B$1048576, B2)+COUNTIF($B$1:$B$16, B2)+COUNTIF($B$311:$B$313, B2)&gt;1,NOT(ISBLANK(B2))))" style:apply-style-name="cf1" style:base-cell-address="Акт.B2"/>
      <style:map style:condition="is-true-formula(msoxl:AND(COUNTIF($B$660:$B$1048576, B2)+COUNTIF($B$1:$B$16, B2)+COUNTIF($B$311:$B$313, B2)&gt;1,NOT(ISBLANK(B2))))" style:apply-style-name="cf1" style:base-cell-address="Акт.B2"/>
      <style:map style:condition="is-true-formula(msoxl:AND(COUNTIF($B$660:$B$1048576, B2)+COUNTIF($B$1:$B$16, B2)+COUNTIF($B$311:$B$313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60:$B$1048576, B12)+COUNTIF($B$1:$B$16, B12)+COUNTIF($B$311:$B$313, B12)&gt;1,NOT(ISBLANK(B12))))" style:apply-style-name="cf1" style:base-cell-address="Акт.B12"/>
      <style:map style:condition="is-true-formula(msoxl:AND(COUNTIF($B$660:$B$1048576, B12)+COUNTIF($B$1:$B$16, B12)+COUNTIF($B$311:$B$313, B12)&gt;1,NOT(ISBLANK(B12))))" style:apply-style-name="cf1" style:base-cell-address="Акт.B12"/>
      <style:map style:condition="is-true-formula(msoxl:AND(COUNTIF($B$660:$B$1048576, B12)+COUNTIF($B$1:$B$16, B12)+COUNTIF($B$311:$B$313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60:$B$1048576, B2)+COUNTIF($B$1:$B$16, B2)+COUNTIF($B$311:$B$313, B2)&gt;1,NOT(ISBLANK(B2))))" style:apply-style-name="cf1" style:base-cell-address="Акт.B2"/>
      <style:map style:condition="is-true-formula(msoxl:AND(COUNTIF($B$660:$B$1048576, B3)+COUNTIF($B$1:$B$16, B3)+COUNTIF($B$311:$B$313, B3)&gt;1,NOT(ISBLANK(B3))))" style:apply-style-name="cf1" style:base-cell-address="Акт.B3"/>
      <style:map style:condition="is-true-formula(msoxl:AND(COUNTIF($B$660:$B$1048576, B3)+COUNTIF($B$1:$B$16, B3)+COUNTIF($B$311:$B$313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60:$B$1048576, B12)+COUNTIF($B$1:$B$16, B12)+COUNTIF($B$311:$B$313, B12)&gt;1,NOT(ISBLANK(B12))))" style:apply-style-name="cf1" style:base-cell-address="Акт.B12"/>
      <style:map style:condition="is-true-formula(msoxl:AND(COUNTIF($B$660:$B$1048576, B16)+COUNTIF($B$1:$B$16, B16)+COUNTIF($B$311:$B$313, B16)&gt;1,NOT(ISBLANK(B16))))" style:apply-style-name="cf1" style:base-cell-address="Акт.B16"/>
      <style:map style:condition="is-true-formula(msoxl:AND(COUNTIF($B$660:$B$1048576, B16)+COUNTIF($B$1:$B$16, B16)+COUNTIF($B$311:$B$313, B16)&gt;1,NOT(ISBLANK(B16))))" style:apply-style-name="cf1" style:base-cell-address="Акт.B16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76" style:family="table-cell">
      <style:map style:condition="is-true-formula(msoxl:AND(COUNTIF($B$660:$B$1048576, B667)+COUNTIF($B$1:$B$16, B667)+COUNTIF($B$311:$B$313, B667)&gt;1,NOT(ISBLANK(B667))))" style:apply-style-name="cf1" style:base-cell-address="Акт.B667"/>
      <style:map style:condition="is-true-formula(msoxl:AND(COUNTIF($B$660:$B$1048576, B673)+COUNTIF($B$1:$B$16, B673)+COUNTIF($B$311:$B$313, B673)&gt;1,NOT(ISBLANK(B673))))" style:apply-style-name="cf1" style:base-cell-address="Акт.B673"/>
      <style:map style:condition="is-true-formula(msoxl:AND(COUNTIF($B$660:$B$1048576, B673)+COUNTIF($B$1:$B$16, B673)+COUNTIF($B$311:$B$313, B673)&gt;1,NOT(ISBLANK(B673))))" style:apply-style-name="cf1" style:base-cell-address="Акт.B673"/>
    </style:style>
    <style:style style:name="ce177" style:family="table-cell" style:parent-style-name="Default" style:data-style-name="N0">
      <style:table-cell-properties style:vertical-align="automatic"/>
      <style:map style:condition="is-true-formula(msoxl:AND(COUNTIF($B$660:$B$1048576, B667)+COUNTIF($B$1:$B$16, B667)+COUNTIF($B$311:$B$313, B667)&gt;1,NOT(ISBLANK(B667))))" style:apply-style-name="cf1" style:base-cell-address="Акт.B667"/>
      <style:map style:condition="is-true-formula(msoxl:AND(COUNTIF($B$660:$B$1048576, B667)+COUNTIF($B$1:$B$16, B667)+COUNTIF($B$311:$B$313, B667)&gt;1,NOT(ISBLANK(B667))))" style:apply-style-name="cf1" style:base-cell-address="Акт.B667"/>
      <style:map style:condition="is-true-formula(msoxl:AND(COUNTIF($B$660:$B$1048576, B2)+COUNTIF($B$1:$B$16, B2)+COUNTIF($B$311:$B$313, B2)&gt;1,NOT(ISBLANK(B2))))" style:apply-style-name="cf1" style:base-cell-address="Акт.B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659, B412)&gt;1,NOT(ISBLANK(B412))))" style:apply-style-name="cf1" style:base-cell-address="Акт.B412"/>
      <style:map style:condition="is-true-formula(msoxl:AND(COUNTIF($B$412:$B$659, B412)&gt;1,NOT(ISBLANK(B412))))" style:apply-style-name="cf1" style:base-cell-address="Акт.B412"/>
      <style:map style:condition="is-true-formula(msoxl:AND(COUNTIF($B$412:$B$659, B412)&gt;1,NOT(ISBLANK(B412))))" style:apply-style-name="cf1" style:base-cell-address="Акт.B41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310, B115)&gt;1,NOT(ISBLANK(B115))))" style:apply-style-name="cf1" style:base-cell-address="Акт.B115"/>
      <style:map style:condition="is-true-formula(msoxl:AND(COUNTIF($B$115:$B$310, B115)&gt;1,NOT(ISBLANK(B115))))" style:apply-style-name="cf1" style:base-cell-address="Акт.B115"/>
      <style:map style:condition="is-true-formula(msoxl:AND(COUNTIF($B$115:$B$310, B115)&gt;1,NOT(ISBLANK(B115))))" style:apply-style-name="cf1" style:base-cell-address="Акт.B115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10, B115)&gt;1,NOT(ISBLANK(B115))))" style:apply-style-name="cf1" style:base-cell-address="Акт.B115"/>
      <style:map style:condition="is-true-formula(msoxl:AND(COUNTIF($B$115:$B$310, B125)&gt;1,NOT(ISBLANK(B125))))" style:apply-style-name="cf1" style:base-cell-address="Акт.B125"/>
      <style:map style:condition="is-true-formula(msoxl:AND(COUNTIF($B$115:$B$310, B125)&gt;1,NOT(ISBLANK(B125))))" style:apply-style-name="cf1" style:base-cell-address="Акт.B125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10, B125)&gt;1,NOT(ISBLANK(B125))))" style:apply-style-name="cf1" style:base-cell-address="Акт.B125"/>
      <style:map style:condition="is-true-formula(msoxl:AND(COUNTIF($B$115:$B$310, B310)&gt;1,NOT(ISBLANK(B310))))" style:apply-style-name="cf1" style:base-cell-address="Акт.B310"/>
      <style:map style:condition="is-true-formula(msoxl:AND(COUNTIF($B$115:$B$310, B310)&gt;1,NOT(ISBLANK(B310))))" style:apply-style-name="cf1" style:base-cell-address="Акт.B31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44</text:p>
          </table:table-cell>
          <table:table-cell table:style-name="ce7"/>
          <table:table-cell table:style-name="ce8"/>
          <table:table-cell office:value-type="date" office:date-value="2025-12-26T00:00:00" table:style-name="ce9">
            <text:p>26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4" table:style-name="ce11">
            <text:p>29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6" table:style-name="ce11">
            <text:p>34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0">
            <text:p>57:01:0010234:232</text:p>
          </table:table-cell>
          <table:table-cell office:value-type="float" office:value="359697.21" table:style-name="ce19">
            <text:p><text:s/>359 697,2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1">
            <text:p>57:01:2150101:26</text:p>
          </table:table-cell>
          <table:table-cell office:value-type="float" office:value="278475" table:style-name="ce21">
            <text:p><text:s/>278 475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2">
            <text:p>57:01:2200101:27</text:p>
          </table:table-cell>
          <table:table-cell office:value-type="float" office:value="138919.85999999999" table:style-name="ce19">
            <text:p><text:s/>138 919,8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3">
            <text:p>57:02:0950101:856</text:p>
          </table:table-cell>
          <table:table-cell office:value-type="float" office:value="287911.44" table:style-name="ce19">
            <text:p><text:s/>287 911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4">
            <text:p>57:03:0000000:29</text:p>
          </table:table-cell>
          <table:table-cell office:value-type="float" office:value="11742" table:style-name="ce21">
            <text:p><text:s/>11 742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39">
            <text:p>57:03:0000000:61</text:p>
          </table:table-cell>
          <table:table-cell office:value-type="float" office:value="2018.8" table:style-name="ce19">
            <text:p><text:s/>2 018,8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0">
            <text:p>57:03:0220101:200</text:p>
          </table:table-cell>
          <table:table-cell office:value-type="float" office:value="219.66" table:style-name="ce19">
            <text:p><text:s/>219,6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1">
            <text:p>57:03:0220101:201</text:p>
          </table:table-cell>
          <table:table-cell office:value-type="float" office:value="3185.07" table:style-name="ce21">
            <text:p><text:s/>3 185,07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2">
            <text:p>57:04:0010430:10</text:p>
          </table:table-cell>
          <table:table-cell office:value-type="float" office:value="171550.68" table:style-name="ce19">
            <text:p><text:s/>171 550,6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3">
            <text:p>57:04:0010432:85</text:p>
          </table:table-cell>
          <table:table-cell office:value-type="float" office:value="114294.51" table:style-name="ce19">
            <text:p><text:s/>114 294,5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4">
            <text:p>57:04:0010439:34</text:p>
          </table:table-cell>
          <table:table-cell office:value-type="float" office:value="267789.08" table:style-name="ce21">
            <text:p><text:s/>267 789,08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5">
            <text:p>57:05:0040101:468</text:p>
          </table:table-cell>
          <table:table-cell office:value-type="float" office:value="242740" table:style-name="ce19">
            <text:p><text:s/>242 74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6">
            <text:p>57:05:0040101:469</text:p>
          </table:table-cell>
          <table:table-cell office:value-type="float" office:value="242740" table:style-name="ce19">
            <text:p><text:s/>242 74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7">
            <text:p>57:05:0040101:470</text:p>
          </table:table-cell>
          <table:table-cell office:value-type="float" office:value="242740" table:style-name="ce21">
            <text:p><text:s/>242 740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8">
            <text:p>57:05:0040101:471</text:p>
          </table:table-cell>
          <table:table-cell office:value-type="float" office:value="8441054.5" table:style-name="ce19">
            <text:p><text:s/>8 441 054,5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9">
            <text:p>57:05:0040201:491</text:p>
          </table:table-cell>
          <table:table-cell office:value-type="float" office:value="331752.59999999998" table:style-name="ce19">
            <text:p><text:s/>331 752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06:0010101:48</text:p>
          </table:table-cell>
          <table:table-cell office:value-type="float" office:value="384565.95" table:style-name="ce21">
            <text:p><text:s/>384 565,95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06:0010304:98</text:p>
          </table:table-cell>
          <table:table-cell office:value-type="float" office:value="730471.95" table:style-name="ce19">
            <text:p><text:s/>730 471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06:1240101:449</text:p>
          </table:table-cell>
          <table:table-cell office:value-type="float" office:value="266040" table:style-name="ce19">
            <text:p><text:s/>266 04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07:0030301:229</text:p>
          </table:table-cell>
          <table:table-cell office:value-type="float" office:value="209.4" table:style-name="ce19">
            <text:p><text:s/>209,4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09:0650101:22</text:p>
          </table:table-cell>
          <table:table-cell office:value-type="float" office:value="81434.16" table:style-name="ce21">
            <text:p><text:s/>81 434,1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5">
            <text:p>57:10:0000000:3645</text:p>
          </table:table-cell>
          <table:table-cell office:value-type="float" office:value="1476160.98" table:style-name="ce19">
            <text:p><text:s/>1 476 160,9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6">
            <text:p>57:10:0022201:134</text:p>
          </table:table-cell>
          <table:table-cell office:value-type="float" office:value="154056.72" table:style-name="ce19">
            <text:p><text:s/>154 056,7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7">
            <text:p>57:10:0040101:11776</text:p>
          </table:table-cell>
          <table:table-cell office:value-type="float" office:value="17640.96" table:style-name="ce21">
            <text:p><text:s/>17 640,9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8">
            <text:p>57:10:1230101:2208</text:p>
          </table:table-cell>
          <table:table-cell office:value-type="float" office:value="379379" table:style-name="ce19">
            <text:p><text:s/>379 379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5">
            <text:p>57:10:1230101:2209</text:p>
          </table:table-cell>
          <table:table-cell office:value-type="float" office:value="380137" table:style-name="ce19">
            <text:p><text:s/>380 137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6">
            <text:p>57:10:1230101:2210</text:p>
          </table:table-cell>
          <table:table-cell office:value-type="float" office:value="1293984.6000000001" table:style-name="ce21">
            <text:p><text:s/>1 293 984,6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7">
            <text:p>57:10:1410101:120</text:p>
          </table:table-cell>
          <table:table-cell office:value-type="float" office:value="291806.48" table:style-name="ce19">
            <text:p><text:s/>291 806,4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8">
            <text:p>57:10:1920201:1386</text:p>
          </table:table-cell>
          <table:table-cell office:value-type="float" office:value="183150" table:style-name="ce19">
            <text:p><text:s/>183 15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9">
            <text:p>57:10:1920201:1387</text:p>
          </table:table-cell>
          <table:table-cell office:value-type="float" office:value="354212.1" table:style-name="ce21">
            <text:p><text:s/>354 212,1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0">
            <text:p>57:10:2640101:705</text:p>
          </table:table-cell>
          <table:table-cell office:value-type="float" office:value="117696.75" table:style-name="ce19">
            <text:p><text:s/>117 696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1">
            <text:p>57:11:0020201:332</text:p>
          </table:table-cell>
          <table:table-cell office:value-type="float" office:value="10488015.68" table:style-name="ce19">
            <text:p><text:s/>10 488 015,6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2">
            <text:p>57:11:0020201:581</text:p>
          </table:table-cell>
          <table:table-cell office:value-type="float" office:value="55885.5" table:style-name="ce21">
            <text:p><text:s/>55 885,5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3">
            <text:p>57:11:0020301:281</text:p>
          </table:table-cell>
          <table:table-cell office:value-type="float" office:value="40608" table:style-name="ce19">
            <text:p><text:s/>40 608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4">
            <text:p>57:11:0041101:66</text:p>
          </table:table-cell>
          <table:table-cell office:value-type="float" office:value="44851.839999999997" table:style-name="ce19">
            <text:p><text:s/>44 851,8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5">
            <text:p>57:11:0610101:245</text:p>
          </table:table-cell>
          <table:table-cell office:value-type="float" office:value="252855" table:style-name="ce21">
            <text:p><text:s/>252 855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6">
            <text:p>57:11:1190101:167</text:p>
          </table:table-cell>
          <table:table-cell office:value-type="float" office:value="114822" table:style-name="ce19">
            <text:p><text:s/>114 822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7">
            <text:p>57:11:1340101:256</text:p>
          </table:table-cell>
          <table:table-cell office:value-type="float" office:value="173694.84" table:style-name="ce19">
            <text:p><text:s/>173 694,8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8">
            <text:p>57:11:1350202:186</text:p>
          </table:table-cell>
          <table:table-cell office:value-type="float" office:value="164472" table:style-name="ce19">
            <text:p><text:s/>164 472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9">
            <text:p>57:11:1350202:68</text:p>
          </table:table-cell>
          <table:table-cell office:value-type="float" office:value="173347.92" table:style-name="ce21">
            <text:p><text:s/>173 347,92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0">
            <text:p>57:12:0000000:365</text:p>
          </table:table-cell>
          <table:table-cell office:value-type="float" office:value="5410196.4000000004" table:style-name="ce19">
            <text:p><text:s/>5 410 196,4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37">
            <text:p>57:12:0040201:319</text:p>
          </table:table-cell>
          <table:table-cell office:value-type="float" office:value="1803398.8" table:style-name="ce19">
            <text:p><text:s/>1 803 398,8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8">
            <text:p>57:14:0010101:303</text:p>
          </table:table-cell>
          <table:table-cell office:value-type="float" office:value="207555" table:style-name="ce21">
            <text:p><text:s/>207 555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9">
            <text:p>57:14:0010101:304</text:p>
          </table:table-cell>
          <table:table-cell office:value-type="float" office:value="207555" table:style-name="ce19">
            <text:p><text:s/>207 555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0">
            <text:p>57:14:0010106:14</text:p>
          </table:table-cell>
          <table:table-cell office:value-type="float" office:value="194409.60000000001" table:style-name="ce19">
            <text:p><text:s/>194 409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1">
            <text:p>57:14:0050401:187</text:p>
          </table:table-cell>
          <table:table-cell office:value-type="float" office:value="124350" table:style-name="ce21">
            <text:p><text:s/>124 350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1">
            <text:p>57:14:1130102:77</text:p>
          </table:table-cell>
          <table:table-cell office:value-type="float" office:value="200226" table:style-name="ce19">
            <text:p><text:s/>200 226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2">
            <text:p>57:15:0000000:1662</text:p>
          </table:table-cell>
          <table:table-cell office:value-type="float" office:value="1449780" table:style-name="ce19">
            <text:p><text:s/>1 449 78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3">
            <text:p>57:15:0000000:303</text:p>
          </table:table-cell>
          <table:table-cell office:value-type="float" office:value="16715.16" table:style-name="ce21">
            <text:p><text:s/>16 715,1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4">
            <text:p>57:15:0040501:510</text:p>
          </table:table-cell>
          <table:table-cell office:value-type="float" office:value="285585" table:style-name="ce19">
            <text:p><text:s/>285 585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5">
            <text:p>57:15:0040501:511</text:p>
          </table:table-cell>
          <table:table-cell office:value-type="float" office:value="543623.69999999995" table:style-name="ce19">
            <text:p><text:s/>543 623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6">
            <text:p>57:15:0630101:748</text:p>
          </table:table-cell>
          <table:table-cell office:value-type="float" office:value="81813" table:style-name="ce21">
            <text:p><text:s/>81 813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6">
            <text:p>57:15:0910101:539</text:p>
          </table:table-cell>
          <table:table-cell office:value-type="float" office:value="234.18" table:style-name="ce19">
            <text:p><text:s/>234,1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7">
            <text:p>57:15:0950101:128</text:p>
          </table:table-cell>
          <table:table-cell office:value-type="float" office:value="1762950" table:style-name="ce19">
            <text:p><text:s/>1 762 95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8">
            <text:p>57:15:1030101:726</text:p>
          </table:table-cell>
          <table:table-cell office:value-type="float" office:value="248226" table:style-name="ce21">
            <text:p><text:s/>248 226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9">
            <text:p>57:16:0010101:45</text:p>
          </table:table-cell>
          <table:table-cell office:value-type="float" office:value="258851.25" table:style-name="ce19">
            <text:p><text:s/>258 851,2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0">
            <text:p>57:16:0010103:1483</text:p>
          </table:table-cell>
          <table:table-cell office:value-type="float" office:value="15708.54" table:style-name="ce19">
            <text:p><text:s/>15 708,5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1">
            <text:p>57:19:0010309:411</text:p>
          </table:table-cell>
          <table:table-cell office:value-type="float" office:value="438194.16" table:style-name="ce19">
            <text:p><text:s/>438 194,1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2">
            <text:p>57:20:0000000:93</text:p>
          </table:table-cell>
          <table:table-cell office:value-type="float" office:value="1246870.6599999999" table:style-name="ce21">
            <text:p><text:s/>1 246 870,6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3">
            <text:p>57:20:0010326:27</text:p>
          </table:table-cell>
          <table:table-cell office:value-type="float" office:value="137873.88" table:style-name="ce19">
            <text:p><text:s/>137 873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4">
            <text:p>57:21:0000000:69</text:p>
          </table:table-cell>
          <table:table-cell office:value-type="float" office:value="502285.5" table:style-name="ce19">
            <text:p><text:s/>502 285,5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5">
            <text:p>57:21:0040601:430</text:p>
          </table:table-cell>
          <table:table-cell office:value-type="float" office:value="462090" table:style-name="ce21">
            <text:p><text:s/>462 090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6">
            <text:p>57:22:0000000:1187</text:p>
          </table:table-cell>
          <table:table-cell office:value-type="float" office:value="492.03" table:style-name="ce19">
            <text:p><text:s/>492,0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7">
            <text:p>57:22:0000000:1934</text:p>
          </table:table-cell>
          <table:table-cell office:value-type="float" office:value="22664.14" table:style-name="ce19">
            <text:p><text:s/>22 664,1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8">
            <text:p>57:22:0000000:1935</text:p>
          </table:table-cell>
          <table:table-cell office:value-type="float" office:value="73223.009999999995" table:style-name="ce21">
            <text:p><text:s/>73 223,01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9">
            <text:p>57:22:0000000:1936</text:p>
          </table:table-cell>
          <table:table-cell office:value-type="float" office:value="1833.93" table:style-name="ce19">
            <text:p><text:s/>1 833,9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0">
            <text:p>57:22:0000000:1937</text:p>
          </table:table-cell>
          <table:table-cell office:value-type="float" office:value="268.38" table:style-name="ce19">
            <text:p><text:s/>268,3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1">
            <text:p>57:22:0000000:1938</text:p>
          </table:table-cell>
          <table:table-cell office:value-type="float" office:value="20352.150000000001" table:style-name="ce21">
            <text:p><text:s/>20 352,15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2">
            <text:p>57:22:0000000:250</text:p>
          </table:table-cell>
          <table:table-cell office:value-type="float" office:value="26813.88" table:style-name="ce19">
            <text:p><text:s/>26 813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3">
            <text:p>57:22:0000000:252</text:p>
          </table:table-cell>
          <table:table-cell office:value-type="float" office:value="49173.82" table:style-name="ce19">
            <text:p><text:s/>49 173,8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4">
            <text:p>57:22:0000000:53</text:p>
          </table:table-cell>
          <table:table-cell office:value-type="float" office:value="28809.759999999998" table:style-name="ce21">
            <text:p><text:s/>28 809,7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5">
            <text:p>57:22:0000000:59</text:p>
          </table:table-cell>
          <table:table-cell office:value-type="float" office:value="33834.839999999997" table:style-name="ce19">
            <text:p><text:s/>33 834,8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1">
            <text:p>57:22:0000000:61</text:p>
          </table:table-cell>
          <table:table-cell office:value-type="float" office:value="63000.6" table:style-name="ce19">
            <text:p><text:s/>63 000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2">
            <text:p>57:22:0260101:284</text:p>
          </table:table-cell>
          <table:table-cell office:value-type="float" office:value="343143" table:style-name="ce21">
            <text:p><text:s/>343 143,0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3">
            <text:p>57:22:0800101:805</text:p>
          </table:table-cell>
          <table:table-cell office:value-type="float" office:value="70344" table:style-name="ce19">
            <text:p><text:s/>70 344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4">
            <text:p>57:22:1160101:150</text:p>
          </table:table-cell>
          <table:table-cell office:value-type="float" office:value="254702" table:style-name="ce19">
            <text:p><text:s/>254 702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5">
            <text:p>57:22:1160101:153</text:p>
          </table:table-cell>
          <table:table-cell office:value-type="float" office:value="215.28" table:style-name="ce19">
            <text:p><text:s/>215,2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22:1290102:646</text:p>
          </table:table-cell>
          <table:table-cell office:value-type="float" office:value="1699.74" table:style-name="ce21">
            <text:p><text:s/>1 699,74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7">
            <text:p>57:22:1290102:647</text:p>
          </table:table-cell>
          <table:table-cell office:value-type="float" office:value="41020" table:style-name="ce19">
            <text:p><text:s/>41 020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8">
            <text:p>57:22:1290102:648</text:p>
          </table:table-cell>
          <table:table-cell office:value-type="float" office:value="268.38" table:style-name="ce19">
            <text:p><text:s/>268,3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22:1310101:124</text:p>
          </table:table-cell>
          <table:table-cell office:value-type="float" office:value="35.299999999999997" table:style-name="ce21">
            <text:p><text:s/>35,30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0">
            <text:p>57:22:1440101:182</text:p>
          </table:table-cell>
          <table:table-cell office:value-type="float" office:value="64.7" table:style-name="ce19">
            <text:p><text:s/>64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0">
            <text:p>57:22:1440101:183</text:p>
          </table:table-cell>
          <table:table-cell office:value-type="float" office:value="2070.4" table:style-name="ce19">
            <text:p><text:s/>2 070,4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9">
            <text:p>57:22:1490101:197</text:p>
          </table:table-cell>
          <table:table-cell office:value-type="float" office:value="93.03" table:style-name="ce21">
            <text:p><text:s/>93,03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8">
            <text:p>57:22:1550101:197</text:p>
          </table:table-cell>
          <table:table-cell office:value-type="float" office:value="30.65" table:style-name="ce19">
            <text:p><text:s/>30,6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2">
            <text:p>57:22:1550101:198</text:p>
          </table:table-cell>
          <table:table-cell office:value-type="float" office:value="61.3" table:style-name="ce19">
            <text:p><text:s/>61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3">
            <text:p>57:22:1560101:193</text:p>
          </table:table-cell>
          <table:table-cell office:value-type="float" office:value="1568.32" table:style-name="ce21">
            <text:p><text:s/>1 568,32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4">
            <text:p>57:24:0030301:368</text:p>
          </table:table-cell>
          <table:table-cell office:value-type="float" office:value="47817.68" table:style-name="ce19">
            <text:p><text:s/>47 817,6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5">
            <text:p>57:25:0000000:4327</text:p>
          </table:table-cell>
          <table:table-cell office:value-type="float" office:value="3779484.76" table:style-name="ce19">
            <text:p><text:s/>3 779 484,7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6">
            <text:p>57:25:0010607:376</text:p>
          </table:table-cell>
          <table:table-cell office:value-type="float" office:value="5607860.9400000004" table:style-name="ce21">
            <text:p><text:s/>5 607 860,94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7">
            <text:p>57:25:0010607:377</text:p>
          </table:table-cell>
          <table:table-cell office:value-type="float" office:value="3128269.12" table:style-name="ce19">
            <text:p><text:s/>3 128 269,1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7">
            <text:p>57:25:0020518:11</text:p>
          </table:table-cell>
          <table:table-cell office:value-type="float" office:value="779494.8" table:style-name="ce19">
            <text:p><text:s/>779 494,8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8">
            <text:p>57:25:0020622:1112</text:p>
          </table:table-cell>
          <table:table-cell office:value-type="float" office:value="52174.46" table:style-name="ce21">
            <text:p><text:s/>52 174,46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9">
            <text:p>57:25:0020622:1113</text:p>
          </table:table-cell>
          <table:table-cell office:value-type="float" office:value="52174.46" table:style-name="ce19">
            <text:p><text:s/>52 174,4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0">
            <text:p>57:25:0021405:430</text:p>
          </table:table-cell>
          <table:table-cell office:value-type="float" office:value="1169463.3600000001" table:style-name="ce19">
            <text:p><text:s/>1 169 463,3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1">
            <text:p>57:25:0021409:291</text:p>
          </table:table-cell>
          <table:table-cell office:value-type="float" office:value="268953.3" table:style-name="ce19">
            <text:p><text:s/>268 953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82">
            <text:p>57:25:0021533:2566</text:p>
          </table:table-cell>
          <table:table-cell office:value-type="float" office:value="46826382.520000003" table:style-name="ce19">
            <text:p><text:s/>46 826 382,5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3">
            <text:p>57:25:0021533:3032</text:p>
          </table:table-cell>
          <table:table-cell office:value-type="float" office:value="42267.28" table:style-name="ce21">
            <text:p><text:s/>42 267,28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4">
            <text:p>57:25:0021533:3033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4">
            <text:p>57:25:0030521:232</text:p>
          </table:table-cell>
          <table:table-cell office:value-type="float" office:value="589847.25" table:style-name="ce19">
            <text:p><text:s/>589 847,2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4">
            <text:p>57:25:0030521:233</text:p>
          </table:table-cell>
          <table:table-cell office:value-type="float" office:value="333636.75" table:style-name="ce19">
            <text:p><text:s/>333 636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4">
            <text:p>57:25:0030756:1866</text:p>
          </table:table-cell>
          <table:table-cell office:value-type="float" office:value="69323.63" table:style-name="ce19">
            <text:p><text:s/>69 323,6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4">
            <text:p>57:25:0031032:22</text:p>
          </table:table-cell>
          <table:table-cell office:value-type="float" office:value="721894.08" table:style-name="ce19">
            <text:p><text:s/>721 894,0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4">
            <text:p>57:25:0031055:221</text:p>
          </table:table-cell>
          <table:table-cell office:value-type="float" office:value="49549.5" table:style-name="ce19">
            <text:p><text:s/>49 549,5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4">
            <text:p>57:26:0010506:15</text:p>
          </table:table-cell>
          <table:table-cell office:value-type="float" office:value="1276592.3999999999" table:style-name="ce19">
            <text:p><text:s/>1 276 592,4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4">
            <text:p>57:27:0010414:53</text:p>
          </table:table-cell>
          <table:table-cell office:value-type="float" office:value="23262.65" table:style-name="ce19">
            <text:p><text:s/>23 262,6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4">
            <text:p>57:27:0020308:298</text:p>
          </table:table-cell>
          <table:table-cell office:value-type="float" office:value="26925" table:style-name="ce19">
            <text:p><text:s/>26 925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4">
            <text:p>57:27:0020705:14</text:p>
          </table:table-cell>
          <table:table-cell office:value-type="float" office:value="439665.46" table:style-name="ce19">
            <text:p><text:s/>439 665,4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5">
            <text:p>57:26:0010221:731</text:p>
          </table:table-cell>
          <table:table-cell office:value-type="float" office:value="1696045.99" table:style-name="ce19">
            <text:p><text:s/>1 696 045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5">
            <text:p>57:03:0040305:37</text:p>
          </table:table-cell>
          <table:table-cell office:value-type="float" office:value="203171.85" table:style-name="ce19">
            <text:p><text:s/>203 171,8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5">
            <text:p>57:03:0040214:66</text:p>
          </table:table-cell>
          <table:table-cell office:value-type="float" office:value="1560594.44" table:style-name="ce19">
            <text:p><text:s/>1 560 594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5">
            <text:p>57:03:0040214:67</text:p>
          </table:table-cell>
          <table:table-cell office:value-type="float" office:value="4857933.28" table:style-name="ce19">
            <text:p><text:s/>4 857 933,2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5">
            <text:p>57:03:0590101:145</text:p>
          </table:table-cell>
          <table:table-cell office:value-type="float" office:value="396076.95" table:style-name="ce19">
            <text:p><text:s/>396 076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5">
            <text:p>57:25:0020805:1230</text:p>
          </table:table-cell>
          <table:table-cell office:value-type="float" office:value="413446.47" table:style-name="ce19">
            <text:p><text:s/>413 446,4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5">
            <text:p>57:03:0630101:293</text:p>
          </table:table-cell>
          <table:table-cell office:value-type="float" office:value="145221.29999999999" table:style-name="ce19">
            <text:p><text:s/>145 221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5">
            <text:p>57:06:1230101:410</text:p>
          </table:table-cell>
          <table:table-cell office:value-type="float" office:value="87212.28" table:style-name="ce19">
            <text:p><text:s/>87 212,2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5">
            <text:p>57:25:0020422:2087</text:p>
          </table:table-cell>
          <table:table-cell office:value-type="float" office:value="4131056.19" table:style-name="ce19">
            <text:p><text:s/>4 131 056,1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5">
            <text:p>57:25:0021553:747</text:p>
          </table:table-cell>
          <table:table-cell office:value-type="float" office:value="4369632.38" table:style-name="ce19">
            <text:p><text:s/>4 369 632,3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5">
            <text:p>57:25:0010608:3568</text:p>
          </table:table-cell>
          <table:table-cell office:value-type="float" office:value="3405562.44" table:style-name="ce19">
            <text:p><text:s/>3 405 562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5">
            <text:p>57:25:0010608:3569</text:p>
          </table:table-cell>
          <table:table-cell office:value-type="float" office:value="3378587.69" table:style-name="ce19">
            <text:p><text:s/>3 378 587,6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5">
            <text:p>57:25:0020536:495</text:p>
          </table:table-cell>
          <table:table-cell office:value-type="float" office:value="2470022.56" table:style-name="ce19">
            <text:p><text:s/>2 470 022,5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5">
            <text:p>57:25:0010608:3570</text:p>
          </table:table-cell>
          <table:table-cell office:value-type="float" office:value="3398818.75" table:style-name="ce19">
            <text:p><text:s/>3 398 818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5">
            <text:p>57:25:0021553:749</text:p>
          </table:table-cell>
          <table:table-cell office:value-type="float" office:value="4396074.9400000004" table:style-name="ce19">
            <text:p><text:s/>4 396 074,9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5">
            <text:p>57:25:0021556:1396</text:p>
          </table:table-cell>
          <table:table-cell office:value-type="float" office:value="4214716.2300000004" table:style-name="ce19">
            <text:p><text:s/>4 214 716,2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5">
            <text:p>57:25:0021553:748</text:p>
          </table:table-cell>
          <table:table-cell office:value-type="float" office:value="4363021.74" table:style-name="ce19">
            <text:p><text:s/>4 363 021,7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5">
            <text:p>57:25:0020536:496</text:p>
          </table:table-cell>
          <table:table-cell office:value-type="float" office:value="3615237.44" table:style-name="ce19">
            <text:p><text:s/>3 615 237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5">
            <text:p>57:25:0021556:1397</text:p>
          </table:table-cell>
          <table:table-cell office:value-type="float" office:value="3217214.92" table:style-name="ce19">
            <text:p><text:s/>3 217 214,9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5">
            <text:p>57:25:0020805:1511</text:p>
          </table:table-cell>
          <table:table-cell office:value-type="float" office:value="114654.58" table:style-name="ce19">
            <text:p><text:s/>114 654,5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5">
            <text:p>57:25:0020805:1497</text:p>
          </table:table-cell>
          <table:table-cell office:value-type="float" office:value="112853.96" table:style-name="ce19">
            <text:p><text:s/>112 853,9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5">
            <text:p>57:25:0020805:1357</text:p>
          </table:table-cell>
          <table:table-cell office:value-type="float" office:value="127772.63" table:style-name="ce19">
            <text:p><text:s/>127 772,6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5">
            <text:p>57:25:0020805:1543</text:p>
          </table:table-cell>
          <table:table-cell office:value-type="float" office:value="150813.1" table:style-name="ce19">
            <text:p><text:s/>150 813,1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5">
            <text:p>57:25:0020805:1535</text:p>
          </table:table-cell>
          <table:table-cell office:value-type="float" office:value="125577.44" table:style-name="ce19">
            <text:p><text:s/>125 577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5">
            <text:p>57:25:0020805:1541</text:p>
          </table:table-cell>
          <table:table-cell office:value-type="float" office:value="127065.65" table:style-name="ce19">
            <text:p><text:s/>127 065,6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5">
            <text:p>57:25:0020805:1514</text:p>
          </table:table-cell>
          <table:table-cell office:value-type="float" office:value="140416.75" table:style-name="ce19">
            <text:p><text:s/>140 416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5">
            <text:p>57:25:0020805:1525</text:p>
          </table:table-cell>
          <table:table-cell office:value-type="float" office:value="128247.65" table:style-name="ce19">
            <text:p><text:s/>128 247,6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5">
            <text:p>57:25:0020805:1347</text:p>
          </table:table-cell>
          <table:table-cell office:value-type="float" office:value="106998.33" table:style-name="ce19">
            <text:p><text:s/>106 998,3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5">
            <text:p>57:25:0020805:1233</text:p>
          </table:table-cell>
          <table:table-cell office:value-type="float" office:value="108778.75" table:style-name="ce19">
            <text:p><text:s/>108 778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5">
            <text:p>57:25:0020805:1524</text:p>
          </table:table-cell>
          <table:table-cell office:value-type="float" office:value="114280.97" table:style-name="ce19">
            <text:p><text:s/>114 280,9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5">
            <text:p>57:25:0020805:1496</text:p>
          </table:table-cell>
          <table:table-cell office:value-type="float" office:value="104336.68" table:style-name="ce19">
            <text:p><text:s/>104 336,6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5">
            <text:p>57:25:0020805:1501</text:p>
          </table:table-cell>
          <table:table-cell office:value-type="float" office:value="124565.22" table:style-name="ce19">
            <text:p><text:s/>124 565,2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5">
            <text:p>57:25:0020805:1513</text:p>
          </table:table-cell>
          <table:table-cell office:value-type="float" office:value="105401.34" table:style-name="ce19">
            <text:p><text:s/>105 401,3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5">
            <text:p>57:25:0020805:1545</text:p>
          </table:table-cell>
          <table:table-cell office:value-type="float" office:value="120383.92" table:style-name="ce19">
            <text:p><text:s/>120 383,9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5">
            <text:p>57:25:0020805:1553</text:p>
          </table:table-cell>
          <table:table-cell office:value-type="float" office:value="112881.57" table:style-name="ce19">
            <text:p><text:s/>112 881,5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5">
            <text:p>57:25:0020805:1491</text:p>
          </table:table-cell>
          <table:table-cell office:value-type="float" office:value="125629.88" table:style-name="ce19">
            <text:p><text:s/>125 629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5">
            <text:p>57:25:0020805:1283</text:p>
          </table:table-cell>
          <table:table-cell office:value-type="float" office:value="125577.44" table:style-name="ce19">
            <text:p><text:s/>125 577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5">
            <text:p>57:25:0020805:1485</text:p>
          </table:table-cell>
          <table:table-cell office:value-type="float" office:value="105379.42" table:style-name="ce19">
            <text:p><text:s/>105 379,4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5">
            <text:p>57:25:0020805:1356</text:p>
          </table:table-cell>
          <table:table-cell office:value-type="float" office:value="102569.78" table:style-name="ce19">
            <text:p><text:s/>102 569,7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5">
            <text:p>57:25:0020805:1534</text:p>
          </table:table-cell>
          <table:table-cell office:value-type="float" office:value="124375.74" table:style-name="ce19">
            <text:p><text:s/>124 375,7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5">
            <text:p>57:25:0020805:1547</text:p>
          </table:table-cell>
          <table:table-cell office:value-type="float" office:value="145414.24" table:style-name="ce19">
            <text:p><text:s/>145 414,2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5">
            <text:p>57:25:0020805:1494</text:p>
          </table:table-cell>
          <table:table-cell office:value-type="float" office:value="127759.2" table:style-name="ce19">
            <text:p><text:s/>127 759,2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5">
            <text:p>57:25:0020805:1552</text:p>
          </table:table-cell>
          <table:table-cell office:value-type="float" office:value="132574.1" table:style-name="ce19">
            <text:p><text:s/>132 574,1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5">
            <text:p>57:25:0020805:1231</text:p>
          </table:table-cell>
          <table:table-cell office:value-type="float" office:value="145718.48000000001" table:style-name="ce19">
            <text:p><text:s/>145 718,4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5">
            <text:p>57:25:0020805:1528</text:p>
          </table:table-cell>
          <table:table-cell office:value-type="float" office:value="135791.87" table:style-name="ce19">
            <text:p><text:s/>135 791,8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5">
            <text:p>57:25:0020805:1502</text:p>
          </table:table-cell>
          <table:table-cell office:value-type="float" office:value="121371.24" table:style-name="ce19">
            <text:p><text:s/>121 371,2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5">
            <text:p>57:25:0020805:1227</text:p>
          </table:table-cell>
          <table:table-cell office:value-type="float" office:value="149004.23000000001" table:style-name="ce19">
            <text:p><text:s/>149 004,2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5">
            <text:p>57:25:0020805:1228</text:p>
          </table:table-cell>
          <table:table-cell office:value-type="float" office:value="140002.79" table:style-name="ce19">
            <text:p><text:s/>140 002,7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5">
            <text:p>57:25:0020805:1503</text:p>
          </table:table-cell>
          <table:table-cell office:value-type="float" office:value="119774.25" table:style-name="ce19">
            <text:p><text:s/>119 774,2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5">
            <text:p>57:25:0020805:1517</text:p>
          </table:table-cell>
          <table:table-cell office:value-type="float" office:value="135791.87" table:style-name="ce19">
            <text:p><text:s/>135 791,8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5">
            <text:p>57:25:0020805:1557</text:p>
          </table:table-cell>
          <table:table-cell office:value-type="float" office:value="119192" table:style-name="ce19">
            <text:p><text:s/>119 192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5">
            <text:p>57:25:0020805:1507</text:p>
          </table:table-cell>
          <table:table-cell office:value-type="float" office:value="118976.76" table:style-name="ce19">
            <text:p><text:s/>118 976,7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5">
            <text:p>57:25:0020805:1550</text:p>
          </table:table-cell>
          <table:table-cell office:value-type="float" office:value="122928.62" table:style-name="ce19">
            <text:p><text:s/>122 928,6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5">
            <text:p>57:25:0020805:1479</text:p>
          </table:table-cell>
          <table:table-cell office:value-type="float" office:value="117112.6" table:style-name="ce19">
            <text:p><text:s/>117 112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5">
            <text:p>57:25:0020805:1229</text:p>
          </table:table-cell>
          <table:table-cell office:value-type="float" office:value="105379.42" table:style-name="ce19">
            <text:p><text:s/>105 379,4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5">
            <text:p>57:25:0020805:1562</text:p>
          </table:table-cell>
          <table:table-cell office:value-type="float" office:value="138796.12" table:style-name="ce19">
            <text:p><text:s/>138 796,1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5">
            <text:p>57:25:0020805:1504</text:p>
          </table:table-cell>
          <table:table-cell office:value-type="float" office:value="125629.88" table:style-name="ce19">
            <text:p><text:s/>125 629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5">
            <text:p>57:25:0020805:1522</text:p>
          </table:table-cell>
          <table:table-cell office:value-type="float" office:value="158097.88" table:style-name="ce19">
            <text:p><text:s/>158 097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5">
            <text:p>57:25:0020805:1555</text:p>
          </table:table-cell>
          <table:table-cell office:value-type="float" office:value="110517.56" table:style-name="ce19">
            <text:p><text:s/>110 517,5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5">
            <text:p>57:25:0020805:1512</text:p>
          </table:table-cell>
          <table:table-cell office:value-type="float" office:value="120564.61" table:style-name="ce19">
            <text:p><text:s/>120 564,6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5">
            <text:p>57:25:0020805:1520</text:p>
          </table:table-cell>
          <table:table-cell office:value-type="float" office:value="118207.21" table:style-name="ce19">
            <text:p><text:s/>118 207,2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5">
            <text:p>57:25:0020805:1556</text:p>
          </table:table-cell>
          <table:table-cell office:value-type="float" office:value="120564.61" table:style-name="ce19">
            <text:p><text:s/>120 564,6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5">
            <text:p>57:25:0020805:1518</text:p>
          </table:table-cell>
          <table:table-cell office:value-type="float" office:value="154842.79" table:style-name="ce19">
            <text:p><text:s/>154 842,7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5">
            <text:p>57:25:0020805:1349</text:p>
          </table:table-cell>
          <table:table-cell office:value-type="float" office:value="114982.14" table:style-name="ce19">
            <text:p><text:s/>114 982,1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5">
            <text:p>57:25:0020805:1533</text:p>
          </table:table-cell>
          <table:table-cell office:value-type="float" office:value="111611.53" table:style-name="ce19">
            <text:p><text:s/>111 611,5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5">
            <text:p>57:25:0020805:1505</text:p>
          </table:table-cell>
          <table:table-cell office:value-type="float" office:value="111789.3" table:style-name="ce19">
            <text:p><text:s/>111 789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5">
            <text:p>57:25:0020805:1490</text:p>
          </table:table-cell>
          <table:table-cell office:value-type="float" office:value="97948.72" table:style-name="ce19">
            <text:p><text:s/>97 948,7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5">
            <text:p>57:25:0020805:1551</text:p>
          </table:table-cell>
          <table:table-cell office:value-type="float" office:value="106512.53" table:style-name="ce19">
            <text:p><text:s/>106 512,5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5">
            <text:p>57:25:0020805:1554</text:p>
          </table:table-cell>
          <table:table-cell office:value-type="float" office:value="113828.36" table:style-name="ce19">
            <text:p><text:s/>113 828,3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5">
            <text:p>57:25:0020805:1458</text:p>
          </table:table-cell>
          <table:table-cell office:value-type="float" office:value="100995.5" table:style-name="ce19">
            <text:p><text:s/>100 995,5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5">
            <text:p>57:25:0020805:1509</text:p>
          </table:table-cell>
          <table:table-cell office:value-type="float" office:value="138806.22" table:style-name="ce19">
            <text:p><text:s/>138 806,2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5">
            <text:p>57:25:0020805:1515</text:p>
          </table:table-cell>
          <table:table-cell office:value-type="float" office:value="135878.88" table:style-name="ce19">
            <text:p><text:s/>135 878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5">
            <text:p>57:25:0020805:1542</text:p>
          </table:table-cell>
          <table:table-cell office:value-type="float" office:value="127379.99" table:style-name="ce19">
            <text:p><text:s/>127 379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5">
            <text:p>57:25:0020805:1526</text:p>
          </table:table-cell>
          <table:table-cell office:value-type="float" office:value="110648.39" table:style-name="ce19">
            <text:p><text:s/>110 648,3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5">
            <text:p>57:25:0020805:1548</text:p>
          </table:table-cell>
          <table:table-cell office:value-type="float" office:value="127379.99" table:style-name="ce19">
            <text:p><text:s/>127 379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5">
            <text:p>57:25:0020805:1563</text:p>
          </table:table-cell>
          <table:table-cell office:value-type="float" office:value="143656.29999999999" table:style-name="ce19">
            <text:p><text:s/>143 656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5">
            <text:p>57:25:0020805:1539</text:p>
          </table:table-cell>
          <table:table-cell office:value-type="float" office:value="114063.58" table:style-name="ce19">
            <text:p><text:s/>114 063,5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5">
            <text:p>57:25:0020805:1500</text:p>
          </table:table-cell>
          <table:table-cell office:value-type="float" office:value="111256.97" table:style-name="ce19">
            <text:p><text:s/>111 256,9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5">
            <text:p>57:03:0040211:811</text:p>
          </table:table-cell>
          <table:table-cell office:value-type="float" office:value="176825.97" table:style-name="ce19">
            <text:p><text:s/>176 825,9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5">
            <text:p>57:10:0040101:11775</text:p>
          </table:table-cell>
          <table:table-cell office:value-type="float" office:value="117243.99" table:style-name="ce19">
            <text:p><text:s/>117 243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5">
            <text:p>57:26:0010220:2835</text:p>
          </table:table-cell>
          <table:table-cell office:value-type="float" office:value="73584.66" table:style-name="ce19">
            <text:p><text:s/>73 584,6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5">
            <text:p>57:10:0040101:11777</text:p>
          </table:table-cell>
          <table:table-cell office:value-type="float" office:value="83807.740000000005" table:style-name="ce19">
            <text:p><text:s/>83 807,7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5">
            <text:p>57:25:0010156:2411</text:p>
          </table:table-cell>
          <table:table-cell office:value-type="float" office:value="73117.11" table:style-name="ce19">
            <text:p><text:s/>73 117,1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5">
            <text:p>57:25:0021533:3031</text:p>
          </table:table-cell>
          <table:table-cell office:value-type="float" office:value="80689.33" table:style-name="ce19">
            <text:p><text:s/>80 689,3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5">
            <text:p>57:25:0030743:235</text:p>
          </table:table-cell>
          <table:table-cell office:value-type="float" office:value="282638.99" table:style-name="ce19">
            <text:p><text:s/>282 638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5">
            <text:p>57:22:0740101:2447</text:p>
          </table:table-cell>
          <table:table-cell office:value-type="float" office:value="57277.49" table:style-name="ce19">
            <text:p><text:s/>57 277,4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5">
            <text:p>57:09:0560101:579</text:p>
          </table:table-cell>
          <table:table-cell office:value-type="float" office:value="102880.85" table:style-name="ce19">
            <text:p><text:s/>102 880,8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5">
            <text:p>57:27:0020403:700</text:p>
          </table:table-cell>
          <table:table-cell office:value-type="float" office:value="2895480.27" table:style-name="ce19">
            <text:p><text:s/>2 895 480,2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5">
            <text:p>57:26:0010414:616</text:p>
          </table:table-cell>
          <table:table-cell office:value-type="float" office:value="2386372.9500000002" table:style-name="ce19">
            <text:p><text:s/>2 386 372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5">
            <text:p>57:25:0020203:174</text:p>
          </table:table-cell>
          <table:table-cell office:value-type="float" office:value="883742.04" table:style-name="ce19">
            <text:p><text:s/>883 742,0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5">
            <text:p>57:07:1230101:240</text:p>
          </table:table-cell>
          <table:table-cell office:value-type="float" office:value="352724.69" table:style-name="ce19">
            <text:p><text:s/>352 724,6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5">
            <text:p>57:22:0040303:1416</text:p>
          </table:table-cell>
          <table:table-cell office:value-type="float" office:value="307493.44" table:style-name="ce19">
            <text:p><text:s/>307 493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01:0010411:210</text:p>
          </table:table-cell>
          <table:table-cell office:value-type="float" office:value="264906.12" table:style-name="ce19">
            <text:p><text:s/>264 906,1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5">
            <text:p>57:15:0210101:263</text:p>
          </table:table-cell>
          <table:table-cell office:value-type="float" office:value="116000.59" table:style-name="ce19">
            <text:p><text:s/>116 000,5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5">
            <text:p>57:15:0210101:264</text:p>
          </table:table-cell>
          <table:table-cell office:value-type="float" office:value="114971" table:style-name="ce19">
            <text:p><text:s/>114 971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5">
            <text:p>57:15:0210101:261</text:p>
          </table:table-cell>
          <table:table-cell office:value-type="float" office:value="366187.87" table:style-name="ce19">
            <text:p><text:s/>366 187,8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5">
            <text:p>57:15:0210101:262</text:p>
          </table:table-cell>
          <table:table-cell office:value-type="float" office:value="353637.08" table:style-name="ce19">
            <text:p><text:s/>353 637,0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5">
            <text:p>57:03:0210101:366</text:p>
          </table:table-cell>
          <table:table-cell office:value-type="float" office:value="444079.26" table:style-name="ce19">
            <text:p><text:s/>444 079,2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5">
            <text:p>57:15:0210101:266</text:p>
          </table:table-cell>
          <table:table-cell office:value-type="float" office:value="229605.7" table:style-name="ce19">
            <text:p><text:s/>229 605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5">
            <text:p>57:03:0630101:264</text:p>
          </table:table-cell>
          <table:table-cell office:value-type="float" office:value="367609.52" table:style-name="ce19">
            <text:p><text:s/>367 609,5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5">
            <text:p>57:03:0630101:283</text:p>
          </table:table-cell>
          <table:table-cell office:value-type="float" office:value="2156794.66" table:style-name="ce19">
            <text:p><text:s/>2 156 794,6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5">
            <text:p>57:26:0010221:839</text:p>
          </table:table-cell>
          <table:table-cell office:value-type="float" office:value="5505627.5300000003" table:style-name="ce19">
            <text:p><text:s/>5 505 627,5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5">
            <text:p>57:26:0010221:840</text:p>
          </table:table-cell>
          <table:table-cell office:value-type="float" office:value="1522719.95" table:style-name="ce19">
            <text:p><text:s/>1 522 719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5">
            <text:p>57:15:0230101:140</text:p>
          </table:table-cell>
          <table:table-cell office:value-type="float" office:value="264501.36" table:style-name="ce19">
            <text:p><text:s/>264 501,3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5">
            <text:p>57:15:0210101:254</text:p>
          </table:table-cell>
          <table:table-cell office:value-type="float" office:value="455519.99" table:style-name="ce19">
            <text:p><text:s/>455 519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5">
            <text:p>57:15:0210101:214</text:p>
          </table:table-cell>
          <table:table-cell office:value-type="float" office:value="230971.58" table:style-name="ce19">
            <text:p><text:s/>230 971,5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5">
            <text:p>57:15:0210101:212</text:p>
          </table:table-cell>
          <table:table-cell office:value-type="float" office:value="257076.97" table:style-name="ce19">
            <text:p><text:s/>257 076,9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5">
            <text:p>57:15:0130101:72</text:p>
          </table:table-cell>
          <table:table-cell office:value-type="float" office:value="354042.7" table:style-name="ce19">
            <text:p><text:s/>354 042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5">
            <text:p>57:15:0210101:160</text:p>
          </table:table-cell>
          <table:table-cell office:value-type="float" office:value="771428.92" table:style-name="ce19">
            <text:p><text:s/>771 428,9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5">
            <text:p>57:15:0220101:22</text:p>
          </table:table-cell>
          <table:table-cell office:value-type="float" office:value="234991.09" table:style-name="ce19">
            <text:p><text:s/>234 991,0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5">
            <text:p>57:15:0190101:363</text:p>
          </table:table-cell>
          <table:table-cell office:value-type="float" office:value="206824.35" table:style-name="ce19">
            <text:p><text:s/>206 824,3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5">
            <text:p>57:15:0230101:133</text:p>
          </table:table-cell>
          <table:table-cell office:value-type="float" office:value="212457.7" table:style-name="ce19">
            <text:p><text:s/>212 457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5">
            <text:p>57:15:0230101:144</text:p>
          </table:table-cell>
          <table:table-cell office:value-type="float" office:value="100177.07" table:style-name="ce19">
            <text:p><text:s/>100 177,0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5">
            <text:p>57:15:0190101:460</text:p>
          </table:table-cell>
          <table:table-cell office:value-type="float" office:value="337885.31" table:style-name="ce19">
            <text:p><text:s/>337 885,3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5">
            <text:p>57:15:0210101:249</text:p>
          </table:table-cell>
          <table:table-cell office:value-type="float" office:value="661693.19999999995" table:style-name="ce19">
            <text:p><text:s/>661 693,2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5">
            <text:p>57:15:0210101:248</text:p>
          </table:table-cell>
          <table:table-cell office:value-type="float" office:value="521179.2" table:style-name="ce19">
            <text:p><text:s/>521 179,2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5">
            <text:p>57:15:0230101:153</text:p>
          </table:table-cell>
          <table:table-cell office:value-type="float" office:value="404886.08" table:style-name="ce19">
            <text:p><text:s/>404 886,0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5">
            <text:p>57:15:0210101:191</text:p>
          </table:table-cell>
          <table:table-cell office:value-type="float" office:value="719824.95" table:style-name="ce19">
            <text:p><text:s/>719 824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5">
            <text:p>57:15:0210101:159</text:p>
          </table:table-cell>
          <table:table-cell office:value-type="float" office:value="231772.03" table:style-name="ce19">
            <text:p><text:s/>231 772,0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5">
            <text:p>57:03:0290101:986</text:p>
          </table:table-cell>
          <table:table-cell office:value-type="float" office:value="158895.28" table:style-name="ce19">
            <text:p><text:s/>158 895,2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5">
            <text:p>57:03:0040210:89</text:p>
          </table:table-cell>
          <table:table-cell office:value-type="float" office:value="234419.25" table:style-name="ce19">
            <text:p><text:s/>234 419,2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5">
            <text:p>57:03:0330101:351</text:p>
          </table:table-cell>
          <table:table-cell office:value-type="float" office:value="99895.58" table:style-name="ce19">
            <text:p><text:s/>99 895,5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5">
            <text:p>57:03:0040216:234</text:p>
          </table:table-cell>
          <table:table-cell office:value-type="float" office:value="1228015.8799999999" table:style-name="ce19">
            <text:p><text:s/>1 228 015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5">
            <text:p>57:03:0040207:86</text:p>
          </table:table-cell>
          <table:table-cell office:value-type="float" office:value="232473.87" table:style-name="ce19">
            <text:p><text:s/>232 473,8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5">
            <text:p>57:03:0040210:244</text:p>
          </table:table-cell>
          <table:table-cell office:value-type="float" office:value="285830.21999999997" table:style-name="ce19">
            <text:p><text:s/>285 830,2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5">
            <text:p>57:03:0210101:325</text:p>
          </table:table-cell>
          <table:table-cell office:value-type="float" office:value="444079.26" table:style-name="ce19">
            <text:p><text:s/>444 079,2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5">
            <text:p>57:03:0590101:144</text:p>
          </table:table-cell>
          <table:table-cell office:value-type="float" office:value="178356.12" table:style-name="ce19">
            <text:p><text:s/>178 356,1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5">
            <text:p>57:03:0040207:238</text:p>
          </table:table-cell>
          <table:table-cell office:value-type="float" office:value="354996.8" table:style-name="ce19">
            <text:p><text:s/>354 996,8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5">
            <text:p>57:03:0630101:363</text:p>
          </table:table-cell>
          <table:table-cell office:value-type="float" office:value="240222.05" table:style-name="ce19">
            <text:p><text:s/>240 222,0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5">
            <text:p>57:03:0450101:583</text:p>
          </table:table-cell>
          <table:table-cell office:value-type="float" office:value="254225.09" table:style-name="ce19">
            <text:p><text:s/>254 225,0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5">
            <text:p>57:03:0470101:514</text:p>
          </table:table-cell>
          <table:table-cell office:value-type="float" office:value="503712.74" table:style-name="ce19">
            <text:p><text:s/>503 712,7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5">
            <text:p>57:03:0320101:89</text:p>
          </table:table-cell>
          <table:table-cell office:value-type="float" office:value="446023.17" table:style-name="ce19">
            <text:p><text:s/>446 023,1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5">
            <text:p>57:03:0040213:239</text:p>
          </table:table-cell>
          <table:table-cell office:value-type="float" office:value="357138.6" table:style-name="ce19">
            <text:p><text:s/>357 138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5">
            <text:p>57:03:0280101:289</text:p>
          </table:table-cell>
          <table:table-cell office:value-type="float" office:value="71474.58" table:style-name="ce19">
            <text:p><text:s/>71 474,5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5">
            <text:p>57:03:0500101:482</text:p>
          </table:table-cell>
          <table:table-cell office:value-type="float" office:value="156787.09" table:style-name="ce19">
            <text:p><text:s/>156 787,0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5">
            <text:p>57:03:0630101:351</text:p>
          </table:table-cell>
          <table:table-cell office:value-type="float" office:value="528599.63" table:style-name="ce19">
            <text:p><text:s/>528 599,6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5">
            <text:p>57:10:0020701:95</text:p>
          </table:table-cell>
          <table:table-cell office:value-type="float" office:value="660990.99" table:style-name="ce19">
            <text:p><text:s/>660 990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5">
            <text:p>57:10:0021603:386</text:p>
          </table:table-cell>
          <table:table-cell office:value-type="float" office:value="1709646.44" table:style-name="ce19">
            <text:p><text:s/>1 709 646,4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5">
            <text:p>57:11:1120101:167</text:p>
          </table:table-cell>
          <table:table-cell office:value-type="float" office:value="153451.95000000001" table:style-name="ce19">
            <text:p><text:s/>153 451,9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5">
            <text:p>57:10:0021603:829</text:p>
          </table:table-cell>
          <table:table-cell office:value-type="float" office:value="1037976.61" table:style-name="ce19">
            <text:p><text:s/>1 037 976,6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5">
            <text:p>57:20:0010310:39</text:p>
          </table:table-cell>
          <table:table-cell office:value-type="float" office:value="202305.39" table:style-name="ce19">
            <text:p><text:s/>202 305,3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85">
            <text:p>57:25:0010112:59</text:p>
          </table:table-cell>
          <table:table-cell office:value-type="float" office:value="2115239.14" table:style-name="ce19">
            <text:p><text:s/>2 115 239,1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85">
            <text:p>57:20:0010207:396</text:p>
          </table:table-cell>
          <table:table-cell office:value-type="float" office:value="1117267.3" table:style-name="ce19">
            <text:p><text:s/>1 117 267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85">
            <text:p>57:10:1330102:1216</text:p>
          </table:table-cell>
          <table:table-cell office:value-type="float" office:value="2165154" table:style-name="ce19">
            <text:p><text:s/>2 165 154,0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85">
            <text:p>57:09:1100101:297</text:p>
          </table:table-cell>
          <table:table-cell office:value-type="float" office:value="1298248.1299999999" table:style-name="ce19">
            <text:p><text:s/>1 298 248,1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85">
            <text:p>57:25:0040408:3587</text:p>
          </table:table-cell>
          <table:table-cell office:value-type="float" office:value="2459721.7999999998" table:style-name="ce19">
            <text:p><text:s/>2 459 721,8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85">
            <text:p>57:10:0560101:1323</text:p>
          </table:table-cell>
          <table:table-cell office:value-type="float" office:value="2936412.75" table:style-name="ce19">
            <text:p><text:s/>2 936 412,7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85">
            <text:p>57:27:0020132:802</text:p>
          </table:table-cell>
          <table:table-cell office:value-type="float" office:value="1320769.6399999999" table:style-name="ce19">
            <text:p><text:s/>1 320 769,6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85">
            <text:p>57:07:0040301:474</text:p>
          </table:table-cell>
          <table:table-cell office:value-type="float" office:value="232996.16" table:style-name="ce19">
            <text:p><text:s/>232 996,1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85">
            <text:p>57:10:0022601:196</text:p>
          </table:table-cell>
          <table:table-cell office:value-type="float" office:value="2748849.99" table:style-name="ce19">
            <text:p><text:s/>2 748 849,99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85">
            <text:p>57:09:0030101:160</text:p>
          </table:table-cell>
          <table:table-cell office:value-type="float" office:value="1733269.5" table:style-name="ce19">
            <text:p><text:s/>1 733 269,5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85">
            <text:p>57:25:0021403:640</text:p>
          </table:table-cell>
          <table:table-cell office:value-type="float" office:value="1386806.08" table:style-name="ce19">
            <text:p><text:s/>1 386 806,0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85">
            <text:p>57:09:1020101:524</text:p>
          </table:table-cell>
          <table:table-cell office:value-type="float" office:value="257484.38" table:style-name="ce19">
            <text:p><text:s/>257 484,3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85">
            <text:p>57:06:0010501:56</text:p>
          </table:table-cell>
          <table:table-cell office:value-type="float" office:value="354919.78" table:style-name="ce19">
            <text:p><text:s/>354 919,7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85">
            <text:p>57:04:0000000:227</text:p>
          </table:table-cell>
          <table:table-cell office:value-type="float" office:value="393529.59999999998" table:style-name="ce19">
            <text:p><text:s/>393 529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85">
            <text:p>57:04:0010417:290</text:p>
          </table:table-cell>
          <table:table-cell office:value-type="float" office:value="541412.64" table:style-name="ce19">
            <text:p><text:s/>541 412,6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85">
            <text:p>57:01:0010111:43</text:p>
          </table:table-cell>
          <table:table-cell office:value-type="float" office:value="502937.02" table:style-name="ce19">
            <text:p><text:s/>502 937,0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85">
            <text:p>57:04:0010417:221</text:p>
          </table:table-cell>
          <table:table-cell office:value-type="float" office:value="530164.44999999995" table:style-name="ce19">
            <text:p><text:s/>530 164,4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85">
            <text:p>57:03:0590101:146</text:p>
          </table:table-cell>
          <table:table-cell office:value-type="float" office:value="154955.54" table:style-name="ce19">
            <text:p><text:s/>154 955,5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85">
            <text:p>57:03:0630101:346</text:p>
          </table:table-cell>
          <table:table-cell office:value-type="float" office:value="132818.91" table:style-name="ce19">
            <text:p><text:s/>132 818,9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85">
            <text:p>57:07:0050108:181</text:p>
          </table:table-cell>
          <table:table-cell office:value-type="float" office:value="320583.57" table:style-name="ce19">
            <text:p><text:s/>320 583,5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85">
            <text:p>57:25:0020805:1286</text:p>
          </table:table-cell>
          <table:table-cell office:value-type="float" office:value="4788516.26" table:style-name="ce19">
            <text:p><text:s/>4 788 516,2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85">
            <text:p>57:15:0190101:278</text:p>
          </table:table-cell>
          <table:table-cell office:value-type="float" office:value="2099176.86" table:style-name="ce19">
            <text:p><text:s/>2 099 176,8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85">
            <text:p>57:15:0190101:344</text:p>
          </table:table-cell>
          <table:table-cell office:value-type="float" office:value="6364262.8799999999" table:style-name="ce19">
            <text:p><text:s/>6 364 262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85">
            <text:p>57:15:0190101:279</text:p>
          </table:table-cell>
          <table:table-cell office:value-type="float" office:value="1535115.82" table:style-name="ce19">
            <text:p><text:s/>1 535 115,8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85">
            <text:p>57:25:0020805:1287</text:p>
          </table:table-cell>
          <table:table-cell office:value-type="float" office:value="618823.52" table:style-name="ce19">
            <text:p><text:s/>618 823,5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85">
            <text:p>57:03:0570101:14</text:p>
          </table:table-cell>
          <table:table-cell office:value-type="float" office:value="2470203.6" table:style-name="ce19">
            <text:p><text:s/>2 470 203,6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85">
            <text:p>57:15:1150101:150</text:p>
          </table:table-cell>
          <table:table-cell office:value-type="float" office:value="108977.93" table:style-name="ce19">
            <text:p><text:s/>108 977,9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85">
            <text:p>57:07:0780101:323</text:p>
          </table:table-cell>
          <table:table-cell office:value-type="float" office:value="133733.73000000001" table:style-name="ce19">
            <text:p><text:s/>133 733,73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85">
            <text:p>57:07:1230101:458</text:p>
          </table:table-cell>
          <table:table-cell office:value-type="float" office:value="40701.57" table:style-name="ce19">
            <text:p><text:s/>40 701,5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85">
            <text:p>57:22:0540101:709</text:p>
          </table:table-cell>
          <table:table-cell office:value-type="float" office:value="341677.74" table:style-name="ce19">
            <text:p><text:s/>341 677,74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85">
            <text:p>57:25:0021504:323</text:p>
          </table:table-cell>
          <table:table-cell office:value-type="float" office:value="2669797.92" table:style-name="ce19">
            <text:p><text:s/>2 669 797,9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85">
            <text:p>57:07:0000000:1066</text:p>
          </table:table-cell>
          <table:table-cell office:value-type="float" office:value="102723.01" table:style-name="ce19">
            <text:p><text:s/>102 723,0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85">
            <text:p>57:07:1030101:743</text:p>
          </table:table-cell>
          <table:table-cell office:value-type="float" office:value="34887.06" table:style-name="ce19">
            <text:p><text:s/>34 887,06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85">
            <text:p>57:14:0160101:558</text:p>
          </table:table-cell>
          <table:table-cell office:value-type="float" office:value="79464.97" table:style-name="ce19">
            <text:p><text:s/>79 464,97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85">
            <text:p>57:25:0000000:6591</text:p>
          </table:table-cell>
          <table:table-cell office:value-type="float" office:value="4510552.88" table:style-name="ce19">
            <text:p><text:s/>4 510 552,8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85">
            <text:p>57:22:0850102:461</text:p>
          </table:table-cell>
          <table:table-cell office:value-type="float" office:value="374389.65" table:style-name="ce19">
            <text:p><text:s/>374 389,6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85">
            <text:p>57:22:0180101:263</text:p>
          </table:table-cell>
          <table:table-cell office:value-type="float" office:value="38323.35" table:style-name="ce19">
            <text:p><text:s/>38 323,3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85">
            <text:p>57:25:0040214:82</text:p>
          </table:table-cell>
          <table:table-cell office:value-type="float" office:value="4012440.08" table:style-name="ce19">
            <text:p><text:s/>4 012 440,08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85">
            <text:p>57:21:0010205:180</text:p>
          </table:table-cell>
          <table:table-cell office:value-type="float" office:value="673214.3" table:style-name="ce19">
            <text:p><text:s/>673 214,3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85">
            <text:p>57:26:0010315:1039</text:p>
          </table:table-cell>
          <table:table-cell office:value-type="float" office:value="172281.32" table:style-name="ce19">
            <text:p><text:s/>172 281,32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85">
            <text:p>57:07:1140101:452</text:p>
          </table:table-cell>
          <table:table-cell office:value-type="float" office:value="184126.15" table:style-name="ce19">
            <text:p><text:s/>184 126,15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85">
            <text:p>57:07:0000000:1065</text:p>
          </table:table-cell>
          <table:table-cell office:value-type="float" office:value="19381.7" table:style-name="ce19">
            <text:p><text:s/>19 381,7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85">
            <text:p>57:07:0500101:627</text:p>
          </table:table-cell>
          <table:table-cell office:value-type="float" office:value="141486.41" table:style-name="ce19">
            <text:p><text:s/>141 486,41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85">
            <text:p>57:27:0020207:929</text:p>
          </table:table-cell>
          <table:table-cell office:value-type="float" office:value="1255928.2" table:style-name="ce19">
            <text:p><text:s/>1 255 928,20<text:s text:c="3"/></text:p>
          </table:table-cell>
          <table:table-cell office:value-type="string" table:style-name="ce10">
            <text:p>18.12.2025</text:p>
          </table:table-cell>
          <table:table-cell office:value-type="string" table:style-name="ce10">
            <text:p>16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86">
            <text:p>57:11:2630101:597</text:p>
          </table:table-cell>
          <table:table-cell office:value-type="float" office:value="117177.58" table:style-name="ce21">
            <text:p><text:s/>117 177,58<text:s text:c="3"/></text:p>
          </table:table-cell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1">
            <text:p>57:01:0000000:45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2">
            <text:p>57:01:0000000:72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3">
            <text:p>57:01:0000000:7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4">
            <text:p>57:01:0000000:8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5">
            <text:p>57:01:0010105:22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6">
            <text:p>57:01:0040101:6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7">
            <text:p>57:01:0040101:65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8">
            <text:p>57:01:0040101:65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9">
            <text:p>57:01:0040101:65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0">
            <text:p>57:01:0040101:65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1">
            <text:p>57:01:0040401:25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2">
            <text:p>57:01:0060401:46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3">
            <text:p>57:01:1300101:16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">
            <text:p>57:01:1300101: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5">
            <text:p>57:01:1660201:15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6">
            <text:p>57:03:0780101:66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7">
            <text:p>57:04:0010429:1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8">
            <text:p>57:07:0000000:9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9">
            <text:p>57:07:0040101:9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0">
            <text:p>57:07:0050109: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1">
            <text:p>57:08:0010301:41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2">
            <text:p>57:08:0020101:117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3">
            <text:p>57:09:0010101:6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4">
            <text:p>57:09:0010201:1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5">
            <text:p>57:09:0280101:2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6">
            <text:p>57:09:0280101:3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7">
            <text:p>57:09:0280101:3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8">
            <text:p>57:10:0020401:20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9">
            <text:p>57:10:0051601:67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0">
            <text:p>57:10:0070101:474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1">
            <text:p>57:10:0570101:33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2">
            <text:p>57:10:0960101:150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3">
            <text:p>57:10:0960101:227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4">
            <text:p>57:10:1240201:72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5">
            <text:p>57:10:1580101:49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6">
            <text:p>57:10:1660101:284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7">
            <text:p>57:10:1870201:21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8">
            <text:p>57:10:1940101:3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9">
            <text:p>57:11:0240102: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0">
            <text:p>57:12:0000000:1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1">
            <text:p>57:12:0000000:50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2">
            <text:p>57:12:0020102:31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3">
            <text:p>57:12:0020301:3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4">
            <text:p>57:12:0030101:2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5">
            <text:p>57:12:0030101:27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1">
            <text:p>57:12:0030101:27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2">
            <text:p>57:12:0030101:28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3">
            <text:p>57:12:0030101:28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4">
            <text:p>57:12:0030101:28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5">
            <text:p>57:12:0420101:13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6">
            <text:p>57:13:0030201:19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7">
            <text:p>57:13:0060301:14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8">
            <text:p>57:13:0410101:1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9">
            <text:p>57:14:0000000:6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0">
            <text:p>57:15:0260101:9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1">
            <text:p>57:16:0060102:5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2">
            <text:p>57:19:0010203:3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3">
            <text:p>57:20:0000000:16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4">
            <text:p>57:20:0000000:17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5">
            <text:p>57:20:0000000:369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6">
            <text:p>57:20:0000000:377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7">
            <text:p>57:20:0010326: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8">
            <text:p>57:22:0800101:9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9">
            <text:p>57:22:0830103:5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0">
            <text:p>57:22:1140104:2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6">
            <text:p>57:22:1300101:12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7">
            <text:p>57:23:0850101:46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8">
            <text:p>57:23:0880101:1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9">
            <text:p>57:23:0940101:1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0">
            <text:p>57:24:0540101:19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1">
            <text:p>57:25:0020714:24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2">
            <text:p>57:25:0021402:2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3">
            <text:p>57:25:0021504:5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4">
            <text:p>57:25:0040410:30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5">
            <text:p>57:26:0010116:192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6">
            <text:p>57:26:0010413:158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7">
            <text:p>57:26:0010413:158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8">
            <text:p>57:27:0020310:2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9">
            <text:p>57:26:0010107:41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0">
            <text:p>57:26:0010107:38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1">
            <text:p>57:26:0010107:36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5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2">
            <text:p>57:05:0000000:58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3">
            <text:p>57:27:0020420:54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4">
            <text:p>57:26:0010222:23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5">
            <text:p>57:26:0010222:45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61">
            <text:p>57:26:0010401:23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2">
            <text:p>57:10:0021602:16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3">
            <text:p>57:10:0021601:76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4">
            <text:p>57:10:0011601:86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5">
            <text:p>57:10:0011601:86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6">
            <text:p>57:10:0021602:17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7">
            <text:p>57:10:0021602:16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8">
            <text:p>57:10:0020801:4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9">
            <text:p>57:10:0021602:16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0">
            <text:p>57:19:0710101:40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81">
            <text:p>57:10:0020801:31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0">
            <text:p>57:10:0011601:87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9">
            <text:p>57:10:0011601:87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8">
            <text:p>57:10:0021602:17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8">
            <text:p>57:10:0021602:16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8">
            <text:p>57:10:0021602:16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8">
            <text:p>57:10:0020801:31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8">
            <text:p>57:10:0021602:17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8">
            <text:p>57:10:0020801:43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8">
            <text:p>57:10:0030801:591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8">
            <text:p>57:27:0020518:361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8">
            <text:p>57:25:0030717:27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8">
            <text:p>57:25:0000000:501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8">
            <text:p>57:01:0000000:39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8">
            <text:p>57:25:0020127:24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8">
            <text:p>57:10:1320101:68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8">
            <text:p>57:15:0030402:60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8">
            <text:p>57:25:0030750:37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8">
            <text:p>57:25:0030717:25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8">
            <text:p>57:10:2790101:28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8">
            <text:p>57:27:0020518:22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8">
            <text:p>57:25:0021320:15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8">
            <text:p>57:25:0030750:3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8">
            <text:p>57:25:0010609:19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8">
            <text:p>57:27:0020518:121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8">
            <text:p>57:10:1250101:195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8">
            <text:p>57:25:0030508:6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8">
            <text:p>57:25:0040301:91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8">
            <text:p>57:15:0030205:72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8">
            <text:p>57:25:0020705:122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8">
            <text:p>57:27:0020420:27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8">
            <text:p>57:22:0000000:18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8">
            <text:p>57:22:1290101:6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8">
            <text:p>57:07:0030301:2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8">
            <text:p>57:01:2150101:34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8">
            <text:p>57:22:1290101:31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8">
            <text:p>57:02:0950101:81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8">
            <text:p>57:01:2150101:34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8">
            <text:p>57:10:1260101:60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8">
            <text:p>57:10:1260101:57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8">
            <text:p>57:25:0031202:20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8">
            <text:p>57:10:2150201:3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8">
            <text:p>57:15:0720101:39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8">
            <text:p>57:23:0010201:18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8">
            <text:p>57:11:1320101:13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8">
            <text:p>57:09:0280101:3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8">
            <text:p>57:09:0200101: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8">
            <text:p>57:26:0010313:18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8">
            <text:p>57:10:0010201:1098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8">
            <text:p>57:25:0021403:41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8">
            <text:p>57:10:0000000:338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8">
            <text:p>57:22:1140104:1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8">
            <text:p>57:10:1680101:12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8">
            <text:p>57:11:0030201:140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8">
            <text:p>57:10:0570101:100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8">
            <text:p>57:22:0020104:4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8">
            <text:p>57:27:0000000:28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8">
            <text:p>57:10:0030801:882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8">
            <text:p>57:25:0020621:16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8">
            <text:p>57:10:2640101:5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8">
            <text:p>57:26:0010407:135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8">
            <text:p>57:25:0030521:6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8">
            <text:p>57:25:0030521:6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8">
            <text:p>57:25:0020622:38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8">
            <text:p>57:06:1560101:14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8">
            <text:p>57:10:0960101:22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8">
            <text:p>57:10:0040101:1030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8">
            <text:p>57:27:0020310:30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8">
            <text:p>57:25:0031025:1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8">
            <text:p>57:11:0040101:68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8">
            <text:p>57:25:0010607:1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8">
            <text:p>57:23:0010201:18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8">
            <text:p>57:09:0360101:50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8">
            <text:p>57:25:0031055:2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8">
            <text:p>57:10:0030801:2175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8">
            <text:p>57:09:0280101:3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8">
            <text:p>57:25:0021553:6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8">
            <text:p>57:01:1300101:16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8">
            <text:p>57:01:1380101:52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8">
            <text:p>57:06:0980101:10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8">
            <text:p>57:01:0590101:6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8">
            <text:p>57:06:0010103:1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8">
            <text:p>57:10:0010901:44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8">
            <text:p>57:10:0020801:43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8">
            <text:p>57:10:0010201:841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8">
            <text:p>57:03:0290101:100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8">
            <text:p>57:19:0010309:12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8">
            <text:p>57:10:0030801:2165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8">
            <text:p>57:10:0021501:5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8">
            <text:p>57:11:0041501:1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8">
            <text:p>57:14:0010107:35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8">
            <text:p>57:25:0031025:14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8">
            <text:p>57:25:0031025:1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8">
            <text:p>57:10:0570101:36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8">
            <text:p>57:25:0000000:471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8">
            <text:p>57:25:0000000:471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8">
            <text:p>57:25:0000000:471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8">
            <text:p>57:25:0000000:471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8">
            <text:p>57:25:0000000:471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8">
            <text:p>57:25:0000000:47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8">
            <text:p>57:25:0000000:472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8">
            <text:p>57:25:0000000:472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8">
            <text:p>57:25:0000000:472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8">
            <text:p>57:25:0000000:472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8">
            <text:p>57:25:0000000:472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8">
            <text:p>57:25:0021553:2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8">
            <text:p>57:25:0021553:46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8">
            <text:p>57:25:0021553:46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8">
            <text:p>57:25:0021553:46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8">
            <text:p>57:25:0021553:47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8">
            <text:p>57:25:0021553:47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8">
            <text:p>57:25:0021553:47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8">
            <text:p>57:25:0021553:47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8">
            <text:p>57:25:0021553:47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8">
            <text:p>57:25:0021553:4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8">
            <text:p>57:25:0021553:47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8">
            <text:p>57:25:0021553:47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8">
            <text:p>57:25:0021553:48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8">
            <text:p>57:25:0021553:48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8">
            <text:p>57:25:0021553:48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8">
            <text:p>57:25:0021553:48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8">
            <text:p>57:25:0021553:48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8">
            <text:p>57:25:0021553:48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8">
            <text:p>57:25:0021553:48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8">
            <text:p>57:25:0021553:48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8">
            <text:p>57:25:0021553:48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8">
            <text:p>57:25:0021553:49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8">
            <text:p>57:25:0021553:49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8">
            <text:p>57:25:0021553:49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8">
            <text:p>57:25:0021553:49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8">
            <text:p>57:25:0021553:49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8">
            <text:p>57:25:0021553:49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8">
            <text:p>57:25:0021553:49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8">
            <text:p>57:25:0021553:49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8">
            <text:p>57:25:0021553:49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8">
            <text:p>57:25:0021553:49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8">
            <text:p>57:25:0021553:50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8">
            <text:p>57:25:0021553:50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8">
            <text:p>57:25:0021553:50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8">
            <text:p>57:25:0021553:50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8">
            <text:p>57:25:0021553:50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8">
            <text:p>57:25:0021553:5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8">
            <text:p>57:25:0021553:50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8">
            <text:p>57:25:0021553:50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8">
            <text:p>57:25:0021553:50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8">
            <text:p>57:25:0021553:50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8">
            <text:p>57:25:0021553:51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8">
            <text:p>57:25:0021553:51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8">
            <text:p>57:25:0021553:51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8">
            <text:p>57:25:0021553:51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8">
            <text:p>57:25:0021553:51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8">
            <text:p>57:25:0021553:51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8">
            <text:p>57:25:0021553:51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8">
            <text:p>57:25:0021553:51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8">
            <text:p>57:25:0021553:51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8">
            <text:p>57:25:0021553:51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8">
            <text:p>57:25:0021553:5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8">
            <text:p>57:25:0021553:52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8">
            <text:p>57:25:0021553:52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8">
            <text:p>57:25:0021553:52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8">
            <text:p>57:25:0021553:52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8">
            <text:p>57:25:0021553:52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8">
            <text:p>57:25:0021553:52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8">
            <text:p>57:25:0021553:52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8">
            <text:p>57:25:0021553:52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8">
            <text:p>57:25:0021553:52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8">
            <text:p>57:25:0021553:53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8">
            <text:p>57:25:0021553:53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8">
            <text:p>57:25:0021553:53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8">
            <text:p>57:25:0021553:53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8">
            <text:p>57:25:0021553:53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8">
            <text:p>57:25:0021553:53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8">
            <text:p>57:25:0021553:53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8">
            <text:p>57:25:0021553:53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8">
            <text:p>57:25:0021553:53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8">
            <text:p>57:25:0021553:54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8">
            <text:p>57:25:0021553:54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8">
            <text:p>57:25:0021553:54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8">
            <text:p>57:25:0021553:54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8">
            <text:p>57:25:0021553:54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8">
            <text:p>57:25:0021553:54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8">
            <text:p>57:25:0021553:54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8">
            <text:p>57:25:0021553:54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8">
            <text:p>57:25:0021553:54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8">
            <text:p>57:25:0021553:54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8">
            <text:p>57:25:0021553:55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8">
            <text:p>57:25:0021553:55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8">
            <text:p>57:25:0021553:55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8">
            <text:p>57:25:0021553:55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8">
            <text:p>57:25:0021553:55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8">
            <text:p>57:25:0021553:55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8">
            <text:p>57:25:0021553:55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8">
            <text:p>57:25:0021553:55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8">
            <text:p>57:25:0021553:55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8">
            <text:p>57:25:0021553:56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8">
            <text:p>57:25:0021553:56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8">
            <text:p>57:25:0021553:56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8">
            <text:p>57:25:0021553:56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8">
            <text:p>57:25:0021553:56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8">
            <text:p>57:25:0021553:56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8">
            <text:p>57:25:0021553:56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8">
            <text:p>57:25:0021553:56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8">
            <text:p>57:25:0021553:56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8">
            <text:p>57:25:0021553:56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8">
            <text:p>57:25:0021553:57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8">
            <text:p>57:25:0021553:57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8">
            <text:p>57:25:0021553:57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8">
            <text:p>57:25:0021553:57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8">
            <text:p>57:25:0021553:57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8">
            <text:p>57:25:0021553:57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8">
            <text:p>57:25:0021553:57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8">
            <text:p>57:25:0021553:57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8">
            <text:p>57:25:0021553:57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8">
            <text:p>57:25:0021553:57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8">
            <text:p>57:25:0021553:58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8">
            <text:p>57:25:0021553:58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8">
            <text:p>57:25:0021553:58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8">
            <text:p>57:25:0021553:58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8">
            <text:p>57:25:0021553:58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8">
            <text:p>57:25:0021553:58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8">
            <text:p>57:25:0021553:58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8">
            <text:p>57:25:0021553:58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8">
            <text:p>57:25:0021553:58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8">
            <text:p>57:25:0021553:58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8">
            <text:p>57:25:0021553:59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8">
            <text:p>57:25:0021553:59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8">
            <text:p>57:25:0021553:59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8">
            <text:p>57:25:0021553:59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8">
            <text:p>57:25:0021553:594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8">
            <text:p>57:25:0021553:59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8">
            <text:p>57:25:0021553:59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8">
            <text:p>57:25:0021553:60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8">
            <text:p>57:25:0021553:60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8">
            <text:p>57:25:0021553:61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8">
            <text:p>57:25:0021553:61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8">
            <text:p>57:25:0021553:61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8">
            <text:p>57:25:0021553:61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8">
            <text:p>57:25:0021553:61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8">
            <text:p>57:25:0021553:61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8">
            <text:p>57:25:0021553:61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8">
            <text:p>57:25:0021553:62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8">
            <text:p>57:25:0021553:621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8">
            <text:p>57:25:0021553:62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8">
            <text:p>57:25:0021553:623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8">
            <text:p>57:25:0021553:735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8">
            <text:p>57:25:0021553:736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8">
            <text:p>57:25:0021553:737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8">
            <text:p>57:25:0021553:738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8">
            <text:p>57:25:0021553:739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8">
            <text:p>57:25:0021553:740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8">
            <text:p>57:25:0021553:742</text:p>
          </table:table-cell>
          <table:table-cell table:style-name="ce27"/>
          <table:table-cell office:value-type="string" table:style-name="ce12">
            <text:p>18.12.2025</text:p>
          </table:table-cell>
          <table:table-cell office:value-type="string" table:style-name="ce12">
            <text:p>16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AB3F4118CD21103FB1783949D134351D7105FCD893485A6A71436C1E675002F2B196B4F260A1A3D67134B2676D3EF241CEEBAF3B72D8DCACE3551173B977E3F3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176"/>
          <table:table-cell table:number-columns-repeated="16382"/>
        </table:table-row>
        <table:table-row table:number-rows-repeated="1047839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6T10:44:23Z</dc:date>
    <meta:editing-cycles>10</meta:editing-cycles>
  </office:meta>
</office:document-meta>
</file>