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84:$B$1048576, B2)+COUNTIF($B$1:$B$16, B2)+COUNTIF($B$272:$B$274, B2)&gt;1,NOT(ISBLANK(B2))))" style:apply-style-name="cf1" style:base-cell-address="Акт.B2"/>
      <style:map style:condition="is-true-formula(msoxl:AND(COUNTIF($B$684:$B$1048576, B2)+COUNTIF($B$1:$B$16, B2)+COUNTIF($B$272:$B$274, B2)&gt;1,NOT(ISBLANK(B2))))" style:apply-style-name="cf1" style:base-cell-address="Акт.B2"/>
      <style:map style:condition="is-true-formula(msoxl:AND(COUNTIF($B$684:$B$1048576, B2)+COUNTIF($B$1:$B$16, B2)+COUNTIF($B$272:$B$274, B2)&gt;1,NOT(ISBLANK(B2))))" style:apply-style-name="cf1" style:base-cell-address="Акт.B2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84:$B$1048576, B12)+COUNTIF($B$1:$B$16, B12)+COUNTIF($B$272:$B$274, B12)&gt;1,NOT(ISBLANK(B12))))" style:apply-style-name="cf1" style:base-cell-address="Акт.B12"/>
      <style:map style:condition="is-true-formula(msoxl:AND(COUNTIF($B$684:$B$1048576, B12)+COUNTIF($B$1:$B$16, B12)+COUNTIF($B$272:$B$274, B12)&gt;1,NOT(ISBLANK(B12))))" style:apply-style-name="cf1" style:base-cell-address="Акт.B12"/>
      <style:map style:condition="is-true-formula(msoxl:AND(COUNTIF($B$684:$B$1048576, B12)+COUNTIF($B$1:$B$16, B12)+COUNTIF($B$272:$B$274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84:$B$1048576, B2)+COUNTIF($B$1:$B$16, B2)+COUNTIF($B$272:$B$274, B2)&gt;1,NOT(ISBLANK(B2))))" style:apply-style-name="cf1" style:base-cell-address="Акт.B2"/>
      <style:map style:condition="is-true-formula(msoxl:AND(COUNTIF($B$684:$B$1048576, B3)+COUNTIF($B$1:$B$16, B3)+COUNTIF($B$272:$B$274, B3)&gt;1,NOT(ISBLANK(B3))))" style:apply-style-name="cf1" style:base-cell-address="Акт.B3"/>
      <style:map style:condition="is-true-formula(msoxl:AND(COUNTIF($B$684:$B$1048576, B3)+COUNTIF($B$1:$B$16, B3)+COUNTIF($B$272:$B$274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84:$B$1048576, B12)+COUNTIF($B$1:$B$16, B12)+COUNTIF($B$272:$B$274, B12)&gt;1,NOT(ISBLANK(B12))))" style:apply-style-name="cf1" style:base-cell-address="Акт.B12"/>
      <style:map style:condition="is-true-formula(msoxl:AND(COUNTIF($B$684:$B$1048576, B16)+COUNTIF($B$1:$B$16, B16)+COUNTIF($B$272:$B$274, B16)&gt;1,NOT(ISBLANK(B16))))" style:apply-style-name="cf1" style:base-cell-address="Акт.B16"/>
      <style:map style:condition="is-true-formula(msoxl:AND(COUNTIF($B$684:$B$1048576, B16)+COUNTIF($B$1:$B$16, B16)+COUNTIF($B$272:$B$274, B16)&gt;1,NOT(ISBLANK(B16))))" style:apply-style-name="cf1" style:base-cell-address="Акт.B1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176" style:family="table-cell">
      <style:map style:condition="is-true-formula(msoxl:AND(COUNTIF($B$684:$B$1048576, B697)+COUNTIF($B$1:$B$16, B697)+COUNTIF($B$272:$B$274, B697)&gt;1,NOT(ISBLANK(B697))))" style:apply-style-name="cf1" style:base-cell-address="Акт.B697"/>
      <style:map style:condition="is-true-formula(msoxl:AND(COUNTIF($B$684:$B$1048576, B697)+COUNTIF($B$1:$B$16, B697)+COUNTIF($B$272:$B$274, B697)&gt;1,NOT(ISBLANK(B697))))" style:apply-style-name="cf1" style:base-cell-address="Акт.B697"/>
      <style:map style:condition="is-true-formula(msoxl:AND(COUNTIF($B$684:$B$1048576, B697)+COUNTIF($B$1:$B$16, B697)+COUNTIF($B$272:$B$274, B697)&gt;1,NOT(ISBLANK(B697))))" style:apply-style-name="cf1" style:base-cell-address="Акт.B697"/>
    </style:style>
    <style:style style:name="ce177" style:family="table-cell" style:parent-style-name="Default" style:data-style-name="N0">
      <style:table-cell-properties style:vertical-align="automatic"/>
      <style:map style:condition="is-true-formula(msoxl:AND(COUNTIF($B$684:$B$1048576, B691)+COUNTIF($B$1:$B$16, B691)+COUNTIF($B$272:$B$274, B691)&gt;1,NOT(ISBLANK(B691))))" style:apply-style-name="cf1" style:base-cell-address="Акт.B691"/>
      <style:map style:condition="is-true-formula(msoxl:AND(COUNTIF($B$684:$B$1048576, B691)+COUNTIF($B$1:$B$16, B691)+COUNTIF($B$272:$B$274, B691)&gt;1,NOT(ISBLANK(B691))))" style:apply-style-name="cf1" style:base-cell-address="Акт.B691"/>
      <style:map style:condition="is-true-formula(msoxl:AND(COUNTIF($B$684:$B$1048576, B691)+COUNTIF($B$1:$B$16, B691)+COUNTIF($B$272:$B$274, B691)&gt;1,NOT(ISBLANK(B691))))" style:apply-style-name="cf1" style:base-cell-address="Акт.B69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683, B373)&gt;1,NOT(ISBLANK(B373))))" style:apply-style-name="cf1" style:base-cell-address="Акт.B373"/>
      <style:map style:condition="is-true-formula(msoxl:AND(COUNTIF($B$373:$B$683, B491)&gt;1,NOT(ISBLANK(B491))))" style:apply-style-name="cf1" style:base-cell-address="Акт.B491"/>
      <style:map style:condition="is-true-formula(msoxl:AND(COUNTIF($B$373:$B$683, B491)&gt;1,NOT(ISBLANK(B491))))" style:apply-style-name="cf1" style:base-cell-address="Акт.B49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683, B373)&gt;1,NOT(ISBLANK(B373))))" style:apply-style-name="cf1" style:base-cell-address="Акт.B373"/>
      <style:map style:condition="is-true-formula(msoxl:AND(COUNTIF($B$373:$B$683, B373)&gt;1,NOT(ISBLANK(B373))))" style:apply-style-name="cf1" style:base-cell-address="Акт.B373"/>
      <style:map style:condition="is-true-formula(msoxl:AND(COUNTIF($B$373:$B$683, B373)&gt;1,NOT(ISBLANK(B373))))" style:apply-style-name="cf1" style:base-cell-address="Акт.B373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271, B115)&gt;1,NOT(ISBLANK(B115))))" style:apply-style-name="cf1" style:base-cell-address="Акт.B115"/>
      <style:map style:condition="is-true-formula(msoxl:AND(COUNTIF($B$115:$B$271, B115)&gt;1,NOT(ISBLANK(B115))))" style:apply-style-name="cf1" style:base-cell-address="Акт.B115"/>
      <style:map style:condition="is-true-formula(msoxl:AND(COUNTIF($B$115:$B$271, B115)&gt;1,NOT(ISBLANK(B115))))" style:apply-style-name="cf1" style:base-cell-address="Акт.B115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271, B115)&gt;1,NOT(ISBLANK(B115))))" style:apply-style-name="cf1" style:base-cell-address="Акт.B115"/>
      <style:map style:condition="is-true-formula(msoxl:AND(COUNTIF($B$115:$B$271, B207)&gt;1,NOT(ISBLANK(B207))))" style:apply-style-name="cf1" style:base-cell-address="Акт.B207"/>
      <style:map style:condition="is-true-formula(msoxl:AND(COUNTIF($B$115:$B$271, B207)&gt;1,NOT(ISBLANK(B207))))" style:apply-style-name="cf1" style:base-cell-address="Акт.B207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271, B207)&gt;1,NOT(ISBLANK(B207))))" style:apply-style-name="cf1" style:base-cell-address="Акт.B207"/>
      <style:map style:condition="is-true-formula(msoxl:AND(COUNTIF($B$115:$B$271, B271)&gt;1,NOT(ISBLANK(B271))))" style:apply-style-name="cf1" style:base-cell-address="Акт.B271"/>
      <style:map style:condition="is-true-formula(msoxl:AND(COUNTIF($B$115:$B$271, B271)&gt;1,NOT(ISBLANK(B271))))" style:apply-style-name="cf1" style:base-cell-address="Акт.B27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35</text:p>
          </table:table-cell>
          <table:table-cell table:style-name="ce7"/>
          <table:table-cell table:style-name="ce8"/>
          <table:table-cell office:value-type="date" office:date-value="2025-12-18T00:00:00" table:style-name="ce9">
            <text:p>18.1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5" table:style-name="ce11">
            <text:p>2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9" table:style-name="ce11">
            <text:p>4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6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6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62">
            <text:p>57:01:0010118:10</text:p>
          </table:table-cell>
          <table:table-cell office:value-type="float" office:value="378331.2" table:style-name="ce19">
            <text:p><text:s/>378 331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63">
            <text:p>57:01:0010121:20</text:p>
          </table:table-cell>
          <table:table-cell office:value-type="float" office:value="291320.76" table:style-name="ce21">
            <text:p><text:s/>291 320,76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64">
            <text:p>57:01:0010122:8</text:p>
          </table:table-cell>
          <table:table-cell office:value-type="float" office:value="3072964.83" table:style-name="ce19">
            <text:p><text:s/>3 072 964,8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65">
            <text:p>57:01:0010305:14</text:p>
          </table:table-cell>
          <table:table-cell office:value-type="float" office:value="202068" table:style-name="ce19">
            <text:p><text:s/>202 068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66">
            <text:p>57:01:0010305:70</text:p>
          </table:table-cell>
          <table:table-cell office:value-type="float" office:value="238150" table:style-name="ce21">
            <text:p><text:s/>238 150,0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39">
            <text:p>57:01:0010419:421</text:p>
          </table:table-cell>
          <table:table-cell office:value-type="float" office:value="464332" table:style-name="ce19">
            <text:p><text:s/>464 332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0">
            <text:p>57:01:0030101:808</text:p>
          </table:table-cell>
          <table:table-cell office:value-type="float" office:value="49987.48" table:style-name="ce19">
            <text:p><text:s/>49 987,4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1">
            <text:p>57:02:0950101:855</text:p>
          </table:table-cell>
          <table:table-cell office:value-type="float" office:value="313450" table:style-name="ce21">
            <text:p><text:s/>313 450,0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2">
            <text:p>57:03:0000000:76</text:p>
          </table:table-cell>
          <table:table-cell office:value-type="float" office:value="329.6" table:style-name="ce19">
            <text:p><text:s/>329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3">
            <text:p>57:03:0270101:723</text:p>
          </table:table-cell>
          <table:table-cell office:value-type="float" office:value="24135.87" table:style-name="ce19">
            <text:p><text:s/>24 135,8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4">
            <text:p>57:03:0620101:150</text:p>
          </table:table-cell>
          <table:table-cell office:value-type="float" office:value="55816.41" table:style-name="ce21">
            <text:p><text:s/>55 816,41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45">
            <text:p>57:03:0620101:151</text:p>
          </table:table-cell>
          <table:table-cell office:value-type="float" office:value="299.2" table:style-name="ce19">
            <text:p><text:s/>299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46">
            <text:p>57:03:0620101:152</text:p>
          </table:table-cell>
          <table:table-cell office:value-type="float" office:value="3265.17" table:style-name="ce19">
            <text:p><text:s/>3 265,1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7">
            <text:p>57:04:0400101:379</text:p>
          </table:table-cell>
          <table:table-cell office:value-type="float" office:value="109438.29" table:style-name="ce21">
            <text:p><text:s/>109 438,29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48">
            <text:p>57:05:0040101:466</text:p>
          </table:table-cell>
          <table:table-cell office:value-type="float" office:value="2702126.72" table:style-name="ce19">
            <text:p><text:s/>2 702 126,7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49">
            <text:p>57:05:0040101:467</text:p>
          </table:table-cell>
          <table:table-cell office:value-type="float" office:value="8968883.0999999996" table:style-name="ce19">
            <text:p><text:s/>8 968 883,1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0">
            <text:p>57:07:0000000:1058</text:p>
          </table:table-cell>
          <table:table-cell office:value-type="float" office:value="30.36" table:style-name="ce21">
            <text:p><text:s/>30,36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1">
            <text:p>57:07:0000000:44</text:p>
          </table:table-cell>
          <table:table-cell office:value-type="float" office:value="29808.52" table:style-name="ce19">
            <text:p><text:s/>29 808,5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2">
            <text:p>57:07:0000000:45</text:p>
          </table:table-cell>
          <table:table-cell office:value-type="float" office:value="15308.07" table:style-name="ce19">
            <text:p><text:s/>15 308,0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3">
            <text:p>57:07:0000000:64</text:p>
          </table:table-cell>
          <table:table-cell office:value-type="float" office:value="4515.33" table:style-name="ce19">
            <text:p><text:s/>4 515,3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4">
            <text:p>57:07:0000000:77</text:p>
          </table:table-cell>
          <table:table-cell office:value-type="float" office:value="1505.11" table:style-name="ce21">
            <text:p><text:s/>1 505,11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55">
            <text:p>57:07:0620101:193</text:p>
          </table:table-cell>
          <table:table-cell office:value-type="float" office:value="3635.45" table:style-name="ce19">
            <text:p><text:s/>3 635,4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56">
            <text:p>57:07:0620101:194</text:p>
          </table:table-cell>
          <table:table-cell office:value-type="float" office:value="1496.95" table:style-name="ce19">
            <text:p><text:s/>1 496,9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57">
            <text:p>57:07:0620101:195</text:p>
          </table:table-cell>
          <table:table-cell office:value-type="float" office:value="1008.15" table:style-name="ce21">
            <text:p><text:s/>1 008,15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58">
            <text:p>57:07:0620101:196</text:p>
          </table:table-cell>
          <table:table-cell office:value-type="float" office:value="122.2" table:style-name="ce19">
            <text:p><text:s/>122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59">
            <text:p>57:07:0660101:165</text:p>
          </table:table-cell>
          <table:table-cell office:value-type="float" office:value="1730.52" table:style-name="ce19">
            <text:p><text:s/>1 730,5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0">
            <text:p>57:07:0660101:166</text:p>
          </table:table-cell>
          <table:table-cell office:value-type="float" office:value="637.55999999999995" table:style-name="ce21">
            <text:p><text:s/>637,56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7">
            <text:p>57:08:0030101:1090</text:p>
          </table:table-cell>
          <table:table-cell office:value-type="float" office:value="93721.55" table:style-name="ce19">
            <text:p><text:s/>93 721,5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8">
            <text:p>57:08:0040101:431</text:p>
          </table:table-cell>
          <table:table-cell office:value-type="float" office:value="10486088.01" table:style-name="ce19">
            <text:p><text:s/>10 486 088,01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9">
            <text:p>57:08:0040101:792</text:p>
          </table:table-cell>
          <table:table-cell office:value-type="float" office:value="515140" table:style-name="ce21">
            <text:p><text:s/>515 140,0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0">
            <text:p>57:08:0190101:538</text:p>
          </table:table-cell>
          <table:table-cell office:value-type="float" office:value="359687.36" table:style-name="ce19">
            <text:p><text:s/>359 687,3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1">
            <text:p>57:08:0510101:109</text:p>
          </table:table-cell>
          <table:table-cell office:value-type="float" office:value="328455" table:style-name="ce19">
            <text:p><text:s/>328 455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2">
            <text:p>57:08:0510101:148</text:p>
          </table:table-cell>
          <table:table-cell office:value-type="float" office:value="52273.04" table:style-name="ce21">
            <text:p><text:s/>52 273,04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3">
            <text:p>57:08:0510101:24</text:p>
          </table:table-cell>
          <table:table-cell office:value-type="float" office:value="144177.29999999999" table:style-name="ce19">
            <text:p><text:s/>144 177,3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4">
            <text:p>57:08:0510101:3</text:p>
          </table:table-cell>
          <table:table-cell office:value-type="float" office:value="329987.78999999998" table:style-name="ce19">
            <text:p><text:s/>329 987,7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5">
            <text:p>57:08:0510101:33</text:p>
          </table:table-cell>
          <table:table-cell office:value-type="float" office:value="284457.59999999998" table:style-name="ce21">
            <text:p><text:s/>284 457,6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6">
            <text:p>57:08:0510101:39</text:p>
          </table:table-cell>
          <table:table-cell office:value-type="float" office:value="122860.05" table:style-name="ce19">
            <text:p><text:s/>122 860,0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7">
            <text:p>57:08:0510101:56</text:p>
          </table:table-cell>
          <table:table-cell office:value-type="float" office:value="142549.20000000001" table:style-name="ce19">
            <text:p><text:s/>142 549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8">
            <text:p>57:09:0030101:16</text:p>
          </table:table-cell>
          <table:table-cell office:value-type="float" office:value="549048.6" table:style-name="ce19">
            <text:p><text:s/>549 048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9">
            <text:p>57:09:0410101:109</text:p>
          </table:table-cell>
          <table:table-cell office:value-type="float" office:value="268288.02" table:style-name="ce21">
            <text:p><text:s/>268 288,02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0">
            <text:p>57:09:0410101:1270</text:p>
          </table:table-cell>
          <table:table-cell office:value-type="float" office:value="285585.24" table:style-name="ce19">
            <text:p><text:s/>285 585,2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1">
            <text:p>57:09:0410101:1282</text:p>
          </table:table-cell>
          <table:table-cell office:value-type="float" office:value="89056" table:style-name="ce19">
            <text:p><text:s/>89 056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8">
            <text:p>57:09:0410101:1293</text:p>
          </table:table-cell>
          <table:table-cell office:value-type="float" office:value="266200.09999999998" table:style-name="ce21">
            <text:p><text:s/>266 200,1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9">
            <text:p>57:09:0410101:308</text:p>
          </table:table-cell>
          <table:table-cell office:value-type="float" office:value="75229.05" table:style-name="ce19">
            <text:p><text:s/>75 229,0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40">
            <text:p>57:09:0410101:376</text:p>
          </table:table-cell>
          <table:table-cell office:value-type="float" office:value="97606.6" table:style-name="ce19">
            <text:p><text:s/>97 606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1">
            <text:p>57:09:0410101:383</text:p>
          </table:table-cell>
          <table:table-cell office:value-type="float" office:value="104241.15" table:style-name="ce21">
            <text:p><text:s/>104 241,15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2">
            <text:p>57:09:0410101:393</text:p>
          </table:table-cell>
          <table:table-cell office:value-type="float" office:value="181726.86" table:style-name="ce19">
            <text:p><text:s/>181 726,8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3">
            <text:p>57:09:0410101:405</text:p>
          </table:table-cell>
          <table:table-cell office:value-type="float" office:value="169124.8" table:style-name="ce19">
            <text:p><text:s/>169 124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4">
            <text:p>57:09:0410101:52</text:p>
          </table:table-cell>
          <table:table-cell office:value-type="float" office:value="100867.65" table:style-name="ce21">
            <text:p><text:s/>100 867,65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5">
            <text:p>57:09:0410101:56</text:p>
          </table:table-cell>
          <table:table-cell office:value-type="float" office:value="164964.15" table:style-name="ce19">
            <text:p><text:s/>164 964,1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6">
            <text:p>57:09:0410101:72</text:p>
          </table:table-cell>
          <table:table-cell office:value-type="float" office:value="247513.1" table:style-name="ce19">
            <text:p><text:s/>247 513,1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7">
            <text:p>57:09:0410101:74</text:p>
          </table:table-cell>
          <table:table-cell office:value-type="float" office:value="300674.01" table:style-name="ce21">
            <text:p><text:s/>300 674,01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8">
            <text:p>57:09:0560101:103</text:p>
          </table:table-cell>
          <table:table-cell office:value-type="float" office:value="172149.12" table:style-name="ce19">
            <text:p><text:s/>172 149,1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9">
            <text:p>57:09:0560101:114</text:p>
          </table:table-cell>
          <table:table-cell office:value-type="float" office:value="94493.08" table:style-name="ce19">
            <text:p><text:s/>94 493,0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0">
            <text:p>57:09:0560101:118</text:p>
          </table:table-cell>
          <table:table-cell office:value-type="float" office:value="156919.38" table:style-name="ce21">
            <text:p><text:s/>156 919,38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1">
            <text:p>57:09:0560101:124</text:p>
          </table:table-cell>
          <table:table-cell office:value-type="float" office:value="203340.47" table:style-name="ce19">
            <text:p><text:s/>203 340,4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2">
            <text:p>57:09:0560101:129</text:p>
          </table:table-cell>
          <table:table-cell office:value-type="float" office:value="209541.04" table:style-name="ce19">
            <text:p><text:s/>209 541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3">
            <text:p>57:09:0560101:164</text:p>
          </table:table-cell>
          <table:table-cell office:value-type="float" office:value="273169.5" table:style-name="ce19">
            <text:p><text:s/>273 169,5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24">
            <text:p>57:09:0560101:177</text:p>
          </table:table-cell>
          <table:table-cell office:value-type="float" office:value="115219.28" table:style-name="ce21">
            <text:p><text:s/>115 219,28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25">
            <text:p>57:09:0560101:178</text:p>
          </table:table-cell>
          <table:table-cell office:value-type="float" office:value="144946.82999999999" table:style-name="ce19">
            <text:p><text:s/>144 946,8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6">
            <text:p>57:09:0560101:180</text:p>
          </table:table-cell>
          <table:table-cell office:value-type="float" office:value="186708.3" table:style-name="ce19">
            <text:p><text:s/>186 708,3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7">
            <text:p>57:09:0560101:184</text:p>
          </table:table-cell>
          <table:table-cell office:value-type="float" office:value="163407.34" table:style-name="ce21">
            <text:p><text:s/>163 407,34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8">
            <text:p>57:09:0560101:195</text:p>
          </table:table-cell>
          <table:table-cell office:value-type="float" office:value="142367" table:style-name="ce19">
            <text:p><text:s/>142 367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9">
            <text:p>57:09:0560101:196</text:p>
          </table:table-cell>
          <table:table-cell office:value-type="float" office:value="42468.800000000003" table:style-name="ce19">
            <text:p><text:s/>42 468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0">
            <text:p>57:09:0560101:199</text:p>
          </table:table-cell>
          <table:table-cell office:value-type="float" office:value="56560.72" table:style-name="ce21">
            <text:p><text:s/>56 560,72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21">
            <text:p>57:09:0560101:200</text:p>
          </table:table-cell>
          <table:table-cell office:value-type="float" office:value="51927.76" table:style-name="ce19">
            <text:p><text:s/>51 927,7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22">
            <text:p>57:09:0560101:210</text:p>
          </table:table-cell>
          <table:table-cell office:value-type="float" office:value="155091.28" table:style-name="ce19">
            <text:p><text:s/>155 091,2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3">
            <text:p>57:09:0560101:214</text:p>
          </table:table-cell>
          <table:table-cell office:value-type="float" office:value="166507.04999999999" table:style-name="ce21">
            <text:p><text:s/>166 507,05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14">
            <text:p>57:09:0560101:219</text:p>
          </table:table-cell>
          <table:table-cell office:value-type="float" office:value="167699.28" table:style-name="ce19">
            <text:p><text:s/>167 699,2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15">
            <text:p>57:09:0560101:220</text:p>
          </table:table-cell>
          <table:table-cell office:value-type="float" office:value="163842" table:style-name="ce19">
            <text:p><text:s/>163 842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6">
            <text:p>57:09:0560101:223</text:p>
          </table:table-cell>
          <table:table-cell office:value-type="float" office:value="129626.36" table:style-name="ce21">
            <text:p><text:s/>129 626,36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7">
            <text:p>57:09:0560101:234</text:p>
          </table:table-cell>
          <table:table-cell office:value-type="float" office:value="103372.92" table:style-name="ce19">
            <text:p><text:s/>103 372,9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03">
            <text:p>57:09:0560101:241</text:p>
          </table:table-cell>
          <table:table-cell office:value-type="float" office:value="230824.4" table:style-name="ce19">
            <text:p><text:s/>230 824,4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4">
            <text:p>57:09:0560101:242</text:p>
          </table:table-cell>
          <table:table-cell office:value-type="float" office:value="127406.39999999999" table:style-name="ce21">
            <text:p><text:s/>127 406,4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05">
            <text:p>57:09:0560101:402</text:p>
          </table:table-cell>
          <table:table-cell office:value-type="float" office:value="175535.35999999999" table:style-name="ce19">
            <text:p><text:s/>175 535,3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6">
            <text:p>57:09:0560101:403</text:p>
          </table:table-cell>
          <table:table-cell office:value-type="float" office:value="133004.56" table:style-name="ce19">
            <text:p><text:s/>133 004,5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7">
            <text:p>57:09:0560101:415</text:p>
          </table:table-cell>
          <table:table-cell office:value-type="float" office:value="55981.599999999999" table:style-name="ce19">
            <text:p><text:s/>55 981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8">
            <text:p>57:09:0560101:423</text:p>
          </table:table-cell>
          <table:table-cell office:value-type="float" office:value="59842.400000000001" table:style-name="ce21">
            <text:p><text:s/>59 842,4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9">
            <text:p>57:09:0560101:551</text:p>
          </table:table-cell>
          <table:table-cell office:value-type="float" office:value="92948.76" table:style-name="ce19">
            <text:p><text:s/>92 948,7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10">
            <text:p>57:09:0560101:575</text:p>
          </table:table-cell>
          <table:table-cell office:value-type="float" office:value="102793.8" table:style-name="ce19">
            <text:p><text:s/>102 793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1">
            <text:p>57:09:0560101:84</text:p>
          </table:table-cell>
          <table:table-cell office:value-type="float" office:value="200073.56" table:style-name="ce21">
            <text:p><text:s/>200 073,56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2">
            <text:p>57:09:0560101:92</text:p>
          </table:table-cell>
          <table:table-cell office:value-type="float" office:value="101539.04" table:style-name="ce19">
            <text:p><text:s/>101 539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2">
            <text:p>57:10:0000000:3175</text:p>
          </table:table-cell>
          <table:table-cell office:value-type="float" office:value="122387.6" table:style-name="ce19">
            <text:p><text:s/>122 387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1">
            <text:p>57:10:0011201:287</text:p>
          </table:table-cell>
          <table:table-cell office:value-type="float" office:value="79161.600000000006" table:style-name="ce21">
            <text:p><text:s/>79 161,6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0">
            <text:p>57:10:0011201:288</text:p>
          </table:table-cell>
          <table:table-cell office:value-type="float" office:value="72743.64" table:style-name="ce19">
            <text:p><text:s/>72 743,6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4">
            <text:p>57:10:0022001:660</text:p>
          </table:table-cell>
          <table:table-cell office:value-type="float" office:value="187264.92" table:style-name="ce19">
            <text:p><text:s/>187 264,9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5">
            <text:p>57:10:0051601:699</text:p>
          </table:table-cell>
          <table:table-cell office:value-type="float" office:value="232287.12" table:style-name="ce21">
            <text:p><text:s/>232 287,12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6">
            <text:p>57:10:0940101:2616</text:p>
          </table:table-cell>
          <table:table-cell office:value-type="float" office:value="29866.81" table:style-name="ce19">
            <text:p><text:s/>29 866,81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7">
            <text:p>57:10:1320101:1457</text:p>
          </table:table-cell>
          <table:table-cell office:value-type="float" office:value="17925.93" table:style-name="ce19">
            <text:p><text:s/>17 925,9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98">
            <text:p>57:10:1660101:2846</text:p>
          </table:table-cell>
          <table:table-cell office:value-type="float" office:value="519938.79" table:style-name="ce21">
            <text:p><text:s/>519 938,79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99">
            <text:p>57:10:1910302:107</text:p>
          </table:table-cell>
          <table:table-cell office:value-type="float" office:value="904111.12" table:style-name="ce19">
            <text:p><text:s/>904 111,1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7">
            <text:p>57:10:1910303:1323</text:p>
          </table:table-cell>
          <table:table-cell office:value-type="float" office:value="320018.3" table:style-name="ce19">
            <text:p><text:s/>320 018,3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8">
            <text:p>57:10:1910303:1324</text:p>
          </table:table-cell>
          <table:table-cell office:value-type="float" office:value="247257.60000000001" table:style-name="ce21">
            <text:p><text:s/>247 257,6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9">
            <text:p>57:10:2750101:2171</text:p>
          </table:table-cell>
          <table:table-cell office:value-type="float" office:value="73126.320000000007" table:style-name="ce19">
            <text:p><text:s/>73 126,3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0">
            <text:p>57:11:0000000:139</text:p>
          </table:table-cell>
          <table:table-cell office:value-type="float" office:value="73474.320000000007" table:style-name="ce19">
            <text:p><text:s/>73 474,3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1">
            <text:p>57:11:0000000:140</text:p>
          </table:table-cell>
          <table:table-cell office:value-type="float" office:value="36550.44" table:style-name="ce19">
            <text:p><text:s/>36 550,4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2">
            <text:p>57:11:0000000:167</text:p>
          </table:table-cell>
          <table:table-cell office:value-type="float" office:value="23806.799999999999" table:style-name="ce19">
            <text:p><text:s/>23 806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3">
            <text:p>57:11:0000000:2074</text:p>
          </table:table-cell>
          <table:table-cell office:value-type="float" office:value="1922.04" table:style-name="ce21">
            <text:p><text:s/>1 922,04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82">
            <text:p>57:11:0000000:2075</text:p>
          </table:table-cell>
          <table:table-cell office:value-type="float" office:value="73.38" table:style-name="ce19">
            <text:p><text:s/>73,3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82">
            <text:p>57:11:0020301:722</text:p>
          </table:table-cell>
          <table:table-cell office:value-type="float" office:value="13419839.279999999" table:style-name="ce19">
            <text:p><text:s/>13 419 839,2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82">
            <text:p>57:11:0030201:1975</text:p>
          </table:table-cell>
          <table:table-cell office:value-type="float" office:value="165.2" table:style-name="ce19">
            <text:p><text:s/>165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82">
            <text:p>57:11:1700101:323</text:p>
          </table:table-cell>
          <table:table-cell office:value-type="float" office:value="2421.54" table:style-name="ce19">
            <text:p><text:s/>2 421,5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82">
            <text:p>57:11:1740101:155</text:p>
          </table:table-cell>
          <table:table-cell office:value-type="float" office:value="69.84" table:style-name="ce19">
            <text:p><text:s/>69,8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2">
            <text:p>57:11:1760101:174</text:p>
          </table:table-cell>
          <table:table-cell office:value-type="float" office:value="35.94" table:style-name="ce19">
            <text:p><text:s/>35,9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2">
            <text:p>57:11:1870101:198</text:p>
          </table:table-cell>
          <table:table-cell office:value-type="float" office:value="33.04" table:style-name="ce19">
            <text:p><text:s/>33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2">
            <text:p>57:15:0000000:1635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2">
            <text:p>57:15:0000000:44</text:p>
          </table:table-cell>
          <table:table-cell office:value-type="float" office:value="10453900.59" table:style-name="ce19">
            <text:p><text:s/>10 453 900,5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82">
            <text:p>57:15:0020501:280</text:p>
          </table:table-cell>
          <table:table-cell office:value-type="float" office:value="696800" table:style-name="ce19">
            <text:p><text:s/>696 8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82">
            <text:p>57:15:0020501:281</text:p>
          </table:table-cell>
          <table:table-cell office:value-type="float" office:value="1393600" table:style-name="ce19">
            <text:p><text:s/>1 393 6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82">
            <text:p>57:15:0020501:282</text:p>
          </table:table-cell>
          <table:table-cell office:value-type="float" office:value="1393600" table:style-name="ce19">
            <text:p><text:s/>1 393 6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82">
            <text:p>57:15:0020501:283</text:p>
          </table:table-cell>
          <table:table-cell office:value-type="float" office:value="1393600" table:style-name="ce19">
            <text:p><text:s/>1 393 6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82">
            <text:p>57:15:0020501:284</text:p>
          </table:table-cell>
          <table:table-cell office:value-type="float" office:value="696800" table:style-name="ce19">
            <text:p><text:s/>696 8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82">
            <text:p>57:15:0020501:285</text:p>
          </table:table-cell>
          <table:table-cell office:value-type="float" office:value="696800" table:style-name="ce19">
            <text:p><text:s/>696 8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82">
            <text:p>57:15:0030203:139</text:p>
          </table:table-cell>
          <table:table-cell office:value-type="float" office:value="236954.25" table:style-name="ce19">
            <text:p><text:s/>236 954,2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82">
            <text:p>57:15:0030203:146</text:p>
          </table:table-cell>
          <table:table-cell office:value-type="float" office:value="221643.36" table:style-name="ce19">
            <text:p><text:s/>221 643,3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82">
            <text:p>57:15:0030203:89</text:p>
          </table:table-cell>
          <table:table-cell office:value-type="float" office:value="220428.21" table:style-name="ce19">
            <text:p><text:s/>220 428,21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82">
            <text:p>57:15:0030203:91</text:p>
          </table:table-cell>
          <table:table-cell office:value-type="float" office:value="225774.87" table:style-name="ce19">
            <text:p><text:s/>225 774,8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82">
            <text:p>57:15:0630101:760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82">
            <text:p>57:15:0820101:165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82">
            <text:p>57:15:0820101:167</text:p>
          </table:table-cell>
          <table:table-cell office:value-type="float" office:value="51858" table:style-name="ce19">
            <text:p><text:s/>51 858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82">
            <text:p>57:15:0820101:175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82">
            <text:p>57:15:0820101:176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82">
            <text:p>57:15:0820101:178</text:p>
          </table:table-cell>
          <table:table-cell office:value-type="float" office:value="60300" table:style-name="ce19">
            <text:p><text:s/>60 3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82">
            <text:p>57:15:0820101:192</text:p>
          </table:table-cell>
          <table:table-cell office:value-type="float" office:value="48360.6" table:style-name="ce19">
            <text:p><text:s/>48 360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82">
            <text:p>57:17:0380101:354</text:p>
          </table:table-cell>
          <table:table-cell office:value-type="float" office:value="136.26" table:style-name="ce19">
            <text:p><text:s/>136,2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82">
            <text:p>57:17:0780101:419</text:p>
          </table:table-cell>
          <table:table-cell office:value-type="float" office:value="114.9" table:style-name="ce19">
            <text:p><text:s/>114,9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82">
            <text:p>57:18:0010201:683</text:p>
          </table:table-cell>
          <table:table-cell office:value-type="float" office:value="1524428.72" table:style-name="ce19">
            <text:p><text:s/>1 524 428,7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82">
            <text:p>57:18:0170501:118</text:p>
          </table:table-cell>
          <table:table-cell office:value-type="float" office:value="464077.53" table:style-name="ce19">
            <text:p><text:s/>464 077,5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82">
            <text:p>57:18:0990101:593</text:p>
          </table:table-cell>
          <table:table-cell office:value-type="float" office:value="350704.32" table:style-name="ce19">
            <text:p><text:s/>350 704,3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82">
            <text:p>57:18:1200101:4</text:p>
          </table:table-cell>
          <table:table-cell office:value-type="float" office:value="360345.26" table:style-name="ce19">
            <text:p><text:s/>360 345,2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82">
            <text:p>57:19:0000000:123</text:p>
          </table:table-cell>
          <table:table-cell office:value-type="float" office:value="17850" table:style-name="ce19">
            <text:p><text:s/>17 85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82">
            <text:p>57:19:0010105:698</text:p>
          </table:table-cell>
          <table:table-cell office:value-type="float" office:value="7265" table:style-name="ce19">
            <text:p><text:s/>7 265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82">
            <text:p>57:19:0050101:488</text:p>
          </table:table-cell>
          <table:table-cell office:value-type="float" office:value="5536.96" table:style-name="ce19">
            <text:p><text:s/>5 536,9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82">
            <text:p>57:19:0050101:489</text:p>
          </table:table-cell>
          <table:table-cell office:value-type="float" office:value="68093.34" table:style-name="ce19">
            <text:p><text:s/>68 093,3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82">
            <text:p>57:19:0050101:490</text:p>
          </table:table-cell>
          <table:table-cell office:value-type="float" office:value="61754.400000000001" table:style-name="ce19">
            <text:p><text:s/>61 754,4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82">
            <text:p>57:19:0070101:338</text:p>
          </table:table-cell>
          <table:table-cell office:value-type="float" office:value="7695.78" table:style-name="ce19">
            <text:p><text:s/>7 695,7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82">
            <text:p>57:19:0230101:1210</text:p>
          </table:table-cell>
          <table:table-cell office:value-type="float" office:value="75470.16" table:style-name="ce19">
            <text:p><text:s/>75 470,1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82">
            <text:p>57:19:0230101:1211</text:p>
          </table:table-cell>
          <table:table-cell office:value-type="float" office:value="121290.8" table:style-name="ce19">
            <text:p><text:s/>121 290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82">
            <text:p>57:19:0950101:125</text:p>
          </table:table-cell>
          <table:table-cell office:value-type="float" office:value="214512" table:style-name="ce19">
            <text:p><text:s/>214 512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82">
            <text:p>57:20:0000000:1588</text:p>
          </table:table-cell>
          <table:table-cell office:value-type="float" office:value="33056630.879999999" table:style-name="ce19">
            <text:p><text:s/>33 056 630,8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82">
            <text:p>57:21:0000000:63</text:p>
          </table:table-cell>
          <table:table-cell office:value-type="float" office:value="54401.31" table:style-name="ce19">
            <text:p><text:s/>54 401,31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82">
            <text:p>57:21:0000000:64</text:p>
          </table:table-cell>
          <table:table-cell office:value-type="float" office:value="53464" table:style-name="ce19">
            <text:p><text:s/>53 464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82">
            <text:p>57:21:0380101:688</text:p>
          </table:table-cell>
          <table:table-cell office:value-type="float" office:value="2715.24" table:style-name="ce19">
            <text:p><text:s/>2 715,2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82">
            <text:p>57:21:0380101:689</text:p>
          </table:table-cell>
          <table:table-cell office:value-type="float" office:value="13376.55" table:style-name="ce19">
            <text:p><text:s/>13 376,5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82">
            <text:p>57:22:0280102:477</text:p>
          </table:table-cell>
          <table:table-cell office:value-type="float" office:value="139554" table:style-name="ce19">
            <text:p><text:s/>139 554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82">
            <text:p>57:22:0610104:414</text:p>
          </table:table-cell>
          <table:table-cell office:value-type="float" office:value="368560" table:style-name="ce19">
            <text:p><text:s/>368 56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82">
            <text:p>57:22:0880101:764</text:p>
          </table:table-cell>
          <table:table-cell office:value-type="float" office:value="225200" table:style-name="ce19">
            <text:p><text:s/>225 20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82">
            <text:p>57:23:0090102:155</text:p>
          </table:table-cell>
          <table:table-cell office:value-type="float" office:value="225956.64" table:style-name="ce19">
            <text:p><text:s/>225 956,6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82">
            <text:p>57:23:0940101:54</text:p>
          </table:table-cell>
          <table:table-cell office:value-type="float" office:value="370170" table:style-name="ce19">
            <text:p><text:s/>370 17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82">
            <text:p>57:24:0010401:491</text:p>
          </table:table-cell>
          <table:table-cell office:value-type="float" office:value="155370" table:style-name="ce19">
            <text:p><text:s/>155 37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82">
            <text:p>57:24:0310101:819</text:p>
          </table:table-cell>
          <table:table-cell office:value-type="float" office:value="291250" table:style-name="ce19">
            <text:p><text:s/>291 25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82">
            <text:p>57:25:0000000:7246</text:p>
          </table:table-cell>
          <table:table-cell office:value-type="float" office:value="4478430.88" table:style-name="ce19">
            <text:p><text:s/>4 478 430,8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82">
            <text:p>57:25:0010112:203</text:p>
          </table:table-cell>
          <table:table-cell office:value-type="float" office:value="3480551.36" table:style-name="ce19">
            <text:p><text:s/>3 480 551,3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82">
            <text:p>57:25:0010133:12</text:p>
          </table:table-cell>
          <table:table-cell office:value-type="float" office:value="926004.28" table:style-name="ce19">
            <text:p><text:s/>926 004,2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82">
            <text:p>57:25:0010603:2020</text:p>
          </table:table-cell>
          <table:table-cell office:value-type="float" office:value="24741.3" table:style-name="ce19">
            <text:p><text:s/>24 741,3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82">
            <text:p>57:25:0010727:2029</text:p>
          </table:table-cell>
          <table:table-cell office:value-type="float" office:value="77794.740000000005" table:style-name="ce19">
            <text:p><text:s/>77 794,7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82">
            <text:p>57:25:0021105:180</text:p>
          </table:table-cell>
          <table:table-cell office:value-type="float" office:value="37013.33" table:style-name="ce19">
            <text:p><text:s/>37 013,3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82">
            <text:p>57:25:0021417:189</text:p>
          </table:table-cell>
          <table:table-cell office:value-type="float" office:value="234264.19" table:style-name="ce19">
            <text:p><text:s/>234 264,1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82">
            <text:p>57:25:0021533:3021</text:p>
          </table:table-cell>
          <table:table-cell office:value-type="float" office:value="34582.32" table:style-name="ce19">
            <text:p><text:s/>34 582,3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82">
            <text:p>57:25:0021554:271</text:p>
          </table:table-cell>
          <table:table-cell office:value-type="float" office:value="647141.1" table:style-name="ce19">
            <text:p><text:s/>647 141,1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82">
            <text:p>57:25:0030756:1861</text:p>
          </table:table-cell>
          <table:table-cell office:value-type="float" office:value="50199.87" table:style-name="ce19">
            <text:p><text:s/>50 199,8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82">
            <text:p>57:25:0030756:1862</text:p>
          </table:table-cell>
          <table:table-cell office:value-type="float" office:value="59761.75" table:style-name="ce19">
            <text:p><text:s/>59 761,7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82">
            <text:p>57:25:0030756:1863</text:p>
          </table:table-cell>
          <table:table-cell office:value-type="float" office:value="164942.43" table:style-name="ce19">
            <text:p><text:s/>164 942,4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82">
            <text:p>57:25:0030969:235</text:p>
          </table:table-cell>
          <table:table-cell office:value-type="float" office:value="756348" table:style-name="ce19">
            <text:p><text:s/>756 348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82">
            <text:p>57:25:0031102:449</text:p>
          </table:table-cell>
          <table:table-cell office:value-type="float" office:value="54036.25" table:style-name="ce19">
            <text:p><text:s/>54 036,2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82">
            <text:p>57:25:0040203:789</text:p>
          </table:table-cell>
          <table:table-cell office:value-type="float" office:value="45833.84" table:style-name="ce19">
            <text:p><text:s/>45 833,8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82">
            <text:p>57:25:0040311:3653</text:p>
          </table:table-cell>
          <table:table-cell office:value-type="float" office:value="45303.839999999997" table:style-name="ce19">
            <text:p><text:s/>45 303,8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82">
            <text:p>57:25:0040311:3654</text:p>
          </table:table-cell>
          <table:table-cell office:value-type="float" office:value="41528.519999999997" table:style-name="ce19">
            <text:p><text:s/>41 528,5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82">
            <text:p>57:25:0040321:2786</text:p>
          </table:table-cell>
          <table:table-cell office:value-type="float" office:value="36728.9" table:style-name="ce19">
            <text:p><text:s/>36 728,9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82">
            <text:p>57:25:0040408:3548</text:p>
          </table:table-cell>
          <table:table-cell office:value-type="float" office:value="553411.19999999995" table:style-name="ce19">
            <text:p><text:s/>553 411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82">
            <text:p>57:25:0040408:3549</text:p>
          </table:table-cell>
          <table:table-cell office:value-type="float" office:value="553411.19999999995" table:style-name="ce19">
            <text:p><text:s/>553 411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82">
            <text:p>57:25:0040408:3550</text:p>
          </table:table-cell>
          <table:table-cell office:value-type="float" office:value="566432.64" table:style-name="ce19">
            <text:p><text:s/>566 432,6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82">
            <text:p>57:25:0040408:3551</text:p>
          </table:table-cell>
          <table:table-cell office:value-type="float" office:value="595083.65" table:style-name="ce19">
            <text:p><text:s/>595 083,6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82">
            <text:p>57:25:0040408:3552</text:p>
          </table:table-cell>
          <table:table-cell office:value-type="float" office:value="629827.04" table:style-name="ce19">
            <text:p><text:s/>629 827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82">
            <text:p>57:25:0040408:3553</text:p>
          </table:table-cell>
          <table:table-cell office:value-type="float" office:value="566432.64" table:style-name="ce19">
            <text:p><text:s/>566 432,6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82">
            <text:p>57:25:0040408:3554</text:p>
          </table:table-cell>
          <table:table-cell office:value-type="float" office:value="617167.19999999995" table:style-name="ce19">
            <text:p><text:s/>617 167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82">
            <text:p>57:25:0040408:3555</text:p>
          </table:table-cell>
          <table:table-cell office:value-type="float" office:value="629827.04" table:style-name="ce19">
            <text:p><text:s/>629 827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82">
            <text:p>57:25:0040408:3556</text:p>
          </table:table-cell>
          <table:table-cell office:value-type="float" office:value="497363.68" table:style-name="ce19">
            <text:p><text:s/>497 363,6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82">
            <text:p>57:25:0040408:3557</text:p>
          </table:table-cell>
          <table:table-cell office:value-type="float" office:value="595083.65" table:style-name="ce19">
            <text:p><text:s/>595 083,6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82">
            <text:p>57:25:0040408:3558</text:p>
          </table:table-cell>
          <table:table-cell office:value-type="float" office:value="753560" table:style-name="ce19">
            <text:p><text:s/>753 56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82">
            <text:p>57:25:0040408:3559</text:p>
          </table:table-cell>
          <table:table-cell office:value-type="float" office:value="553411.19999999995" table:style-name="ce19">
            <text:p><text:s/>553 411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82">
            <text:p>57:25:0040408:3560</text:p>
          </table:table-cell>
          <table:table-cell office:value-type="float" office:value="512743.85" table:style-name="ce19">
            <text:p><text:s/>512 743,8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82">
            <text:p>57:26:0000000:45</text:p>
          </table:table-cell>
          <table:table-cell office:value-type="float" office:value="31520.34" table:style-name="ce19">
            <text:p><text:s/>31 520,3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182">
            <text:p>57:26:0010116:519</text:p>
          </table:table-cell>
          <table:table-cell office:value-type="float" office:value="30352.92" table:style-name="ce19">
            <text:p><text:s/>30 352,9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82">
            <text:p>57:26:0010433:146</text:p>
          </table:table-cell>
          <table:table-cell office:value-type="float" office:value="25239.24" table:style-name="ce19">
            <text:p><text:s/>25 239,2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82">
            <text:p>57:27:0010503:77</text:p>
          </table:table-cell>
          <table:table-cell office:value-type="float" office:value="1305450" table:style-name="ce19">
            <text:p><text:s/>1 305 450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182">
            <text:p>57:27:0020102:57</text:p>
          </table:table-cell>
          <table:table-cell office:value-type="float" office:value="41643.370000000003" table:style-name="ce19">
            <text:p><text:s/>41 643,3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82">
            <text:p>57:27:0020409:229</text:p>
          </table:table-cell>
          <table:table-cell office:value-type="float" office:value="23783.439999999999" table:style-name="ce19">
            <text:p><text:s/>23 783,4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82">
            <text:p>57:27:0020644:164</text:p>
          </table:table-cell>
          <table:table-cell office:value-type="float" office:value="2353.0500000000002" table:style-name="ce19">
            <text:p><text:s/>2 353,0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182">
            <text:p>57:27:0020646:36</text:p>
          </table:table-cell>
          <table:table-cell office:value-type="float" office:value="2761.5" table:style-name="ce19">
            <text:p><text:s/>2 761,5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83">
            <text:p>57:08:0450101:278</text:p>
          </table:table-cell>
          <table:table-cell office:value-type="float" office:value="141470.76999999999" table:style-name="ce19">
            <text:p><text:s/>141 470,7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83">
            <text:p>57:15:0030402:502</text:p>
          </table:table-cell>
          <table:table-cell office:value-type="float" office:value="13445020.279999999" table:style-name="ce19">
            <text:p><text:s/>13 445 020,2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183">
            <text:p>57:27:0020508:904</text:p>
          </table:table-cell>
          <table:table-cell office:value-type="float" office:value="2094486.17" table:style-name="ce19">
            <text:p><text:s/>2 094 486,1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83">
            <text:p>57:27:0020403:1416</text:p>
          </table:table-cell>
          <table:table-cell office:value-type="float" office:value="2358160.77" table:style-name="ce19">
            <text:p><text:s/>2 358 160,7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83">
            <text:p>57:25:0031039:159</text:p>
          </table:table-cell>
          <table:table-cell office:value-type="float" office:value="886028.80000000005" table:style-name="ce19">
            <text:p><text:s/>886 028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3">
            <text:p>57:12:0600101:480</text:p>
          </table:table-cell>
          <table:table-cell office:value-type="float" office:value="413542.77" table:style-name="ce19">
            <text:p><text:s/>413 542,7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183">
            <text:p>57:12:0600101:323</text:p>
          </table:table-cell>
          <table:table-cell office:value-type="float" office:value="533024.43999999994" table:style-name="ce19">
            <text:p><text:s/>533 024,4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3">
            <text:p>57:26:0010216:719</text:p>
          </table:table-cell>
          <table:table-cell office:value-type="float" office:value="5352253.54" table:style-name="ce19">
            <text:p><text:s/>5 352 253,5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26:0010216:959</text:p>
          </table:table-cell>
          <table:table-cell office:value-type="float" office:value="1002806.14" table:style-name="ce19">
            <text:p><text:s/>1 002 806,1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183">
            <text:p>57:26:0010216:915</text:p>
          </table:table-cell>
          <table:table-cell office:value-type="float" office:value="1094279.8500000001" table:style-name="ce19">
            <text:p><text:s/>1 094 279,8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3">
            <text:p>57:25:0010814:170</text:p>
          </table:table-cell>
          <table:table-cell office:value-type="float" office:value="2003774.2" table:style-name="ce19">
            <text:p><text:s/>2 003 774,2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3">
            <text:p>57:25:0021404:899</text:p>
          </table:table-cell>
          <table:table-cell office:value-type="float" office:value="1480623.3" table:style-name="ce19">
            <text:p><text:s/>1 480 623,3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183">
            <text:p>57:12:0600101:234</text:p>
          </table:table-cell>
          <table:table-cell office:value-type="float" office:value="1169434.56" table:style-name="ce19">
            <text:p><text:s/>1 169 434,5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3">
            <text:p>57:10:0030801:21746</text:p>
          </table:table-cell>
          <table:table-cell office:value-type="float" office:value="2783398.69" table:style-name="ce19">
            <text:p><text:s/>2 783 398,6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3">
            <text:p>57:10:0490101:700</text:p>
          </table:table-cell>
          <table:table-cell office:value-type="float" office:value="3758013.38" table:style-name="ce19">
            <text:p><text:s/>3 758 013,3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183">
            <text:p>57:26:0010410:390</text:p>
          </table:table-cell>
          <table:table-cell office:value-type="float" office:value="543357.56999999995" table:style-name="ce19">
            <text:p><text:s/>543 357,5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83">
            <text:p>57:11:0910101:349</text:p>
          </table:table-cell>
          <table:table-cell office:value-type="float" office:value="789220.32" table:style-name="ce19">
            <text:p><text:s/>789 220,3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83">
            <text:p>57:25:0021312:253</text:p>
          </table:table-cell>
          <table:table-cell office:value-type="float" office:value="2549882.8199999998" table:style-name="ce19">
            <text:p><text:s/>2 549 882,8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183">
            <text:p>57:10:0050601:307</text:p>
          </table:table-cell>
          <table:table-cell office:value-type="float" office:value="1687590.4" table:style-name="ce19">
            <text:p><text:s/>1 687 590,4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83">
            <text:p>57:27:0020704:151</text:p>
          </table:table-cell>
          <table:table-cell office:value-type="float" office:value="1377004.94" table:style-name="ce19">
            <text:p><text:s/>1 377 004,9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83">
            <text:p>57:10:0570101:3648</text:p>
          </table:table-cell>
          <table:table-cell office:value-type="float" office:value="3833342.69" table:style-name="ce19">
            <text:p><text:s/>3 833 342,6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183">
            <text:p>57:07:0550101:948</text:p>
          </table:table-cell>
          <table:table-cell office:value-type="float" office:value="410275.85" table:style-name="ce19">
            <text:p><text:s/>410 275,85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83">
            <text:p>57:10:0010201:11008</text:p>
          </table:table-cell>
          <table:table-cell office:value-type="float" office:value="2325487.31" table:style-name="ce19">
            <text:p><text:s/>2 325 487,31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83">
            <text:p>57:09:0570101:99</text:p>
          </table:table-cell>
          <table:table-cell office:value-type="float" office:value="701609.77" table:style-name="ce19">
            <text:p><text:s/>701 609,7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83">
            <text:p>57:09:0040201:1210</text:p>
          </table:table-cell>
          <table:table-cell office:value-type="float" office:value="30628253.390000001" table:style-name="ce19">
            <text:p><text:s/>30 628 253,3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183">
            <text:p>57:09:0040201:1211</text:p>
          </table:table-cell>
          <table:table-cell office:value-type="float" office:value="30628253.390000001" table:style-name="ce19">
            <text:p><text:s/>30 628 253,3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183">
            <text:p>57:09:0040201:1213</text:p>
          </table:table-cell>
          <table:table-cell office:value-type="float" office:value="35834986.799999997" table:style-name="ce19">
            <text:p><text:s/>35 834 986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183">
            <text:p>57:09:0040201:1208</text:p>
          </table:table-cell>
          <table:table-cell office:value-type="float" office:value="30628253.390000001" table:style-name="ce19">
            <text:p><text:s/>30 628 253,3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183">
            <text:p>57:09:0040201:1212</text:p>
          </table:table-cell>
          <table:table-cell office:value-type="float" office:value="35834986.799999997" table:style-name="ce19">
            <text:p><text:s/>35 834 986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183">
            <text:p>57:09:0040201:1207</text:p>
          </table:table-cell>
          <table:table-cell office:value-type="float" office:value="35834986.799999997" table:style-name="ce19">
            <text:p><text:s/>35 834 986,8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183">
            <text:p>57:09:0040201:1209</text:p>
          </table:table-cell>
          <table:table-cell office:value-type="float" office:value="30628253.390000001" table:style-name="ce19">
            <text:p><text:s/>30 628 253,3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183">
            <text:p>57:11:1400101:1326</text:p>
          </table:table-cell>
          <table:table-cell office:value-type="float" office:value="410099.42" table:style-name="ce19">
            <text:p><text:s/>410 099,4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183">
            <text:p>57:11:1400201:430</text:p>
          </table:table-cell>
          <table:table-cell office:value-type="float" office:value="1522788.46" table:style-name="ce19">
            <text:p><text:s/>1 522 788,4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183">
            <text:p>57:11:1400201:434</text:p>
          </table:table-cell>
          <table:table-cell office:value-type="float" office:value="987981.92" table:style-name="ce19">
            <text:p><text:s/>987 981,9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183">
            <text:p>57:11:1400201:436</text:p>
          </table:table-cell>
          <table:table-cell office:value-type="float" office:value="1056118.6000000001" table:style-name="ce19">
            <text:p><text:s/>1 056 118,6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183">
            <text:p>57:11:1400201:429</text:p>
          </table:table-cell>
          <table:table-cell office:value-type="float" office:value="1096506.26" table:style-name="ce19">
            <text:p><text:s/>1 096 506,2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183">
            <text:p>57:27:0000000:1076</text:p>
          </table:table-cell>
          <table:table-cell office:value-type="float" office:value="225405.12" table:style-name="ce19">
            <text:p><text:s/>225 405,1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183">
            <text:p>57:06:0000000:1323</text:p>
          </table:table-cell>
          <table:table-cell office:value-type="float" office:value="2697737.28" table:style-name="ce19">
            <text:p><text:s/>2 697 737,2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183">
            <text:p>57:06:0000000:1320</text:p>
          </table:table-cell>
          <table:table-cell office:value-type="float" office:value="1050231.52" table:style-name="ce19">
            <text:p><text:s/>1 050 231,5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183">
            <text:p>57:06:0000000:1329</text:p>
          </table:table-cell>
          <table:table-cell office:value-type="float" office:value="3934916.16" table:style-name="ce19">
            <text:p><text:s/>3 934 916,1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183">
            <text:p>57:27:0000000:1077</text:p>
          </table:table-cell>
          <table:table-cell office:value-type="float" office:value="40345.879999999997" table:style-name="ce19">
            <text:p><text:s/>40 345,8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183">
            <text:p>57:26:0010309:225</text:p>
          </table:table-cell>
          <table:table-cell office:value-type="float" office:value="76976.759999999995" table:style-name="ce19">
            <text:p><text:s/>76 976,7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183">
            <text:p>57:06:0000000:1319</text:p>
          </table:table-cell>
          <table:table-cell office:value-type="float" office:value="12564231.74" table:style-name="ce19">
            <text:p><text:s/>12 564 231,7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183">
            <text:p>57:06:0000000:1322</text:p>
          </table:table-cell>
          <table:table-cell office:value-type="float" office:value="2331165.7599999998" table:style-name="ce19">
            <text:p><text:s/>2 331 165,7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183">
            <text:p>57:10:0000000:3639</text:p>
          </table:table-cell>
          <table:table-cell office:value-type="float" office:value="2065748.58" table:style-name="ce19">
            <text:p><text:s/>2 065 748,5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183">
            <text:p>57:01:0000000:1326</text:p>
          </table:table-cell>
          <table:table-cell office:value-type="float" office:value="154031.89000000001" table:style-name="ce19">
            <text:p><text:s/>154 031,8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183">
            <text:p>57:10:0050101:6412</text:p>
          </table:table-cell>
          <table:table-cell office:value-type="float" office:value="1219301.1000000001" table:style-name="ce19">
            <text:p><text:s/>1 219 301,1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183">
            <text:p>57:06:0000000:1324</text:p>
          </table:table-cell>
          <table:table-cell office:value-type="float" office:value="16166302.5" table:style-name="ce19">
            <text:p><text:s/>16 166 302,5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183">
            <text:p>57:10:0030801:21747</text:p>
          </table:table-cell>
          <table:table-cell office:value-type="float" office:value="234828.36" table:style-name="ce19">
            <text:p><text:s/>234 828,3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183">
            <text:p>57:09:0400101:2239</text:p>
          </table:table-cell>
          <table:table-cell office:value-type="float" office:value="32948.89" table:style-name="ce19">
            <text:p><text:s/>32 948,8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183">
            <text:p>57:06:0000000:1325</text:p>
          </table:table-cell>
          <table:table-cell office:value-type="float" office:value="5524353.79" table:style-name="ce19">
            <text:p><text:s/>5 524 353,79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183">
            <text:p>57:06:0000000:1321</text:p>
          </table:table-cell>
          <table:table-cell office:value-type="float" office:value="2571728.3199999998" table:style-name="ce19">
            <text:p><text:s/>2 571 728,3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183">
            <text:p>57:06:0000000:1328</text:p>
          </table:table-cell>
          <table:table-cell office:value-type="float" office:value="2027598.72" table:style-name="ce19">
            <text:p><text:s/>2 027 598,7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183">
            <text:p>57:06:0000000:1326</text:p>
          </table:table-cell>
          <table:table-cell office:value-type="float" office:value="1649571.8400000001" table:style-name="ce19">
            <text:p><text:s/>1 649 571,8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183">
            <text:p>57:06:0000000:1327</text:p>
          </table:table-cell>
          <table:table-cell office:value-type="float" office:value="2594639.04" table:style-name="ce19">
            <text:p><text:s/>2 594 639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183">
            <text:p>57:07:0000000:1059</text:p>
          </table:table-cell>
          <table:table-cell office:value-type="float" office:value="95445" table:style-name="ce19">
            <text:p><text:s/>95 445,00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183">
            <text:p>57:25:0021533:3017</text:p>
          </table:table-cell>
          <table:table-cell office:value-type="float" office:value="81948.67" table:style-name="ce19">
            <text:p><text:s/>81 948,6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183">
            <text:p>57:10:1910104:1202</text:p>
          </table:table-cell>
          <table:table-cell office:value-type="float" office:value="243732.72" table:style-name="ce19">
            <text:p><text:s/>243 732,72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183">
            <text:p>57:25:0021004:616</text:p>
          </table:table-cell>
          <table:table-cell office:value-type="float" office:value="348424.43" table:style-name="ce19">
            <text:p><text:s/>348 424,43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183">
            <text:p>57:25:0010168:53</text:p>
          </table:table-cell>
          <table:table-cell office:value-type="float" office:value="93713.04" table:style-name="ce19">
            <text:p><text:s/>93 713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183">
            <text:p>57:10:1910104:1201</text:p>
          </table:table-cell>
          <table:table-cell office:value-type="float" office:value="133310.76" table:style-name="ce19">
            <text:p><text:s/>133 310,76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183">
            <text:p>57:25:0021533:3018</text:p>
          </table:table-cell>
          <table:table-cell office:value-type="float" office:value="86949.04" table:style-name="ce19">
            <text:p><text:s/>86 949,04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183">
            <text:p>57:25:0021533:3019</text:p>
          </table:table-cell>
          <table:table-cell office:value-type="float" office:value="82912.77" table:style-name="ce19">
            <text:p><text:s/>82 912,77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183">
            <text:p>57:25:0021533:3020</text:p>
          </table:table-cell>
          <table:table-cell office:value-type="float" office:value="74963.58" table:style-name="ce19">
            <text:p><text:s/>74 963,58<text:s text:c="3"/></text:p>
          </table:table-cell>
          <table:table-cell office:value-type="string" table:style-name="ce10">
            <text:p>08.12.2025</text:p>
          </table:table-cell>
          <table:table-cell office:value-type="string" table:style-name="ce10">
            <text:p>04.12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184">
            <text:p>57:07:0000000:1060</text:p>
          </table:table-cell>
          <table:table-cell office:value-type="float" office:value="64142.400000000001" table:style-name="ce21">
            <text:p><text:s/>64 142,40<text:s text:c="3"/></text:p>
          </table:table-cell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85">
            <text:p>57:01:0000000:116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86">
            <text:p>57:01:0010116:2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82">
            <text:p>57:06:1010101:16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83">
            <text:p>57:08:0000000:3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84">
            <text:p>57:08:0000000:7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85">
            <text:p>57:08:0020101:5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86">
            <text:p>57:08:0020101:65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87">
            <text:p>57:08:0030101:100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88">
            <text:p>57:08:0030101:12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89">
            <text:p>57:08:0030101:16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0">
            <text:p>57:08:0030101:49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1">
            <text:p>57:08:0030101:74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2">
            <text:p>57:08:0510101:10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3">
            <text:p>57:08:0510101:10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4">
            <text:p>57:08:0510101:1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5">
            <text:p>57:08:0510101:1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6">
            <text:p>57:08:0510101:13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7">
            <text:p>57:08:0510101:13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8">
            <text:p>57:08:0510101:14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9">
            <text:p>57:08:0510101:14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0">
            <text:p>57:08:0510101:14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01">
            <text:p>57:08:0510101:1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02">
            <text:p>57:08:0510101:1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03">
            <text:p>57:08:0510101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4">
            <text:p>57:08:0510101:2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5">
            <text:p>57:08:0510101:3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6">
            <text:p>57:08:0510101:35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7">
            <text:p>57:08:0510101:3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08">
            <text:p>57:08:0510101: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9">
            <text:p>57:08:0510101:46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10">
            <text:p>57:08:0510101: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11">
            <text:p>57:08:0510101: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12">
            <text:p>57:08:0510101:6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13">
            <text:p>57:08:0510101:7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14">
            <text:p>57:08:0510101:7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15">
            <text:p>57:08:0510101:7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16">
            <text:p>57:08:0510101:8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17">
            <text:p>57:08:0510101:9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18">
            <text:p>57:08:0510101:9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9">
            <text:p>57:08:0510101:9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20">
            <text:p>57:09:0000000:1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1">
            <text:p>57:09:0000000:12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2">
            <text:p>57:09:0000000:13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3">
            <text:p>57:09:0000000:139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4">
            <text:p>57:09:0000000:15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5">
            <text:p>57:09:0000000:9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6">
            <text:p>57:09:0010301:32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1">
            <text:p>57:09:0030103: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2">
            <text:p>57:09:0030405:63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3">
            <text:p>57:09:0040202:19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4">
            <text:p>57:09:0040202:28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75">
            <text:p>57:09:0280101: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7">
            <text:p>57:09:0410101:10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8">
            <text:p>57:09:0410101:10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9">
            <text:p>57:09:0410101:10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0">
            <text:p>57:09:0410101:1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61">
            <text:p>57:09:0410101:106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2">
            <text:p>57:09:0410101:10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3">
            <text:p>57:09:0410101:1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4">
            <text:p>57:09:0410101:109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5">
            <text:p>57:09:0410101:1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6">
            <text:p>57:09:0410101:11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37">
            <text:p>57:09:0410101:12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38">
            <text:p>57:09:0410101:127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39">
            <text:p>57:09:0410101:128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0">
            <text:p>57:09:0410101:128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1">
            <text:p>57:09:0410101:129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7">
            <text:p>57:09:0410101:13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8">
            <text:p>57:09:0410101:25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29">
            <text:p>57:09:0410101:3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30">
            <text:p>57:09:0410101:31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31">
            <text:p>57:09:0410101:37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32">
            <text:p>57:09:0410101:40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33">
            <text:p>57:09:0410101:6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34">
            <text:p>57:09:0410101:6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35">
            <text:p>57:09:0410101:6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36">
            <text:p>57:09:0410101:7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47">
            <text:p>57:09:0410101:8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48">
            <text:p>57:09:0410101:8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49">
            <text:p>57:09:0410101:93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50">
            <text:p>57:09:0410101:94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51">
            <text:p>57:09:0560101:12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52">
            <text:p>57:09:0560101:13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53">
            <text:p>57:09:0560101:14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54">
            <text:p>57:09:0560101:15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55">
            <text:p>57:09:0560101:15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56">
            <text:p>57:09:0560101:15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2">
            <text:p>57:09:0560101:15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3">
            <text:p>57:09:0560101:15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4">
            <text:p>57:09:0560101:16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5">
            <text:p>57:09:0560101:17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6">
            <text:p>57:09:0560101:18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7">
            <text:p>57:09:0560101:18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68">
            <text:p>57:09:0560101:19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69">
            <text:p>57:09:0560101:19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70">
            <text:p>57:09:0560101:2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1">
            <text:p>57:09:0560101:20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0">
            <text:p>57:09:0560101:2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9">
            <text:p>57:09:0560101:2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9">
            <text:p>57:09:0560101:42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9">
            <text:p>57:09:0560101:42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9">
            <text:p>57:09:0560101:43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9">
            <text:p>57:09:0560101:5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9">
            <text:p>57:09:0560101:55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9">
            <text:p>57:09:0560101:55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9">
            <text:p>57:09:0560101:56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9">
            <text:p>57:09:0560101:56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9">
            <text:p>57:09:0560101:57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9">
            <text:p>57:09:0560101:8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9">
            <text:p>57:09:0960101:13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9">
            <text:p>57:09:0960101:13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9">
            <text:p>57:09:0960101:13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9">
            <text:p>57:10:0022201:65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9">
            <text:p>57:10:0040101:2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9">
            <text:p>57:10:0040101:454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9">
            <text:p>57:10:0040101:474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9">
            <text:p>57:10:0040101:474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9">
            <text:p>57:10:0040101:474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9">
            <text:p>57:10:0040101:474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9">
            <text:p>57:10:0041301:4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9">
            <text:p>57:10:1650101:139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9">
            <text:p>57:10:1860201: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9">
            <text:p>57:10:1910101:86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9">
            <text:p>57:10:1910203:6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9">
            <text:p>57:10:2790101:5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9">
            <text:p>57:11:0000000:178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9">
            <text:p>57:11:0000000:197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9">
            <text:p>57:11:0020301:130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9">
            <text:p>57:11:0020301:7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9">
            <text:p>57:11:0030201:148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9">
            <text:p>57:11:0030201:176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9">
            <text:p>57:11:0030201:186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9">
            <text:p>57:11:0040201:2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9">
            <text:p>57:11:2350101:9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9">
            <text:p>57:12:0000000:1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9">
            <text:p>57:13:0030101:19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9">
            <text:p>57:14:1280102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15:0650101:9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9">
            <text:p>57:16:0010201: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9">
            <text:p>57:16:0230103:1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9">
            <text:p>57:16:0230103:10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9">
            <text:p>57:21:0260101:18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9">
            <text:p>57:24:0000000:17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9">
            <text:p>57:24:0010301:60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9">
            <text:p>57:24:0010301:60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9">
            <text:p>57:25:0000000:387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9">
            <text:p>57:25:0000000:506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9">
            <text:p>57:25:0000000:591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9">
            <text:p>57:25:0000000:608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9">
            <text:p>57:25:0010202: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9">
            <text:p>57:25:0010208:18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9">
            <text:p>57:25:0010208:5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9">
            <text:p>57:25:0010211: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9">
            <text:p>57:25:0010401:2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9">
            <text:p>57:25:0010603:188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9">
            <text:p>57:25:0020715:10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9">
            <text:p>57:25:0021304:2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9">
            <text:p>57:25:0021304:52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9">
            <text:p>57:25:0021506: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9">
            <text:p>57:25:0021506:1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9">
            <text:p>57:25:0021506:1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9">
            <text:p>57:25:0021506: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9">
            <text:p>57:25:0021506:20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9">
            <text:p>57:25:0021506:2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9">
            <text:p>57:25:0021506:20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9">
            <text:p>57:25:0021506:20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9">
            <text:p>57:25:0021506:2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9">
            <text:p>57:25:0021506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9">
            <text:p>57:25:0021506: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9">
            <text:p>57:25:0021506: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9">
            <text:p>57:25:0021506:5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9">
            <text:p>57:25:0021506:5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9">
            <text:p>57:25:0021506:5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9">
            <text:p>57:25:0021506: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9">
            <text:p>57:25:0021506: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9">
            <text:p>57:25:0021506: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9">
            <text:p>57:25:0021513: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9">
            <text:p>57:25:0021513:1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9">
            <text:p>57:25:0021513: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9">
            <text:p>57:25:0021513: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9">
            <text:p>57:25:0021513: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9">
            <text:p>57:25:0021513: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9">
            <text:p>57:25:0021513: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9">
            <text:p>57:25:0021513:5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9">
            <text:p>57:25:0021513: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9">
            <text:p>57:25:0021515: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9">
            <text:p>57:25:0021515:16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9">
            <text:p>57:25:0021515:16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9">
            <text:p>57:25:0021515: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9">
            <text:p>57:25:0021515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9">
            <text:p>57:25:0021515: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9">
            <text:p>57:25:0021515:2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9">
            <text:p>57:25:0021515:2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9">
            <text:p>57:25:0021515:2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25:0021515:5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9">
            <text:p>57:25:0030401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9">
            <text:p>57:25:0030402:3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9">
            <text:p>57:25:0030404:8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9">
            <text:p>57:25:0030405: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9">
            <text:p>57:25:0030406:8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9">
            <text:p>57:25:0030408:7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9">
            <text:p>57:25:0030952:17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9">
            <text:p>57:25:0040311:108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9">
            <text:p>57:26:0010416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9">
            <text:p>57:26:0010501: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9">
            <text:p>57:27:0000000:103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9">
            <text:p>57:27:0000000: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9">
            <text:p>57:27:0010407:53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9">
            <text:p>57:27:0010503:23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9">
            <text:p>57:27:0010503:7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9">
            <text:p>57:27:0010503:9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9">
            <text:p>57:27:0010504: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9">
            <text:p>57:27:0010504: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9">
            <text:p>57:27:0010504:39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9">
            <text:p>57:27:0020218: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9">
            <text:p>57:27:0020704: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8">
            <text:p>57:15:0710101:15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8">
            <text:p>57:10:0060101:214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8">
            <text:p>57:26:0010407:183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8">
            <text:p>57:25:0030756:177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8">
            <text:p>57:25:0040311:150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8">
            <text:p>57:25:0031102:42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8">
            <text:p>57:25:0020715:12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8">
            <text:p>57:25:0010801:17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8">
            <text:p>57:10:0022801:37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8">
            <text:p>57:10:1860101:2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8">
            <text:p>57:27:0020651:86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8">
            <text:p>57:26:0010410:43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8">
            <text:p>57:10:1910201:133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8">
            <text:p>57:10:0570101:82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8">
            <text:p>57:10:0022201:75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8">
            <text:p>57:10:1320101:90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8">
            <text:p>57:25:0030952:17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8">
            <text:p>57:25:0040203:1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8">
            <text:p>57:27:0020642:15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8">
            <text:p>57:20:0910101:11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8">
            <text:p>57:20:0350101:18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8">
            <text:p>57:18:0990101:26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8">
            <text:p>57:25:0021416:52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8">
            <text:p>57:25:0030969:7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8">
            <text:p>57:10:1650101:176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8">
            <text:p>57:10:1910303:104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8">
            <text:p>57:07:0710101:22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8">
            <text:p>57:08:0190101:13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8">
            <text:p>57:06:1080101:50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8">
            <text:p>57:01:0010419:1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8">
            <text:p>57:10:0000000:6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8">
            <text:p>57:03:0830101:111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8">
            <text:p>57:26:0010507:12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8">
            <text:p>57:26:0010110:29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8">
            <text:p>57:26:0010507:12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8">
            <text:p>57:26:0010502:9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8">
            <text:p>57:26:0010110:30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8">
            <text:p>57:26:0010507:20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8">
            <text:p>57:26:0010507:20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8">
            <text:p>57:26:0010110:29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8">
            <text:p>57:26:0010507:18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78">
            <text:p>57:26:0010507:15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78">
            <text:p>57:26:0010507:13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78">
            <text:p>57:26:0010507:1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8">
            <text:p>57:26:0010507:14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8">
            <text:p>57:26:0010110:31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8">
            <text:p>57:11:0040502:12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8">
            <text:p>57:26:0010507:26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78">
            <text:p>57:26:0010507:24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78">
            <text:p>57:26:0010507:22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78">
            <text:p>57:26:0010507:4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78">
            <text:p>57:26:0010507:39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78">
            <text:p>57:26:0010507:15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78">
            <text:p>57:26:0010507:12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78">
            <text:p>57:26:0010507:15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78">
            <text:p>57:26:0010507:16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78">
            <text:p>57:26:0010507:11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78">
            <text:p>57:26:0010507:1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78">
            <text:p>57:26:0010507:14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78">
            <text:p>57:26:0010110:3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78">
            <text:p>57:26:0010110:30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78">
            <text:p>57:26:0010110:30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78">
            <text:p>57:26:0010110:3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78">
            <text:p>57:26:0010110:30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78">
            <text:p>57:26:0010110:30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78">
            <text:p>57:26:0010110:30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78">
            <text:p>57:26:0010110:29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78">
            <text:p>57:26:0010507:12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78">
            <text:p>57:26:0010110:29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78">
            <text:p>57:26:0010110:3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78">
            <text:p>57:26:0010110:32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78">
            <text:p>57:26:0010507:14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78">
            <text:p>57:26:0010507:19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78">
            <text:p>57:26:0010507:11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78">
            <text:p>57:26:0010507:21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78">
            <text:p>57:26:0010507:16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78">
            <text:p>57:26:0010110:30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78">
            <text:p>57:26:0010507:19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78">
            <text:p>57:26:0010507:18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78">
            <text:p>57:26:0010507:1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78">
            <text:p>57:26:0010507:19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78">
            <text:p>57:26:0010507:19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78">
            <text:p>57:26:0010507:2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78">
            <text:p>57:26:0010507:21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78">
            <text:p>57:26:0010507:4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78">
            <text:p>57:26:0010110:3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78">
            <text:p>57:26:0010110:31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78">
            <text:p>57:26:0010110:31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78">
            <text:p>57:26:0010110:31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78">
            <text:p>57:26:0010507:10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78">
            <text:p>57:26:0010507:13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78">
            <text:p>57:26:0010507:11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78">
            <text:p>57:26:0010507:12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8">
            <text:p>57:26:0010110:3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78">
            <text:p>57:26:0010110:29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78">
            <text:p>57:26:0010507:21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78">
            <text:p>57:26:0010507:10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78">
            <text:p>57:26:0010507:14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78">
            <text:p>57:26:0010507:11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78">
            <text:p>57:26:0010507:15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78">
            <text:p>57:26:0010507:19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78">
            <text:p>57:26:0010507:18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78">
            <text:p>57:26:0010507:19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78">
            <text:p>57:26:0010507:20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78">
            <text:p>57:26:0010507:15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78">
            <text:p>57:26:0010507:15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78">
            <text:p>57:26:0010507:10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78">
            <text:p>57:26:0010507:16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78">
            <text:p>57:26:0010507:14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78">
            <text:p>57:26:0010507:2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78">
            <text:p>57:26:0010507:19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78">
            <text:p>57:26:0010507:20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78">
            <text:p>57:25:0020541:8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78">
            <text:p>57:26:0010110:32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78">
            <text:p>57:26:0010507:20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78">
            <text:p>57:26:0010507:21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78">
            <text:p>57:26:0010507:26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78">
            <text:p>57:26:0010507:2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78">
            <text:p>57:26:0010507:4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78">
            <text:p>57:26:0010507:25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78">
            <text:p>57:26:0010507:40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78">
            <text:p>57:26:0010507:25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78">
            <text:p>57:26:0010507:10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78">
            <text:p>57:26:0010507:1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78">
            <text:p>57:26:0010507:16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78">
            <text:p>57:26:0010507:12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78">
            <text:p>57:26:0010507:13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78">
            <text:p>57:26:0010110:31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78">
            <text:p>57:26:0010110:29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78">
            <text:p>57:26:0010110:3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78">
            <text:p>57:26:0010110:29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78">
            <text:p>57:26:0010507:2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78">
            <text:p>57:26:0010507:21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78">
            <text:p>57:26:0010507:1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78">
            <text:p>57:26:0010507:10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78">
            <text:p>57:26:0010507:15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78">
            <text:p>57:26:0010507:26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78">
            <text:p>57:26:0010507:41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78">
            <text:p>57:26:0010507:19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78">
            <text:p>57:26:0010507:19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78">
            <text:p>57:26:0010507:20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78">
            <text:p>57:26:0010507:16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78">
            <text:p>57:26:0010507:24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78">
            <text:p>57:10:0070101:296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78">
            <text:p>57:26:0010507:24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78">
            <text:p>57:19:0000000:123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78">
            <text:p>57:10:1240201:42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78">
            <text:p>57:09:0410101:99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78">
            <text:p>57:25:0010308:103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78">
            <text:p>57:10:0290101:124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78">
            <text:p>57:25:0020710:76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78">
            <text:p>57:01:1870101:33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78">
            <text:p>57:25:0040308:261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78">
            <text:p>57:25:0021206:100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78">
            <text:p>57:25:0020501:27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78">
            <text:p>57:10:0010201:536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78">
            <text:p>57:25:0010710:159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78">
            <text:p>57:25:0031434:11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78">
            <text:p>57:19:0010303:57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78">
            <text:p>57:25:0021303:8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78">
            <text:p>57:10:0030801:1001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78">
            <text:p>57:10:0010201:63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78">
            <text:p>57:25:0040311:283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78">
            <text:p>57:25:0021554:26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78">
            <text:p>57:07:0710101:22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78">
            <text:p>57:25:0010112:20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78">
            <text:p>57:07:0710101:2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78">
            <text:p>57:25:0000000:653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78">
            <text:p>57:25:0000000:654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78">
            <text:p>57:10:1910302:95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78">
            <text:p>57:26:0010507:22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78">
            <text:p>57:18:0130101:45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78">
            <text:p>57:26:0010507:22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78">
            <text:p>57:25:0020502:77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78">
            <text:p>57:26:0010216:98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78">
            <text:p>57:25:0030406:70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78">
            <text:p>57:25:0021101:1949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78">
            <text:p>57:09:0030103:17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78">
            <text:p>57:25:0020539:18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78">
            <text:p>57:01:0010419:16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78">
            <text:p>57:01:0010419:16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78">
            <text:p>57:01:0010419:16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78">
            <text:p>57:15:0030402:57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78">
            <text:p>57:15:0030402:572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78">
            <text:p>57:15:0030402:573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78">
            <text:p>57:15:0030402:574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78">
            <text:p>57:15:0030402:575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78">
            <text:p>57:15:0030402:576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78">
            <text:p>57:15:0030402:577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78">
            <text:p>57:15:0030402:578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78">
            <text:p>57:25:0020541:220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78">
            <text:p>57:25:0020541:22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78">
            <text:p>57:26:0010220:1291</text:p>
          </table:table-cell>
          <table:table-cell table:style-name="ce27"/>
          <table:table-cell office:value-type="string" table:style-name="ce12">
            <text:p>08.12.2025</text:p>
          </table:table-cell>
          <table:table-cell office:value-type="string" table:style-name="ce12">
            <text:p>04.1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5">
            <text:p>694F496AD34195DFD1B7C383E5F8BE41346BE22CB4BBDB01D2603244728948AD2E6F86D5E5AA22701997886E84320B5764571956E4CBB7C2C6B97E58F2AA7363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7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6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8" table:style-name="ro7">
          <table:table-cell table:style-name="ce2"/>
          <table:table-cell table:style-name="ce17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7" table:style-name="ro7">
          <table:table-cell/>
          <table:table-cell table:style-name="ce176"/>
          <table:table-cell table:number-columns-repeated="16382"/>
        </table:table-row>
        <table:table-row table:number-rows-repeated="1047815" table:style-name="ro8">
          <table:table-cell/>
          <table:table-cell table:style-name="ce3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2-18T11:55:40Z</dc:date>
    <meta:editing-cycles>10</meta:editing-cycles>
  </office:meta>
</office:document-meta>
</file>