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190:$B$1048576, B2)+COUNTIF($B$1:$B$16, B2)+COUNTIF($B$199:$B$201, B2)&gt;1,NOT(ISBLANK(B2))))" style:apply-style-name="cf1" style:base-cell-address="Акт.B2"/>
      <style:map style:condition="is-true-formula(msoxl:AND(COUNTIF($B$1190:$B$1048576, B2)+COUNTIF($B$1:$B$16, B2)+COUNTIF($B$199:$B$201, B2)&gt;1,NOT(ISBLANK(B2))))" style:apply-style-name="cf1" style:base-cell-address="Акт.B2"/>
      <style:map style:condition="is-true-formula(msoxl:AND(COUNTIF($B$1190:$B$1048576, B2)+COUNTIF($B$1:$B$16, B2)+COUNTIF($B$199:$B$201, B2)&gt;1,NOT(ISBLANK(B2))))" style:apply-style-name="cf1" style:base-cell-address="Акт.B2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190:$B$1048576, B2)+COUNTIF($B$1:$B$16, B2)+COUNTIF($B$199:$B$201, B2)&gt;1,NOT(ISBLANK(B2))))" style:apply-style-name="cf1" style:base-cell-address="Акт.B2"/>
      <style:map style:condition="is-true-formula(msoxl:AND(COUNTIF($B$1190:$B$1048576, B3)+COUNTIF($B$1:$B$16, B3)+COUNTIF($B$199:$B$201, B3)&gt;1,NOT(ISBLANK(B3))))" style:apply-style-name="cf1" style:base-cell-address="Акт.B3"/>
      <style:map style:condition="is-true-formula(msoxl:AND(COUNTIF($B$1190:$B$1048576, B3)+COUNTIF($B$1:$B$16, B3)+COUNTIF($B$199:$B$201, B3)&gt;1,NOT(ISBLANK(B3))))" style:apply-style-name="cf1" style:base-cell-address="Акт.B3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190:$B$1048576, B12)+COUNTIF($B$1:$B$16, B12)+COUNTIF($B$199:$B$201, B12)&gt;1,NOT(ISBLANK(B12))))" style:apply-style-name="cf1" style:base-cell-address="Акт.B12"/>
      <style:map style:condition="is-true-formula(msoxl:AND(COUNTIF($B$1190:$B$1048576, B12)+COUNTIF($B$1:$B$16, B12)+COUNTIF($B$199:$B$201, B12)&gt;1,NOT(ISBLANK(B12))))" style:apply-style-name="cf1" style:base-cell-address="Акт.B12"/>
      <style:map style:condition="is-true-formula(msoxl:AND(COUNTIF($B$1190:$B$1048576, B12)+COUNTIF($B$1:$B$16, B12)+COUNTIF($B$199:$B$201, B12)&gt;1,NOT(ISBLANK(B12))))" style:apply-style-name="cf1" style:base-cell-address="Акт.B12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190:$B$1048576, B12)+COUNTIF($B$1:$B$16, B12)+COUNTIF($B$199:$B$201, B12)&gt;1,NOT(ISBLANK(B12))))" style:apply-style-name="cf1" style:base-cell-address="Акт.B12"/>
      <style:map style:condition="is-true-formula(msoxl:AND(COUNTIF($B$1190:$B$1048576, B16)+COUNTIF($B$1:$B$16, B16)+COUNTIF($B$199:$B$201, B16)&gt;1,NOT(ISBLANK(B16))))" style:apply-style-name="cf1" style:base-cell-address="Акт.B16"/>
      <style:map style:condition="is-true-formula(msoxl:AND(COUNTIF($B$1190:$B$1048576, B16)+COUNTIF($B$1:$B$16, B16)+COUNTIF($B$199:$B$201, B16)&gt;1,NOT(ISBLANK(B16))))" style:apply-style-name="cf1" style:base-cell-address="Акт.B16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4" style:family="table-cell" style:parent-style-name="Default" style:data-style-name="N0">
      <style:table-cell-properties style:vertical-align="automatic"/>
      <style:map style:condition="is-true-formula(msoxl:AND(COUNTIF($B$1190:$B$1048576, B1197)+COUNTIF($B$1:$B$16, B1197)+COUNTIF($B$199:$B$201, B1197)&gt;1,NOT(ISBLANK(B1197))))" style:apply-style-name="cf1" style:base-cell-address="Акт.B1197"/>
      <style:map style:condition="is-true-formula(msoxl:AND(COUNTIF($B$1190:$B$1048576, B1197)+COUNTIF($B$1:$B$16, B1197)+COUNTIF($B$199:$B$201, B1197)&gt;1,NOT(ISBLANK(B1197))))" style:apply-style-name="cf1" style:base-cell-address="Акт.B1197"/>
      <style:map style:condition="is-true-formula(msoxl:AND(COUNTIF($B$1190:$B$1048576, B1197)+COUNTIF($B$1:$B$16, B1197)+COUNTIF($B$199:$B$201, B1197)&gt;1,NOT(ISBLANK(B1197))))" style:apply-style-name="cf1" style:base-cell-address="Акт.B1197"/>
    </style:style>
    <style:style style:name="ce85" style:family="table-cell">
      <style:map style:condition="is-true-formula(msoxl:AND(COUNTIF($B$1190:$B$1048576, B1197)+COUNTIF($B$1:$B$16, B1197)+COUNTIF($B$199:$B$201, B1197)&gt;1,NOT(ISBLANK(B1197))))" style:apply-style-name="cf1" style:base-cell-address="Акт.B1197"/>
      <style:map style:condition="is-true-formula(msoxl:AND(COUNTIF($B$1190:$B$1048576, B1203)+COUNTIF($B$1:$B$16, B1203)+COUNTIF($B$199:$B$201, B1203)&gt;1,NOT(ISBLANK(B1203))))" style:apply-style-name="cf1" style:base-cell-address="Акт.B1203"/>
      <style:map style:condition="is-true-formula(msoxl:AND(COUNTIF($B$1190:$B$1048576, B1203)+COUNTIF($B$1:$B$16, B1203)+COUNTIF($B$199:$B$201, B1203)&gt;1,NOT(ISBLANK(B1203))))" style:apply-style-name="cf1" style:base-cell-address="Акт.B1203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1189, B300)&gt;1,NOT(ISBLANK(B300))))" style:apply-style-name="cf1" style:base-cell-address="Акт.B300"/>
      <style:map style:condition="is-true-formula(msoxl:AND(COUNTIF($B$300:$B$1189, B952)&gt;1,NOT(ISBLANK(B952))))" style:apply-style-name="cf1" style:base-cell-address="Акт.B952"/>
      <style:map style:condition="is-true-formula(msoxl:AND(COUNTIF($B$300:$B$1189, B952)&gt;1,NOT(ISBLANK(B952))))" style:apply-style-name="cf1" style:base-cell-address="Акт.B952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00:$B$1189, B300)&gt;1,NOT(ISBLANK(B300))))" style:apply-style-name="cf1" style:base-cell-address="Акт.B300"/>
      <style:map style:condition="is-true-formula(msoxl:AND(COUNTIF($B$300:$B$1189, B300)&gt;1,NOT(ISBLANK(B300))))" style:apply-style-name="cf1" style:base-cell-address="Акт.B300"/>
      <style:map style:condition="is-true-formula(msoxl:AND(COUNTIF($B$300:$B$1189, B300)&gt;1,NOT(ISBLANK(B300))))" style:apply-style-name="cf1" style:base-cell-address="Акт.B30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98, B115)&gt;1,NOT(ISBLANK(B115))))" style:apply-style-name="cf1" style:base-cell-address="Акт.B115"/>
      <style:map style:condition="is-true-formula(msoxl:AND(COUNTIF($B$115:$B$198, B115)&gt;1,NOT(ISBLANK(B115))))" style:apply-style-name="cf1" style:base-cell-address="Акт.B115"/>
      <style:map style:condition="is-true-formula(msoxl:AND(COUNTIF($B$115:$B$198, B115)&gt;1,NOT(ISBLANK(B115))))" style:apply-style-name="cf1" style:base-cell-address="Акт.B115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98, B115)&gt;1,NOT(ISBLANK(B115))))" style:apply-style-name="cf1" style:base-cell-address="Акт.B115"/>
      <style:map style:condition="is-true-formula(msoxl:AND(COUNTIF($B$115:$B$198, B130)&gt;1,NOT(ISBLANK(B130))))" style:apply-style-name="cf1" style:base-cell-address="Акт.B130"/>
      <style:map style:condition="is-true-formula(msoxl:AND(COUNTIF($B$115:$B$198, B130)&gt;1,NOT(ISBLANK(B130))))" style:apply-style-name="cf1" style:base-cell-address="Акт.B130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98, B130)&gt;1,NOT(ISBLANK(B130))))" style:apply-style-name="cf1" style:base-cell-address="Акт.B130"/>
      <style:map style:condition="is-true-formula(msoxl:AND(COUNTIF($B$115:$B$198, B198)&gt;1,NOT(ISBLANK(B198))))" style:apply-style-name="cf1" style:base-cell-address="Акт.B198"/>
      <style:map style:condition="is-true-formula(msoxl:AND(COUNTIF($B$115:$B$198, B198)&gt;1,NOT(ISBLANK(B198))))" style:apply-style-name="cf1" style:base-cell-address="Акт.B198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6">
            <text:p>АОКС-57/2025/000305</text:p>
          </table:table-cell>
          <table:table-cell table:style-name="ce7"/>
          <table:table-cell table:style-name="ce8"/>
          <table:table-cell office:value-type="date" office:date-value="2025-11-19T00:00:00" table:style-name="ce9">
            <text:p>19.1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2" table:style-name="ce11">
            <text:p>18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88" table:style-name="ce11">
            <text:p>98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5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style-name="ce38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9">
            <text:p>57:02:0040202:361</text:p>
          </table:table-cell>
          <table:table-cell office:value-type="float" office:value="6816" table:style-name="ce19">
            <text:p><text:s/>6 816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0">
            <text:p>57:02:0680101:4</text:p>
          </table:table-cell>
          <table:table-cell office:value-type="float" office:value="216837.57" table:style-name="ce21">
            <text:p><text:s/>216 837,57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1">
            <text:p>57:03:0040301:1</text:p>
          </table:table-cell>
          <table:table-cell office:value-type="float" office:value="4015154.26" table:style-name="ce19">
            <text:p><text:s/>4 015 154,2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2">
            <text:p>57:03:0040303:75</text:p>
          </table:table-cell>
          <table:table-cell office:value-type="float" office:value="245898" table:style-name="ce19">
            <text:p><text:s/>245 898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3">
            <text:p>57:03:0790101:188</text:p>
          </table:table-cell>
          <table:table-cell office:value-type="float" office:value="251961.67" table:style-name="ce21">
            <text:p><text:s/>251 961,67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4">
            <text:p>57:03:0790101:40</text:p>
          </table:table-cell>
          <table:table-cell office:value-type="float" office:value="260859" table:style-name="ce19">
            <text:p><text:s/>260 859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5">
            <text:p>57:03:0790101:50</text:p>
          </table:table-cell>
          <table:table-cell office:value-type="float" office:value="279044.37" table:style-name="ce19">
            <text:p><text:s/>279 044,37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6">
            <text:p>57:03:0790101:880</text:p>
          </table:table-cell>
          <table:table-cell office:value-type="float" office:value="6600.52" table:style-name="ce21">
            <text:p><text:s/>6 600,52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7">
            <text:p>57:04:0010427:10</text:p>
          </table:table-cell>
          <table:table-cell office:value-type="float" office:value="194238" table:style-name="ce19">
            <text:p><text:s/>194 238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48">
            <text:p>57:04:0010427:11</text:p>
          </table:table-cell>
          <table:table-cell office:value-type="float" office:value="191935.92" table:style-name="ce19">
            <text:p><text:s/>191 935,92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9">
            <text:p>57:05:0000000:469</text:p>
          </table:table-cell>
          <table:table-cell office:value-type="float" office:value="368300" table:style-name="ce21">
            <text:p><text:s/>368 300,00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0">
            <text:p>57:05:0550101:297</text:p>
          </table:table-cell>
          <table:table-cell office:value-type="float" office:value="749000" table:style-name="ce19">
            <text:p><text:s/>749 000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1">
            <text:p>57:05:0550101:298</text:p>
          </table:table-cell>
          <table:table-cell office:value-type="float" office:value="749000" table:style-name="ce19">
            <text:p><text:s/>749 000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2">
            <text:p>57:05:0550101:299</text:p>
          </table:table-cell>
          <table:table-cell office:value-type="float" office:value="749000" table:style-name="ce21">
            <text:p><text:s/>749 000,00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3">
            <text:p>57:05:0550101:300</text:p>
          </table:table-cell>
          <table:table-cell office:value-type="float" office:value="749000" table:style-name="ce19">
            <text:p><text:s/>749 000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4">
            <text:p>57:05:0550101:301</text:p>
          </table:table-cell>
          <table:table-cell office:value-type="float" office:value="748970.04" table:style-name="ce19">
            <text:p><text:s/>748 970,04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5">
            <text:p>57:06:0000000:525</text:p>
          </table:table-cell>
          <table:table-cell office:value-type="float" office:value="16017.9" table:style-name="ce21">
            <text:p><text:s/>16 017,90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6">
            <text:p>57:06:0020301:258</text:p>
          </table:table-cell>
          <table:table-cell office:value-type="float" office:value="1157052.6000000001" table:style-name="ce19">
            <text:p><text:s/>1 157 052,6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7">
            <text:p>57:06:0030101:135</text:p>
          </table:table-cell>
          <table:table-cell office:value-type="float" office:value="5451" table:style-name="ce19">
            <text:p><text:s/>5 451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58">
            <text:p>57:06:0080102:271</text:p>
          </table:table-cell>
          <table:table-cell office:value-type="float" office:value="126513.07" table:style-name="ce19">
            <text:p><text:s/>126 513,07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59">
            <text:p>57:06:1080101:729</text:p>
          </table:table-cell>
          <table:table-cell office:value-type="float" office:value="314198.99" table:style-name="ce21">
            <text:p><text:s/>314 198,99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0">
            <text:p>57:06:1270101:204</text:p>
          </table:table-cell>
          <table:table-cell office:value-type="float" office:value="12886.44" table:style-name="ce19">
            <text:p><text:s/>12 886,44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1">
            <text:p>57:07:0000000:1055</text:p>
          </table:table-cell>
          <table:table-cell office:value-type="float" office:value="125705069.48999999" table:style-name="ce19">
            <text:p><text:s/>125 705 069,49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2">
            <text:p>57:07:0000000:114</text:p>
          </table:table-cell>
          <table:table-cell office:value-type="float" office:value="708891796.47000003" table:style-name="ce21">
            <text:p><text:s/>708 891 796,47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3">
            <text:p>57:08:0910101:632</text:p>
          </table:table-cell>
          <table:table-cell office:value-type="float" office:value="219.87" table:style-name="ce19">
            <text:p><text:s/>219,87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4">
            <text:p>57:08:0910101:633</text:p>
          </table:table-cell>
          <table:table-cell office:value-type="float" office:value="286.18" table:style-name="ce19">
            <text:p><text:s/>286,18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5">
            <text:p>57:08:0950101:133</text:p>
          </table:table-cell>
          <table:table-cell office:value-type="float" office:value="171.01" table:style-name="ce21">
            <text:p><text:s/>171,01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6">
            <text:p>57:08:0960101:182</text:p>
          </table:table-cell>
          <table:table-cell office:value-type="float" office:value="13160.19" table:style-name="ce19">
            <text:p><text:s/>13 160,19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7">
            <text:p>57:08:0970101:322</text:p>
          </table:table-cell>
          <table:table-cell office:value-type="float" office:value="97574.5" table:style-name="ce19">
            <text:p><text:s/>97 574,5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68">
            <text:p>57:08:0990101:189</text:p>
          </table:table-cell>
          <table:table-cell office:value-type="float" office:value="252417" table:style-name="ce21">
            <text:p><text:s/>252 417,00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69">
            <text:p>57:09:0010101:1814</text:p>
          </table:table-cell>
          <table:table-cell office:value-type="float" office:value="108893.2" table:style-name="ce19">
            <text:p><text:s/>108 893,2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0">
            <text:p>57:09:0010302:411</text:p>
          </table:table-cell>
          <table:table-cell office:value-type="float" office:value="122237.52" table:style-name="ce19">
            <text:p><text:s/>122 237,52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1">
            <text:p>57:10:0010101:1886</text:p>
          </table:table-cell>
          <table:table-cell office:value-type="float" office:value="723618.41" table:style-name="ce21">
            <text:p><text:s/>723 618,41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2">
            <text:p>57:10:0010101:1887</text:p>
          </table:table-cell>
          <table:table-cell office:value-type="float" office:value="841786.92" table:style-name="ce19">
            <text:p><text:s/>841 786,92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3">
            <text:p>57:10:0010101:1888</text:p>
          </table:table-cell>
          <table:table-cell office:value-type="float" office:value="512651.32" table:style-name="ce19">
            <text:p><text:s/>512 651,32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4">
            <text:p>57:10:0010101:1889</text:p>
          </table:table-cell>
          <table:table-cell office:value-type="float" office:value="593946.68000000005" table:style-name="ce21">
            <text:p><text:s/>593 946,68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5">
            <text:p>57:10:0010101:1890</text:p>
          </table:table-cell>
          <table:table-cell office:value-type="float" office:value="676207.32" table:style-name="ce19">
            <text:p><text:s/>676 207,32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6">
            <text:p>57:10:0010201:10999</text:p>
          </table:table-cell>
          <table:table-cell office:value-type="float" office:value="2431435.59" table:style-name="ce19">
            <text:p><text:s/>2 431 435,59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77">
            <text:p>57:10:0011601:946</text:p>
          </table:table-cell>
          <table:table-cell office:value-type="float" office:value="375721.2" table:style-name="ce19">
            <text:p><text:s/>375 721,2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78">
            <text:p>57:10:0020101:3309</text:p>
          </table:table-cell>
          <table:table-cell office:value-type="float" office:value="221090.18" table:style-name="ce21">
            <text:p><text:s/>221 090,18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79">
            <text:p>57:10:0040101:11732</text:p>
          </table:table-cell>
          <table:table-cell office:value-type="float" office:value="1497522" table:style-name="ce19">
            <text:p><text:s/>1 497 522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0">
            <text:p>57:10:0040101:7078</text:p>
          </table:table-cell>
          <table:table-cell office:value-type="float" office:value="347766" table:style-name="ce19">
            <text:p><text:s/>347 766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81">
            <text:p>57:10:0052501:168</text:p>
          </table:table-cell>
          <table:table-cell office:value-type="float" office:value="72519.59" table:style-name="ce21">
            <text:p><text:s/>72 519,59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2">
            <text:p>57:10:0052501:176</text:p>
          </table:table-cell>
          <table:table-cell office:value-type="float" office:value="73080.67" table:style-name="ce19">
            <text:p><text:s/>73 080,67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3">
            <text:p>57:10:0052501:177</text:p>
          </table:table-cell>
          <table:table-cell office:value-type="float" office:value="72940.399999999994" table:style-name="ce19">
            <text:p><text:s/>72 940,4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37">
            <text:p>57:10:0052501:213</text:p>
          </table:table-cell>
          <table:table-cell office:value-type="float" office:value="70531.740000000005" table:style-name="ce21">
            <text:p><text:s/>70 531,74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38">
            <text:p>57:10:0060201:2376</text:p>
          </table:table-cell>
          <table:table-cell office:value-type="float" office:value="1049756.3999999999" table:style-name="ce19">
            <text:p><text:s/>1 049 756,4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9">
            <text:p>57:10:0060201:2377</text:p>
          </table:table-cell>
          <table:table-cell office:value-type="float" office:value="429135.9" table:style-name="ce19">
            <text:p><text:s/>429 135,9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40">
            <text:p>57:10:0060201:2378</text:p>
          </table:table-cell>
          <table:table-cell office:value-type="float" office:value="6126.75" table:style-name="ce21">
            <text:p><text:s/>6 126,75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41">
            <text:p>57:10:0740101:21</text:p>
          </table:table-cell>
          <table:table-cell office:value-type="float" office:value="551957" table:style-name="ce19">
            <text:p><text:s/>551 957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2">
            <text:p>57:10:0780101:102</text:p>
          </table:table-cell>
          <table:table-cell office:value-type="float" office:value="421770" table:style-name="ce19">
            <text:p><text:s/>421 770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3">
            <text:p>57:10:0780101:189</text:p>
          </table:table-cell>
          <table:table-cell office:value-type="float" office:value="421770" table:style-name="ce21">
            <text:p><text:s/>421 770,00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34">
            <text:p>57:10:0780101:81</text:p>
          </table:table-cell>
          <table:table-cell office:value-type="float" office:value="446341.5" table:style-name="ce19">
            <text:p><text:s/>446 341,5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35">
            <text:p>57:10:0800101:354</text:p>
          </table:table-cell>
          <table:table-cell office:value-type="float" office:value="171174.73" table:style-name="ce19">
            <text:p><text:s/>171 174,73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36">
            <text:p>57:10:0960101:2306</text:p>
          </table:table-cell>
          <table:table-cell office:value-type="float" office:value="183456" table:style-name="ce21">
            <text:p><text:s/>183 456,00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27">
            <text:p>57:10:1910201:1333</text:p>
          </table:table-cell>
          <table:table-cell office:value-type="float" office:value="82393.149999999994" table:style-name="ce19">
            <text:p><text:s/>82 393,15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28">
            <text:p>57:10:2730101:503</text:p>
          </table:table-cell>
          <table:table-cell office:value-type="float" office:value="594205.94999999995" table:style-name="ce19">
            <text:p><text:s/>594 205,95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29">
            <text:p>57:11:0000000:1283</text:p>
          </table:table-cell>
          <table:table-cell office:value-type="float" office:value="360934.40000000002" table:style-name="ce19">
            <text:p><text:s/>360 934,4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0">
            <text:p>57:11:1400203:1399</text:p>
          </table:table-cell>
          <table:table-cell office:value-type="float" office:value="9674" table:style-name="ce21">
            <text:p><text:s/>9 674,00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31">
            <text:p>57:11:1400203:1400</text:p>
          </table:table-cell>
          <table:table-cell office:value-type="float" office:value="9867.48" table:style-name="ce19">
            <text:p><text:s/>9 867,48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2">
            <text:p>57:12:0000000:123</text:p>
          </table:table-cell>
          <table:table-cell office:value-type="float" office:value="31571.02" table:style-name="ce19">
            <text:p><text:s/>31 571,02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3">
            <text:p>57:12:0000000:124</text:p>
          </table:table-cell>
          <table:table-cell office:value-type="float" office:value="76049.95" table:style-name="ce21">
            <text:p><text:s/>76 049,95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24">
            <text:p>57:12:0000000:125</text:p>
          </table:table-cell>
          <table:table-cell office:value-type="float" office:value="6188.86" table:style-name="ce19">
            <text:p><text:s/>6 188,8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25">
            <text:p>57:12:0000000:533</text:p>
          </table:table-cell>
          <table:table-cell office:value-type="float" office:value="10892.74" table:style-name="ce19">
            <text:p><text:s/>10 892,74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26">
            <text:p>57:12:0010102:1032</text:p>
          </table:table-cell>
          <table:table-cell office:value-type="float" office:value="68555.08" table:style-name="ce21">
            <text:p><text:s/>68 555,08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17">
            <text:p>57:12:0050101:221</text:p>
          </table:table-cell>
          <table:table-cell office:value-type="float" office:value="35.29" table:style-name="ce19">
            <text:p><text:s/>35,29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18">
            <text:p>57:12:0150101:125</text:p>
          </table:table-cell>
          <table:table-cell office:value-type="float" office:value="1764.5" table:style-name="ce19">
            <text:p><text:s/>1 764,5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19">
            <text:p>57:12:0430101:433</text:p>
          </table:table-cell>
          <table:table-cell office:value-type="float" office:value="7093.29" table:style-name="ce21">
            <text:p><text:s/>7 093,29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20">
            <text:p>57:12:0430101:434</text:p>
          </table:table-cell>
          <table:table-cell office:value-type="float" office:value="70.58" table:style-name="ce19">
            <text:p><text:s/>70,58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21">
            <text:p>57:12:0430101:435</text:p>
          </table:table-cell>
          <table:table-cell office:value-type="float" office:value="77308.039999999994" table:style-name="ce19">
            <text:p><text:s/>77 308,04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2">
            <text:p>57:13:0030301:554</text:p>
          </table:table-cell>
          <table:table-cell office:value-type="float" office:value="126707.12" table:style-name="ce21">
            <text:p><text:s/>126 707,12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13">
            <text:p>57:13:0800101:35</text:p>
          </table:table-cell>
          <table:table-cell office:value-type="float" office:value="587365.19999999995" table:style-name="ce19">
            <text:p><text:s/>587 365,2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14">
            <text:p>57:14:0000000:104</text:p>
          </table:table-cell>
          <table:table-cell office:value-type="float" office:value="7857570" table:style-name="ce19">
            <text:p><text:s/>7 857 570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15">
            <text:p>57:14:0030302:59</text:p>
          </table:table-cell>
          <table:table-cell office:value-type="float" office:value="925464.54" table:style-name="ce21">
            <text:p><text:s/>925 464,54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16">
            <text:p>57:14:0040303:139</text:p>
          </table:table-cell>
          <table:table-cell office:value-type="float" office:value="1752280" table:style-name="ce19">
            <text:p><text:s/>1 752 280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05">
            <text:p>57:15:0910101:499</text:p>
          </table:table-cell>
          <table:table-cell office:value-type="float" office:value="444996" table:style-name="ce19">
            <text:p><text:s/>444 996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06">
            <text:p>57:16:0370101:465</text:p>
          </table:table-cell>
          <table:table-cell office:value-type="float" office:value="73218.600000000006" table:style-name="ce19">
            <text:p><text:s/>73 218,6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7">
            <text:p>57:18:0000000:1311</text:p>
          </table:table-cell>
          <table:table-cell office:value-type="float" office:value="2137.7199999999998" table:style-name="ce21">
            <text:p><text:s/>2 137,72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08">
            <text:p>57:18:0000000:144</text:p>
          </table:table-cell>
          <table:table-cell office:value-type="float" office:value="47930.61" table:style-name="ce19">
            <text:p><text:s/>47 930,61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09">
            <text:p>57:18:0000000:147</text:p>
          </table:table-cell>
          <table:table-cell office:value-type="float" office:value="75259.8" table:style-name="ce19">
            <text:p><text:s/>75 259,8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10">
            <text:p>57:18:1620101:300</text:p>
          </table:table-cell>
          <table:table-cell office:value-type="float" office:value="297885" table:style-name="ce21">
            <text:p><text:s/>297 885,00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11">
            <text:p>57:18:1710101:176</text:p>
          </table:table-cell>
          <table:table-cell office:value-type="float" office:value="1426.22" table:style-name="ce19">
            <text:p><text:s/>1 426,22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00">
            <text:p>57:19:0000000:138</text:p>
          </table:table-cell>
          <table:table-cell office:value-type="float" office:value="334127.15999999997" table:style-name="ce19">
            <text:p><text:s/>334 127,1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1">
            <text:p>57:19:0010102:381</text:p>
          </table:table-cell>
          <table:table-cell office:value-type="float" office:value="506311.08" table:style-name="ce21">
            <text:p><text:s/>506 311,08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202">
            <text:p>57:19:0010204:791</text:p>
          </table:table-cell>
          <table:table-cell office:value-type="float" office:value="527398.56000000006" table:style-name="ce19">
            <text:p><text:s/>527 398,5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203">
            <text:p>57:20:0000000:141</text:p>
          </table:table-cell>
          <table:table-cell office:value-type="float" office:value="544.61" table:style-name="ce19">
            <text:p><text:s/>544,61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04">
            <text:p>57:20:0090101:524</text:p>
          </table:table-cell>
          <table:table-cell office:value-type="float" office:value="744.4" table:style-name="ce21">
            <text:p><text:s/>744,40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86">
            <text:p>57:21:0000000:527</text:p>
          </table:table-cell>
          <table:table-cell office:value-type="float" office:value="130545" table:style-name="ce19">
            <text:p><text:s/>130 545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87">
            <text:p>57:21:0000000:529</text:p>
          </table:table-cell>
          <table:table-cell office:value-type="float" office:value="195075" table:style-name="ce19">
            <text:p><text:s/>195 075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8">
            <text:p>57:21:0000000:540</text:p>
          </table:table-cell>
          <table:table-cell office:value-type="float" office:value="179610" table:style-name="ce21">
            <text:p><text:s/>179 610,00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89">
            <text:p>57:21:0000000:542</text:p>
          </table:table-cell>
          <table:table-cell office:value-type="float" office:value="87030" table:style-name="ce19">
            <text:p><text:s/>87 030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90">
            <text:p>57:21:0010201:57</text:p>
          </table:table-cell>
          <table:table-cell office:value-type="float" office:value="4041436.32" table:style-name="ce19">
            <text:p><text:s/>4 041 436,32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1">
            <text:p>57:21:0010202:24</text:p>
          </table:table-cell>
          <table:table-cell office:value-type="float" office:value="230342.28" table:style-name="ce21">
            <text:p><text:s/>230 342,28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92">
            <text:p>57:22:0030201:167</text:p>
          </table:table-cell>
          <table:table-cell office:value-type="float" office:value="20347.919999999998" table:style-name="ce19">
            <text:p><text:s/>20 347,92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93">
            <text:p>57:22:0170101:18</text:p>
          </table:table-cell>
          <table:table-cell office:value-type="float" office:value="299322.90000000002" table:style-name="ce19">
            <text:p><text:s/>299 322,9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94">
            <text:p>57:22:0610104:412</text:p>
          </table:table-cell>
          <table:table-cell office:value-type="float" office:value="205504.92" table:style-name="ce19">
            <text:p><text:s/>205 504,92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95">
            <text:p>57:22:0610104:413</text:p>
          </table:table-cell>
          <table:table-cell office:value-type="float" office:value="115178.1" table:style-name="ce19">
            <text:p><text:s/>115 178,1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6">
            <text:p>57:23:0000000:1460</text:p>
          </table:table-cell>
          <table:table-cell office:value-type="float" office:value="517747.14" table:style-name="ce21">
            <text:p><text:s/>517 747,14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97">
            <text:p>57:23:0000000:1461</text:p>
          </table:table-cell>
          <table:table-cell office:value-type="float" office:value="448481.52" table:style-name="ce19">
            <text:p><text:s/>448 481,52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97">
            <text:p>57:23:0020103:599</text:p>
          </table:table-cell>
          <table:table-cell office:value-type="float" office:value="902032.16" table:style-name="ce19">
            <text:p><text:s/>902 032,1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97">
            <text:p>57:23:0020103:600</text:p>
          </table:table-cell>
          <table:table-cell office:value-type="float" office:value="12170.44" table:style-name="ce19">
            <text:p><text:s/>12 170,44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97">
            <text:p>57:23:0050101:515</text:p>
          </table:table-cell>
          <table:table-cell office:value-type="float" office:value="2787944.74" table:style-name="ce19">
            <text:p><text:s/>2 787 944,74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97">
            <text:p>57:23:0050102:400</text:p>
          </table:table-cell>
          <table:table-cell office:value-type="float" office:value="4992.8" table:style-name="ce19">
            <text:p><text:s/>4 992,8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97">
            <text:p>57:23:0050102:401</text:p>
          </table:table-cell>
          <table:table-cell office:value-type="float" office:value="122492.65" table:style-name="ce19">
            <text:p><text:s/>122 492,65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97">
            <text:p>57:25:0010206:2</text:p>
          </table:table-cell>
          <table:table-cell office:value-type="float" office:value="1399481.04" table:style-name="ce19">
            <text:p><text:s/>1 399 481,04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97">
            <text:p>57:25:0010517:521</text:p>
          </table:table-cell>
          <table:table-cell office:value-type="float" office:value="67387.75" table:style-name="ce19">
            <text:p><text:s/>67 387,75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97">
            <text:p>57:25:0010727:2024</text:p>
          </table:table-cell>
          <table:table-cell office:value-type="float" office:value="92125.35" table:style-name="ce19">
            <text:p><text:s/>92 125,35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97">
            <text:p>57:25:0021211:385</text:p>
          </table:table-cell>
          <table:table-cell office:value-type="float" office:value="29703839.579999998" table:style-name="ce19">
            <text:p><text:s/>29 703 839,58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97">
            <text:p>57:25:0021211:707</text:p>
          </table:table-cell>
          <table:table-cell office:value-type="float" office:value="51476.36" table:style-name="ce19">
            <text:p><text:s/>51 476,3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197">
            <text:p>57:25:0030530:359</text:p>
          </table:table-cell>
          <table:table-cell office:value-type="float" office:value="58225.440000000002" table:style-name="ce19">
            <text:p><text:s/>58 225,44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97">
            <text:p>57:25:0030736:206</text:p>
          </table:table-cell>
          <table:table-cell office:value-type="float" office:value="1168974.3" table:style-name="ce19">
            <text:p><text:s/>1 168 974,3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97">
            <text:p>57:25:0030761:441</text:p>
          </table:table-cell>
          <table:table-cell office:value-type="float" office:value="58110.48" table:style-name="ce19">
            <text:p><text:s/>58 110,48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97">
            <text:p>57:25:0031403:29</text:p>
          </table:table-cell>
          <table:table-cell office:value-type="float" office:value="882086.56" table:style-name="ce19">
            <text:p><text:s/>882 086,5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98">
            <text:p>57:19:0230101:1207</text:p>
          </table:table-cell>
          <table:table-cell office:value-type="float" office:value="50582.92" table:style-name="ce19">
            <text:p><text:s/>50 582,92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198">
            <text:p>57:19:0230101:1208</text:p>
          </table:table-cell>
          <table:table-cell office:value-type="float" office:value="54079.43" table:style-name="ce19">
            <text:p><text:s/>54 079,43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98">
            <text:p>57:10:0040101:11731</text:p>
          </table:table-cell>
          <table:table-cell office:value-type="float" office:value="142926.26" table:style-name="ce19">
            <text:p><text:s/>142 926,2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98">
            <text:p>57:10:0040101:11733</text:p>
          </table:table-cell>
          <table:table-cell office:value-type="float" office:value="91421.3" table:style-name="ce19">
            <text:p><text:s/>91 421,3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198">
            <text:p>57:10:0450101:1023</text:p>
          </table:table-cell>
          <table:table-cell office:value-type="float" office:value="1150302.76" table:style-name="ce19">
            <text:p><text:s/>1 150 302,7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98">
            <text:p>57:10:1160101:735</text:p>
          </table:table-cell>
          <table:table-cell office:value-type="float" office:value="163953.70000000001" table:style-name="ce19">
            <text:p><text:s/>163 953,7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98">
            <text:p>57:09:0040201:1206</text:p>
          </table:table-cell>
          <table:table-cell office:value-type="float" office:value="7163145" table:style-name="ce19">
            <text:p><text:s/>7 163 145,0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198">
            <text:p>57:08:0130101:182</text:p>
          </table:table-cell>
          <table:table-cell office:value-type="float" office:value="32948.89" table:style-name="ce19">
            <text:p><text:s/>32 948,89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98">
            <text:p>57:00:0000000:6263</text:p>
          </table:table-cell>
          <table:table-cell office:value-type="float" office:value="8474639.5800000001" table:style-name="ce19">
            <text:p><text:s/>8 474 639,58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98">
            <text:p>57:25:0000000:7217</text:p>
          </table:table-cell>
          <table:table-cell office:value-type="float" office:value="3073937.62" table:style-name="ce19">
            <text:p><text:s/>3 073 937,62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198">
            <text:p>57:10:0000000:3633</text:p>
          </table:table-cell>
          <table:table-cell office:value-type="float" office:value="998020.53" table:style-name="ce19">
            <text:p><text:s/>998 020,53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98">
            <text:p>57:17:0010203:321</text:p>
          </table:table-cell>
          <table:table-cell office:value-type="float" office:value="107591.76" table:style-name="ce19">
            <text:p><text:s/>107 591,7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98">
            <text:p>57:10:0010201:11000</text:p>
          </table:table-cell>
          <table:table-cell office:value-type="float" office:value="67738.95" table:style-name="ce19">
            <text:p><text:s/>67 738,95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198">
            <text:p>57:20:0190101:999</text:p>
          </table:table-cell>
          <table:table-cell office:value-type="float" office:value="118228.37" table:style-name="ce19">
            <text:p><text:s/>118 228,37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98">
            <text:p>57:25:0000000:7218</text:p>
          </table:table-cell>
          <table:table-cell office:value-type="float" office:value="1083437.03" table:style-name="ce19">
            <text:p><text:s/>1 083 437,03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98">
            <text:p>57:10:2120101:738</text:p>
          </table:table-cell>
          <table:table-cell office:value-type="float" office:value="81286.740000000005" table:style-name="ce19">
            <text:p><text:s/>81 286,74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198">
            <text:p>57:10:0010201:10998</text:p>
          </table:table-cell>
          <table:table-cell office:value-type="float" office:value="54191.16" table:style-name="ce19">
            <text:p><text:s/>54 191,1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98">
            <text:p>57:10:1590101:544</text:p>
          </table:table-cell>
          <table:table-cell office:value-type="float" office:value="54191.16" table:style-name="ce19">
            <text:p><text:s/>54 191,1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98">
            <text:p>57:07:0050207:200</text:p>
          </table:table-cell>
          <table:table-cell office:value-type="float" office:value="103584.96000000001" table:style-name="ce19">
            <text:p><text:s/>103 584,9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98">
            <text:p>57:25:0010607:147</text:p>
          </table:table-cell>
          <table:table-cell office:value-type="float" office:value="26066487.329999998" table:style-name="ce19">
            <text:p><text:s/>26 066 487,33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198">
            <text:p>57:25:0010607:146</text:p>
          </table:table-cell>
          <table:table-cell office:value-type="float" office:value="8388786.4299999997" table:style-name="ce19">
            <text:p><text:s/>8 388 786,43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198">
            <text:p>57:25:0021106:1846</text:p>
          </table:table-cell>
          <table:table-cell office:value-type="float" office:value="1016646.59" table:style-name="ce19">
            <text:p><text:s/>1 016 646,59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198">
            <text:p>57:25:0021106:1848</text:p>
          </table:table-cell>
          <table:table-cell office:value-type="float" office:value="281682.34000000003" table:style-name="ce19">
            <text:p><text:s/>281 682,34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198">
            <text:p>57:25:0021106:1839</text:p>
          </table:table-cell>
          <table:table-cell office:value-type="float" office:value="12980164.890000001" table:style-name="ce19">
            <text:p><text:s/>12 980 164,89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198">
            <text:p>57:25:0021106:1845</text:p>
          </table:table-cell>
          <table:table-cell office:value-type="float" office:value="870948.83" table:style-name="ce19">
            <text:p><text:s/>870 948,83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198">
            <text:p>57:25:0021106:1843</text:p>
          </table:table-cell>
          <table:table-cell office:value-type="float" office:value="6784659.0199999996" table:style-name="ce19">
            <text:p><text:s/>6 784 659,02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198">
            <text:p>57:25:0021106:1836</text:p>
          </table:table-cell>
          <table:table-cell office:value-type="float" office:value="571478.32999999996" table:style-name="ce19">
            <text:p><text:s/>571 478,33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98">
            <text:p>57:25:0021106:1834</text:p>
          </table:table-cell>
          <table:table-cell office:value-type="float" office:value="2071365.16" table:style-name="ce19">
            <text:p><text:s/>2 071 365,1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98">
            <text:p>57:25:0021106:1841</text:p>
          </table:table-cell>
          <table:table-cell office:value-type="float" office:value="2915574.06" table:style-name="ce19">
            <text:p><text:s/>2 915 574,0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198">
            <text:p>57:25:0021106:1837</text:p>
          </table:table-cell>
          <table:table-cell office:value-type="float" office:value="11476377.189999999" table:style-name="ce19">
            <text:p><text:s/>11 476 377,19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98">
            <text:p>57:25:0021106:1833</text:p>
          </table:table-cell>
          <table:table-cell office:value-type="float" office:value="9325044.0800000001" table:style-name="ce19">
            <text:p><text:s/>9 325 044,08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98">
            <text:p>57:25:0021106:1844</text:p>
          </table:table-cell>
          <table:table-cell office:value-type="float" office:value="1092733.2" table:style-name="ce19">
            <text:p><text:s/>1 092 733,2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198">
            <text:p>57:25:0021106:1847</text:p>
          </table:table-cell>
          <table:table-cell office:value-type="float" office:value="1262713.92" table:style-name="ce19">
            <text:p><text:s/>1 262 713,92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98">
            <text:p>57:25:0021106:1835</text:p>
          </table:table-cell>
          <table:table-cell office:value-type="float" office:value="10231997.75" table:style-name="ce19">
            <text:p><text:s/>10 231 997,75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98">
            <text:p>57:25:0021106:1831</text:p>
          </table:table-cell>
          <table:table-cell office:value-type="float" office:value="2676000.94" table:style-name="ce19">
            <text:p><text:s/>2 676 000,94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198">
            <text:p>57:25:0021106:1840</text:p>
          </table:table-cell>
          <table:table-cell office:value-type="float" office:value="3169461.75" table:style-name="ce19">
            <text:p><text:s/>3 169 461,75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98">
            <text:p>57:25:0021106:1838</text:p>
          </table:table-cell>
          <table:table-cell office:value-type="float" office:value="196994.24" table:style-name="ce19">
            <text:p><text:s/>196 994,24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98">
            <text:p>57:25:0021106:1830</text:p>
          </table:table-cell>
          <table:table-cell office:value-type="float" office:value="29869007.530000001" table:style-name="ce19">
            <text:p><text:s/>29 869 007,53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198">
            <text:p>57:25:0021106:1849</text:p>
          </table:table-cell>
          <table:table-cell office:value-type="float" office:value="574696.72" table:style-name="ce19">
            <text:p><text:s/>574 696,72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98">
            <text:p>57:25:0021106:1842</text:p>
          </table:table-cell>
          <table:table-cell office:value-type="float" office:value="1020079.07" table:style-name="ce19">
            <text:p><text:s/>1 020 079,07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98">
            <text:p>57:25:0021106:1832</text:p>
          </table:table-cell>
          <table:table-cell office:value-type="float" office:value="1084443.53" table:style-name="ce19">
            <text:p><text:s/>1 084 443,53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198">
            <text:p>57:18:0990101:596</text:p>
          </table:table-cell>
          <table:table-cell office:value-type="float" office:value="172351.27" table:style-name="ce19">
            <text:p><text:s/>172 351,27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98">
            <text:p>57:25:0010607:149</text:p>
          </table:table-cell>
          <table:table-cell office:value-type="float" office:value="27317912.109999999" table:style-name="ce19">
            <text:p><text:s/>27 317 912,11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98">
            <text:p>57:27:0020403:2258</text:p>
          </table:table-cell>
          <table:table-cell office:value-type="float" office:value="2136679.46" table:style-name="ce19">
            <text:p><text:s/>2 136 679,4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98">
            <text:p>57:27:0020403:2230</text:p>
          </table:table-cell>
          <table:table-cell office:value-type="float" office:value="2761821.49" table:style-name="ce19">
            <text:p><text:s/>2 761 821,49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198">
            <text:p>57:26:0010409:1581</text:p>
          </table:table-cell>
          <table:table-cell office:value-type="float" office:value="2516529.2599999998" table:style-name="ce19">
            <text:p><text:s/>2 516 529,2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98">
            <text:p>57:25:0010607:92</text:p>
          </table:table-cell>
          <table:table-cell office:value-type="float" office:value="8231888.1299999999" table:style-name="ce19">
            <text:p><text:s/>8 231 888,13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98">
            <text:p>57:25:0020322:452</text:p>
          </table:table-cell>
          <table:table-cell office:value-type="float" office:value="3696675.45" table:style-name="ce19">
            <text:p><text:s/>3 696 675,45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198">
            <text:p>57:25:0040306:1312</text:p>
          </table:table-cell>
          <table:table-cell office:value-type="float" office:value="3231108.9" table:style-name="ce19">
            <text:p><text:s/>3 231 108,9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98">
            <text:p>57:25:0040306:166</text:p>
          </table:table-cell>
          <table:table-cell office:value-type="float" office:value="3278951.83" table:style-name="ce19">
            <text:p><text:s/>3 278 951,83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98">
            <text:p>57:25:0040306:2117</text:p>
          </table:table-cell>
          <table:table-cell office:value-type="float" office:value="3546805.86" table:style-name="ce19">
            <text:p><text:s/>3 546 805,8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198">
            <text:p>57:25:0010609:1385</text:p>
          </table:table-cell>
          <table:table-cell office:value-type="float" office:value="4724625.51" table:style-name="ce19">
            <text:p><text:s/>4 724 625,51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98">
            <text:p>57:25:0010201:1467</text:p>
          </table:table-cell>
          <table:table-cell office:value-type="float" office:value="4603405.0999999996" table:style-name="ce19">
            <text:p><text:s/>4 603 405,1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98">
            <text:p>57:25:0031019:486</text:p>
          </table:table-cell>
          <table:table-cell office:value-type="float" office:value="2625917.61" table:style-name="ce19">
            <text:p><text:s/>2 625 917,61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198">
            <text:p>57:25:0010609:1410</text:p>
          </table:table-cell>
          <table:table-cell office:value-type="float" office:value="8224348.1100000003" table:style-name="ce19">
            <text:p><text:s/>8 224 348,11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98">
            <text:p>57:25:0040305:2541</text:p>
          </table:table-cell>
          <table:table-cell office:value-type="float" office:value="3736536.25" table:style-name="ce19">
            <text:p><text:s/>3 736 536,25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98">
            <text:p>57:25:0030618:67</text:p>
          </table:table-cell>
          <table:table-cell office:value-type="float" office:value="3258702.77" table:style-name="ce19">
            <text:p><text:s/>3 258 702,77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198">
            <text:p>57:25:0040323:1520</text:p>
          </table:table-cell>
          <table:table-cell office:value-type="float" office:value="4360718.96" table:style-name="ce19">
            <text:p><text:s/>4 360 718,96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98">
            <text:p>57:25:0010201:1406</text:p>
          </table:table-cell>
          <table:table-cell office:value-type="float" office:value="4582731.13" table:style-name="ce19">
            <text:p><text:s/>4 582 731,13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98">
            <text:p>57:25:0031202:209</text:p>
          </table:table-cell>
          <table:table-cell office:value-type="float" office:value="2584876.5299999998" table:style-name="ce19">
            <text:p><text:s/>2 584 876,53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198">
            <text:p>57:10:1910401:1508</text:p>
          </table:table-cell>
          <table:table-cell office:value-type="float" office:value="2598471.92" table:style-name="ce19">
            <text:p><text:s/>2 598 471,92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98">
            <text:p>57:10:1910402:290</text:p>
          </table:table-cell>
          <table:table-cell office:value-type="float" office:value="574718.15" table:style-name="ce19">
            <text:p><text:s/>574 718,15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98">
            <text:p>57:01:1160101:127</text:p>
          </table:table-cell>
          <table:table-cell office:value-type="float" office:value="654138.44999999995" table:style-name="ce19">
            <text:p><text:s/>654 138,45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98">
            <text:p>57:10:1290101:223</text:p>
          </table:table-cell>
          <table:table-cell office:value-type="float" office:value="1504087.83" table:style-name="ce19">
            <text:p><text:s/>1 504 087,83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198">
            <text:p>57:09:0030407:222</text:p>
          </table:table-cell>
          <table:table-cell office:value-type="float" office:value="471353.84" table:style-name="ce19">
            <text:p><text:s/>471 353,84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98">
            <text:p>57:10:0022201:759</text:p>
          </table:table-cell>
          <table:table-cell office:value-type="float" office:value="869164.61" table:style-name="ce19">
            <text:p><text:s/>869 164,61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98">
            <text:p>57:06:0030301:833</text:p>
          </table:table-cell>
          <table:table-cell office:value-type="float" office:value="1564767.85" table:style-name="ce19">
            <text:p><text:s/>1 564 767,85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198">
            <text:p>57:10:0070101:5172</text:p>
          </table:table-cell>
          <table:table-cell office:value-type="float" office:value="3597595.8" table:style-name="ce19">
            <text:p><text:s/>3 597 595,80<text:s text:c="3"/></text:p>
          </table:table-cell>
          <table:table-cell office:value-type="string" table:style-name="ce10">
            <text:p>07.11.2025</text:p>
          </table:table-cell>
          <table:table-cell office:value-type="string" table:style-name="ce10">
            <text:p>05.11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99">
            <text:p>57:14:1130101:281</text:p>
          </table:table-cell>
          <table:table-cell office:value-type="float" office:value="729121.34" table:style-name="ce21">
            <text:p><text:s/>729 121,34<text:s text:c="3"/></text:p>
          </table:table-cell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7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37">
            <text:p>57:00:0000000:1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38">
            <text:p>57:00:0000000:615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39">
            <text:p>57:02:0000000:10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40">
            <text:p>57:02:0040202:1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41">
            <text:p>57:02:0040202:1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42">
            <text:p>57:02:0040202: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43">
            <text:p>57:02:0040202:34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44">
            <text:p>57:02:0040202:36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45">
            <text:p>57:02:0040202:36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46">
            <text:p>57:02:0040202:37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47">
            <text:p>57:02:0040202:3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48">
            <text:p>57:02:0040202:8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49">
            <text:p>57:02:0040202:8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50">
            <text:p>57:02:0040202:9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51">
            <text:p>57:02:0710101:6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52">
            <text:p>57:02:0710101:6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53">
            <text:p>57:03:0000000:1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54">
            <text:p>57:03:0000000: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55">
            <text:p>57:03:0000000:3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56">
            <text:p>57:03:0000000:3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57">
            <text:p>57:03:0000000:32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58">
            <text:p>57:03:0000000:33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59">
            <text:p>57:03:0000000:3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60">
            <text:p>57:03:0000000:3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61">
            <text:p>57:03:0000000:35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62">
            <text:p>57:03:0000000:36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63">
            <text:p>57:03:0000000:4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64">
            <text:p>57:03:0000000:4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165">
            <text:p>57:03:0000000:4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66">
            <text:p>57:03:0000000:4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67">
            <text:p>57:03:0000000:4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68">
            <text:p>57:03:0000000:50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69">
            <text:p>57:03:0000000:51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70">
            <text:p>57:03:0000000:51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71">
            <text:p>57:03:0000000:5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72">
            <text:p>57:03:0000000:5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73">
            <text:p>57:03:0000000:6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74">
            <text:p>57:03:0000000:9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75">
            <text:p>57:03:0020401:46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76">
            <text:p>57:03:0040304:1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77">
            <text:p>57:03:0040304:10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78">
            <text:p>57:03:0050101:109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79">
            <text:p>57:03:0050101:130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80">
            <text:p>57:03:0050101:152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81">
            <text:p>57:03:0050101:154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82">
            <text:p>57:03:0050101:157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83">
            <text:p>57:03:0050101:157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84">
            <text:p>57:03:0050101:157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85">
            <text:p>57:03:0050101:157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2">
            <text:p>57:03:0050101:157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3">
            <text:p>57:03:0050101:158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4">
            <text:p>57:03:0050101:158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5">
            <text:p>57:03:0050101:158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6">
            <text:p>57:03:0050101:160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27">
            <text:p>57:03:0050101:161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28">
            <text:p>57:03:0050101:161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29">
            <text:p>57:03:0050101:161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30">
            <text:p>57:03:0050101:170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31">
            <text:p>57:03:0050101:171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22">
            <text:p>57:03:0050101:186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23">
            <text:p>57:03:0050101:187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24">
            <text:p>57:03:0050101:188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25">
            <text:p>57:03:0050101:43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26">
            <text:p>57:03:0050101:44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17">
            <text:p>57:03:0050101:60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18">
            <text:p>57:03:0060101:73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19">
            <text:p>57:03:0060101:73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20">
            <text:p>57:03:0060101:73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21">
            <text:p>57:03:0060101:73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12">
            <text:p>57:03:0060101:80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3">
            <text:p>57:03:0060101:80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14">
            <text:p>57:03:0060101:80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15">
            <text:p>57:03:0060101:82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6">
            <text:p>57:03:0060101:83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07">
            <text:p>57:03:0060201:40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08">
            <text:p>57:03:0060201:40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09">
            <text:p>57:03:0060201:40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0">
            <text:p>57:03:0060201:73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11">
            <text:p>57:03:0060201:73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02">
            <text:p>57:03:0060201:74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03">
            <text:p>57:03:0790101:17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04">
            <text:p>57:03:0790101:4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05">
            <text:p>57:03:0790101:85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6">
            <text:p>57:03:0790101:88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97">
            <text:p>57:05:0020201:12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98">
            <text:p>57:05:0570101:1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99">
            <text:p>57:06:0000000:123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00">
            <text:p>57:06:0000000:13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01">
            <text:p>57:06:0000000:3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88">
            <text:p>57:06:0000000:3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89">
            <text:p>57:06:0000000:4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90">
            <text:p>57:06:0000000:4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91">
            <text:p>57:06:0000000:59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92">
            <text:p>57:06:0000000:6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93">
            <text:p>57:06:0000000:7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94">
            <text:p>57:06:0020101:10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95">
            <text:p>57:06:0020101:20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96">
            <text:p>57:06:0020101:21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87">
            <text:p>57:06:0020101:21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87">
            <text:p>57:06:0020101:21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87">
            <text:p>57:06:0020101:9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87">
            <text:p>57:06:0020101:9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87">
            <text:p>57:06:0020201:13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87">
            <text:p>57:06:0020201:13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87">
            <text:p>57:06:0020201:13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87">
            <text:p>57:06:0020201:13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87">
            <text:p>57:06:0020201:13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87">
            <text:p>57:06:0020201:14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87">
            <text:p>57:06:0020201:14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87">
            <text:p>57:06:0020201:15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87">
            <text:p>57:06:0020201:18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87">
            <text:p>57:06:0020201:22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87">
            <text:p>57:06:0020201:7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87">
            <text:p>57:06:0030101:12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87">
            <text:p>57:06:0030101:12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87">
            <text:p>57:06:0030101:12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87">
            <text:p>57:06:0030101:12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87">
            <text:p>57:06:0030101:13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87">
            <text:p>57:06:0030101:13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87">
            <text:p>57:06:0030101:15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87">
            <text:p>57:06:0030101:15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87">
            <text:p>57:06:0030101:15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87">
            <text:p>57:06:0030101:27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87">
            <text:p>57:06:0030101:27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87">
            <text:p>57:06:0030101: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87">
            <text:p>57:06:1080101:78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87">
            <text:p>57:07:0840101:19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87">
            <text:p>57:08:0090101:1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87">
            <text:p>57:09:0030406:4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7">
            <text:p>57:09:0350101:19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87">
            <text:p>57:09:0400101:15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87">
            <text:p>57:09:0690101:1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87">
            <text:p>57:10:0000000:105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87">
            <text:p>57:10:0000000:11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87">
            <text:p>57:10:0000000:11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87">
            <text:p>57:10:0000000:12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87">
            <text:p>57:10:0000000:13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87">
            <text:p>57:10:0000000:13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87">
            <text:p>57:10:0000000:13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87">
            <text:p>57:10:0000000:14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87">
            <text:p>57:10:0000000:164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87">
            <text:p>57:10:0000000:166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87">
            <text:p>57:10:0000000:168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87">
            <text:p>57:10:0000000:1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87">
            <text:p>57:10:0000000:181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87">
            <text:p>57:10:0000000:2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87">
            <text:p>57:10:0000000:22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87">
            <text:p>57:10:0000000:255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87">
            <text:p>57:10:0000000:263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87">
            <text:p>57:10:0000000:266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87">
            <text:p>57:10:0000000:27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87">
            <text:p>57:10:0000000:27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87">
            <text:p>57:10:0000000:280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87">
            <text:p>57:10:0000000:281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87">
            <text:p>57:10:0000000:288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87">
            <text:p>57:10:0000000:288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87">
            <text:p>57:10:0000000:290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87">
            <text:p>57:10:0000000:292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87">
            <text:p>57:10:0000000:296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87">
            <text:p>57:10:0000000:32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87">
            <text:p>57:10:0000000:359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87">
            <text:p>57:10:0000000:41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87">
            <text:p>57:10:0000000:42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87">
            <text:p>57:10:0000000:4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87">
            <text:p>57:10:0000000:87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87">
            <text:p>57:10:0000000:9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87">
            <text:p>57:10:0010101:122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87">
            <text:p>57:10:0010101:139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87">
            <text:p>57:10:0010101:148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87">
            <text:p>57:10:0010101:148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87">
            <text:p>57:10:0010101:148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87">
            <text:p>57:10:0010101:148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87">
            <text:p>57:10:0010101:149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87">
            <text:p>57:10:0010101:149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87">
            <text:p>57:10:0010101:159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87">
            <text:p>57:10:0010101:159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87">
            <text:p>57:10:0010101:175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87">
            <text:p>57:10:0010101:177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87">
            <text:p>57:10:0010101:177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87">
            <text:p>57:10:0010101:178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87">
            <text:p>57:10:0010101:180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87">
            <text:p>57:10:0010101:183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87">
            <text:p>57:10:0010101:185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87">
            <text:p>57:10:0010101:185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87">
            <text:p>57:10:0010101:185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87">
            <text:p>57:10:0010101:185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87">
            <text:p>57:10:0010101:185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87">
            <text:p>57:10:0010101:185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87">
            <text:p>57:10:0010101:185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87">
            <text:p>57:10:0010101:185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87">
            <text:p>57:10:0010101:185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87">
            <text:p>57:10:0010101:52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87">
            <text:p>57:10:0010201:121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87">
            <text:p>57:10:0010201:155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87">
            <text:p>57:10:0010201:195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87">
            <text:p>57:10:0010201:200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87">
            <text:p>57:10:0010201:211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87">
            <text:p>57:10:0010201:234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87">
            <text:p>57:10:0010201:234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87">
            <text:p>57:10:0010201:234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87">
            <text:p>57:10:0010201:234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87">
            <text:p>57:10:0010201:234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87">
            <text:p>57:10:0010201:234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87">
            <text:p>57:10:0010201:235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87">
            <text:p>57:10:0010201:246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87">
            <text:p>57:10:0010201:246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87">
            <text:p>57:10:0010201:72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87">
            <text:p>57:10:0010201:72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87">
            <text:p>57:10:0010201:76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87">
            <text:p>57:10:0010201:76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87">
            <text:p>57:10:0010201:842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87">
            <text:p>57:10:0012101:15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87">
            <text:p>57:10:0012101:15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87">
            <text:p>57:10:0012101:15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87">
            <text:p>57:10:0012101:16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87">
            <text:p>57:10:0012101:16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87">
            <text:p>57:10:0012101:16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87">
            <text:p>57:10:0020101:106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87">
            <text:p>57:10:0020101:108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87">
            <text:p>57:10:0020101:112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87">
            <text:p>57:10:0020101:114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87">
            <text:p>57:10:0020101:114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87">
            <text:p>57:10:0020101:115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87">
            <text:p>57:10:0020101:115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87">
            <text:p>57:10:0020101:116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87">
            <text:p>57:10:0020101:116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87">
            <text:p>57:10:0020101:187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87">
            <text:p>57:10:0020101:193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87">
            <text:p>57:10:0020101:193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87">
            <text:p>57:10:0020101:194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87">
            <text:p>57:10:0020101:194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87">
            <text:p>57:10:0020101:200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87">
            <text:p>57:10:0020101:221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87">
            <text:p>57:10:0020101:221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87">
            <text:p>57:10:0020101:221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87">
            <text:p>57:10:0020101:221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87">
            <text:p>57:10:0020101:229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87">
            <text:p>57:10:0020101:230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87">
            <text:p>57:10:0020101:231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87">
            <text:p>57:10:0020101:231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87">
            <text:p>57:10:0020101:231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87">
            <text:p>57:10:0020101:231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87">
            <text:p>57:10:0020101:233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87">
            <text:p>57:10:0020101:235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87">
            <text:p>57:10:0020101:247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87">
            <text:p>57:10:0020101:251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87">
            <text:p>57:10:0020101:252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87">
            <text:p>57:10:0020101:252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87">
            <text:p>57:10:0020101:252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87">
            <text:p>57:10:0020101:252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87">
            <text:p>57:10:0020101:252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87">
            <text:p>57:10:0020101:252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87">
            <text:p>57:10:0020101:252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87">
            <text:p>57:10:0020101:252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87">
            <text:p>57:10:0020101:252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87">
            <text:p>57:10:0020101:253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87">
            <text:p>57:10:0020101:253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87">
            <text:p>57:10:0020101:253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87">
            <text:p>57:10:0020101:253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87">
            <text:p>57:10:0020101:253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87">
            <text:p>57:10:0020101:253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87">
            <text:p>57:10:0020101:254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87">
            <text:p>57:10:0020101:254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87">
            <text:p>57:10:0020101:254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87">
            <text:p>57:10:0020101:254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87">
            <text:p>57:10:0020101:283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87">
            <text:p>57:10:0020101:283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87">
            <text:p>57:10:0020101:284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87">
            <text:p>57:10:0020101:285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87">
            <text:p>57:10:0020101:285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87">
            <text:p>57:10:0020101:323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87">
            <text:p>57:10:0020101:341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87">
            <text:p>57:10:0020101:341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87">
            <text:p>57:10:0020101:342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87">
            <text:p>57:10:0020101:342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87">
            <text:p>57:10:0020101:379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87">
            <text:p>57:10:0020101:382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87">
            <text:p>57:10:0020101:382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87">
            <text:p>57:10:0020101:382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87">
            <text:p>57:10:0020101:383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87">
            <text:p>57:10:0020101:383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87">
            <text:p>57:10:0020101:384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87">
            <text:p>57:10:0020101:387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87">
            <text:p>57:10:0020101:417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87">
            <text:p>57:10:0020101:427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87">
            <text:p>57:10:0020101:440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87">
            <text:p>57:10:0020101:445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87">
            <text:p>57:10:0020101:446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87">
            <text:p>57:10:0020101:446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87">
            <text:p>57:10:0020101:446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87">
            <text:p>57:10:0020101:447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87">
            <text:p>57:10:0020101:448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87">
            <text:p>57:10:0020101:61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87">
            <text:p>57:10:0020101:67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87">
            <text:p>57:10:0020101:86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87">
            <text:p>57:10:0030101:133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87">
            <text:p>57:10:0030101:136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87">
            <text:p>57:10:0030101:137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87">
            <text:p>57:10:0030101:137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87">
            <text:p>57:10:0030101:152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87">
            <text:p>57:10:0030101:159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87">
            <text:p>57:10:0030101:159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87">
            <text:p>57:10:0030101:159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87">
            <text:p>57:10:0030101:159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87">
            <text:p>57:10:0030101:159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87">
            <text:p>57:10:0030101:159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87">
            <text:p>57:10:0030101:164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87">
            <text:p>57:10:0030101:166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87">
            <text:p>57:10:0030101:238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87">
            <text:p>57:10:0030101:297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87">
            <text:p>57:10:0030101:320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87">
            <text:p>57:10:0030101:320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87">
            <text:p>57:10:0030101:334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87">
            <text:p>57:10:0030101:46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87">
            <text:p>57:10:0030101:46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87">
            <text:p>57:10:0030101:46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87">
            <text:p>57:10:0030101:47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87">
            <text:p>57:10:0030101:47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87">
            <text:p>57:10:0030101:49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87">
            <text:p>57:10:0030101:49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87">
            <text:p>57:10:0030101:49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87">
            <text:p>57:10:0030801:1029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87">
            <text:p>57:10:0040101:1026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87">
            <text:p>57:10:0040101:1087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87">
            <text:p>57:10:0040101:1100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87">
            <text:p>57:10:0040101:168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87">
            <text:p>57:10:0040101:190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87">
            <text:p>57:10:0040101:190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87">
            <text:p>57:10:0040101:195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87">
            <text:p>57:10:0040101:195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87">
            <text:p>57:10:0040101:199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87">
            <text:p>57:10:0040101:199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87">
            <text:p>57:10:0040101:200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87">
            <text:p>57:10:0040101:305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87">
            <text:p>57:10:0040101:357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87">
            <text:p>57:10:0040101:379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87">
            <text:p>57:10:0040101:412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87">
            <text:p>57:10:0040101:454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87">
            <text:p>57:10:0040101:467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87">
            <text:p>57:10:0040101:589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87">
            <text:p>57:10:0040101:589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87">
            <text:p>57:10:0040101:590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87">
            <text:p>57:10:0040101:590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87">
            <text:p>57:10:0040101:594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87">
            <text:p>57:10:0040101:595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87">
            <text:p>57:10:0040101:672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87">
            <text:p>57:10:0040101:691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87">
            <text:p>57:10:0040101:727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87">
            <text:p>57:10:0040101:732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87">
            <text:p>57:10:0040101:733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87">
            <text:p>57:10:0040101:738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87">
            <text:p>57:10:0040101:761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87">
            <text:p>57:10:0040101:929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87">
            <text:p>57:10:0045601:13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87">
            <text:p>57:10:0340101:13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87">
            <text:p>57:10:0770101:1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87">
            <text:p>57:10:0770101:2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87">
            <text:p>57:10:0780101:11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87">
            <text:p>57:10:0780101:12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87">
            <text:p>57:10:0780101:12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87">
            <text:p>57:10:0780101:36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87">
            <text:p>57:10:0780101:36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87">
            <text:p>57:10:0780101:5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87">
            <text:p>57:10:0780101:59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87">
            <text:p>57:10:0780101:60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87">
            <text:p>57:10:0790101:15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87">
            <text:p>57:10:0790101:22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87">
            <text:p>57:10:0790101:25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87">
            <text:p>57:10:0790101:30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87">
            <text:p>57:10:0790101:30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87">
            <text:p>57:10:0790101:32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87">
            <text:p>57:10:0790101:51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87">
            <text:p>57:10:0790101:8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87">
            <text:p>57:10:0790101:9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87">
            <text:p>57:10:0990101:3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87">
            <text:p>57:10:1000101:27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87">
            <text:p>57:10:1000101:56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87">
            <text:p>57:10:1000101:60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87">
            <text:p>57:10:1000101:60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87">
            <text:p>57:10:1000101:61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87">
            <text:p>57:10:1000101:70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87">
            <text:p>57:10:1000101:77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87">
            <text:p>57:10:1000101:77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87">
            <text:p>57:10:1140101:37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87">
            <text:p>57:10:1360101:11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87">
            <text:p>57:10:1400101:17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87">
            <text:p>57:10:1650101:35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87">
            <text:p>57:11:0000000:17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87">
            <text:p>57:11:0000000:201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87">
            <text:p>57:11:0000000:94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87">
            <text:p>57:11:0030201:104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87">
            <text:p>57:11:0030201:104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87">
            <text:p>57:11:0030201:104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87">
            <text:p>57:11:0030201:121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87">
            <text:p>57:11:0030201:129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87">
            <text:p>57:11:0030201:135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87">
            <text:p>57:11:0030201:135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87">
            <text:p>57:11:0030201:137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87">
            <text:p>57:11:0030201:137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87">
            <text:p>57:11:0030201:137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87">
            <text:p>57:11:0030201:137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87">
            <text:p>57:11:0030201:137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87">
            <text:p>57:11:0030201:137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87">
            <text:p>57:11:0030201:139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87">
            <text:p>57:11:0030201:140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87">
            <text:p>57:11:0030201:146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87">
            <text:p>57:11:0030201:21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87">
            <text:p>57:11:2710101: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87">
            <text:p>57:12:0050101:6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87">
            <text:p>57:14:0000000:100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87">
            <text:p>57:14:0000000:104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87">
            <text:p>57:14:0000000:106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87">
            <text:p>57:14:0000000:109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87">
            <text:p>57:14:0000000:111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87">
            <text:p>57:14:0000000:111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87">
            <text:p>57:14:0000000:112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87">
            <text:p>57:14:0000000:11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87">
            <text:p>57:14:0000000:11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87">
            <text:p>57:14:0000000:11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87">
            <text:p>57:14:0000000:11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87">
            <text:p>57:14:0000000:13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87">
            <text:p>57:14:0000000:13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87">
            <text:p>57:14:0000000:17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87">
            <text:p>57:14:0000000:18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87">
            <text:p>57:14:0000000:2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87">
            <text:p>57:14:0000000:2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87">
            <text:p>57:14:0000000:3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87">
            <text:p>57:14:0000000:51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87">
            <text:p>57:14:0000000:5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87">
            <text:p>57:14:0000000:5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87">
            <text:p>57:14:0000000:59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87">
            <text:p>57:14:0000000:59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87">
            <text:p>57:14:0000000: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87">
            <text:p>57:14:0000000:6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87">
            <text:p>57:14:0000000:60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87">
            <text:p>57:14:0000000:66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87">
            <text:p>57:14:0000000:66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87">
            <text:p>57:14:0000000:66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87">
            <text:p>57:14:0000000:67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87">
            <text:p>57:14:0000000:67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87">
            <text:p>57:14:0000000:68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87">
            <text:p>57:14:0000000:69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87">
            <text:p>57:14:0000000:72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87">
            <text:p>57:14:0000000:72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87">
            <text:p>57:14:0000000:73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87">
            <text:p>57:14:0000000:79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87">
            <text:p>57:14:0000000:95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87">
            <text:p>57:14:0000000:99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87">
            <text:p>57:14:0010102:15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87">
            <text:p>57:14:0010102:50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87">
            <text:p>57:14:0020102:23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87">
            <text:p>57:14:0020102:23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87">
            <text:p>57:14:0020102:24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87">
            <text:p>57:14:0020102:24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87">
            <text:p>57:14:0020102:24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87">
            <text:p>57:14:0020102:25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87">
            <text:p>57:14:0020102:25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87">
            <text:p>57:14:0020102:25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87">
            <text:p>57:14:0020102:25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87">
            <text:p>57:14:0020102:26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87">
            <text:p>57:14:0020102:26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87">
            <text:p>57:14:0020102:26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87">
            <text:p>57:14:0020102:26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87">
            <text:p>57:14:0020102:26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87">
            <text:p>57:14:0020102:27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87">
            <text:p>57:14:0020102:29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87">
            <text:p>57:14:0020102:29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87">
            <text:p>57:14:0020102:29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87">
            <text:p>57:14:0020102:29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87">
            <text:p>57:14:0020102:30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87">
            <text:p>57:14:0020102:30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87">
            <text:p>57:14:0020102:30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87">
            <text:p>57:14:0020102:31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87">
            <text:p>57:14:0020102:32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87">
            <text:p>57:14:0020102:32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87">
            <text:p>57:14:0020103:1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87">
            <text:p>57:14:0020103:17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87">
            <text:p>57:14:0020103: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87">
            <text:p>57:14:0020103:4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87">
            <text:p>57:14:0020103:4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87">
            <text:p>57:14:0020103:5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87">
            <text:p>57:14:0020301:10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87">
            <text:p>57:14:0020301:10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87">
            <text:p>57:14:0020301:10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87">
            <text:p>57:14:0020301:11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87">
            <text:p>57:14:0020301:11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87">
            <text:p>57:14:0020301:11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87">
            <text:p>57:14:0020301:11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87">
            <text:p>57:14:0020301:1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87">
            <text:p>57:14:0020301:13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87">
            <text:p>57:14:0020301:14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87">
            <text:p>57:14:0030101:18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87">
            <text:p>57:14:0030101:18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87">
            <text:p>57:14:0030101:18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87">
            <text:p>57:14:0030101:20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87">
            <text:p>57:14:0030101:21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87">
            <text:p>57:14:0030101:21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87">
            <text:p>57:14:0030101:22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87">
            <text:p>57:14:0030101:22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87">
            <text:p>57:14:0030101:22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87">
            <text:p>57:14:0030101:22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87">
            <text:p>57:14:0030101:34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87">
            <text:p>57:14:0030101:35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87">
            <text:p>57:14:0030101:35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87">
            <text:p>57:14:0030104:16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87">
            <text:p>57:14:0030104:17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87">
            <text:p>57:14:0030104:17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87">
            <text:p>57:14:0030104:17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87">
            <text:p>57:14:0030104:18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87">
            <text:p>57:14:0030104:19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87">
            <text:p>57:14:0030104:19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87">
            <text:p>57:14:0030104:31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87">
            <text:p>57:14:0030104:32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87">
            <text:p>57:14:0030301:11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87">
            <text:p>57:14:0030301:11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87">
            <text:p>57:14:0030301:11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87">
            <text:p>57:14:0030301:12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87">
            <text:p>57:14:0030301:12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87">
            <text:p>57:14:0030301:12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87">
            <text:p>57:14:0030301:12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87">
            <text:p>57:14:0030301:12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87">
            <text:p>57:14:0030301:12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87">
            <text:p>57:14:0030301:13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87">
            <text:p>57:14:0030301:13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87">
            <text:p>57:14:0030301:13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87">
            <text:p>57:14:0030301:14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87">
            <text:p>57:14:0030301:14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87">
            <text:p>57:14:0030301:15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87">
            <text:p>57:14:0030301:15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87">
            <text:p>57:14:0030301:28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87">
            <text:p>57:14:0030301:28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87">
            <text:p>57:14:0030302:17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87">
            <text:p>57:14:0030302:17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87">
            <text:p>57:14:0030302:17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87">
            <text:p>57:14:0030302:17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87">
            <text:p>57:14:0030302:20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87">
            <text:p>57:14:0030302:20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87">
            <text:p>57:14:0030302:21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87">
            <text:p>57:14:0030302:21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87">
            <text:p>57:14:0030302:22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87">
            <text:p>57:14:0030302:22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87">
            <text:p>57:14:0030302:22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87">
            <text:p>57:14:0030302:22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87">
            <text:p>57:14:0030302:22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87">
            <text:p>57:14:0030302:23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87">
            <text:p>57:14:0030302:24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87">
            <text:p>57:14:0030302:35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87">
            <text:p>57:14:0030302:36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87">
            <text:p>57:14:0030302:36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87">
            <text:p>57:14:0030401:18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87">
            <text:p>57:14:0030401:18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87">
            <text:p>57:14:0030401:18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87">
            <text:p>57:14:0030401:18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87">
            <text:p>57:14:0030401:19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87">
            <text:p>57:14:0030401:19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87">
            <text:p>57:14:0030401:19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87">
            <text:p>57:14:0030401:19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87">
            <text:p>57:14:0030401:19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87">
            <text:p>57:14:0030401:19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87">
            <text:p>57:14:0030401:20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87">
            <text:p>57:14:0030401:20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87">
            <text:p>57:14:0030401:20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87">
            <text:p>57:14:0030401:20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87">
            <text:p>57:14:0030401:22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87">
            <text:p>57:14:0030401:22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87">
            <text:p>57:14:0030401:22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87">
            <text:p>57:14:0030401:22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87">
            <text:p>57:14:0030401:22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87">
            <text:p>57:14:0030401:22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87">
            <text:p>57:14:0030401:24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87">
            <text:p>57:14:0460103:3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87">
            <text:p>57:14:0710101:52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87">
            <text:p>57:14:1280101:5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87">
            <text:p>57:15:0030403:17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87">
            <text:p>57:17:0230101:24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87">
            <text:p>57:17:0230101:3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87">
            <text:p>57:17:0230101:3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87">
            <text:p>57:17:0240101:2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87">
            <text:p>57:18:0070602:24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87">
            <text:p>57:19:0000000:121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87">
            <text:p>57:19:0000000:12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87">
            <text:p>57:19:0000000:12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87">
            <text:p>57:19:0000000:13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87">
            <text:p>57:19:0000000:13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87">
            <text:p>57:19:0000000:13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87">
            <text:p>57:19:0000000:13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87">
            <text:p>57:19:0000000:141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87">
            <text:p>57:19:0000000:143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87">
            <text:p>57:19:0000000:158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87">
            <text:p>57:19:0000000:172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87">
            <text:p>57:19:0000000:175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87">
            <text:p>57:19:0000000:183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87">
            <text:p>57:19:0000000:185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87">
            <text:p>57:19:0000000:201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87">
            <text:p>57:19:0000000:201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87">
            <text:p>57:19:0000000:201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87">
            <text:p>57:19:0000000:5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87">
            <text:p>57:19:0000000:6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87">
            <text:p>57:19:0000000:6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87">
            <text:p>57:19:0000000:6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87">
            <text:p>57:19:0000000:7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87">
            <text:p>57:19:0000000:8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87">
            <text:p>57:19:0000000:9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87">
            <text:p>57:19:0010102:27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87">
            <text:p>57:19:0010102:42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87">
            <text:p>57:19:0010102:42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87">
            <text:p>57:19:0010102:5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87">
            <text:p>57:19:0010102:5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87">
            <text:p>57:19:0010102:6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87">
            <text:p>57:19:0010102:9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87">
            <text:p>57:19:0010102:9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87">
            <text:p>57:19:0010102:9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87">
            <text:p>57:19:0010102:9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87">
            <text:p>57:19:0010102:9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87">
            <text:p>57:19:0010303:106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87">
            <text:p>57:19:0020104:2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87">
            <text:p>57:19:0020502:28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87">
            <text:p>57:19:0020502:28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87">
            <text:p>57:19:0020502:29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87">
            <text:p>57:19:0020502:31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87">
            <text:p>57:19:0020502:32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87">
            <text:p>57:19:0020502:32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87">
            <text:p>57:19:0020502:43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87">
            <text:p>57:19:0020502:44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87">
            <text:p>57:19:0020502:44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87">
            <text:p>57:19:0020502:7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87">
            <text:p>57:19:0050101:29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87">
            <text:p>57:19:0050101:32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87">
            <text:p>57:19:0050101:32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87">
            <text:p>57:19:0050101:32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87">
            <text:p>57:19:0050101:32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87">
            <text:p>57:19:0050101:32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87">
            <text:p>57:19:0050101:33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87">
            <text:p>57:19:0050101:33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87">
            <text:p>57:19:0050101:33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87">
            <text:p>57:19:0050101:33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87">
            <text:p>57:19:0050101:33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87">
            <text:p>57:19:0050101:33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87">
            <text:p>57:19:0050101:34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87">
            <text:p>57:19:0050101:34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87">
            <text:p>57:19:0050101:34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87">
            <text:p>57:19:0050101:34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87">
            <text:p>57:19:0050101:34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87">
            <text:p>57:19:0050101:34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87">
            <text:p>57:19:0050101:47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87">
            <text:p>57:19:0050101:47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87">
            <text:p>57:19:0050101:48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87">
            <text:p>57:20:0000000:17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87">
            <text:p>57:20:0090101:52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87">
            <text:p>57:20:0090101:54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87">
            <text:p>57:20:0090101:54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87">
            <text:p>57:20:0090101:54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87">
            <text:p>57:21:0000000:103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87">
            <text:p>57:21:0000000:108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87">
            <text:p>57:21:0000000:113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87">
            <text:p>57:21:0000000:116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87">
            <text:p>57:21:0000000:118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87">
            <text:p>57:21:0000000:12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87">
            <text:p>57:21:0000000:12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87">
            <text:p>57:21:0000000:14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87">
            <text:p>57:21:0000000:4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87">
            <text:p>57:21:0000000:49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87">
            <text:p>57:21:0000000:5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87">
            <text:p>57:21:0000000:50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87">
            <text:p>57:21:0000000:51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87">
            <text:p>57:21:0000000:51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87">
            <text:p>57:21:0000000:5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87">
            <text:p>57:21:0000000:52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87">
            <text:p>57:21:0000000:53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87">
            <text:p>57:21:0000000:53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87">
            <text:p>57:21:0000000:53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87">
            <text:p>57:21:0000000:53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87">
            <text:p>57:21:0000000:5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87">
            <text:p>57:21:0000000:54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87">
            <text:p>57:21:0000000:6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87">
            <text:p>57:21:0000000:6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87">
            <text:p>57:21:0000000:66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87">
            <text:p>57:21:0000000:67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87">
            <text:p>57:21:0000000:7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87">
            <text:p>57:21:0000000:7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87">
            <text:p>57:21:0000000:7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87">
            <text:p>57:21:0000000:7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87">
            <text:p>57:21:0000000:7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87">
            <text:p>57:21:0000000:87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87">
            <text:p>57:21:0000000:9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87">
            <text:p>57:21:0010202:9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87">
            <text:p>57:21:0010203:17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87">
            <text:p>57:21:0010203:3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87">
            <text:p>57:21:0010205:6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87">
            <text:p>57:21:0010206:17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87">
            <text:p>57:21:0010206:3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87">
            <text:p>57:21:0010213: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87">
            <text:p>57:21:0020201:10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87">
            <text:p>57:21:0020201:11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87">
            <text:p>57:21:0020201:12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87">
            <text:p>57:21:0020201:23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87">
            <text:p>57:21:0020201:23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87">
            <text:p>57:21:0020201:2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87">
            <text:p>57:21:0020201:2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87">
            <text:p>57:21:0020701:18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87">
            <text:p>57:21:0020701: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87">
            <text:p>57:21:0020701:30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87">
            <text:p>57:21:0020701:30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87">
            <text:p>57:21:0020701:32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87">
            <text:p>57:21:0020701:45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87">
            <text:p>57:21:0030201:25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87">
            <text:p>57:21:0030301:10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87">
            <text:p>57:21:0030301:40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87">
            <text:p>57:21:0030301:8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87">
            <text:p>57:21:0030301:8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87">
            <text:p>57:21:0030501:12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87">
            <text:p>57:21:0030501:12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87">
            <text:p>57:21:0030501:13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87">
            <text:p>57:21:0030501:26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87">
            <text:p>57:21:0030501: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87">
            <text:p>57:21:0040401:2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87">
            <text:p>57:21:0100101:65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87">
            <text:p>57:21:0100101:65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87">
            <text:p>57:21:0320101:43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87">
            <text:p>57:21:0320101:43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87">
            <text:p>57:21:0380101:64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87">
            <text:p>57:21:0590101:1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87">
            <text:p>57:21:0590101:12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87">
            <text:p>57:23:0490102: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87">
            <text:p>57:24:0000000:1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87">
            <text:p>57:25:0000000:608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87">
            <text:p>57:25:0000000:629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87">
            <text:p>57:25:0020405:2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87">
            <text:p>57:25:0020405:23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87">
            <text:p>57:25:0020405:5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87">
            <text:p>57:25:0020405:6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87">
            <text:p>57:25:0021408:5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87">
            <text:p>57:25:0031402: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87">
            <text:p>57:25:0031402:1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87">
            <text:p>57:25:0031402:1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87">
            <text:p>57:25:0031402: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87">
            <text:p>57:25:0031402:2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87">
            <text:p>57:25:0031402:2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87">
            <text:p>57:25:0031402:2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87">
            <text:p>57:25:0031402:2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87">
            <text:p>57:25:0031402: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87">
            <text:p>57:25:0031403: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87">
            <text:p>57:25:0031403:1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87">
            <text:p>57:25:0031403:2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87">
            <text:p>57:25:0031403: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87">
            <text:p>57:25:0031403: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87">
            <text:p>57:25:0031403: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87">
            <text:p>57:25:0031403: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87">
            <text:p>57:26:0010225:26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87">
            <text:p>57:26:0010326:30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86">
            <text:p>57:25:0020235:17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86">
            <text:p>57:16:0250101:23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86">
            <text:p>57:22:0380101:52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86">
            <text:p>57:25:0020514:20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86">
            <text:p>57:26:0010116:121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86">
            <text:p>57:25:0021211:34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86">
            <text:p>57:25:0040410:62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86">
            <text:p>57:25:0030703:5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86">
            <text:p>57:21:0010207:16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86">
            <text:p>57:26:0010116:122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86">
            <text:p>57:26:0010116:123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86">
            <text:p>57:22:0900101:10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86">
            <text:p>57:25:0010727:200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86">
            <text:p>57:16:0250101:23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86">
            <text:p>57:25:0040311:277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86">
            <text:p>57:16:0250101:22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86">
            <text:p>57:22:0500103:38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86">
            <text:p>57:26:0010202:22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86">
            <text:p>57:22:0470101:36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86">
            <text:p>57:21:0010207:14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86">
            <text:p>57:21:0010213:14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86">
            <text:p>57:19:0010204:26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86">
            <text:p>57:22:0610104:39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86">
            <text:p>57:26:0010225:26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86">
            <text:p>57:22:0470101:35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86">
            <text:p>57:08:0970101:15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86">
            <text:p>57:10:2730101:16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86">
            <text:p>57:10:1360101:17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86">
            <text:p>57:08:0090101:2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86">
            <text:p>57:10:0010201:667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86">
            <text:p>57:10:1230101:116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86">
            <text:p>57:10:0800101:20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86">
            <text:p>57:10:1650101:207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86">
            <text:p>57:10:0052501:86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86">
            <text:p>57:07:0550101:32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86">
            <text:p>57:09:0030406:7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86">
            <text:p>57:10:0011601:92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86">
            <text:p>57:10:1400101:17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86">
            <text:p>57:09:0770101:11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86">
            <text:p>57:10:0030801:1589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86">
            <text:p>57:02:0680101:4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86">
            <text:p>57:14:0010202:149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86">
            <text:p>57:10:0040101:435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86">
            <text:p>57:10:2730101:19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86">
            <text:p>57:21:0000000:43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86">
            <text:p>57:08:0950101:2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86">
            <text:p>57:08:0910101:46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86">
            <text:p>57:08:0960101:6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86">
            <text:p>57:19:0000000:188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86">
            <text:p>57:06:0000000:126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86">
            <text:p>57:08:0910101:46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86">
            <text:p>57:23:0580101:24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86">
            <text:p>57:23:0000000:145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86">
            <text:p>57:10:0000000:361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86">
            <text:p>57:25:0010608:355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86">
            <text:p>57:10:2790101:110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86">
            <text:p>57:25:0020503:27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86">
            <text:p>57:07:0550101:48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86">
            <text:p>57:25:0040308:296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86">
            <text:p>57:16:0010103:123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86">
            <text:p>57:16:0010103:125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86">
            <text:p>57:16:0010103:45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86">
            <text:p>57:16:0010103:147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86">
            <text:p>57:16:0010103:120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86">
            <text:p>57:16:0010103:44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86">
            <text:p>57:16:0010103:140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86">
            <text:p>57:16:0010103:139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86">
            <text:p>57:16:0010103:46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86">
            <text:p>57:16:0010103:140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86">
            <text:p>57:16:0010103:54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86">
            <text:p>57:16:0010103:54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86">
            <text:p>57:16:0010103:55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86">
            <text:p>57:16:0010103:51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86">
            <text:p>57:16:0010103:52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86">
            <text:p>57:16:0010103:48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86">
            <text:p>57:16:0010103:44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86">
            <text:p>57:16:0010103:44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86">
            <text:p>57:16:0010103:44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86">
            <text:p>57:16:0010103:145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86">
            <text:p>57:16:0010103:46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86">
            <text:p>57:16:0010103:45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86">
            <text:p>57:16:0010103:55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86">
            <text:p>57:16:0010103:51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86">
            <text:p>57:16:0010103:51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86">
            <text:p>57:16:0010103:59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86">
            <text:p>57:16:0010103:60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86">
            <text:p>57:16:0010103:58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86">
            <text:p>57:16:0010103:59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86">
            <text:p>57:16:0010103:60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86">
            <text:p>57:16:0010103:60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86">
            <text:p>57:16:0010103:49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86">
            <text:p>57:16:0010103:55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86">
            <text:p>57:16:0010103:52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86">
            <text:p>57:16:0010103:51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86">
            <text:p>57:16:0010103:52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86">
            <text:p>57:16:0010103:50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86">
            <text:p>57:16:0010103:53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86">
            <text:p>57:16:0010103:51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86">
            <text:p>57:16:0010103:51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86">
            <text:p>57:16:0010103:54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86">
            <text:p>57:16:0010103:125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86">
            <text:p>57:16:0010103:45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86">
            <text:p>57:16:0010103:147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86">
            <text:p>57:16:0010103:47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86">
            <text:p>57:16:0010103:45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86">
            <text:p>57:16:0010103:120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86">
            <text:p>57:16:0010103:44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86">
            <text:p>57:16:0010103:54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86">
            <text:p>57:16:0010103:52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86">
            <text:p>57:16:0010103:54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86">
            <text:p>57:16:0010103:138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86">
            <text:p>57:16:0010103:145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86">
            <text:p>57:16:0010103:121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86">
            <text:p>57:16:0010103:125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86">
            <text:p>57:16:0010103:126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86">
            <text:p>57:16:0010103:142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86">
            <text:p>57:16:0010103:43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86">
            <text:p>57:16:0010103:121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86">
            <text:p>57:16:0010103:143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86">
            <text:p>57:16:0010103:47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86">
            <text:p>57:16:0010103:54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86">
            <text:p>57:16:0010103:57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86">
            <text:p>57:16:0010103:57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86">
            <text:p>57:16:0010103:55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86">
            <text:p>57:16:0010103:53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86">
            <text:p>57:16:0010103:58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86">
            <text:p>57:16:0010103:56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86">
            <text:p>57:16:0010103:59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86">
            <text:p>57:16:0010103:61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86">
            <text:p>57:16:0010103:53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86">
            <text:p>57:16:0010103:54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86">
            <text:p>57:16:0010103:59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86">
            <text:p>57:16:0010103:122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86">
            <text:p>57:16:0010103:121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86">
            <text:p>57:16:0010103:125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86">
            <text:p>57:16:0010103:120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86">
            <text:p>57:16:0010103:121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86">
            <text:p>57:16:0010103:140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86">
            <text:p>57:16:0010103:125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86">
            <text:p>57:16:0010103:126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86">
            <text:p>57:16:0010103:54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86">
            <text:p>57:16:0010103:55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86">
            <text:p>57:16:0010103:47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86">
            <text:p>57:16:0010103:53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86">
            <text:p>57:16:0010103:53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86">
            <text:p>57:16:0010103:140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86">
            <text:p>57:16:0010103:126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86">
            <text:p>57:16:0010103:45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86">
            <text:p>57:16:0010103:45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86">
            <text:p>57:16:0010103:58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86">
            <text:p>57:16:0010103:141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86">
            <text:p>57:16:0010103:52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86">
            <text:p>57:16:0010103:49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86">
            <text:p>57:16:0010103:141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86">
            <text:p>57:16:0010103:144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86">
            <text:p>57:16:0010103:141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86">
            <text:p>57:16:0010103:47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86">
            <text:p>57:16:0010103:46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86">
            <text:p>57:16:0010103:62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86">
            <text:p>57:16:0010103:61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86">
            <text:p>57:16:0010103:60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86">
            <text:p>57:16:0010103:61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86">
            <text:p>57:16:0010103:62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86">
            <text:p>57:16:0010103:61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86">
            <text:p>57:16:0010103:62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86">
            <text:p>57:16:0010103:56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86">
            <text:p>57:16:0010103:61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86">
            <text:p>57:16:0010103:46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86">
            <text:p>57:16:0010103:44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86">
            <text:p>57:16:0010103:141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86">
            <text:p>57:16:0010103:45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86">
            <text:p>57:16:0010103:46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86">
            <text:p>57:16:0010103:124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86">
            <text:p>57:16:0010103:122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86">
            <text:p>57:16:0010103:46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86">
            <text:p>57:16:0010103:46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86">
            <text:p>57:16:0010103:125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86">
            <text:p>57:16:0010103:44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86">
            <text:p>57:16:0010103:47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86">
            <text:p>57:16:0010103:125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86">
            <text:p>57:16:0010103:120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86">
            <text:p>57:16:0010103:122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86">
            <text:p>57:16:0010103:48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86">
            <text:p>57:16:0010103:51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86">
            <text:p>57:16:0010103:51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86">
            <text:p>57:16:0010103:53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86">
            <text:p>57:16:0010103:56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86">
            <text:p>57:16:0010103:59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86">
            <text:p>57:16:0010103:58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86">
            <text:p>57:16:0010103:49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86">
            <text:p>57:16:0010103:49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86">
            <text:p>57:16:0010103:49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86">
            <text:p>57:16:0010103:52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86">
            <text:p>57:16:0010103:55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86">
            <text:p>57:16:0010103:50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86">
            <text:p>57:16:0010103:49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86">
            <text:p>57:16:0010103:55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86">
            <text:p>57:16:0010103:49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86">
            <text:p>57:16:0010103:54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86">
            <text:p>57:16:0010103:53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86">
            <text:p>57:16:0010103:52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86">
            <text:p>57:16:0010103:56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86">
            <text:p>57:16:0010103:57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86">
            <text:p>57:16:0010103:62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86">
            <text:p>57:16:0010103:60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86">
            <text:p>57:16:0010103:113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86">
            <text:p>57:16:0010103:112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86">
            <text:p>57:16:0010103:112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86">
            <text:p>57:16:0010103:113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86">
            <text:p>57:16:0010103:115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86">
            <text:p>57:16:0010103:118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86">
            <text:p>57:16:0010103:116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86">
            <text:p>57:16:0010103:116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86">
            <text:p>57:16:0010103:117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86">
            <text:p>57:16:0010103:1195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86">
            <text:p>57:16:0010103:112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86">
            <text:p>57:16:0010103:115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86">
            <text:p>57:16:0010103:113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86">
            <text:p>57:16:0010103:116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86">
            <text:p>57:16:0010103:112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86">
            <text:p>57:16:0010103:112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86">
            <text:p>57:16:0010103:113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86">
            <text:p>57:16:0010103:117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86">
            <text:p>57:11:0000000:206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86">
            <text:p>57:11:0000000:2059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86">
            <text:p>57:16:0250101:35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86">
            <text:p>57:16:0250101:35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86">
            <text:p>57:16:0250101:35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86">
            <text:p>57:07:0550101:486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86">
            <text:p>57:07:0550101:48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86">
            <text:p>57:19:0010204:397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86">
            <text:p>57:19:0010204:398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86">
            <text:p>57:19:0010204:400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86">
            <text:p>57:19:0010204:401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86">
            <text:p>57:19:0010204:402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86">
            <text:p>57:19:0010204:403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86">
            <text:p>57:19:0010204:40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86">
            <text:p>57:19:0010204:544</text:p>
          </table:table-cell>
          <table:table-cell table:style-name="ce27"/>
          <table:table-cell office:value-type="string" table:style-name="ce12">
            <text:p>07.11.2025</text:p>
          </table:table-cell>
          <table:table-cell office:value-type="string" table:style-name="ce12">
            <text:p>05.1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C2B2652A5340798EFA85DE554F37ABCCE0D48038B4E928F4D9E7CB06492DF8E06C33683943B280231C9828C9AABF84DAD0D7037271829D9FF2C7B2689FA60287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8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5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8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85"/>
          <table:table-cell table:number-columns-repeated="16382"/>
        </table:table-row>
        <table:table-row table:number-rows-repeated="1047309" table:style-name="ro8">
          <table:table-cell/>
          <table:table-cell table:style-name="ce3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19T10:36:43Z</dc:date>
    <meta:editing-cycles>10</meta:editing-cycles>
  </office:meta>
</office:document-meta>
</file>