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2:$B$1048576, B2)+COUNTIF($B$1:$B$16, B2)+COUNTIF($B$96:$B$98, B2)&gt;1,NOT(ISBLANK(B2))))" style:apply-style-name="cf1" style:base-cell-address="Акт.B2"/>
      <style:map style:condition="is-true-formula(msoxl:AND(COUNTIF($B$342:$B$1048576, B2)+COUNTIF($B$1:$B$16, B2)+COUNTIF($B$96:$B$98, B2)&gt;1,NOT(ISBLANK(B2))))" style:apply-style-name="cf1" style:base-cell-address="Акт.B2"/>
      <style:map style:condition="is-true-formula(msoxl:AND(COUNTIF($B$342:$B$1048576, B2)+COUNTIF($B$1:$B$16, B2)+COUNTIF($B$96:$B$98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2:$B$1048576, B2)+COUNTIF($B$1:$B$16, B2)+COUNTIF($B$96:$B$98, B2)&gt;1,NOT(ISBLANK(B2))))" style:apply-style-name="cf1" style:base-cell-address="Акт.B2"/>
      <style:map style:condition="is-true-formula(msoxl:AND(COUNTIF($B$342:$B$1048576, B3)+COUNTIF($B$1:$B$16, B3)+COUNTIF($B$96:$B$98, B3)&gt;1,NOT(ISBLANK(B3))))" style:apply-style-name="cf1" style:base-cell-address="Акт.B3"/>
      <style:map style:condition="is-true-formula(msoxl:AND(COUNTIF($B$342:$B$1048576, B3)+COUNTIF($B$1:$B$16, B3)+COUNTIF($B$96:$B$98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2:$B$1048576, B12)+COUNTIF($B$1:$B$16, B12)+COUNTIF($B$96:$B$98, B12)&gt;1,NOT(ISBLANK(B12))))" style:apply-style-name="cf1" style:base-cell-address="Акт.B12"/>
      <style:map style:condition="is-true-formula(msoxl:AND(COUNTIF($B$342:$B$1048576, B12)+COUNTIF($B$1:$B$16, B12)+COUNTIF($B$96:$B$98, B12)&gt;1,NOT(ISBLANK(B12))))" style:apply-style-name="cf1" style:base-cell-address="Акт.B12"/>
      <style:map style:condition="is-true-formula(msoxl:AND(COUNTIF($B$342:$B$1048576, B12)+COUNTIF($B$1:$B$16, B12)+COUNTIF($B$96:$B$98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2:$B$1048576, B12)+COUNTIF($B$1:$B$16, B12)+COUNTIF($B$96:$B$98, B12)&gt;1,NOT(ISBLANK(B12))))" style:apply-style-name="cf1" style:base-cell-address="Акт.B12"/>
      <style:map style:condition="is-true-formula(msoxl:AND(COUNTIF($B$342:$B$1048576, B16)+COUNTIF($B$1:$B$16, B16)+COUNTIF($B$96:$B$98, B16)&gt;1,NOT(ISBLANK(B16))))" style:apply-style-name="cf1" style:base-cell-address="Акт.B16"/>
      <style:map style:condition="is-true-formula(msoxl:AND(COUNTIF($B$342:$B$1048576, B16)+COUNTIF($B$1:$B$16, B16)+COUNTIF($B$96:$B$98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2" style:family="table-cell">
      <style:map style:condition="is-true-formula(msoxl:AND(COUNTIF($B$342:$B$1048576, B355)+COUNTIF($B$1:$B$16, B355)+COUNTIF($B$96:$B$98, B355)&gt;1,NOT(ISBLANK(B355))))" style:apply-style-name="cf1" style:base-cell-address="Акт.B355"/>
      <style:map style:condition="is-true-formula(msoxl:AND(COUNTIF($B$342:$B$1048576, B355)+COUNTIF($B$1:$B$16, B355)+COUNTIF($B$96:$B$98, B355)&gt;1,NOT(ISBLANK(B355))))" style:apply-style-name="cf1" style:base-cell-address="Акт.B355"/>
      <style:map style:condition="is-true-formula(msoxl:AND(COUNTIF($B$342:$B$1048576, B355)+COUNTIF($B$1:$B$16, B355)+COUNTIF($B$96:$B$98, B355)&gt;1,NOT(ISBLANK(B355))))" style:apply-style-name="cf1" style:base-cell-address="Акт.B355"/>
    </style:style>
    <style:style style:name="ce163" style:family="table-cell" style:parent-style-name="Default" style:data-style-name="N0">
      <style:table-cell-properties style:vertical-align="automatic"/>
      <style:map style:condition="is-true-formula(msoxl:AND(COUNTIF($B$342:$B$1048576, B349)+COUNTIF($B$1:$B$16, B349)+COUNTIF($B$96:$B$98, B349)&gt;1,NOT(ISBLANK(B349))))" style:apply-style-name="cf1" style:base-cell-address="Акт.B349"/>
      <style:map style:condition="is-true-formula(msoxl:AND(COUNTIF($B$342:$B$1048576, B349)+COUNTIF($B$1:$B$16, B349)+COUNTIF($B$96:$B$98, B349)&gt;1,NOT(ISBLANK(B349))))" style:apply-style-name="cf1" style:base-cell-address="Акт.B349"/>
      <style:map style:condition="is-true-formula(msoxl:AND(COUNTIF($B$342:$B$1048576, B349)+COUNTIF($B$1:$B$16, B349)+COUNTIF($B$96:$B$98, B349)&gt;1,NOT(ISBLANK(B349))))" style:apply-style-name="cf1" style:base-cell-address="Акт.B349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030</text:p>
          </table:table-cell>
          <table:table-cell table:style-name="ce7"/>
          <table:table-cell table:style-name="ce8"/>
          <table:table-cell office:value-type="date" office:date-value="2025-02-04T00:00:00" table:style-name="ce9">
            <text:p>04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2">
            <text:p>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3" table:style-name="ce12">
            <text:p>2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1080101:141</text:p>
          </table:table-cell>
          <table:table-cell office:value-type="float" office:value="775565.75" table:style-name="ce19">
            <text:p><text:s/>775 565,7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1080101:150</text:p>
          </table:table-cell>
          <table:table-cell office:value-type="float" office:value="867000" table:style-name="ce21">
            <text:p><text:s/>867 000,0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1:1080101:151</text:p>
          </table:table-cell>
          <table:table-cell office:value-type="float" office:value="867000" table:style-name="ce19">
            <text:p><text:s/>867 00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1:1080101:152</text:p>
          </table:table-cell>
          <table:table-cell office:value-type="float" office:value="867000" table:style-name="ce19">
            <text:p><text:s/>867 00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5:0000000:673</text:p>
          </table:table-cell>
          <table:table-cell office:value-type="float" office:value="182400" table:style-name="ce21">
            <text:p><text:s/>182 400,0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5:0000000:77</text:p>
          </table:table-cell>
          <table:table-cell office:value-type="float" office:value="77941300.799999997" table:style-name="ce19">
            <text:p><text:s/>77 941 300,8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6:0010203:38</text:p>
          </table:table-cell>
          <table:table-cell office:value-type="float" office:value="513203.64" table:style-name="ce19">
            <text:p><text:s/>513 203,64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6:0010203:39</text:p>
          </table:table-cell>
          <table:table-cell office:value-type="float" office:value="190364.04" table:style-name="ce21">
            <text:p><text:s/>190 364,04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6:0030301:796</text:p>
          </table:table-cell>
          <table:table-cell office:value-type="float" office:value="224070" table:style-name="ce19">
            <text:p><text:s/>224 07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6:1070101:35</text:p>
          </table:table-cell>
          <table:table-cell office:value-type="float" office:value="142834.29999999999" table:style-name="ce19">
            <text:p><text:s/>142 834,3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07:0790101:534</text:p>
          </table:table-cell>
          <table:table-cell office:value-type="float" office:value="141399.48000000001" table:style-name="ce21">
            <text:p><text:s/>141 399,48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09:0030101:291</text:p>
          </table:table-cell>
          <table:table-cell office:value-type="float" office:value="12363.39" table:style-name="ce19">
            <text:p><text:s/>12 363,3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09:0370101:659</text:p>
          </table:table-cell>
          <table:table-cell office:value-type="float" office:value="50521.38" table:style-name="ce19">
            <text:p><text:s/>50 521,38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3">
            <text:p>57:10:0011201:276</text:p>
          </table:table-cell>
          <table:table-cell office:value-type="float" office:value="140181.65" table:style-name="ce21">
            <text:p><text:s/>140 181,65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10:0022801:837</text:p>
          </table:table-cell>
          <table:table-cell office:value-type="float" office:value="222330.84" table:style-name="ce19">
            <text:p><text:s/>222 330,84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5">
            <text:p>57:10:0040801:1165</text:p>
          </table:table-cell>
          <table:table-cell office:value-type="float" office:value="72762.8" table:style-name="ce19">
            <text:p><text:s/>72 762,8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6">
            <text:p>57:10:0040801:92</text:p>
          </table:table-cell>
          <table:table-cell office:value-type="float" office:value="89476.15" table:style-name="ce21">
            <text:p><text:s/>89 476,15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7">
            <text:p>57:10:0040801:97</text:p>
          </table:table-cell>
          <table:table-cell office:value-type="float" office:value="132933" table:style-name="ce19">
            <text:p><text:s/>132 933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8">
            <text:p>57:10:1000101:1016</text:p>
          </table:table-cell>
          <table:table-cell office:value-type="float" office:value="68424.75" table:style-name="ce19">
            <text:p><text:s/>68 424,7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9">
            <text:p>57:10:1660101:661</text:p>
          </table:table-cell>
          <table:table-cell office:value-type="float" office:value="229357.5" table:style-name="ce19">
            <text:p><text:s/>229 357,5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0">
            <text:p>57:11:2630103:3</text:p>
          </table:table-cell>
          <table:table-cell office:value-type="float" office:value="1795711.92" table:style-name="ce21">
            <text:p><text:s/>1 795 711,92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08">
            <text:p>57:13:0000000:134</text:p>
          </table:table-cell>
          <table:table-cell office:value-type="float" office:value="8104350" table:style-name="ce19">
            <text:p><text:s/>8 104 35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09">
            <text:p>57:13:0000000:803</text:p>
          </table:table-cell>
          <table:table-cell office:value-type="float" office:value="3743040" table:style-name="ce19">
            <text:p><text:s/>3 743 04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10">
            <text:p>57:14:0010203:713</text:p>
          </table:table-cell>
          <table:table-cell office:value-type="float" office:value="19946.7" table:style-name="ce21">
            <text:p><text:s/>19 946,7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11">
            <text:p>57:16:0000000:773</text:p>
          </table:table-cell>
          <table:table-cell office:value-type="float" office:value="9893000" table:style-name="ce19">
            <text:p><text:s/>9 893 00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12">
            <text:p>57:19:0290101:575</text:p>
          </table:table-cell>
          <table:table-cell office:value-type="float" office:value="332910" table:style-name="ce19">
            <text:p><text:s/>332 91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13">
            <text:p>57:19:1360101:64</text:p>
          </table:table-cell>
          <table:table-cell office:value-type="float" office:value="138841.92000000001" table:style-name="ce21">
            <text:p><text:s/>138 841,92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14">
            <text:p>57:20:0240101:598</text:p>
          </table:table-cell>
          <table:table-cell office:value-type="float" office:value="1977278.2" table:style-name="ce19">
            <text:p><text:s/>1 977 278,2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15">
            <text:p>57:20:0240101:599</text:p>
          </table:table-cell>
          <table:table-cell office:value-type="float" office:value="29020.46" table:style-name="ce19">
            <text:p><text:s/>29 020,4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16">
            <text:p>57:22:0000000:1855</text:p>
          </table:table-cell>
          <table:table-cell office:value-type="float" office:value="6515.32" table:style-name="ce21">
            <text:p><text:s/>6 515,32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17">
            <text:p>57:22:0040302:871</text:p>
          </table:table-cell>
          <table:table-cell office:value-type="float" office:value="7761.18" table:style-name="ce19">
            <text:p><text:s/>7 761,18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18">
            <text:p>57:22:0850103:1096</text:p>
          </table:table-cell>
          <table:table-cell office:value-type="float" office:value="4942" table:style-name="ce19">
            <text:p><text:s/>4 942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19">
            <text:p>57:22:1420101:226</text:p>
          </table:table-cell>
          <table:table-cell office:value-type="float" office:value="176640" table:style-name="ce21">
            <text:p><text:s/>176 640,0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20">
            <text:p>57:24:0310101:180</text:p>
          </table:table-cell>
          <table:table-cell office:value-type="float" office:value="129168.32000000001" table:style-name="ce19">
            <text:p><text:s/>129 168,32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21">
            <text:p>57:25:0020903:102</text:p>
          </table:table-cell>
          <table:table-cell office:value-type="float" office:value="240565.59" table:style-name="ce19">
            <text:p><text:s/>240 565,5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2">
            <text:p>57:25:0021404:887</text:p>
          </table:table-cell>
          <table:table-cell office:value-type="float" office:value="251260" table:style-name="ce21">
            <text:p><text:s/>251 260,0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3">
            <text:p>57:25:0021533:2845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4">
            <text:p>57:25:0030756:1825</text:p>
          </table:table-cell>
          <table:table-cell office:value-type="float" office:value="62152.22" table:style-name="ce19">
            <text:p><text:s/>62 152,22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5">
            <text:p>57:25:0030756:526</text:p>
          </table:table-cell>
          <table:table-cell office:value-type="float" office:value="49676357.07" table:style-name="ce19">
            <text:p><text:s/>49 676 357,07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6">
            <text:p>57:14:0010104:423</text:p>
          </table:table-cell>
          <table:table-cell office:value-type="float" office:value="1319975.08" table:style-name="ce21">
            <text:p><text:s/>1 319 975,08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27">
            <text:p>57:10:0030801:21088</text:p>
          </table:table-cell>
          <table:table-cell office:value-type="float" office:value="2633461.19" table:style-name="ce19">
            <text:p><text:s/>2 633 461,1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28">
            <text:p>57:27:0020701:2609</text:p>
          </table:table-cell>
          <table:table-cell office:value-type="float" office:value="2214099.7799999998" table:style-name="ce19">
            <text:p><text:s/>2 214 099,78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9">
            <text:p>57:10:0070101:5036</text:p>
          </table:table-cell>
          <table:table-cell office:value-type="float" office:value="1174984.82" table:style-name="ce21">
            <text:p><text:s/>1 174 984,82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0">
            <text:p>57:25:0021315:613</text:p>
          </table:table-cell>
          <table:table-cell office:value-type="float" office:value="990223.53" table:style-name="ce19">
            <text:p><text:s/>990 223,53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1">
            <text:p>57:25:0021541:27</text:p>
          </table:table-cell>
          <table:table-cell office:value-type="float" office:value="741048.85" table:style-name="ce19">
            <text:p><text:s/>741 048,8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2">
            <text:p>57:25:0031108:274</text:p>
          </table:table-cell>
          <table:table-cell office:value-type="float" office:value="1032021.79" table:style-name="ce21">
            <text:p><text:s/>1 032 021,79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3">
            <text:p>57:25:0020219:372</text:p>
          </table:table-cell>
          <table:table-cell office:value-type="float" office:value="3393015.47" table:style-name="ce19">
            <text:p><text:s/>3 393 015,47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4">
            <text:p>57:25:0020234:216</text:p>
          </table:table-cell>
          <table:table-cell office:value-type="float" office:value="3446369.15" table:style-name="ce19">
            <text:p><text:s/>3 446 369,1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5">
            <text:p>57:14:0010204:79</text:p>
          </table:table-cell>
          <table:table-cell office:value-type="float" office:value="970138.17" table:style-name="ce21">
            <text:p><text:s/>970 138,17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36">
            <text:p>57:10:0860301:234</text:p>
          </table:table-cell>
          <table:table-cell office:value-type="float" office:value="2234644.7799999998" table:style-name="ce19">
            <text:p><text:s/>2 234 644,78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7">
            <text:p>57:10:1200101:304</text:p>
          </table:table-cell>
          <table:table-cell office:value-type="float" office:value="582220.75" table:style-name="ce19">
            <text:p><text:s/>582 220,7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8">
            <text:p>57:15:0020401:579</text:p>
          </table:table-cell>
          <table:table-cell office:value-type="float" office:value="410336.19" table:style-name="ce21">
            <text:p><text:s/>410 336,19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39">
            <text:p>57:10:2420101:749</text:p>
          </table:table-cell>
          <table:table-cell office:value-type="float" office:value="386669.52" table:style-name="ce19">
            <text:p><text:s/>386 669,52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0">
            <text:p>57:19:0250101:185</text:p>
          </table:table-cell>
          <table:table-cell office:value-type="float" office:value="395806.46" table:style-name="ce19">
            <text:p><text:s/>395 806,4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1">
            <text:p>57:10:2020101:1254</text:p>
          </table:table-cell>
          <table:table-cell office:value-type="float" office:value="2200091.56" table:style-name="ce21">
            <text:p><text:s/>2 200 091,56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2">
            <text:p>57:10:1230101:2169</text:p>
          </table:table-cell>
          <table:table-cell office:value-type="float" office:value="1797693.39" table:style-name="ce19">
            <text:p><text:s/>1 797 693,3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3">
            <text:p>57:06:0040202:420</text:p>
          </table:table-cell>
          <table:table-cell office:value-type="float" office:value="69057651.159999996" table:style-name="ce19">
            <text:p><text:s/>69 057 651,1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44">
            <text:p>57:07:0020101:594</text:p>
          </table:table-cell>
          <table:table-cell office:value-type="float" office:value="68725600" table:style-name="ce19">
            <text:p><text:s/>68 725 600,0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45">
            <text:p>57:10:2010101:190</text:p>
          </table:table-cell>
          <table:table-cell office:value-type="float" office:value="700242.6" table:style-name="ce21">
            <text:p><text:s/>700 242,6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46">
            <text:p>57:25:0010727:1945</text:p>
          </table:table-cell>
          <table:table-cell office:value-type="float" office:value="116577.94" table:style-name="ce19">
            <text:p><text:s/>116 577,94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47">
            <text:p>57:25:0020157:318</text:p>
          </table:table-cell>
          <table:table-cell office:value-type="float" office:value="325702.34000000003" table:style-name="ce19">
            <text:p><text:s/>325 702,34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48">
            <text:p>57:25:0020805:1920</text:p>
          </table:table-cell>
          <table:table-cell office:value-type="float" office:value="95708.34" table:style-name="ce21">
            <text:p><text:s/>95 708,34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49">
            <text:p>57:25:0020805:1921</text:p>
          </table:table-cell>
          <table:table-cell office:value-type="float" office:value="95888.79" table:style-name="ce19">
            <text:p><text:s/>95 888,7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0">
            <text:p>57:22:0020207:1053</text:p>
          </table:table-cell>
          <table:table-cell office:value-type="float" office:value="198612.85" table:style-name="ce19">
            <text:p><text:s/>198 612,85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51">
            <text:p>57:25:0020157:317</text:p>
          </table:table-cell>
          <table:table-cell office:value-type="float" office:value="174341.35" table:style-name="ce21">
            <text:p><text:s/>174 341,35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2">
            <text:p>57:25:0040237:1507</text:p>
          </table:table-cell>
          <table:table-cell office:value-type="float" office:value="136803.79999999999" table:style-name="ce19">
            <text:p><text:s/>136 803,8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3">
            <text:p>57:15:0020401:578</text:p>
          </table:table-cell>
          <table:table-cell office:value-type="float" office:value="2289956.69" table:style-name="ce19">
            <text:p><text:s/>2 289 956,6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60">
            <text:p>57:25:0030614:631</text:p>
          </table:table-cell>
          <table:table-cell office:value-type="float" office:value="1926018.85" table:style-name="ce21">
            <text:p><text:s/>1 926 018,85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7">
            <text:p>57:25:0030510:40</text:p>
          </table:table-cell>
          <table:table-cell office:value-type="float" office:value="4166042.02" table:style-name="ce19">
            <text:p><text:s/>4 166 042,02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6">
            <text:p>57:25:0030523:190</text:p>
          </table:table-cell>
          <table:table-cell office:value-type="float" office:value="1854004.46" table:style-name="ce19">
            <text:p><text:s/>1 854 004,4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54">
            <text:p>57:18:0130101:338</text:p>
          </table:table-cell>
          <table:table-cell office:value-type="float" office:value="117898.3" table:style-name="ce21">
            <text:p><text:s/>117 898,3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5">
            <text:p>57:20:0530101:519</text:p>
          </table:table-cell>
          <table:table-cell office:value-type="float" office:value="262829.65999999997" table:style-name="ce19">
            <text:p><text:s/>262 829,66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8">
            <text:p>57:25:0020540:407</text:p>
          </table:table-cell>
          <table:table-cell office:value-type="float" office:value="1446134.04" table:style-name="ce19">
            <text:p><text:s/>1 446 134,04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9">
            <text:p>57:25:0031434:274</text:p>
          </table:table-cell>
          <table:table-cell office:value-type="float" office:value="225688.35" table:style-name="ce21">
            <text:p><text:s/>225 688,35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61">
            <text:p>57:27:0010218:65</text:p>
          </table:table-cell>
          <table:table-cell office:value-type="float" office:value="210099.99" table:style-name="ce19">
            <text:p><text:s/>210 099,99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62">
            <text:p>57:19:0430101:670</text:p>
          </table:table-cell>
          <table:table-cell office:value-type="float" office:value="796177.1" table:style-name="ce19">
            <text:p><text:s/>796 177,10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3">
            <text:p>57:19:0430101:681</text:p>
          </table:table-cell>
          <table:table-cell office:value-type="float" office:value="708068.97" table:style-name="ce19">
            <text:p><text:s/>708 068,97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6">
            <text:p>57:10:2020101:1253</text:p>
          </table:table-cell>
          <table:table-cell office:value-type="float" office:value="5419430.2000000002" table:style-name="ce21">
            <text:p><text:s/>5 419 430,20<text:s text:c="3"/></text:p>
          </table:table-cell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07">
            <text:p>57:10:2020101:1213</text:p>
          </table:table-cell>
          <table:table-cell office:value-type="float" office:value="3982853.88" table:style-name="ce19">
            <text:p><text:s/>3 982 853,88<text:s text:c="3"/></text:p>
          </table:table-cell>
          <table:table-cell office:value-type="string" table:style-name="ce11">
            <text:p>24.01.2025</text:p>
          </table:table-cell>
          <table:table-cell office:value-type="string" table:style-name="ce11">
            <text:p>21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8">
            <text:p>57:04:0000000:1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1">
            <text:p>57:04:0000000:81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2">
            <text:p>57:04:0010410:17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3">
            <text:p>57:04:0010410:17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4">
            <text:p>57:04:0010410:34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5">
            <text:p>57:04:0010410:4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9">
            <text:p>57:05:0000000:66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0">
            <text:p>57:05:0620101:21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1">
            <text:p>57:06:0010401:35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2">
            <text:p>57:07:0030201:29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3">
            <text:p>57:08:0000000:10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6">
            <text:p>57:08:0000000:15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7">
            <text:p>57:08:0000000:39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8">
            <text:p>57:08:0000000:75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9">
            <text:p>57:08:0030101:44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0">
            <text:p>57:08:0030101:89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1">
            <text:p>57:08:0680101:14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2">
            <text:p>57:08:0690101:10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3">
            <text:p>57:08:0690101:19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4">
            <text:p>57:08:0690101:19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5">
            <text:p>57:08:0690101:19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6">
            <text:p>57:08:0690101:19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7">
            <text:p>57:08:0690101: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8">
            <text:p>57:09:0000000:1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9">
            <text:p>57:09:0000000:12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0">
            <text:p>57:09:0000000:13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1">
            <text:p>57:09:0000000:139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2">
            <text:p>57:09:0000000:151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3">
            <text:p>57:09:0000000:9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4">
            <text:p>57:09:0010301:32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5">
            <text:p>57:09:0030310:2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6">
            <text:p>57:09:0030405:63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7">
            <text:p>57:09:0040202:19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8">
            <text:p>57:09:0040202:28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9">
            <text:p>57:09:0410101:10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0">
            <text:p>57:09:0410101:10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1">
            <text:p>57:09:0410101:1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2">
            <text:p>57:09:0410101:106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3">
            <text:p>57:09:0410101:10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4">
            <text:p>57:09:0410101:1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5">
            <text:p>57:09:0410101:10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6">
            <text:p>57:09:0410101:109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09:0410101:11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8">
            <text:p>57:09:0410101:11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9">
            <text:p>57:09:0410101:12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0">
            <text:p>57:09:0410101:127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1">
            <text:p>57:09:0410101:127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2">
            <text:p>57:09:0410101:128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3">
            <text:p>57:09:0410101:128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84">
            <text:p>57:09:0410101:128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5">
            <text:p>57:09:0410101:129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8">
            <text:p>57:09:0410101:129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9">
            <text:p>57:09:0410101:13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0">
            <text:p>57:09:0410101:3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1">
            <text:p>57:09:0410101:3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2">
            <text:p>57:09:0410101:31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3">
            <text:p>57:09:0410101:37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4">
            <text:p>57:09:0410101:3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5">
            <text:p>57:09:0410101:38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6">
            <text:p>57:09:0410101:39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7">
            <text:p>57:09:0410101:40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8">
            <text:p>57:09:0410101:5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9">
            <text:p>57:09:0410101:5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0">
            <text:p>57:09:0410101:6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1">
            <text:p>57:09:0410101:6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2">
            <text:p>57:09:0410101:6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3">
            <text:p>57:09:0410101:7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4">
            <text:p>57:09:0410101:7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5">
            <text:p>57:09:0410101: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6">
            <text:p>57:09:0410101:8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7">
            <text:p>57:09:0410101:8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8">
            <text:p>57:09:0410101:93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9">
            <text:p>57:09:0410101:94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0">
            <text:p>57:09:0560101:1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1">
            <text:p>57:09:0560101:11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2">
            <text:p>57:09:0560101:11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3">
            <text:p>57:09:0560101:12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4">
            <text:p>57:09:0560101:12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5">
            <text:p>57:09:0560101:12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6">
            <text:p>57:09:0560101:13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7">
            <text:p>57:09:0560101:14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8">
            <text:p>57:09:0560101:15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9">
            <text:p>57:09:0560101:15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0">
            <text:p>57:09:0560101:15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1">
            <text:p>57:09:0560101:15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2">
            <text:p>57:09:0560101:15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3">
            <text:p>57:09:0560101:16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4">
            <text:p>57:09:0560101:16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5">
            <text:p>57:09:0560101:17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6">
            <text:p>57:09:0560101:17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7">
            <text:p>57:09:0560101:17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8">
            <text:p>57:09:0560101:18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9">
            <text:p>57:09:0560101:18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0">
            <text:p>57:09:0560101:18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1">
            <text:p>57:09:0560101:18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2">
            <text:p>57:09:0560101:19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3">
            <text:p>57:09:0560101:19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4">
            <text:p>57:09:0560101:19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5">
            <text:p>57:09:0560101:19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6">
            <text:p>57:09:0560101:20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7">
            <text:p>57:09:0560101:2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8">
            <text:p>57:09:0560101:20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9">
            <text:p>57:09:0560101:2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0">
            <text:p>57:09:0560101:2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1">
            <text:p>57:09:0560101:21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2">
            <text:p>57:09:0560101:21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3">
            <text:p>57:09:0560101:21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4">
            <text:p>57:09:0560101:22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5">
            <text:p>57:09:0560101:22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6">
            <text:p>57:09:0560101:23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7">
            <text:p>57:09:0560101:24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8">
            <text:p>57:09:0560101:24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9">
            <text:p>57:09:0560101:40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0">
            <text:p>57:09:0560101:4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1">
            <text:p>57:09:0560101:41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2">
            <text:p>57:09:0560101:42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3">
            <text:p>57:09:0560101:42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4">
            <text:p>57:09:0560101:42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5">
            <text:p>57:09:0560101:43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6">
            <text:p>57:09:0560101:5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7">
            <text:p>57:09:0560101:55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8">
            <text:p>57:09:0560101:55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9">
            <text:p>57:09:0560101:55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0">
            <text:p>57:09:0560101:56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1">
            <text:p>57:09:0560101:56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2">
            <text:p>57:09:0560101:8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3">
            <text:p>57:09:0560101:8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4">
            <text:p>57:09:0960101:13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5">
            <text:p>57:09:0960101:13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6">
            <text:p>57:09:0960101:13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7">
            <text:p>57:10:0010201:109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8">
            <text:p>57:10:0010201:173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9">
            <text:p>57:10:0021201:129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0">
            <text:p>57:10:0022501:7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1">
            <text:p>57:10:0022701:111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2">
            <text:p>57:10:0030801:2063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3">
            <text:p>57:10:0040101:382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54">
            <text:p>57:10:0960101:145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55">
            <text:p>57:10:0960101:218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6">
            <text:p>57:10:1230101:104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7">
            <text:p>57:10:1230101:31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8">
            <text:p>57:10:1240101:8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9">
            <text:p>57:11:0030101:1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0">
            <text:p>57:11:1070101:5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1">
            <text:p>57:11:1400102:8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2">
            <text:p>57:13:0000000:76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3">
            <text:p>57:14:0010204:54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4">
            <text:p>57:14:0040401:3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5">
            <text:p>57:14:0450102:2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6">
            <text:p>57:14:0450102:4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7">
            <text:p>57:14:0740102:8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8">
            <text:p>57:16:0000000:2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9">
            <text:p>57:16:0000000:4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70">
            <text:p>57:17:0000000:7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1">
            <text:p>57:17:0000000:7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2">
            <text:p>57:17:0170101:5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3">
            <text:p>57:17:0240101:3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4">
            <text:p>57:20:0080101: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5">
            <text:p>57:21:0000000:12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6">
            <text:p>57:21:0120101:28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7">
            <text:p>57:23:0000000: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8">
            <text:p>57:23:0850101:46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9">
            <text:p>57:23:1200101:2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0">
            <text:p>57:25:0010214:6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1">
            <text:p>57:25:0021211:4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2">
            <text:p>57:25:0021533:256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3">
            <text:p>57:25:0021541:15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4">
            <text:p>57:25:0021541:16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5">
            <text:p>57:25:0040412:42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6">
            <text:p>57:26:0010109:12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7">
            <text:p>57:10:0023601:53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8">
            <text:p>57:19:0000000:178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9">
            <text:p>57:06:0000000:126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0">
            <text:p>57:25:0040320:22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1">
            <text:p>57:27:0020420:74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2">
            <text:p>57:25:0030416:6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3">
            <text:p>57:25:0030416:68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4">
            <text:p>57:26:0010408:63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95">
            <text:p>57:25:0020701:353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96">
            <text:p>57:25:0020701:353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7">
            <text:p>57:22:1140102:45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8">
            <text:p>57:10:2160101:121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99">
            <text:p>57:10:2020101:88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0">
            <text:p>57:10:2020101:163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1">
            <text:p>57:19:1360101:4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2">
            <text:p>57:16:0030201:527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03">
            <text:p>57:10:0040101:1127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04">
            <text:p>57:25:0020224:28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05">
            <text:p>57:25:0021211:36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06">
            <text:p>57:23:1200101:35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07">
            <text:p>57:06:1070101:9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57">
            <text:p>57:10:0060201:188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58">
            <text:p>57:16:0420101:43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59">
            <text:p>57:25:0020903:29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60">
            <text:p>57:14:0040501:2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61">
            <text:p>57:10:1230101:70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44">
            <text:p>57:25:0020129:67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5">
            <text:p>57:24:0890101:39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6">
            <text:p>57:16:0420101:43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47">
            <text:p>57:16:0420101:43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48">
            <text:p>57:16:0420101:6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29">
            <text:p>57:26:0010109:14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30">
            <text:p>57:01:0010305:16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31">
            <text:p>57:10:0023601:69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32">
            <text:p>57:20:0240101:32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33">
            <text:p>57:16:0420101:61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4">
            <text:p>57:16:0450101:9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25">
            <text:p>57:22:0850103:109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26">
            <text:p>57:16:0450101:2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27">
            <text:p>57:16:0420101:43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28">
            <text:p>57:16:0420101:61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14">
            <text:p>57:06:0010401:68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15">
            <text:p>57:14:0460101:209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16">
            <text:p>57:25:0010214:8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17">
            <text:p>57:16:0420101:43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18">
            <text:p>57:16:0450101:9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19">
            <text:p>57:20:0240101:30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0">
            <text:p>57:16:0450101:9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21">
            <text:p>57:16:0450101:9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22">
            <text:p>57:16:0420101:43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23">
            <text:p>57:23:1010101:3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34">
            <text:p>57:25:0030756:148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35">
            <text:p>57:26:0010503:21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36">
            <text:p>57:25:0021104:165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37">
            <text:p>57:10:0940101:23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38">
            <text:p>57:27:0010228:33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39">
            <text:p>57:26:0010503:2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40">
            <text:p>57:25:0020408:20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1">
            <text:p>57:25:0010405:40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2">
            <text:p>57:25:0020303:155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3">
            <text:p>57:25:0020303:156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9">
            <text:p>57:25:0010145:70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0">
            <text:p>57:25:0020317:65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1">
            <text:p>57:22:1010101:45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52">
            <text:p>57:24:0310101:81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53">
            <text:p>57:23:0010301:874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54">
            <text:p>57:23:1010101:310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55">
            <text:p>57:06:1070101:121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56">
            <text:p>57:06:1070101:12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67">
            <text:p>57:16:0030201:528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66">
            <text:p>57:16:0030201:54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65">
            <text:p>57:14:0010204:182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64">
            <text:p>57:14:0010204:493</text:p>
          </table:table-cell>
          <table:table-cell table:style-name="ce27"/>
          <table:table-cell office:value-type="string" table:style-name="ce13">
            <text:p>24.01.2025</text:p>
          </table:table-cell>
          <table:table-cell office:value-type="string" table:style-name="ce13">
            <text:p>21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16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162"/>
          <table:table-cell table:number-columns-repeated="16382"/>
        </table:table-row>
        <table:table-row table:number-rows-repeated="1048157" table:style-name="ro7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2-04T09:48:30Z</dc:date>
    <meta:editing-cycles>10</meta:editing-cycles>
  </office:meta>
</office:document-meta>
</file>