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15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15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75:$B$1048576, B2)+COUNTIF($B$1:$B$16, B2)+COUNTIF($B$45:$B$47, B2)&gt;1,NOT(ISBLANK(B2))))" style:apply-style-name="cf1" style:base-cell-address="Акт.B2"/>
      <style:map style:condition="is-true-formula(msoxl:AND(COUNTIF($B$75:$B$1048576, B2)+COUNTIF($B$1:$B$16, B2)+COUNTIF($B$45:$B$47, B2)&gt;1,NOT(ISBLANK(B2))))" style:apply-style-name="cf1" style:base-cell-address="Акт.B2"/>
      <style:map style:condition="is-true-formula(msoxl:AND(COUNTIF($B$75:$B$1048576, B2)+COUNTIF($B$1:$B$16, B2)+COUNTIF($B$45:$B$47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75:$B$1048576, B12)+COUNTIF($B$1:$B$16, B12)+COUNTIF($B$45:$B$47, B12)&gt;1,NOT(ISBLANK(B12))))" style:apply-style-name="cf1" style:base-cell-address="Акт.B12"/>
      <style:map style:condition="is-true-formula(msoxl:AND(COUNTIF($B$75:$B$1048576, B12)+COUNTIF($B$1:$B$16, B12)+COUNTIF($B$45:$B$47, B12)&gt;1,NOT(ISBLANK(B12))))" style:apply-style-name="cf1" style:base-cell-address="Акт.B12"/>
      <style:map style:condition="is-true-formula(msoxl:AND(COUNTIF($B$75:$B$1048576, B12)+COUNTIF($B$1:$B$16, B12)+COUNTIF($B$45:$B$47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75:$B$1048576, B2)+COUNTIF($B$1:$B$16, B2)+COUNTIF($B$45:$B$47, B2)&gt;1,NOT(ISBLANK(B2))))" style:apply-style-name="cf1" style:base-cell-address="Акт.B2"/>
      <style:map style:condition="is-true-formula(msoxl:AND(COUNTIF($B$75:$B$1048576, B3)+COUNTIF($B$1:$B$16, B3)+COUNTIF($B$45:$B$47, B3)&gt;1,NOT(ISBLANK(B3))))" style:apply-style-name="cf1" style:base-cell-address="Акт.B3"/>
      <style:map style:condition="is-true-formula(msoxl:AND(COUNTIF($B$75:$B$1048576, B3)+COUNTIF($B$1:$B$16, B3)+COUNTIF($B$45:$B$47, B3)&gt;1,NOT(ISBLANK(B3))))" style:apply-style-name="cf1" style:base-cell-address="Акт.B3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75:$B$1048576, B16)+COUNTIF($B$1:$B$16, B16)+COUNTIF($B$45:$B$47, B16)&gt;1,NOT(ISBLANK(B16))))" style:apply-style-name="cf1" style:base-cell-address="Акт.B16"/>
      <style:map style:condition="is-true-formula(msoxl:AND(COUNTIF($B$75:$B$1048576, B16)+COUNTIF($B$1:$B$16, B16)+COUNTIF($B$45:$B$47, B16)&gt;1,NOT(ISBLANK(B16))))" style:apply-style-name="cf1" style:base-cell-address="Акт.B16"/>
      <style:map style:condition="is-true-formula(msoxl:AND(COUNTIF($B$75:$B$1048576, B16)+COUNTIF($B$1:$B$16, B16)+COUNTIF($B$45:$B$47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:$B$48, B48)&gt;1,NOT(ISBLANK(B48))))" style:apply-style-name="cf1" style:base-cell-address="Акт.B48"/>
      <style:map style:condition="is-true-formula(msoxl:AND(COUNTIF($B$48:$B$48, B48)&gt;1,NOT(ISBLANK(B48))))" style:apply-style-name="cf1" style:base-cell-address="Акт.B48"/>
      <style:map style:condition="is-true-formula(msoxl:AND(COUNTIF($B$48:$B$48, B48)&gt;1,NOT(ISBLANK(B48))))" style:apply-style-name="cf1" style:base-cell-address="Акт.B48"/>
    </style:style>
    <style:style style:name="ce71" style:family="table-cell">
      <style:map style:condition="is-true-formula(msoxl:AND(COUNTIF($B$75:$B$1048576, B82)+COUNTIF($B$1:$B$16, B82)+COUNTIF($B$45:$B$47, B82)&gt;1,NOT(ISBLANK(B82))))" style:apply-style-name="cf1" style:base-cell-address="Акт.B82"/>
      <style:map style:condition="is-true-formula(msoxl:AND(COUNTIF($B$75:$B$1048576, B88)+COUNTIF($B$1:$B$16, B88)+COUNTIF($B$45:$B$47, B88)&gt;1,NOT(ISBLANK(B88))))" style:apply-style-name="cf1" style:base-cell-address="Акт.B88"/>
      <style:map style:condition="is-true-formula(msoxl:AND(COUNTIF($B$75:$B$1048576, B88)+COUNTIF($B$1:$B$16, B88)+COUNTIF($B$45:$B$47, B88)&gt;1,NOT(ISBLANK(B88))))" style:apply-style-name="cf1" style:base-cell-address="Акт.B88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:$B$49, B49)&gt;1,NOT(ISBLANK(B49))))" style:apply-style-name="cf1" style:base-cell-address="Акт.B49"/>
      <style:map style:condition="is-true-formula(msoxl:AND(COUNTIF($B$49:$B$49, B49)&gt;1,NOT(ISBLANK(B49))))" style:apply-style-name="cf1" style:base-cell-address="Акт.B49"/>
      <style:map style:condition="is-true-formula(msoxl:AND(COUNTIF($B$49:$B$49, B49)&gt;1,NOT(ISBLANK(B49))))" style:apply-style-name="cf1" style:base-cell-address="Акт.B49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:$B$51, B51)&gt;1,NOT(ISBLANK(B51))))" style:apply-style-name="cf1" style:base-cell-address="Акт.B51"/>
      <style:map style:condition="is-true-formula(msoxl:AND(COUNTIF($B$51:$B$51, B51)&gt;1,NOT(ISBLANK(B51))))" style:apply-style-name="cf1" style:base-cell-address="Акт.B51"/>
      <style:map style:condition="is-true-formula(msoxl:AND(COUNTIF($B$51:$B$51, B51)&gt;1,NOT(ISBLANK(B51))))" style:apply-style-name="cf1" style:base-cell-address="Акт.B51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:$B$52, B52)&gt;1,NOT(ISBLANK(B52))))" style:apply-style-name="cf1" style:base-cell-address="Акт.B52"/>
      <style:map style:condition="is-true-formula(msoxl:AND(COUNTIF($B$52:$B$52, B52)&gt;1,NOT(ISBLANK(B52))))" style:apply-style-name="cf1" style:base-cell-address="Акт.B52"/>
      <style:map style:condition="is-true-formula(msoxl:AND(COUNTIF($B$52:$B$52, B52)&gt;1,NOT(ISBLANK(B52))))" style:apply-style-name="cf1" style:base-cell-address="Акт.B52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:$B$55, B55)&gt;1,NOT(ISBLANK(B55))))" style:apply-style-name="cf1" style:base-cell-address="Акт.B55"/>
      <style:map style:condition="is-true-formula(msoxl:AND(COUNTIF($B$55:$B$55, B55)&gt;1,NOT(ISBLANK(B55))))" style:apply-style-name="cf1" style:base-cell-address="Акт.B55"/>
      <style:map style:condition="is-true-formula(msoxl:AND(COUNTIF($B$55:$B$55, B55)&gt;1,NOT(ISBLANK(B55))))" style:apply-style-name="cf1" style:base-cell-address="Акт.B55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:$B$56, B56)&gt;1,NOT(ISBLANK(B56))))" style:apply-style-name="cf1" style:base-cell-address="Акт.B56"/>
      <style:map style:condition="is-true-formula(msoxl:AND(COUNTIF($B$56:$B$56, B56)&gt;1,NOT(ISBLANK(B56))))" style:apply-style-name="cf1" style:base-cell-address="Акт.B56"/>
      <style:map style:condition="is-true-formula(msoxl:AND(COUNTIF($B$56:$B$56, B56)&gt;1,NOT(ISBLANK(B56))))" style:apply-style-name="cf1" style:base-cell-address="Акт.B56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:$B$58, B58)&gt;1,NOT(ISBLANK(B58))))" style:apply-style-name="cf1" style:base-cell-address="Акт.B58"/>
      <style:map style:condition="is-true-formula(msoxl:AND(COUNTIF($B$58:$B$58, B58)&gt;1,NOT(ISBLANK(B58))))" style:apply-style-name="cf1" style:base-cell-address="Акт.B58"/>
      <style:map style:condition="is-true-formula(msoxl:AND(COUNTIF($B$58:$B$58, B58)&gt;1,NOT(ISBLANK(B58))))" style:apply-style-name="cf1" style:base-cell-address="Акт.B58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:$B$59, B59)&gt;1,NOT(ISBLANK(B59))))" style:apply-style-name="cf1" style:base-cell-address="Акт.B59"/>
      <style:map style:condition="is-true-formula(msoxl:AND(COUNTIF($B$59:$B$59, B59)&gt;1,NOT(ISBLANK(B59))))" style:apply-style-name="cf1" style:base-cell-address="Акт.B59"/>
      <style:map style:condition="is-true-formula(msoxl:AND(COUNTIF($B$59:$B$59, B59)&gt;1,NOT(ISBLANK(B59))))" style:apply-style-name="cf1" style:base-cell-address="Акт.B59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:$B$61, B61)&gt;1,NOT(ISBLANK(B61))))" style:apply-style-name="cf1" style:base-cell-address="Акт.B61"/>
      <style:map style:condition="is-true-formula(msoxl:AND(COUNTIF($B$61:$B$61, B61)&gt;1,NOT(ISBLANK(B61))))" style:apply-style-name="cf1" style:base-cell-address="Акт.B61"/>
      <style:map style:condition="is-true-formula(msoxl:AND(COUNTIF($B$61:$B$61, B61)&gt;1,NOT(ISBLANK(B61))))" style:apply-style-name="cf1" style:base-cell-address="Акт.B61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:$B$62, B62)&gt;1,NOT(ISBLANK(B62))))" style:apply-style-name="cf1" style:base-cell-address="Акт.B62"/>
      <style:map style:condition="is-true-formula(msoxl:AND(COUNTIF($B$62:$B$62, B62)&gt;1,NOT(ISBLANK(B62))))" style:apply-style-name="cf1" style:base-cell-address="Акт.B62"/>
      <style:map style:condition="is-true-formula(msoxl:AND(COUNTIF($B$62:$B$62, B62)&gt;1,NOT(ISBLANK(B62))))" style:apply-style-name="cf1" style:base-cell-address="Акт.B62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:$B$64, B64)&gt;1,NOT(ISBLANK(B64))))" style:apply-style-name="cf1" style:base-cell-address="Акт.B64"/>
      <style:map style:condition="is-true-formula(msoxl:AND(COUNTIF($B$64:$B$64, B64)&gt;1,NOT(ISBLANK(B64))))" style:apply-style-name="cf1" style:base-cell-address="Акт.B64"/>
      <style:map style:condition="is-true-formula(msoxl:AND(COUNTIF($B$64:$B$64, B64)&gt;1,NOT(ISBLANK(B64))))" style:apply-style-name="cf1" style:base-cell-address="Акт.B64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:$B$65, B65)&gt;1,NOT(ISBLANK(B65))))" style:apply-style-name="cf1" style:base-cell-address="Акт.B65"/>
      <style:map style:condition="is-true-formula(msoxl:AND(COUNTIF($B$65:$B$65, B65)&gt;1,NOT(ISBLANK(B65))))" style:apply-style-name="cf1" style:base-cell-address="Акт.B65"/>
      <style:map style:condition="is-true-formula(msoxl:AND(COUNTIF($B$65:$B$65, B65)&gt;1,NOT(ISBLANK(B65))))" style:apply-style-name="cf1" style:base-cell-address="Акт.B65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:$B$67, B67)&gt;1,NOT(ISBLANK(B67))))" style:apply-style-name="cf1" style:base-cell-address="Акт.B67"/>
      <style:map style:condition="is-true-formula(msoxl:AND(COUNTIF($B$67:$B$67, B67)&gt;1,NOT(ISBLANK(B67))))" style:apply-style-name="cf1" style:base-cell-address="Акт.B67"/>
      <style:map style:condition="is-true-formula(msoxl:AND(COUNTIF($B$67:$B$67, B67)&gt;1,NOT(ISBLANK(B67))))" style:apply-style-name="cf1" style:base-cell-address="Акт.B67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:$B$68, B68)&gt;1,NOT(ISBLANK(B68))))" style:apply-style-name="cf1" style:base-cell-address="Акт.B68"/>
      <style:map style:condition="is-true-formula(msoxl:AND(COUNTIF($B$68:$B$68, B68)&gt;1,NOT(ISBLANK(B68))))" style:apply-style-name="cf1" style:base-cell-address="Акт.B68"/>
      <style:map style:condition="is-true-formula(msoxl:AND(COUNTIF($B$68:$B$68, B68)&gt;1,NOT(ISBLANK(B68))))" style:apply-style-name="cf1" style:base-cell-address="Акт.B68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:$B$70, B70)&gt;1,NOT(ISBLANK(B70))))" style:apply-style-name="cf1" style:base-cell-address="Акт.B70"/>
      <style:map style:condition="is-true-formula(msoxl:AND(COUNTIF($B$70:$B$70, B70)&gt;1,NOT(ISBLANK(B70))))" style:apply-style-name="cf1" style:base-cell-address="Акт.B70"/>
      <style:map style:condition="is-true-formula(msoxl:AND(COUNTIF($B$70:$B$70, B70)&gt;1,NOT(ISBLANK(B70))))" style:apply-style-name="cf1" style:base-cell-address="Акт.B70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:$B$71, B71)&gt;1,NOT(ISBLANK(B71))))" style:apply-style-name="cf1" style:base-cell-address="Акт.B71"/>
      <style:map style:condition="is-true-formula(msoxl:AND(COUNTIF($B$71:$B$71, B71)&gt;1,NOT(ISBLANK(B71))))" style:apply-style-name="cf1" style:base-cell-address="Акт.B71"/>
      <style:map style:condition="is-true-formula(msoxl:AND(COUNTIF($B$71:$B$71, B71)&gt;1,NOT(ISBLANK(B71))))" style:apply-style-name="cf1" style:base-cell-address="Акт.B71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:$B$74, B74)&gt;1,NOT(ISBLANK(B74))))" style:apply-style-name="cf1" style:base-cell-address="Акт.B74"/>
      <style:map style:condition="is-true-formula(msoxl:AND(COUNTIF($B$74:$B$74, B74)&gt;1,NOT(ISBLANK(B74))))" style:apply-style-name="cf1" style:base-cell-address="Акт.B74"/>
      <style:map style:condition="is-true-formula(msoxl:AND(COUNTIF($B$74:$B$74, B74)&gt;1,NOT(ISBLANK(B74))))" style:apply-style-name="cf1" style:base-cell-address="Акт.B74"/>
    </style:style>
    <style:style style:name="ce98" style:family="table-cell" style:parent-style-name="Default" style:data-style-name="N0">
      <style:table-cell-properties style:vertical-align="automatic"/>
      <style:map style:condition="is-true-formula(msoxl:AND(COUNTIF($B$75:$B$1048576, B82)+COUNTIF($B$1:$B$16, B82)+COUNTIF($B$45:$B$47, B82)&gt;1,NOT(ISBLANK(B82))))" style:apply-style-name="cf1" style:base-cell-address="Акт.B82"/>
      <style:map style:condition="is-true-formula(msoxl:AND(COUNTIF($B$75:$B$1048576, B82)+COUNTIF($B$1:$B$16, B82)+COUNTIF($B$45:$B$47, B82)&gt;1,NOT(ISBLANK(B82))))" style:apply-style-name="cf1" style:base-cell-address="Акт.B82"/>
      <style:map style:condition="is-true-formula(msoxl:AND(COUNTIF($B$75:$B$1048576, B82)+COUNTIF($B$1:$B$16, B82)+COUNTIF($B$45:$B$47, B82)&gt;1,NOT(ISBLANK(B82))))" style:apply-style-name="cf1" style:base-cell-address="Акт.B82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0">
            <text:p>АОКС-57/2025/000003</text:p>
          </table:table-cell>
          <table:table-cell table:style-name="ce7"/>
          <table:table-cell table:style-name="ce8"/>
          <table:table-cell office:value-type="date" office:date-value="2025-01-13T00:00:00" table:style-name="ce9">
            <text:p>13.01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12">
            <text:p>2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" table:style-name="ce12">
            <text:p>2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3:0030101:384</text:p>
          </table:table-cell>
          <table:table-cell office:value-type="float" office:value="61382.34" table:style-name="ce19">
            <text:p><text:s/>61 382,34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6:0050101:444</text:p>
          </table:table-cell>
          <table:table-cell office:value-type="float" office:value="33223.68" table:style-name="ce21">
            <text:p><text:s/>33 223,68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11:0010308:115</text:p>
          </table:table-cell>
          <table:table-cell office:value-type="float" office:value="4004324.37" table:style-name="ce19">
            <text:p><text:s/>4 004 324,37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11:0023201:303</text:p>
          </table:table-cell>
          <table:table-cell office:value-type="float" office:value="56053.64" table:style-name="ce19">
            <text:p><text:s/>56 053,64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15:0490101:140</text:p>
          </table:table-cell>
          <table:table-cell office:value-type="float" office:value="311000" table:style-name="ce21">
            <text:p><text:s/>311 000,00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17:0000000:22</text:p>
          </table:table-cell>
          <table:table-cell office:value-type="float" office:value="23860200" table:style-name="ce19">
            <text:p><text:s/>23 860 200,0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17:0000000:34</text:p>
          </table:table-cell>
          <table:table-cell office:value-type="float" office:value="11662023" table:style-name="ce19">
            <text:p><text:s/>11 662 023,0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17:0040101:254</text:p>
          </table:table-cell>
          <table:table-cell office:value-type="float" office:value="777200" table:style-name="ce21">
            <text:p><text:s/>777 200,00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17:0040301:350</text:p>
          </table:table-cell>
          <table:table-cell office:value-type="float" office:value="345800" table:style-name="ce19">
            <text:p><text:s/>345 800,0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18:0330101:38</text:p>
          </table:table-cell>
          <table:table-cell office:value-type="float" office:value="243969" table:style-name="ce19">
            <text:p><text:s/>243 969,0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19:0460101:147</text:p>
          </table:table-cell>
          <table:table-cell office:value-type="float" office:value="198502.04" table:style-name="ce21">
            <text:p><text:s/>198 502,04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9:0460101:148</text:p>
          </table:table-cell>
          <table:table-cell office:value-type="float" office:value="240100" table:style-name="ce19">
            <text:p><text:s/>240 100,0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21:0350101:320</text:p>
          </table:table-cell>
          <table:table-cell office:value-type="float" office:value="1013056.23" table:style-name="ce19">
            <text:p><text:s/>1 013 056,23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21:0350101:494</text:p>
          </table:table-cell>
          <table:table-cell office:value-type="float" office:value="472549" table:style-name="ce21">
            <text:p><text:s/>472 549,00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22:0000000:1833</text:p>
          </table:table-cell>
          <table:table-cell office:value-type="float" office:value="11381414.279999999" table:style-name="ce19">
            <text:p><text:s/>11 381 414,28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22:0000000:76</text:p>
          </table:table-cell>
          <table:table-cell office:value-type="float" office:value="24168107.440000001" table:style-name="ce19">
            <text:p><text:s/>24 168 107,44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22:0050107:746</text:p>
          </table:table-cell>
          <table:table-cell office:value-type="float" office:value="596200" table:style-name="ce21">
            <text:p><text:s/>596 200,00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23:0990101:15</text:p>
          </table:table-cell>
          <table:table-cell office:value-type="float" office:value="129384" table:style-name="ce19">
            <text:p><text:s/>129 384,0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27:0020514:23</text:p>
          </table:table-cell>
          <table:table-cell office:value-type="float" office:value="776940.5" table:style-name="ce19">
            <text:p><text:s/>776 940,5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6:0010606:120</text:p>
          </table:table-cell>
          <table:table-cell office:value-type="float" office:value="849942.76" table:style-name="ce19">
            <text:p><text:s/>849 942,76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25:0000000:6784</text:p>
          </table:table-cell>
          <table:table-cell office:value-type="float" office:value="20951864" table:style-name="ce21">
            <text:p><text:s/>20 951 864,00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25:0021101:2035</text:p>
          </table:table-cell>
          <table:table-cell office:value-type="float" office:value="3845076.84" table:style-name="ce19">
            <text:p><text:s/>3 845 076,84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27:0010410:185</text:p>
          </table:table-cell>
          <table:table-cell office:value-type="float" office:value="1082149.58" table:style-name="ce19">
            <text:p><text:s/>1 082 149,58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01:1670101:28</text:p>
          </table:table-cell>
          <table:table-cell office:value-type="float" office:value="175640.03" table:style-name="ce21">
            <text:p><text:s/>175 640,03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800101:353</text:p>
          </table:table-cell>
          <table:table-cell office:value-type="float" office:value="2304792.7799999998" table:style-name="ce19">
            <text:p><text:s/>2 304 792,78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22:0710101:531</text:p>
          </table:table-cell>
          <table:table-cell office:value-type="float" office:value="646532.17000000004" table:style-name="ce19">
            <text:p><text:s/>646 532,17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25:0020129:670</text:p>
          </table:table-cell>
          <table:table-cell office:value-type="float" office:value="183608.8" table:style-name="ce21">
            <text:p><text:s/>183 608,80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25:0021212:877</text:p>
          </table:table-cell>
          <table:table-cell office:value-type="float" office:value="173386.5" table:style-name="ce21">
            <text:p><text:s/>173 386,50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70">
            <text:p>57:03:0050101:152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1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72">
            <text:p>57:07:0310101:1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1.12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73">
            <text:p>57:10:0070101:335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1.12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74">
            <text:p>57:10:0800101:12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1.12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75">
            <text:p>57:11:0000000:111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1.12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76">
            <text:p>57:11:0000000:176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1.12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77">
            <text:p>57:11:0000000:3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1.12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78">
            <text:p>57:11:0000000:92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1.12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79">
            <text:p>57:16:0000000:13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1.1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80">
            <text:p>57:17:0040301:9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1.12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81">
            <text:p>57:17:0040301:9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1.1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82">
            <text:p>57:17:0040301:9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1.1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83">
            <text:p>57:18:1110101:8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1.1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84">
            <text:p>57:21:0010202:1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1.1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85">
            <text:p>57:22:0470101:9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1.1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86">
            <text:p>57:22:0710101:9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1.1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87">
            <text:p>57:22:0720101:6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1.1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88">
            <text:p>57:23:0050101:50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1.1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89">
            <text:p>57:23:0870101:26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1.1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90">
            <text:p>57:25:0010602:87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1.1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91">
            <text:p>57:27:0020508:5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1.1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92">
            <text:p>57:23:0010301:35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1.1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93">
            <text:p>57:21:0000000:43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1.1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94">
            <text:p>57:18:0000000:75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1.1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95">
            <text:p>57:25:0040306:279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1.1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96">
            <text:p>57:02:0010116:6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1.1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97">
            <text:p>57:10:1910201:56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1.1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948E66083CCDAB20596788CBE3C8FAFAE57175969EEA4D39B5756477E86EF0FBDB8B0F2CD38D0F50DFCBCCA84038EE4F18DB9FB9610085FE72411A676AB7DBE6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98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9" table:style-name="ro7">
          <table:table-cell table:style-name="ce2"/>
          <table:table-cell table:style-name="ce7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6" table:style-name="ro7">
          <table:table-cell/>
          <table:table-cell table:style-name="ce71"/>
          <table:table-cell table:number-columns-repeated="16382"/>
        </table:table-row>
        <table:table-row table:number-rows-repeated="1048424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1-13T08:17:16Z</dc:date>
    <meta:editing-cycles>10</meta:editing-cycles>
  </office:meta>
</office:document-meta>
</file>