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84:$B$1048576, B2)+COUNTIF($B$1:$B$16, B2)+COUNTIF($B$490:$B$492, B2)&gt;1,NOT(ISBLANK(B2))))" style:apply-style-name="cf1" style:base-cell-address="Акт.B2"/>
      <style:map style:condition="is-true-formula(msoxl:AND(COUNTIF($B$1184:$B$1048576, B2)+COUNTIF($B$1:$B$16, B2)+COUNTIF($B$490:$B$492, B2)&gt;1,NOT(ISBLANK(B2))))" style:apply-style-name="cf1" style:base-cell-address="Акт.B2"/>
      <style:map style:condition="is-true-formula(msoxl:AND(COUNTIF($B$1184:$B$1048576, B2)+COUNTIF($B$1:$B$16, B2)+COUNTIF($B$490:$B$492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84:$B$1048576, B2)+COUNTIF($B$1:$B$16, B2)+COUNTIF($B$490:$B$492, B2)&gt;1,NOT(ISBLANK(B2))))" style:apply-style-name="cf1" style:base-cell-address="Акт.B2"/>
      <style:map style:condition="is-true-formula(msoxl:AND(COUNTIF($B$1184:$B$1048576, B3)+COUNTIF($B$1:$B$16, B3)+COUNTIF($B$490:$B$492, B3)&gt;1,NOT(ISBLANK(B3))))" style:apply-style-name="cf1" style:base-cell-address="Акт.B3"/>
      <style:map style:condition="is-true-formula(msoxl:AND(COUNTIF($B$1184:$B$1048576, B3)+COUNTIF($B$1:$B$16, B3)+COUNTIF($B$490:$B$492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84:$B$1048576, B12)+COUNTIF($B$1:$B$16, B12)+COUNTIF($B$490:$B$492, B12)&gt;1,NOT(ISBLANK(B12))))" style:apply-style-name="cf1" style:base-cell-address="Акт.B12"/>
      <style:map style:condition="is-true-formula(msoxl:AND(COUNTIF($B$1184:$B$1048576, B12)+COUNTIF($B$1:$B$16, B12)+COUNTIF($B$490:$B$492, B12)&gt;1,NOT(ISBLANK(B12))))" style:apply-style-name="cf1" style:base-cell-address="Акт.B12"/>
      <style:map style:condition="is-true-formula(msoxl:AND(COUNTIF($B$1184:$B$1048576, B12)+COUNTIF($B$1:$B$16, B12)+COUNTIF($B$490:$B$492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84:$B$1048576, B12)+COUNTIF($B$1:$B$16, B12)+COUNTIF($B$490:$B$492, B12)&gt;1,NOT(ISBLANK(B12))))" style:apply-style-name="cf1" style:base-cell-address="Акт.B12"/>
      <style:map style:condition="is-true-formula(msoxl:AND(COUNTIF($B$1184:$B$1048576, B16)+COUNTIF($B$1:$B$16, B16)+COUNTIF($B$490:$B$492, B16)&gt;1,NOT(ISBLANK(B16))))" style:apply-style-name="cf1" style:base-cell-address="Акт.B16"/>
      <style:map style:condition="is-true-formula(msoxl:AND(COUNTIF($B$1184:$B$1048576, B16)+COUNTIF($B$1:$B$16, B16)+COUNTIF($B$490:$B$492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489, B115)&gt;1,NOT(ISBLANK(B115))))" style:apply-style-name="cf1" style:base-cell-address="Акт.B115"/>
      <style:map style:condition="is-true-formula(msoxl:AND(COUNTIF($B$115:$B$489, B115)&gt;1,NOT(ISBLANK(B115))))" style:apply-style-name="cf1" style:base-cell-address="Акт.B115"/>
      <style:map style:condition="is-true-formula(msoxl:AND(COUNTIF($B$115:$B$489, B115)&gt;1,NOT(ISBLANK(B115))))" style:apply-style-name="cf1" style:base-cell-address="Акт.B11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489, B115)&gt;1,NOT(ISBLANK(B115))))" style:apply-style-name="cf1" style:base-cell-address="Акт.B115"/>
      <style:map style:condition="is-true-formula(msoxl:AND(COUNTIF($B$115:$B$489, B357)&gt;1,NOT(ISBLANK(B357))))" style:apply-style-name="cf1" style:base-cell-address="Акт.B357"/>
      <style:map style:condition="is-true-formula(msoxl:AND(COUNTIF($B$115:$B$489, B357)&gt;1,NOT(ISBLANK(B357))))" style:apply-style-name="cf1" style:base-cell-address="Акт.B35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489, B357)&gt;1,NOT(ISBLANK(B357))))" style:apply-style-name="cf1" style:base-cell-address="Акт.B357"/>
      <style:map style:condition="is-true-formula(msoxl:AND(COUNTIF($B$115:$B$489, B489)&gt;1,NOT(ISBLANK(B489))))" style:apply-style-name="cf1" style:base-cell-address="Акт.B489"/>
      <style:map style:condition="is-true-formula(msoxl:AND(COUNTIF($B$115:$B$489, B489)&gt;1,NOT(ISBLANK(B489))))" style:apply-style-name="cf1" style:base-cell-address="Акт.B48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1" style:family="table-cell" style:parent-style-name="Default" style:data-style-name="N0">
      <style:table-cell-properties style:vertical-align="automatic"/>
      <style:map style:condition="is-true-formula(msoxl:AND(COUNTIF($B$1184:$B$1048576, B1191)+COUNTIF($B$1:$B$16, B1191)+COUNTIF($B$490:$B$492, B1191)&gt;1,NOT(ISBLANK(B1191))))" style:apply-style-name="cf1" style:base-cell-address="Акт.B1191"/>
      <style:map style:condition="is-true-formula(msoxl:AND(COUNTIF($B$1184:$B$1048576, B1191)+COUNTIF($B$1:$B$16, B1191)+COUNTIF($B$490:$B$492, B1191)&gt;1,NOT(ISBLANK(B1191))))" style:apply-style-name="cf1" style:base-cell-address="Акт.B1191"/>
      <style:map style:condition="is-true-formula(msoxl:AND(COUNTIF($B$1184:$B$1048576, B1191)+COUNTIF($B$1:$B$16, B1191)+COUNTIF($B$490:$B$492, B1191)&gt;1,NOT(ISBLANK(B1191))))" style:apply-style-name="cf1" style:base-cell-address="Акт.B1191"/>
    </style:style>
    <style:style style:name="ce102" style:family="table-cell">
      <style:map style:condition="is-true-formula(msoxl:AND(COUNTIF($B$1184:$B$1048576, B1191)+COUNTIF($B$1:$B$16, B1191)+COUNTIF($B$490:$B$492, B1191)&gt;1,NOT(ISBLANK(B1191))))" style:apply-style-name="cf1" style:base-cell-address="Акт.B1191"/>
      <style:map style:condition="is-true-formula(msoxl:AND(COUNTIF($B$1184:$B$1048576, B1197)+COUNTIF($B$1:$B$16, B1197)+COUNTIF($B$490:$B$492, B1197)&gt;1,NOT(ISBLANK(B1197))))" style:apply-style-name="cf1" style:base-cell-address="Акт.B1197"/>
      <style:map style:condition="is-true-formula(msoxl:AND(COUNTIF($B$1184:$B$1048576, B1197)+COUNTIF($B$1:$B$16, B1197)+COUNTIF($B$490:$B$492, B1197)&gt;1,NOT(ISBLANK(B1197))))" style:apply-style-name="cf1" style:base-cell-address="Акт.B119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1183, B591)&gt;1,NOT(ISBLANK(B591))))" style:apply-style-name="cf1" style:base-cell-address="Акт.B591"/>
      <style:map style:condition="is-true-formula(msoxl:AND(COUNTIF($B$591:$B$1183, B668)&gt;1,NOT(ISBLANK(B668))))" style:apply-style-name="cf1" style:base-cell-address="Акт.B668"/>
      <style:map style:condition="is-true-formula(msoxl:AND(COUNTIF($B$591:$B$1183, B668)&gt;1,NOT(ISBLANK(B668))))" style:apply-style-name="cf1" style:base-cell-address="Акт.B66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1183, B591)&gt;1,NOT(ISBLANK(B591))))" style:apply-style-name="cf1" style:base-cell-address="Акт.B591"/>
      <style:map style:condition="is-true-formula(msoxl:AND(COUNTIF($B$591:$B$1183, B591)&gt;1,NOT(ISBLANK(B591))))" style:apply-style-name="cf1" style:base-cell-address="Акт.B591"/>
      <style:map style:condition="is-true-formula(msoxl:AND(COUNTIF($B$591:$B$1183, B591)&gt;1,NOT(ISBLANK(B591))))" style:apply-style-name="cf1" style:base-cell-address="Акт.B59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294</text:p>
          </table:table-cell>
          <table:table-cell table:style-name="ce7"/>
          <table:table-cell table:style-name="ce8"/>
          <table:table-cell office:value-type="date" office:date-value="2025-11-06T00:00:00" table:style-name="ce9">
            <text:p>06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3" table:style-name="ce11">
            <text:p>4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1" table:style-name="ce11">
            <text:p>69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1870101:550</text:p>
          </table:table-cell>
          <table:table-cell office:value-type="float" office:value="63327.6" table:style-name="ce19">
            <text:p><text:s/>63 327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6:0030201:567</text:p>
          </table:table-cell>
          <table:table-cell office:value-type="float" office:value="444300.35" table:style-name="ce21">
            <text:p><text:s/>444 300,35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6:0030201:568</text:p>
          </table:table-cell>
          <table:table-cell office:value-type="float" office:value="422233.3" table:style-name="ce19">
            <text:p><text:s/>422 233,3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7:0000000:1035</text:p>
          </table:table-cell>
          <table:table-cell office:value-type="float" office:value="4044.7" table:style-name="ce19">
            <text:p><text:s/>4 044,7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7:0000000:1051</text:p>
          </table:table-cell>
          <table:table-cell office:value-type="float" office:value="4179.6000000000004" table:style-name="ce21">
            <text:p><text:s/>4 179,6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000000:42</text:p>
          </table:table-cell>
          <table:table-cell office:value-type="float" office:value="99741.07" table:style-name="ce19">
            <text:p><text:s/>99 741,0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000000:74</text:p>
          </table:table-cell>
          <table:table-cell office:value-type="float" office:value="2059.02" table:style-name="ce19">
            <text:p><text:s/>2 059,0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000000:984</text:p>
          </table:table-cell>
          <table:table-cell office:value-type="float" office:value="1908270" table:style-name="ce21">
            <text:p><text:s/>1 908 270,0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040801:41</text:p>
          </table:table-cell>
          <table:table-cell office:value-type="float" office:value="32293.200000000001" table:style-name="ce19">
            <text:p><text:s/>32 293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7:0420101:126</text:p>
          </table:table-cell>
          <table:table-cell office:value-type="float" office:value="183.55" table:style-name="ce19">
            <text:p><text:s/>183,5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7:1030101:738</text:p>
          </table:table-cell>
          <table:table-cell office:value-type="float" office:value="3169.2" table:style-name="ce21">
            <text:p><text:s/>3 169,2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07:1330101:175</text:p>
          </table:table-cell>
          <table:table-cell office:value-type="float" office:value="24.43" table:style-name="ce19">
            <text:p><text:s/>24,4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09:0030404:685</text:p>
          </table:table-cell>
          <table:table-cell office:value-type="float" office:value="19612.580000000002" table:style-name="ce19">
            <text:p><text:s/>19 612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09:0030407:5</text:p>
          </table:table-cell>
          <table:table-cell office:value-type="float" office:value="402408.3" table:style-name="ce21">
            <text:p><text:s/>402 408,3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10:0000000:1839</text:p>
          </table:table-cell>
          <table:table-cell office:value-type="float" office:value="184453.01" table:style-name="ce19">
            <text:p><text:s/>184 453,0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10:0020101:19</text:p>
          </table:table-cell>
          <table:table-cell office:value-type="float" office:value="177280.88" table:style-name="ce19">
            <text:p><text:s/>177 280,8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10:0020401:1060</text:p>
          </table:table-cell>
          <table:table-cell office:value-type="float" office:value="133740.20000000001" table:style-name="ce21">
            <text:p><text:s/>133 740,2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10:0020401:922</text:p>
          </table:table-cell>
          <table:table-cell office:value-type="float" office:value="146610.85999999999" table:style-name="ce19">
            <text:p><text:s/>146 610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10:0021601:494</text:p>
          </table:table-cell>
          <table:table-cell office:value-type="float" office:value="102634.48" table:style-name="ce19">
            <text:p><text:s/>102 634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10:0021801:1</text:p>
          </table:table-cell>
          <table:table-cell office:value-type="float" office:value="188241.96" table:style-name="ce19">
            <text:p><text:s/>188 241,9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10:0021801:146</text:p>
          </table:table-cell>
          <table:table-cell office:value-type="float" office:value="209738.19" table:style-name="ce21">
            <text:p><text:s/>209 738,19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1">
            <text:p>57:10:0021801:2</text:p>
          </table:table-cell>
          <table:table-cell office:value-type="float" office:value="142857" table:style-name="ce19">
            <text:p><text:s/>142 857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2">
            <text:p>57:10:0021801:4</text:p>
          </table:table-cell>
          <table:table-cell office:value-type="float" office:value="156134.72" table:style-name="ce19">
            <text:p><text:s/>156 134,7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">
            <text:p>57:10:0022801:131</text:p>
          </table:table-cell>
          <table:table-cell office:value-type="float" office:value="199916" table:style-name="ce21">
            <text:p><text:s/>199 916,0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4">
            <text:p>57:10:0022801:133</text:p>
          </table:table-cell>
          <table:table-cell office:value-type="float" office:value="217373.71" table:style-name="ce19">
            <text:p><text:s/>217 373,7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10:0022801:136</text:p>
          </table:table-cell>
          <table:table-cell office:value-type="float" office:value="226579.20000000001" table:style-name="ce19">
            <text:p><text:s/>226 579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6">
            <text:p>57:10:0022801:137</text:p>
          </table:table-cell>
          <table:table-cell office:value-type="float" office:value="152716.85" table:style-name="ce21">
            <text:p><text:s/>152 716,85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7">
            <text:p>57:10:0022801:14</text:p>
          </table:table-cell>
          <table:table-cell office:value-type="float" office:value="183505.63" table:style-name="ce19">
            <text:p><text:s/>183 505,6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8">
            <text:p>57:10:0022801:146</text:p>
          </table:table-cell>
          <table:table-cell office:value-type="float" office:value="178370.22" table:style-name="ce19">
            <text:p><text:s/>178 370,2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9">
            <text:p>57:10:0022801:148</text:p>
          </table:table-cell>
          <table:table-cell office:value-type="float" office:value="156394.07999999999" table:style-name="ce21">
            <text:p><text:s/>156 394,08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0">
            <text:p>57:10:0022801:151</text:p>
          </table:table-cell>
          <table:table-cell office:value-type="float" office:value="172080.72" table:style-name="ce19">
            <text:p><text:s/>172 080,7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1">
            <text:p>57:10:0022801:155</text:p>
          </table:table-cell>
          <table:table-cell office:value-type="float" office:value="193577.2" table:style-name="ce19">
            <text:p><text:s/>193 577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2">
            <text:p>57:10:0022801:156</text:p>
          </table:table-cell>
          <table:table-cell office:value-type="float" office:value="180019.77" table:style-name="ce21">
            <text:p><text:s/>180 019,77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3">
            <text:p>57:10:0022801:161</text:p>
          </table:table-cell>
          <table:table-cell office:value-type="float" office:value="168260.54" table:style-name="ce19">
            <text:p><text:s/>168 260,5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9">
            <text:p>57:10:0022801:166</text:p>
          </table:table-cell>
          <table:table-cell office:value-type="float" office:value="157431.51999999999" table:style-name="ce19">
            <text:p><text:s/>157 431,5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0">
            <text:p>57:10:0022801:167</text:p>
          </table:table-cell>
          <table:table-cell office:value-type="float" office:value="167752.20000000001" table:style-name="ce21">
            <text:p><text:s/>167 752,2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1">
            <text:p>57:10:0022801:171</text:p>
          </table:table-cell>
          <table:table-cell office:value-type="float" office:value="153022.39999999999" table:style-name="ce19">
            <text:p><text:s/>153 022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2">
            <text:p>57:10:0022801:173</text:p>
          </table:table-cell>
          <table:table-cell office:value-type="float" office:value="164846.34" table:style-name="ce19">
            <text:p><text:s/>164 846,3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3">
            <text:p>57:10:0022801:177</text:p>
          </table:table-cell>
          <table:table-cell office:value-type="float" office:value="43789.86" table:style-name="ce19">
            <text:p><text:s/>43 789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4">
            <text:p>57:10:0022801:178</text:p>
          </table:table-cell>
          <table:table-cell office:value-type="float" office:value="228284.76" table:style-name="ce21">
            <text:p><text:s/>228 284,76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5">
            <text:p>57:10:0022801:180</text:p>
          </table:table-cell>
          <table:table-cell office:value-type="float" office:value="150621.25" table:style-name="ce19">
            <text:p><text:s/>150 621,2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6">
            <text:p>57:10:0022801:185</text:p>
          </table:table-cell>
          <table:table-cell office:value-type="float" office:value="164193.82" table:style-name="ce19">
            <text:p><text:s/>164 193,8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7">
            <text:p>57:10:0022801:187</text:p>
          </table:table-cell>
          <table:table-cell office:value-type="float" office:value="178276.84" table:style-name="ce21">
            <text:p><text:s/>178 276,84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8">
            <text:p>57:10:0022801:188</text:p>
          </table:table-cell>
          <table:table-cell office:value-type="float" office:value="219970.64" table:style-name="ce19">
            <text:p><text:s/>219 970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99">
            <text:p>57:10:0022801:191</text:p>
          </table:table-cell>
          <table:table-cell office:value-type="float" office:value="192845.8" table:style-name="ce19">
            <text:p><text:s/>192 845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0">
            <text:p>57:10:0022801:192</text:p>
          </table:table-cell>
          <table:table-cell office:value-type="float" office:value="177363.9" table:style-name="ce21">
            <text:p><text:s/>177 363,9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1">
            <text:p>57:10:0022801:193</text:p>
          </table:table-cell>
          <table:table-cell office:value-type="float" office:value="177778.86" table:style-name="ce19">
            <text:p><text:s/>177 778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2">
            <text:p>57:10:0022801:195</text:p>
          </table:table-cell>
          <table:table-cell office:value-type="float" office:value="176106" table:style-name="ce19">
            <text:p><text:s/>176 106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3">
            <text:p>57:10:0022801:196</text:p>
          </table:table-cell>
          <table:table-cell office:value-type="float" office:value="166481.35" table:style-name="ce21">
            <text:p><text:s/>166 481,35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9">
            <text:p>57:10:0022801:197</text:p>
          </table:table-cell>
          <table:table-cell office:value-type="float" office:value="152978.79999999999" table:style-name="ce19">
            <text:p><text:s/>152 978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0">
            <text:p>57:10:0022801:198</text:p>
          </table:table-cell>
          <table:table-cell office:value-type="float" office:value="134325.54" table:style-name="ce19">
            <text:p><text:s/>134 325,5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1">
            <text:p>57:10:0022801:200</text:p>
          </table:table-cell>
          <table:table-cell office:value-type="float" office:value="164193.82" table:style-name="ce21">
            <text:p><text:s/>164 193,82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2">
            <text:p>57:10:0022801:201</text:p>
          </table:table-cell>
          <table:table-cell office:value-type="float" office:value="203331.6" table:style-name="ce19">
            <text:p><text:s/>203 331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3">
            <text:p>57:10:0022801:203</text:p>
          </table:table-cell>
          <table:table-cell office:value-type="float" office:value="149835.4" table:style-name="ce19">
            <text:p><text:s/>149 83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4">
            <text:p>57:10:0022801:204</text:p>
          </table:table-cell>
          <table:table-cell office:value-type="float" office:value="158468.96" table:style-name="ce21">
            <text:p><text:s/>158 468,96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5">
            <text:p>57:10:0022801:211</text:p>
          </table:table-cell>
          <table:table-cell office:value-type="float" office:value="185995.53" table:style-name="ce19">
            <text:p><text:s/>185 995,5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6">
            <text:p>57:10:0022801:213</text:p>
          </table:table-cell>
          <table:table-cell office:value-type="float" office:value="190952.25" table:style-name="ce19">
            <text:p><text:s/>190 952,2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7">
            <text:p>57:10:0022801:215</text:p>
          </table:table-cell>
          <table:table-cell office:value-type="float" office:value="166227.18" table:style-name="ce19">
            <text:p><text:s/>166 227,1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8">
            <text:p>57:10:0022801:216</text:p>
          </table:table-cell>
          <table:table-cell office:value-type="float" office:value="169531.39" table:style-name="ce21">
            <text:p><text:s/>169 531,39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9">
            <text:p>57:10:0022801:219</text:p>
          </table:table-cell>
          <table:table-cell office:value-type="float" office:value="195283.8" table:style-name="ce19">
            <text:p><text:s/>195 283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0">
            <text:p>57:10:0022801:224</text:p>
          </table:table-cell>
          <table:table-cell office:value-type="float" office:value="158987.68" table:style-name="ce19">
            <text:p><text:s/>158 987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1">
            <text:p>57:10:0022801:227</text:p>
          </table:table-cell>
          <table:table-cell office:value-type="float" office:value="201135" table:style-name="ce21">
            <text:p><text:s/>201 135,0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2">
            <text:p>57:10:0022801:228</text:p>
          </table:table-cell>
          <table:table-cell office:value-type="float" office:value="228751.6" table:style-name="ce19">
            <text:p><text:s/>228 751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3">
            <text:p>57:10:0022801:250</text:p>
          </table:table-cell>
          <table:table-cell office:value-type="float" office:value="207190.8" table:style-name="ce19">
            <text:p><text:s/>207 190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4">
            <text:p>57:10:0022801:260</text:p>
          </table:table-cell>
          <table:table-cell office:value-type="float" office:value="156912.79999999999" table:style-name="ce21">
            <text:p><text:s/>156 912,8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5">
            <text:p>57:10:0022801:261</text:p>
          </table:table-cell>
          <table:table-cell office:value-type="float" office:value="174596.52" table:style-name="ce19">
            <text:p><text:s/>174 596,5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6">
            <text:p>57:10:0022801:263</text:p>
          </table:table-cell>
          <table:table-cell office:value-type="float" office:value="174093.36" table:style-name="ce19">
            <text:p><text:s/>174 093,3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7">
            <text:p>57:10:0022801:268</text:p>
          </table:table-cell>
          <table:table-cell office:value-type="float" office:value="203572.8" table:style-name="ce21">
            <text:p><text:s/>203 572,8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8">
            <text:p>57:10:0022801:271</text:p>
          </table:table-cell>
          <table:table-cell office:value-type="float" office:value="191445.03" table:style-name="ce19">
            <text:p><text:s/>191 445,0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4">
            <text:p>57:10:0022801:278</text:p>
          </table:table-cell>
          <table:table-cell office:value-type="float" office:value="192430.59" table:style-name="ce19">
            <text:p><text:s/>192 430,5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5">
            <text:p>57:10:0022801:280</text:p>
          </table:table-cell>
          <table:table-cell office:value-type="float" office:value="157950.24" table:style-name="ce21">
            <text:p><text:s/>157 950,24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26">
            <text:p>57:10:0022801:282</text:p>
          </table:table-cell>
          <table:table-cell office:value-type="float" office:value="158940.63" table:style-name="ce19">
            <text:p><text:s/>158 940,6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27">
            <text:p>57:10:0022801:286</text:p>
          </table:table-cell>
          <table:table-cell office:value-type="float" office:value="43136.28" table:style-name="ce19">
            <text:p><text:s/>43 136,2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8">
            <text:p>57:10:0022801:287</text:p>
          </table:table-cell>
          <table:table-cell office:value-type="float" office:value="165464.67000000001" table:style-name="ce21">
            <text:p><text:s/>165 464,67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4">
            <text:p>57:10:0022801:294</text:p>
          </table:table-cell>
          <table:table-cell office:value-type="float" office:value="96684.09" table:style-name="ce19">
            <text:p><text:s/>96 684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5">
            <text:p>57:10:0022801:296</text:p>
          </table:table-cell>
          <table:table-cell office:value-type="float" office:value="257929.1" table:style-name="ce19">
            <text:p><text:s/>257 929,1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6">
            <text:p>57:10:0022801:297</text:p>
          </table:table-cell>
          <table:table-cell office:value-type="float" office:value="155616" table:style-name="ce19">
            <text:p><text:s/>155 616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7">
            <text:p>57:10:0022801:300</text:p>
          </table:table-cell>
          <table:table-cell office:value-type="float" office:value="164193.82" table:style-name="ce21">
            <text:p><text:s/>164 193,82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8">
            <text:p>57:10:0022801:305</text:p>
          </table:table-cell>
          <table:table-cell office:value-type="float" office:value="140515.64000000001" table:style-name="ce19">
            <text:p><text:s/>140 515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9">
            <text:p>57:10:0022801:308</text:p>
          </table:table-cell>
          <table:table-cell office:value-type="float" office:value="142857" table:style-name="ce19">
            <text:p><text:s/>142 857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0">
            <text:p>57:10:0022801:320</text:p>
          </table:table-cell>
          <table:table-cell office:value-type="float" office:value="219498.6" table:style-name="ce21">
            <text:p><text:s/>219 498,6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1">
            <text:p>57:10:0022801:322</text:p>
          </table:table-cell>
          <table:table-cell office:value-type="float" office:value="124813.68" table:style-name="ce19">
            <text:p><text:s/>124 813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2">
            <text:p>57:10:0022801:324</text:p>
          </table:table-cell>
          <table:table-cell office:value-type="float" office:value="166481.35" table:style-name="ce19">
            <text:p><text:s/>166 481,3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9">
            <text:p>57:10:0022801:334</text:p>
          </table:table-cell>
          <table:table-cell office:value-type="float" office:value="163305.72" table:style-name="ce21">
            <text:p><text:s/>163 305,72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0">
            <text:p>57:10:0022801:335</text:p>
          </table:table-cell>
          <table:table-cell office:value-type="float" office:value="187010.01" table:style-name="ce19">
            <text:p><text:s/>187 010,0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1">
            <text:p>57:10:0022801:349</text:p>
          </table:table-cell>
          <table:table-cell office:value-type="float" office:value="150621.25" table:style-name="ce19">
            <text:p><text:s/>150 621,2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2">
            <text:p>57:10:0022801:374</text:p>
          </table:table-cell>
          <table:table-cell office:value-type="float" office:value="197965.6" table:style-name="ce21">
            <text:p><text:s/>197 965,6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3">
            <text:p>57:10:0022801:425</text:p>
          </table:table-cell>
          <table:table-cell office:value-type="float" office:value="181513.71" table:style-name="ce19">
            <text:p><text:s/>181 513,7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95">
            <text:p>57:10:0022801:427</text:p>
          </table:table-cell>
          <table:table-cell office:value-type="float" office:value="227051.24" table:style-name="ce19">
            <text:p><text:s/>227 051,2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6">
            <text:p>57:10:0022801:522</text:p>
          </table:table-cell>
          <table:table-cell office:value-type="float" office:value="174344.94" table:style-name="ce21">
            <text:p><text:s/>174 344,94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97">
            <text:p>57:10:0022801:527</text:p>
          </table:table-cell>
          <table:table-cell office:value-type="float" office:value="180268.76" table:style-name="ce19">
            <text:p><text:s/>180 268,7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98">
            <text:p>57:10:0022801:537</text:p>
          </table:table-cell>
          <table:table-cell office:value-type="float" office:value="156134.72" table:style-name="ce19">
            <text:p><text:s/>156 134,7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9">
            <text:p>57:10:0022801:538</text:p>
          </table:table-cell>
          <table:table-cell office:value-type="float" office:value="249059.14" table:style-name="ce21">
            <text:p><text:s/>249 059,14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0">
            <text:p>57:10:0022801:566</text:p>
          </table:table-cell>
          <table:table-cell office:value-type="float" office:value="158427.09" table:style-name="ce19">
            <text:p><text:s/>158 427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4">
            <text:p>57:10:0022801:587</text:p>
          </table:table-cell>
          <table:table-cell office:value-type="float" office:value="164193.82" table:style-name="ce19">
            <text:p><text:s/>164 193,8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5">
            <text:p>57:10:0022801:595</text:p>
          </table:table-cell>
          <table:table-cell office:value-type="float" office:value="165464.67000000001" table:style-name="ce19">
            <text:p><text:s/>165 464,6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6">
            <text:p>57:10:0022801:771</text:p>
          </table:table-cell>
          <table:table-cell office:value-type="float" office:value="204537.60000000001" table:style-name="ce19">
            <text:p><text:s/>204 537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7">
            <text:p>57:10:0022801:774</text:p>
          </table:table-cell>
          <table:table-cell office:value-type="float" office:value="195040" table:style-name="ce21">
            <text:p><text:s/>195 040,00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8">
            <text:p>57:10:0022801:804</text:p>
          </table:table-cell>
          <table:table-cell office:value-type="float" office:value="135134.73000000001" table:style-name="ce19">
            <text:p><text:s/>135 134,7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78">
            <text:p>57:10:0040101:11719</text:p>
          </table:table-cell>
          <table:table-cell office:value-type="float" office:value="21316.16" table:style-name="ce19">
            <text:p><text:s/>21 316,1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8">
            <text:p>57:10:0040101:5875</text:p>
          </table:table-cell>
          <table:table-cell office:value-type="float" office:value="8507352.9600000009" table:style-name="ce19">
            <text:p><text:s/>8 507 352,9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8">
            <text:p>57:10:0050201:553</text:p>
          </table:table-cell>
          <table:table-cell office:value-type="float" office:value="213664.8" table:style-name="ce19">
            <text:p><text:s/>213 664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8">
            <text:p>57:10:0050301:37</text:p>
          </table:table-cell>
          <table:table-cell office:value-type="float" office:value="159016.56" table:style-name="ce19">
            <text:p><text:s/>159 016,5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8">
            <text:p>57:10:0050301:6</text:p>
          </table:table-cell>
          <table:table-cell office:value-type="float" office:value="149206.5" table:style-name="ce19">
            <text:p><text:s/>149 206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8">
            <text:p>57:10:0051101:14</text:p>
          </table:table-cell>
          <table:table-cell office:value-type="float" office:value="194431.25" table:style-name="ce19">
            <text:p><text:s/>194 431,2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8">
            <text:p>57:10:0051101:2</text:p>
          </table:table-cell>
          <table:table-cell office:value-type="float" office:value="236008.62" table:style-name="ce19">
            <text:p><text:s/>236 008,6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8">
            <text:p>57:10:0051101:555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8">
            <text:p>57:10:0051601:10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8">
            <text:p>57:10:0051601:101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8">
            <text:p>57:10:0051601:102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8">
            <text:p>57:10:0051601:103</text:p>
          </table:table-cell>
          <table:table-cell office:value-type="float" office:value="192875.8" table:style-name="ce19">
            <text:p><text:s/>192 875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8">
            <text:p>57:10:0051601:104</text:p>
          </table:table-cell>
          <table:table-cell office:value-type="float" office:value="178844.58" table:style-name="ce19">
            <text:p><text:s/>178 844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8">
            <text:p>57:10:0051601:107</text:p>
          </table:table-cell>
          <table:table-cell office:value-type="float" office:value="217195.2" table:style-name="ce19">
            <text:p><text:s/>217 195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8">
            <text:p>57:10:0051601:108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78">
            <text:p>57:10:0051601:111</text:p>
          </table:table-cell>
          <table:table-cell office:value-type="float" office:value="306848.84999999998" table:style-name="ce19">
            <text:p><text:s/>306 848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8">
            <text:p>57:10:0051601:112</text:p>
          </table:table-cell>
          <table:table-cell office:value-type="float" office:value="211531.2" table:style-name="ce19">
            <text:p><text:s/>211 531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8">
            <text:p>57:10:0051601:113</text:p>
          </table:table-cell>
          <table:table-cell office:value-type="float" office:value="192308.76" table:style-name="ce19">
            <text:p><text:s/>192 308,7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8">
            <text:p>57:10:0051601:116</text:p>
          </table:table-cell>
          <table:table-cell office:value-type="float" office:value="197231.06" table:style-name="ce19">
            <text:p><text:s/>197 231,0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8">
            <text:p>57:10:0051601:118</text:p>
          </table:table-cell>
          <table:table-cell office:value-type="float" office:value="183439.86" table:style-name="ce19">
            <text:p><text:s/>183 439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8">
            <text:p>57:10:0051601:119</text:p>
          </table:table-cell>
          <table:table-cell office:value-type="float" office:value="189794.92" table:style-name="ce19">
            <text:p><text:s/>189 794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8">
            <text:p>57:10:0051601:121</text:p>
          </table:table-cell>
          <table:table-cell office:value-type="float" office:value="180900.9" table:style-name="ce19">
            <text:p><text:s/>180 900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8">
            <text:p>57:10:0051601:122</text:p>
          </table:table-cell>
          <table:table-cell office:value-type="float" office:value="213055.2" table:style-name="ce19">
            <text:p><text:s/>213 055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10:0051601:123</text:p>
          </table:table-cell>
          <table:table-cell office:value-type="float" office:value="181218.27" table:style-name="ce19">
            <text:p><text:s/>181 218,2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8">
            <text:p>57:10:0051601:126</text:p>
          </table:table-cell>
          <table:table-cell office:value-type="float" office:value="190737.61" table:style-name="ce19">
            <text:p><text:s/>190 737,6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8">
            <text:p>57:10:0051601:131</text:p>
          </table:table-cell>
          <table:table-cell office:value-type="float" office:value="221720.1" table:style-name="ce19">
            <text:p><text:s/>221 720,1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8">
            <text:p>57:10:0051601:133</text:p>
          </table:table-cell>
          <table:table-cell office:value-type="float" office:value="178524.07" table:style-name="ce19">
            <text:p><text:s/>178 524,0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78">
            <text:p>57:10:0051601:134</text:p>
          </table:table-cell>
          <table:table-cell office:value-type="float" office:value="188852.23" table:style-name="ce19">
            <text:p><text:s/>188 852,2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8">
            <text:p>57:10:0051601:135</text:p>
          </table:table-cell>
          <table:table-cell office:value-type="float" office:value="178203.56" table:style-name="ce19">
            <text:p><text:s/>178 203,5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8">
            <text:p>57:10:0051601:137</text:p>
          </table:table-cell>
          <table:table-cell office:value-type="float" office:value="215798.39999999999" table:style-name="ce19">
            <text:p><text:s/>215 798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78">
            <text:p>57:10:0051601:138</text:p>
          </table:table-cell>
          <table:table-cell office:value-type="float" office:value="196297.79" table:style-name="ce19">
            <text:p><text:s/>196 297,7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78">
            <text:p>57:10:0051601:143</text:p>
          </table:table-cell>
          <table:table-cell office:value-type="float" office:value="187595.31" table:style-name="ce19">
            <text:p><text:s/>187 595,3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78">
            <text:p>57:10:0051601:147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78">
            <text:p>57:10:0051601:149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78">
            <text:p>57:10:0051601:15</text:p>
          </table:table-cell>
          <table:table-cell office:value-type="float" office:value="203247" table:style-name="ce19">
            <text:p><text:s/>203 247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78">
            <text:p>57:10:0051601:154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78">
            <text:p>57:10:0051601:156</text:p>
          </table:table-cell>
          <table:table-cell office:value-type="float" office:value="233442.64" table:style-name="ce19">
            <text:p><text:s/>233 442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78">
            <text:p>57:10:0051601:159</text:p>
          </table:table-cell>
          <table:table-cell office:value-type="float" office:value="204170.85" table:style-name="ce19">
            <text:p><text:s/>204 170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78">
            <text:p>57:10:0051601:16</text:p>
          </table:table-cell>
          <table:table-cell office:value-type="float" office:value="213055.2" table:style-name="ce19">
            <text:p><text:s/>213 055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78">
            <text:p>57:10:0051601:168</text:p>
          </table:table-cell>
          <table:table-cell office:value-type="float" office:value="195675.61" table:style-name="ce19">
            <text:p><text:s/>195 675,6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78">
            <text:p>57:10:0051601:16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78">
            <text:p>57:10:0051601:17</text:p>
          </table:table-cell>
          <table:table-cell office:value-type="float" office:value="193186.89" table:style-name="ce19">
            <text:p><text:s/>193 186,8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78">
            <text:p>57:10:0051601:173</text:p>
          </table:table-cell>
          <table:table-cell office:value-type="float" office:value="196608.88" table:style-name="ce19">
            <text:p><text:s/>196 608,8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78">
            <text:p>57:10:0051601:18</text:p>
          </table:table-cell>
          <table:table-cell office:value-type="float" office:value="189166.46" table:style-name="ce19">
            <text:p><text:s/>189 166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78">
            <text:p>57:10:0051601:19</text:p>
          </table:table-cell>
          <table:table-cell office:value-type="float" office:value="192564.71" table:style-name="ce19">
            <text:p><text:s/>192 564,7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78">
            <text:p>57:10:0051601:207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78">
            <text:p>57:10:0051601:208</text:p>
          </table:table-cell>
          <table:table-cell office:value-type="float" office:value="175639.48" table:style-name="ce19">
            <text:p><text:s/>175 639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78">
            <text:p>57:10:0051601:20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78">
            <text:p>57:10:0051601:210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78">
            <text:p>57:10:0051601:212</text:p>
          </table:table-cell>
          <table:table-cell office:value-type="float" office:value="193809.07" table:style-name="ce19">
            <text:p><text:s/>193 809,0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78">
            <text:p>57:10:0051601:213</text:p>
          </table:table-cell>
          <table:table-cell office:value-type="float" office:value="184138.78" table:style-name="ce19">
            <text:p><text:s/>184 138,7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78">
            <text:p>57:10:0051601:214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78">
            <text:p>57:10:0051601:216</text:p>
          </table:table-cell>
          <table:table-cell office:value-type="float" office:value="178996.68" table:style-name="ce19">
            <text:p><text:s/>178 996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78">
            <text:p>57:10:0051601:217</text:p>
          </table:table-cell>
          <table:table-cell office:value-type="float" office:value="167979.54" table:style-name="ce19">
            <text:p><text:s/>167 979,5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78">
            <text:p>57:10:0051601:218</text:p>
          </table:table-cell>
          <table:table-cell office:value-type="float" office:value="210312" table:style-name="ce19">
            <text:p><text:s/>210 312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78">
            <text:p>57:10:0051601:22</text:p>
          </table:table-cell>
          <table:table-cell office:value-type="float" office:value="186966.85" table:style-name="ce19">
            <text:p><text:s/>186 966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78">
            <text:p>57:10:0051601:23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78">
            <text:p>57:10:0051601:263</text:p>
          </table:table-cell>
          <table:table-cell office:value-type="float" office:value="199719.78" table:style-name="ce19">
            <text:p><text:s/>199 719,7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78">
            <text:p>57:10:0051601:266</text:p>
          </table:table-cell>
          <table:table-cell office:value-type="float" office:value="214579.20000000001" table:style-name="ce19">
            <text:p><text:s/>214 579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78">
            <text:p>57:10:0051601:268</text:p>
          </table:table-cell>
          <table:table-cell office:value-type="float" office:value="182170.38" table:style-name="ce19">
            <text:p><text:s/>182 170,3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78">
            <text:p>57:10:0051601:269</text:p>
          </table:table-cell>
          <table:table-cell office:value-type="float" office:value="178844.58" table:style-name="ce19">
            <text:p><text:s/>178 844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78">
            <text:p>57:10:0051601:27</text:p>
          </table:table-cell>
          <table:table-cell office:value-type="float" office:value="191320.35" table:style-name="ce19">
            <text:p><text:s/>191 320,3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78">
            <text:p>57:10:0051601:270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78">
            <text:p>57:10:0051601:272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78">
            <text:p>57:10:0051601:273</text:p>
          </table:table-cell>
          <table:table-cell office:value-type="float" office:value="182170.38" table:style-name="ce19">
            <text:p><text:s/>182 170,3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78">
            <text:p>57:10:0051601:274</text:p>
          </table:table-cell>
          <table:table-cell office:value-type="float" office:value="190423.38" table:style-name="ce19">
            <text:p><text:s/>190 423,3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78">
            <text:p>57:10:0051601:281</text:p>
          </table:table-cell>
          <table:table-cell office:value-type="float" office:value="198475.42" table:style-name="ce19">
            <text:p><text:s/>198 475,4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78">
            <text:p>57:10:0051601:283</text:p>
          </table:table-cell>
          <table:table-cell office:value-type="float" office:value="178361.94" table:style-name="ce19">
            <text:p><text:s/>178 361,9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78">
            <text:p>57:10:0051601:286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78">
            <text:p>57:10:0051601:294</text:p>
          </table:table-cell>
          <table:table-cell office:value-type="float" office:value="175639.48" table:style-name="ce19">
            <text:p><text:s/>175 639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78">
            <text:p>57:10:0051601:296</text:p>
          </table:table-cell>
          <table:table-cell office:value-type="float" office:value="191942.53" table:style-name="ce19">
            <text:p><text:s/>191 942,5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78">
            <text:p>57:10:0051601:298</text:p>
          </table:table-cell>
          <table:table-cell office:value-type="float" office:value="178844.58" table:style-name="ce19">
            <text:p><text:s/>178 844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78">
            <text:p>57:10:0051601:299</text:p>
          </table:table-cell>
          <table:table-cell office:value-type="float" office:value="189794.92" table:style-name="ce19">
            <text:p><text:s/>189 794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78">
            <text:p>57:10:0051601:3</text:p>
          </table:table-cell>
          <table:table-cell office:value-type="float" office:value="195053.43" table:style-name="ce19">
            <text:p><text:s/>195 053,4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78">
            <text:p>57:10:0051601:301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78">
            <text:p>57:10:0051601:302</text:p>
          </table:table-cell>
          <table:table-cell office:value-type="float" office:value="212750.4" table:style-name="ce19">
            <text:p><text:s/>212 750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78">
            <text:p>57:10:0051601:303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78">
            <text:p>57:10:0051601:306</text:p>
          </table:table-cell>
          <table:table-cell office:value-type="float" office:value="178844.58" table:style-name="ce19">
            <text:p><text:s/>178 844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78">
            <text:p>57:10:0051601:312</text:p>
          </table:table-cell>
          <table:table-cell office:value-type="float" office:value="191051.84" table:style-name="ce19">
            <text:p><text:s/>191 051,8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78">
            <text:p>57:10:0051601:316</text:p>
          </table:table-cell>
          <table:table-cell office:value-type="float" office:value="180583.53" table:style-name="ce19">
            <text:p><text:s/>180 583,5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78">
            <text:p>57:10:0051601:32</text:p>
          </table:table-cell>
          <table:table-cell office:value-type="float" office:value="190423.38" table:style-name="ce19">
            <text:p><text:s/>190 423,3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78">
            <text:p>57:10:0051601:320</text:p>
          </table:table-cell>
          <table:table-cell office:value-type="float" office:value="176280.5" table:style-name="ce19">
            <text:p><text:s/>176 280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78">
            <text:p>57:10:0051601:321</text:p>
          </table:table-cell>
          <table:table-cell office:value-type="float" office:value="184391.97" table:style-name="ce19">
            <text:p><text:s/>184 391,9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78">
            <text:p>57:10:0051601:326</text:p>
          </table:table-cell>
          <table:table-cell office:value-type="float" office:value="220513.46" table:style-name="ce19">
            <text:p><text:s/>220 513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78">
            <text:p>57:10:0051601:327</text:p>
          </table:table-cell>
          <table:table-cell office:value-type="float" office:value="219608.48" table:style-name="ce19">
            <text:p><text:s/>219 608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78">
            <text:p>57:10:0051601:328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78">
            <text:p>57:10:0051601:330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78">
            <text:p>57:10:0051601:332</text:p>
          </table:table-cell>
          <table:table-cell office:value-type="float" office:value="206959.2" table:style-name="ce19">
            <text:p><text:s/>206 959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78">
            <text:p>57:10:0051601:338</text:p>
          </table:table-cell>
          <table:table-cell office:value-type="float" office:value="211836" table:style-name="ce19">
            <text:p><text:s/>211 836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78">
            <text:p>57:10:0051601:339</text:p>
          </table:table-cell>
          <table:table-cell office:value-type="float" office:value="203554.95" table:style-name="ce19">
            <text:p><text:s/>203 554,9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78">
            <text:p>57:10:0051601:343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78">
            <text:p>57:10:0051601:35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78">
            <text:p>57:10:0051601:351</text:p>
          </table:table-cell>
          <table:table-cell office:value-type="float" office:value="167655.88" table:style-name="ce19">
            <text:p><text:s/>167 655,8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78">
            <text:p>57:10:0051601:355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78">
            <text:p>57:10:0051601:360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78">
            <text:p>57:10:0051601:362</text:p>
          </table:table-cell>
          <table:table-cell office:value-type="float" office:value="207558.3" table:style-name="ce19">
            <text:p><text:s/>207 558,3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78">
            <text:p>57:10:0051601:363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78">
            <text:p>57:10:0051601:364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78">
            <text:p>57:10:0051601:366</text:p>
          </table:table-cell>
          <table:table-cell office:value-type="float" office:value="207264" table:style-name="ce19">
            <text:p><text:s/>207 264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78">
            <text:p>57:10:0051601:367</text:p>
          </table:table-cell>
          <table:table-cell office:value-type="float" office:value="174357.44" table:style-name="ce19">
            <text:p><text:s/>174 357,4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78">
            <text:p>57:10:0051601:368</text:p>
          </table:table-cell>
          <table:table-cell office:value-type="float" office:value="183122.49" table:style-name="ce19">
            <text:p><text:s/>183 122,4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78">
            <text:p>57:10:0051601:369</text:p>
          </table:table-cell>
          <table:table-cell office:value-type="float" office:value="175639.48" table:style-name="ce19">
            <text:p><text:s/>175 639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78">
            <text:p>57:10:0051601:37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78">
            <text:p>57:10:0051601:375</text:p>
          </table:table-cell>
          <table:table-cell office:value-type="float" office:value="208178.4" table:style-name="ce19">
            <text:p><text:s/>208 178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78">
            <text:p>57:10:0051601:377</text:p>
          </table:table-cell>
          <table:table-cell office:value-type="float" office:value="181218.27" table:style-name="ce19">
            <text:p><text:s/>181 218,2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78">
            <text:p>57:10:0051601:378</text:p>
          </table:table-cell>
          <table:table-cell office:value-type="float" office:value="174036.93" table:style-name="ce19">
            <text:p><text:s/>174 036,9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78">
            <text:p>57:10:0051601:386</text:p>
          </table:table-cell>
          <table:table-cell office:value-type="float" office:value="179314.05" table:style-name="ce19">
            <text:p><text:s/>179 314,0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78">
            <text:p>57:10:0051601:388</text:p>
          </table:table-cell>
          <table:table-cell office:value-type="float" office:value="202631.1" table:style-name="ce19">
            <text:p><text:s/>202 631,1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78">
            <text:p>57:10:0051601:3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78">
            <text:p>57:10:0051601:390</text:p>
          </table:table-cell>
          <table:table-cell office:value-type="float" office:value="176280.5" table:style-name="ce19">
            <text:p><text:s/>176 280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78">
            <text:p>57:10:0051601:395</text:p>
          </table:table-cell>
          <table:table-cell office:value-type="float" office:value="196919.97" table:style-name="ce19">
            <text:p><text:s/>196 919,9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78">
            <text:p>57:10:0051601:396</text:p>
          </table:table-cell>
          <table:table-cell office:value-type="float" office:value="201707.25" table:style-name="ce19">
            <text:p><text:s/>201 707,2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78">
            <text:p>57:10:0051601:397</text:p>
          </table:table-cell>
          <table:table-cell office:value-type="float" office:value="174998.46" table:style-name="ce19">
            <text:p><text:s/>174 998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78">
            <text:p>57:10:0051601:399</text:p>
          </table:table-cell>
          <table:table-cell office:value-type="float" office:value="182487.75" table:style-name="ce19">
            <text:p><text:s/>182 487,7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78">
            <text:p>57:10:0051601:4</text:p>
          </table:table-cell>
          <table:table-cell office:value-type="float" office:value="181218.27" table:style-name="ce19">
            <text:p><text:s/>181 218,2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78">
            <text:p>57:10:0051601:40</text:p>
          </table:table-cell>
          <table:table-cell office:value-type="float" office:value="186652.62" table:style-name="ce19">
            <text:p><text:s/>186 652,6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78">
            <text:p>57:10:0051601:401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78">
            <text:p>57:10:0051601:402</text:p>
          </table:table-cell>
          <table:table-cell office:value-type="float" office:value="189794.92" table:style-name="ce19">
            <text:p><text:s/>189 794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78">
            <text:p>57:10:0051601:41</text:p>
          </table:table-cell>
          <table:table-cell office:value-type="float" office:value="177242.03" table:style-name="ce19">
            <text:p><text:s/>177 242,0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78">
            <text:p>57:10:0051601:410</text:p>
          </table:table-cell>
          <table:table-cell office:value-type="float" office:value="168626.86" table:style-name="ce19">
            <text:p><text:s/>168 626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78">
            <text:p>57:10:0051601:411</text:p>
          </table:table-cell>
          <table:table-cell office:value-type="float" office:value="178361.94" table:style-name="ce19">
            <text:p><text:s/>178 361,9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78">
            <text:p>57:10:0051601:414</text:p>
          </table:table-cell>
          <table:table-cell office:value-type="float" office:value="210616.8" table:style-name="ce19">
            <text:p><text:s/>210 616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78">
            <text:p>57:10:0051601:415</text:p>
          </table:table-cell>
          <table:table-cell office:value-type="float" office:value="192622.99" table:style-name="ce19">
            <text:p><text:s/>192 622,9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78">
            <text:p>57:10:0051601:422</text:p>
          </table:table-cell>
          <table:table-cell office:value-type="float" office:value="182805.12" table:style-name="ce19">
            <text:p><text:s/>182 805,1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78">
            <text:p>57:10:0051601:424</text:p>
          </table:table-cell>
          <table:table-cell office:value-type="float" office:value="99465.38" table:style-name="ce19">
            <text:p><text:s/>99 465,3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78">
            <text:p>57:10:0051601:427</text:p>
          </table:table-cell>
          <table:table-cell office:value-type="float" office:value="177242.03" table:style-name="ce19">
            <text:p><text:s/>177 242,0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78">
            <text:p>57:10:0051601:45</text:p>
          </table:table-cell>
          <table:table-cell office:value-type="float" office:value="176280.5" table:style-name="ce19">
            <text:p><text:s/>176 280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78">
            <text:p>57:10:0051601:46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78">
            <text:p>57:10:0051601:48</text:p>
          </table:table-cell>
          <table:table-cell office:value-type="float" office:value="192622.99" table:style-name="ce19">
            <text:p><text:s/>192 622,9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78">
            <text:p>57:10:0051601:52</text:p>
          </table:table-cell>
          <table:table-cell office:value-type="float" office:value="188852.23" table:style-name="ce19">
            <text:p><text:s/>188 852,2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78">
            <text:p>57:10:0051601:538</text:p>
          </table:table-cell>
          <table:table-cell office:value-type="float" office:value="215493.6" table:style-name="ce19">
            <text:p><text:s/>215 493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78">
            <text:p>57:10:0051601:539</text:p>
          </table:table-cell>
          <table:table-cell office:value-type="float" office:value="192253.62" table:style-name="ce19">
            <text:p><text:s/>192 253,6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78">
            <text:p>57:10:0051601:54</text:p>
          </table:table-cell>
          <table:table-cell office:value-type="float" office:value="299495.78999999998" table:style-name="ce19">
            <text:p><text:s/>299 495,7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78">
            <text:p>57:10:0051601:541</text:p>
          </table:table-cell>
          <table:table-cell office:value-type="float" office:value="174677.95" table:style-name="ce19">
            <text:p><text:s/>174 677,9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78">
            <text:p>57:10:0051601:542</text:p>
          </table:table-cell>
          <table:table-cell office:value-type="float" office:value="174998.46" table:style-name="ce19">
            <text:p><text:s/>174 998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78">
            <text:p>57:10:0051601:555</text:p>
          </table:table-cell>
          <table:table-cell office:value-type="float" office:value="175318.97" table:style-name="ce19">
            <text:p><text:s/>175 318,9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78">
            <text:p>57:10:0051601:559</text:p>
          </table:table-cell>
          <table:table-cell office:value-type="float" office:value="192937.22" table:style-name="ce19">
            <text:p><text:s/>192 937,2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78">
            <text:p>57:10:0051601:56</text:p>
          </table:table-cell>
          <table:table-cell office:value-type="float" office:value="171863.46" table:style-name="ce19">
            <text:p><text:s/>171 863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78">
            <text:p>57:10:0051601:563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78">
            <text:p>57:10:0051601:57</text:p>
          </table:table-cell>
          <table:table-cell office:value-type="float" office:value="195364.52" table:style-name="ce19">
            <text:p><text:s/>195 364,5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78">
            <text:p>57:10:0051601:578</text:p>
          </table:table-cell>
          <table:table-cell office:value-type="float" office:value="210312" table:style-name="ce19">
            <text:p><text:s/>210 312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78">
            <text:p>57:10:0051601:579</text:p>
          </table:table-cell>
          <table:table-cell office:value-type="float" office:value="179314.05" table:style-name="ce19">
            <text:p><text:s/>179 314,0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78">
            <text:p>57:10:0051601:580</text:p>
          </table:table-cell>
          <table:table-cell office:value-type="float" office:value="180900.9" table:style-name="ce19">
            <text:p><text:s/>180 900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78">
            <text:p>57:10:0051601:581</text:p>
          </table:table-cell>
          <table:table-cell office:value-type="float" office:value="179314.05" table:style-name="ce19">
            <text:p><text:s/>179 314,0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78">
            <text:p>57:10:0051601:588</text:p>
          </table:table-cell>
          <table:table-cell office:value-type="float" office:value="184767.24" table:style-name="ce19">
            <text:p><text:s/>184 767,2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78">
            <text:p>57:10:0051601:5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78">
            <text:p>57:10:0051601:599</text:p>
          </table:table-cell>
          <table:table-cell office:value-type="float" office:value="206018.55" table:style-name="ce19">
            <text:p><text:s/>206 018,5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78">
            <text:p>57:10:0051601:60</text:p>
          </table:table-cell>
          <table:table-cell office:value-type="float" office:value="259313.73" table:style-name="ce19">
            <text:p><text:s/>259 313,7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78">
            <text:p>57:10:0051601:603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78">
            <text:p>57:10:0051601:61</text:p>
          </table:table-cell>
          <table:table-cell office:value-type="float" office:value="178361.94" table:style-name="ce19">
            <text:p><text:s/>178 361,9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78">
            <text:p>57:10:0051601:610</text:p>
          </table:table-cell>
          <table:table-cell office:value-type="float" office:value="185344.08" table:style-name="ce19">
            <text:p><text:s/>185 344,0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78">
            <text:p>57:10:0051601:614</text:p>
          </table:table-cell>
          <table:table-cell office:value-type="float" office:value="182487.75" table:style-name="ce19">
            <text:p><text:s/>182 487,7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78">
            <text:p>57:10:0051601:62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78">
            <text:p>57:10:0051601:626</text:p>
          </table:table-cell>
          <table:table-cell office:value-type="float" office:value="233350.2" table:style-name="ce19">
            <text:p><text:s/>233 350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78">
            <text:p>57:10:0051601:63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78">
            <text:p>57:10:0051601:642</text:p>
          </table:table-cell>
          <table:table-cell office:value-type="float" office:value="200167.5" table:style-name="ce19">
            <text:p><text:s/>200 167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78">
            <text:p>57:10:0051601:643</text:p>
          </table:table-cell>
          <table:table-cell office:value-type="float" office:value="219910.14" table:style-name="ce19">
            <text:p><text:s/>219 910,1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78">
            <text:p>57:10:0051601:645</text:p>
          </table:table-cell>
          <table:table-cell office:value-type="float" office:value="396216.81" table:style-name="ce19">
            <text:p><text:s/>396 216,8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78">
            <text:p>57:10:0051601:646</text:p>
          </table:table-cell>
          <table:table-cell office:value-type="float" office:value="214781.92" table:style-name="ce19">
            <text:p><text:s/>214 781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78">
            <text:p>57:10:0051601:650</text:p>
          </table:table-cell>
          <table:table-cell office:value-type="float" office:value="312787.86" table:style-name="ce19">
            <text:p><text:s/>312 787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78">
            <text:p>57:10:0051601:651</text:p>
          </table:table-cell>
          <table:table-cell office:value-type="float" office:value="213055.2" table:style-name="ce19">
            <text:p><text:s/>213 055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78">
            <text:p>57:10:0051601:652</text:p>
          </table:table-cell>
          <table:table-cell office:value-type="float" office:value="179948.79" table:style-name="ce19">
            <text:p><text:s/>179 948,7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78">
            <text:p>57:10:0051601:653</text:p>
          </table:table-cell>
          <table:table-cell office:value-type="float" office:value="209092.8" table:style-name="ce19">
            <text:p><text:s/>209 092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78">
            <text:p>57:10:0051601:66</text:p>
          </table:table-cell>
          <table:table-cell office:value-type="float" office:value="213360" table:style-name="ce19">
            <text:p><text:s/>213 3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78">
            <text:p>57:10:0051601:667</text:p>
          </table:table-cell>
          <table:table-cell office:value-type="float" office:value="185081.47" table:style-name="ce19">
            <text:p><text:s/>185 081,4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78">
            <text:p>57:10:0051601:67</text:p>
          </table:table-cell>
          <table:table-cell office:value-type="float" office:value="174677.95" table:style-name="ce19">
            <text:p><text:s/>174 677,9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78">
            <text:p>57:10:0051601:670</text:p>
          </table:table-cell>
          <table:table-cell office:value-type="float" office:value="174036.93" table:style-name="ce19">
            <text:p><text:s/>174 036,9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78">
            <text:p>57:10:0051601:676</text:p>
          </table:table-cell>
          <table:table-cell office:value-type="float" office:value="472858.32" table:style-name="ce19">
            <text:p><text:s/>472 858,3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78">
            <text:p>57:10:0051601:68</text:p>
          </table:table-cell>
          <table:table-cell office:value-type="float" office:value="201399.3" table:style-name="ce19">
            <text:p><text:s/>201 399,3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78">
            <text:p>57:10:0051601:681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78">
            <text:p>57:10:0051601:73</text:p>
          </table:table-cell>
          <table:table-cell office:value-type="float" office:value="204170.85" table:style-name="ce19">
            <text:p><text:s/>204 170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78">
            <text:p>57:10:0051601:75</text:p>
          </table:table-cell>
          <table:table-cell office:value-type="float" office:value="311091" table:style-name="ce19">
            <text:p><text:s/>311 091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78">
            <text:p>57:10:0051601:78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78">
            <text:p>57:10:0051601:8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78">
            <text:p>57:10:0051601:81</text:p>
          </table:table-cell>
          <table:table-cell office:value-type="float" office:value="192875.8" table:style-name="ce19">
            <text:p><text:s/>192 875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78">
            <text:p>57:10:0051601:82</text:p>
          </table:table-cell>
          <table:table-cell office:value-type="float" office:value="177562.54" table:style-name="ce19">
            <text:p><text:s/>177 562,5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78">
            <text:p>57:10:0051601:89</text:p>
          </table:table-cell>
          <table:table-cell office:value-type="float" office:value="219910.14" table:style-name="ce19">
            <text:p><text:s/>219 910,1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78">
            <text:p>57:10:0051601:91</text:p>
          </table:table-cell>
          <table:table-cell office:value-type="float" office:value="191942.53" table:style-name="ce19">
            <text:p><text:s/>191 942,5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78">
            <text:p>57:10:0051601:93</text:p>
          </table:table-cell>
          <table:table-cell office:value-type="float" office:value="199551.6" table:style-name="ce19">
            <text:p><text:s/>199 551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78">
            <text:p>57:10:0051601:95</text:p>
          </table:table-cell>
          <table:table-cell office:value-type="float" office:value="173395.91" table:style-name="ce19">
            <text:p><text:s/>173 395,9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78">
            <text:p>57:10:0051601:96</text:p>
          </table:table-cell>
          <table:table-cell office:value-type="float" office:value="200030.87" table:style-name="ce19">
            <text:p><text:s/>200 030,8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78">
            <text:p>57:10:0051601:99</text:p>
          </table:table-cell>
          <table:table-cell office:value-type="float" office:value="213055.2" table:style-name="ce19">
            <text:p><text:s/>213 055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78">
            <text:p>57:10:0052501:940</text:p>
          </table:table-cell>
          <table:table-cell office:value-type="float" office:value="74202.83" table:style-name="ce19">
            <text:p><text:s/>74 202,8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78">
            <text:p>57:10:0530101:902</text:p>
          </table:table-cell>
          <table:table-cell office:value-type="float" office:value="687095.46" table:style-name="ce19">
            <text:p><text:s/>687 095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78">
            <text:p>57:10:0740101:165</text:p>
          </table:table-cell>
          <table:table-cell office:value-type="float" office:value="349704" table:style-name="ce19">
            <text:p><text:s/>349 704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78">
            <text:p>57:10:0940101:3065</text:p>
          </table:table-cell>
          <table:table-cell office:value-type="float" office:value="1932614.76" table:style-name="ce19">
            <text:p><text:s/>1 932 614,7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78">
            <text:p>57:10:1100101:1774</text:p>
          </table:table-cell>
          <table:table-cell office:value-type="float" office:value="401929.17" table:style-name="ce19">
            <text:p><text:s/>401 929,1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78">
            <text:p>57:10:1110101:1603</text:p>
          </table:table-cell>
          <table:table-cell office:value-type="float" office:value="22950" table:style-name="ce19">
            <text:p><text:s/>22 95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78">
            <text:p>57:10:1330102:1223</text:p>
          </table:table-cell>
          <table:table-cell office:value-type="float" office:value="152595.07999999999" table:style-name="ce19">
            <text:p><text:s/>152 595,0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78">
            <text:p>57:10:2370101:54</text:p>
          </table:table-cell>
          <table:table-cell office:value-type="float" office:value="258699" table:style-name="ce19">
            <text:p><text:s/>258 699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78">
            <text:p>57:10:2700101:496</text:p>
          </table:table-cell>
          <table:table-cell office:value-type="float" office:value="294940" table:style-name="ce19">
            <text:p><text:s/>294 94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78">
            <text:p>57:11:0000000:1140</text:p>
          </table:table-cell>
          <table:table-cell office:value-type="float" office:value="675195.78" table:style-name="ce19">
            <text:p><text:s/>675 195,7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78">
            <text:p>57:11:0000000:1315</text:p>
          </table:table-cell>
          <table:table-cell office:value-type="float" office:value="1661342.82" table:style-name="ce19">
            <text:p><text:s/>1 661 342,8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78">
            <text:p>57:11:0000000:2023</text:p>
          </table:table-cell>
          <table:table-cell office:value-type="float" office:value="4636.55" table:style-name="ce19">
            <text:p><text:s/>4 636,5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78">
            <text:p>57:11:0000000:2065</text:p>
          </table:table-cell>
          <table:table-cell office:value-type="float" office:value="320166.78999999998" table:style-name="ce19">
            <text:p><text:s/>320 166,7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78">
            <text:p>57:11:0022901:118</text:p>
          </table:table-cell>
          <table:table-cell office:value-type="float" office:value="45490.41" table:style-name="ce19">
            <text:p><text:s/>45 490,4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78">
            <text:p>57:11:0040301:647</text:p>
          </table:table-cell>
          <table:table-cell office:value-type="float" office:value="6363469.5800000001" table:style-name="ce19">
            <text:p><text:s/>6 363 469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78">
            <text:p>57:11:0750101:462</text:p>
          </table:table-cell>
          <table:table-cell office:value-type="float" office:value="50666.400000000001" table:style-name="ce19">
            <text:p><text:s/>50 666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78">
            <text:p>57:11:1400204:696</text:p>
          </table:table-cell>
          <table:table-cell office:value-type="float" office:value="5333.68" table:style-name="ce19">
            <text:p><text:s/>5 333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78">
            <text:p>57:11:2650101:447</text:p>
          </table:table-cell>
          <table:table-cell office:value-type="float" office:value="149499" table:style-name="ce19">
            <text:p><text:s/>149 499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78">
            <text:p>57:12:0000000:123</text:p>
          </table:table-cell>
          <table:table-cell office:value-type="float" office:value="39444.19" table:style-name="ce19">
            <text:p><text:s/>39 444,1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78">
            <text:p>57:12:0000000:124</text:p>
          </table:table-cell>
          <table:table-cell office:value-type="float" office:value="84489.69" table:style-name="ce19">
            <text:p><text:s/>84 489,6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78">
            <text:p>57:12:0010102:1031</text:p>
          </table:table-cell>
          <table:table-cell office:value-type="float" office:value="164974.64000000001" table:style-name="ce19">
            <text:p><text:s/>164 974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78">
            <text:p>57:12:0040201:318</text:p>
          </table:table-cell>
          <table:table-cell office:value-type="float" office:value="20.2" table:style-name="ce19">
            <text:p><text:s/>20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78">
            <text:p>57:12:0050201:225</text:p>
          </table:table-cell>
          <table:table-cell office:value-type="float" office:value="445000" table:style-name="ce19">
            <text:p><text:s/>445 00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78">
            <text:p>57:12:0050201:272</text:p>
          </table:table-cell>
          <table:table-cell office:value-type="float" office:value="1079000" table:style-name="ce19">
            <text:p><text:s/>1 079 00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78">
            <text:p>57:12:0350101:23</text:p>
          </table:table-cell>
          <table:table-cell office:value-type="float" office:value="801000" table:style-name="ce19">
            <text:p><text:s/>801 00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78">
            <text:p>57:12:0500101:135</text:p>
          </table:table-cell>
          <table:table-cell office:value-type="float" office:value="1050.4000000000001" table:style-name="ce19">
            <text:p><text:s/>1 050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78">
            <text:p>57:13:0740101:139</text:p>
          </table:table-cell>
          <table:table-cell office:value-type="float" office:value="618600" table:style-name="ce19">
            <text:p><text:s/>618 60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78">
            <text:p>57:14:1020102:274</text:p>
          </table:table-cell>
          <table:table-cell office:value-type="float" office:value="116967.62" table:style-name="ce19">
            <text:p><text:s/>116 967,6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78">
            <text:p>57:15:0820101:189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78">
            <text:p>57:16:0020201:134</text:p>
          </table:table-cell>
          <table:table-cell office:value-type="float" office:value="140980" table:style-name="ce19">
            <text:p><text:s/>140 98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78">
            <text:p>57:17:0010101:149</text:p>
          </table:table-cell>
          <table:table-cell office:value-type="float" office:value="11850.6" table:style-name="ce19">
            <text:p><text:s/>11 850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78">
            <text:p>57:17:0350101:102</text:p>
          </table:table-cell>
          <table:table-cell office:value-type="float" office:value="192951.45" table:style-name="ce19">
            <text:p><text:s/>192 951,4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78">
            <text:p>57:18:0130101:654</text:p>
          </table:table-cell>
          <table:table-cell office:value-type="float" office:value="83400.899999999994" table:style-name="ce19">
            <text:p><text:s/>83 400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78">
            <text:p>57:19:0010104:122</text:p>
          </table:table-cell>
          <table:table-cell office:value-type="float" office:value="419096.52" table:style-name="ce19">
            <text:p><text:s/>419 096,5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78">
            <text:p>57:19:0010205:153</text:p>
          </table:table-cell>
          <table:table-cell office:value-type="float" office:value="359968.48" table:style-name="ce19">
            <text:p><text:s/>359 968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78">
            <text:p>57:22:0000000:78</text:p>
          </table:table-cell>
          <table:table-cell office:value-type="float" office:value="202745770.25999999" table:style-name="ce19">
            <text:p><text:s/>202 745 770,2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78">
            <text:p>57:22:0030201:163</text:p>
          </table:table-cell>
          <table:table-cell office:value-type="float" office:value="15395.16" table:style-name="ce19">
            <text:p><text:s/>15 395,1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78">
            <text:p>57:22:0030201:164</text:p>
          </table:table-cell>
          <table:table-cell office:value-type="float" office:value="15947.28" table:style-name="ce19">
            <text:p><text:s/>15 947,2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78">
            <text:p>57:22:0030201:165</text:p>
          </table:table-cell>
          <table:table-cell office:value-type="float" office:value="16255.44" table:style-name="ce19">
            <text:p><text:s/>16 255,4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78">
            <text:p>57:22:0030201:166</text:p>
          </table:table-cell>
          <table:table-cell office:value-type="float" office:value="16544.34" table:style-name="ce19">
            <text:p><text:s/>16 544,3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78">
            <text:p>57:22:0170101:634</text:p>
          </table:table-cell>
          <table:table-cell office:value-type="float" office:value="119847" table:style-name="ce19">
            <text:p><text:s/>119 847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78">
            <text:p>57:22:0800101:93</text:p>
          </table:table-cell>
          <table:table-cell office:value-type="float" office:value="220340" table:style-name="ce19">
            <text:p><text:s/>220 34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78">
            <text:p>57:22:1340102:4</text:p>
          </table:table-cell>
          <table:table-cell office:value-type="float" office:value="140416.78" table:style-name="ce19">
            <text:p><text:s/>140 416,7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78">
            <text:p>57:23:0010202:181</text:p>
          </table:table-cell>
          <table:table-cell office:value-type="float" office:value="338910.92" table:style-name="ce19">
            <text:p><text:s/>338 910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78">
            <text:p>57:23:1200201:235</text:p>
          </table:table-cell>
          <table:table-cell office:value-type="float" office:value="88015.56" table:style-name="ce19">
            <text:p><text:s/>88 015,5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8">
            <text:p>57:23:1200201:236</text:p>
          </table:table-cell>
          <table:table-cell office:value-type="float" office:value="110065.4" table:style-name="ce19">
            <text:p><text:s/>110 06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78">
            <text:p>57:25:0010601:513</text:p>
          </table:table-cell>
          <table:table-cell office:value-type="float" office:value="19124198.5" table:style-name="ce19">
            <text:p><text:s/>19 124 198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78">
            <text:p>57:25:0021105:374</text:p>
          </table:table-cell>
          <table:table-cell office:value-type="float" office:value="44805.61" table:style-name="ce19">
            <text:p><text:s/>44 805,6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8">
            <text:p>57:25:0021534:3</text:p>
          </table:table-cell>
          <table:table-cell office:value-type="float" office:value="223732.6" table:style-name="ce19">
            <text:p><text:s/>223 732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78">
            <text:p>57:25:0021603:274</text:p>
          </table:table-cell>
          <table:table-cell office:value-type="float" office:value="134735.57999999999" table:style-name="ce19">
            <text:p><text:s/>134 735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78">
            <text:p>57:25:0030969:231</text:p>
          </table:table-cell>
          <table:table-cell office:value-type="float" office:value="306924.79999999999" table:style-name="ce19">
            <text:p><text:s/>306 924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8">
            <text:p>57:25:0030969:232</text:p>
          </table:table-cell>
          <table:table-cell office:value-type="float" office:value="301593.59999999998" table:style-name="ce19">
            <text:p><text:s/>301 593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78">
            <text:p>57:25:0031201:269</text:p>
          </table:table-cell>
          <table:table-cell office:value-type="float" office:value="157383.20000000001" table:style-name="ce19">
            <text:p><text:s/>157 383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78">
            <text:p>57:25:0031201:402</text:p>
          </table:table-cell>
          <table:table-cell office:value-type="float" office:value="161105.1" table:style-name="ce19">
            <text:p><text:s/>161 105,1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8">
            <text:p>57:25:0031202:388</text:p>
          </table:table-cell>
          <table:table-cell office:value-type="float" office:value="154509.84" table:style-name="ce19">
            <text:p><text:s/>154 509,8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78">
            <text:p>57:26:0010110:98</text:p>
          </table:table-cell>
          <table:table-cell office:value-type="float" office:value="794994.09" table:style-name="ce19">
            <text:p><text:s/>794 994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8">
            <text:p>57:26:0010315:1034</text:p>
          </table:table-cell>
          <table:table-cell office:value-type="float" office:value="664515" table:style-name="ce19">
            <text:p><text:s/>664 515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8">
            <text:p>57:26:0010327:73</text:p>
          </table:table-cell>
          <table:table-cell office:value-type="float" office:value="140166.35999999999" table:style-name="ce19">
            <text:p><text:s/>140 166,3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78">
            <text:p>57:26:0010504:494</text:p>
          </table:table-cell>
          <table:table-cell office:value-type="float" office:value="596881.74" table:style-name="ce19">
            <text:p><text:s/>596 881,7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79">
            <text:p>57:03:0000000:610</text:p>
          </table:table-cell>
          <table:table-cell office:value-type="float" office:value="40195.68" table:style-name="ce19">
            <text:p><text:s/>40 195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9">
            <text:p>57:07:0030201:505</text:p>
          </table:table-cell>
          <table:table-cell office:value-type="float" office:value="11629.02" table:style-name="ce19">
            <text:p><text:s/>11 629,0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79">
            <text:p>57:25:0040502:27</text:p>
          </table:table-cell>
          <table:table-cell office:value-type="float" office:value="58145.04" table:style-name="ce19">
            <text:p><text:s/>58 145,0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79">
            <text:p>57:27:0020225:419</text:p>
          </table:table-cell>
          <table:table-cell office:value-type="float" office:value="32537" table:style-name="ce19">
            <text:p><text:s/>32 537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9">
            <text:p>57:17:0340101:775</text:p>
          </table:table-cell>
          <table:table-cell office:value-type="float" office:value="1588660.86" table:style-name="ce19">
            <text:p><text:s/>1 588 660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79">
            <text:p>57:03:0000000:609</text:p>
          </table:table-cell>
          <table:table-cell office:value-type="float" office:value="56943.88" table:style-name="ce19">
            <text:p><text:s/>56 943,8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9">
            <text:p>57:03:0260101:595</text:p>
          </table:table-cell>
          <table:table-cell office:value-type="float" office:value="242271.25" table:style-name="ce19">
            <text:p><text:s/>242 271,2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79">
            <text:p>57:10:0030801:21675</text:p>
          </table:table-cell>
          <table:table-cell office:value-type="float" office:value="94834.53" table:style-name="ce19">
            <text:p><text:s/>94 834,5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9">
            <text:p>57:10:1160101:733</text:p>
          </table:table-cell>
          <table:table-cell office:value-type="float" office:value="45159.3" table:style-name="ce19">
            <text:p><text:s/>45 159,3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9">
            <text:p>57:10:0000000:3629</text:p>
          </table:table-cell>
          <table:table-cell office:value-type="float" office:value="81286.740000000005" table:style-name="ce19">
            <text:p><text:s/>81 286,7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79">
            <text:p>57:11:1400203:1091</text:p>
          </table:table-cell>
          <table:table-cell office:value-type="float" office:value="1230238.1000000001" table:style-name="ce19">
            <text:p><text:s/>1 230 238,1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9">
            <text:p>57:11:1400101:730</text:p>
          </table:table-cell>
          <table:table-cell office:value-type="float" office:value="1418260.51" table:style-name="ce19">
            <text:p><text:s/>1 418 260,5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9">
            <text:p>57:08:0690101:284</text:p>
          </table:table-cell>
          <table:table-cell office:value-type="float" office:value="968808.95999999996" table:style-name="ce19">
            <text:p><text:s/>968 808,9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79">
            <text:p>57:27:0020518:440</text:p>
          </table:table-cell>
          <table:table-cell office:value-type="float" office:value="1797225.31" table:style-name="ce19">
            <text:p><text:s/>1 797 225,3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9">
            <text:p>57:10:1910203:356</text:p>
          </table:table-cell>
          <table:table-cell office:value-type="float" office:value="3317735.56" table:style-name="ce19">
            <text:p><text:s/>3 317 735,5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9">
            <text:p>57:27:0020404:525</text:p>
          </table:table-cell>
          <table:table-cell office:value-type="float" office:value="2956540.14" table:style-name="ce19">
            <text:p><text:s/>2 956 540,1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79">
            <text:p>57:27:0020403:2522</text:p>
          </table:table-cell>
          <table:table-cell office:value-type="float" office:value="2161864.71" table:style-name="ce19">
            <text:p><text:s/>2 161 864,7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9">
            <text:p>57:27:0020132:174</text:p>
          </table:table-cell>
          <table:table-cell office:value-type="float" office:value="2955742.18" table:style-name="ce19">
            <text:p><text:s/>2 955 742,1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9">
            <text:p>57:27:0020403:2472</text:p>
          </table:table-cell>
          <table:table-cell office:value-type="float" office:value="1662972.85" table:style-name="ce19">
            <text:p><text:s/>1 662 972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79">
            <text:p>57:26:0010409:391</text:p>
          </table:table-cell>
          <table:table-cell office:value-type="float" office:value="2319423.09" table:style-name="ce19">
            <text:p><text:s/>2 319 423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79">
            <text:p>57:27:0020713:376</text:p>
          </table:table-cell>
          <table:table-cell office:value-type="float" office:value="2518325.4" table:style-name="ce19">
            <text:p><text:s/>2 518 325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79">
            <text:p>57:27:0020713:162</text:p>
          </table:table-cell>
          <table:table-cell office:value-type="float" office:value="2350994.6800000002" table:style-name="ce19">
            <text:p><text:s/>2 350 994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79">
            <text:p>57:27:0020403:2556</text:p>
          </table:table-cell>
          <table:table-cell office:value-type="float" office:value="2893572.76" table:style-name="ce19">
            <text:p><text:s/>2 893 572,7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79">
            <text:p>57:27:0020638:361</text:p>
          </table:table-cell>
          <table:table-cell office:value-type="float" office:value="3090949.08" table:style-name="ce19">
            <text:p><text:s/>3 090 949,0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9">
            <text:p>57:27:0020518:1552</text:p>
          </table:table-cell>
          <table:table-cell office:value-type="float" office:value="2649517.73" table:style-name="ce19">
            <text:p><text:s/>2 649 517,7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79">
            <text:p>57:27:0020402:1019</text:p>
          </table:table-cell>
          <table:table-cell office:value-type="float" office:value="3262760" table:style-name="ce19">
            <text:p><text:s/>3 262 760,0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79">
            <text:p>57:27:0020404:408</text:p>
          </table:table-cell>
          <table:table-cell office:value-type="float" office:value="2945744.84" table:style-name="ce19">
            <text:p><text:s/>2 945 744,8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79">
            <text:p>57:27:0020518:3166</text:p>
          </table:table-cell>
          <table:table-cell office:value-type="float" office:value="2486326.14" table:style-name="ce19">
            <text:p><text:s/>2 486 326,1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79">
            <text:p>57:27:0010415:504</text:p>
          </table:table-cell>
          <table:table-cell office:value-type="float" office:value="2992220.22" table:style-name="ce19">
            <text:p><text:s/>2 992 220,2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79">
            <text:p>57:27:0020404:456</text:p>
          </table:table-cell>
          <table:table-cell office:value-type="float" office:value="2394636.9500000002" table:style-name="ce19">
            <text:p><text:s/>2 394 636,9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79">
            <text:p>57:27:0020404:414</text:p>
          </table:table-cell>
          <table:table-cell office:value-type="float" office:value="2350743.4" table:style-name="ce19">
            <text:p><text:s/>2 350 743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79">
            <text:p>57:27:0020403:2511</text:p>
          </table:table-cell>
          <table:table-cell office:value-type="float" office:value="1672475.55" table:style-name="ce19">
            <text:p><text:s/>1 672 475,5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79">
            <text:p>57:27:0020403:1305</text:p>
          </table:table-cell>
          <table:table-cell office:value-type="float" office:value="2367785.92" table:style-name="ce19">
            <text:p><text:s/>2 367 785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79">
            <text:p>57:27:0020420:205</text:p>
          </table:table-cell>
          <table:table-cell office:value-type="float" office:value="2215600.58" table:style-name="ce19">
            <text:p><text:s/>2 215 600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79">
            <text:p>57:27:0020402:1058</text:p>
          </table:table-cell>
          <table:table-cell office:value-type="float" office:value="3257954.75" table:style-name="ce19">
            <text:p><text:s/>3 257 954,7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79">
            <text:p>57:26:0000000:607</text:p>
          </table:table-cell>
          <table:table-cell office:value-type="float" office:value="2367806.42" table:style-name="ce19">
            <text:p><text:s/>2 367 806,4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79">
            <text:p>57:26:0010412:2060</text:p>
          </table:table-cell>
          <table:table-cell office:value-type="float" office:value="2874283.73" table:style-name="ce19">
            <text:p><text:s/>2 874 283,7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79">
            <text:p>57:26:0010417:2031</text:p>
          </table:table-cell>
          <table:table-cell office:value-type="float" office:value="2472417.7999999998" table:style-name="ce19">
            <text:p><text:s/>2 472 417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79">
            <text:p>57:26:0010417:2032</text:p>
          </table:table-cell>
          <table:table-cell office:value-type="float" office:value="2946580.12" table:style-name="ce19">
            <text:p><text:s/>2 946 580,1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79">
            <text:p>57:26:0010416:1922</text:p>
          </table:table-cell>
          <table:table-cell office:value-type="float" office:value="2104559.38" table:style-name="ce19">
            <text:p><text:s/>2 104 559,3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79">
            <text:p>57:25:0040304:2566</text:p>
          </table:table-cell>
          <table:table-cell office:value-type="float" office:value="621443.46" table:style-name="ce19">
            <text:p><text:s/>621 443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79">
            <text:p>57:03:0470101:331</text:p>
          </table:table-cell>
          <table:table-cell office:value-type="float" office:value="1060717.01" table:style-name="ce19">
            <text:p><text:s/>1 060 717,0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79">
            <text:p>57:06:0010206:195</text:p>
          </table:table-cell>
          <table:table-cell office:value-type="float" office:value="2131113.81" table:style-name="ce19">
            <text:p><text:s/>2 131 113,8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9">
            <text:p>57:16:0010102:904</text:p>
          </table:table-cell>
          <table:table-cell office:value-type="float" office:value="1425629.97" table:style-name="ce19">
            <text:p><text:s/>1 425 629,9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79">
            <text:p>57:17:0010205:142</text:p>
          </table:table-cell>
          <table:table-cell office:value-type="float" office:value="1638640.56" table:style-name="ce19">
            <text:p><text:s/>1 638 640,5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79">
            <text:p>57:17:0010102:157</text:p>
          </table:table-cell>
          <table:table-cell office:value-type="float" office:value="1076388.8600000001" table:style-name="ce19">
            <text:p><text:s/>1 076 388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79">
            <text:p>57:09:0050201:887</text:p>
          </table:table-cell>
          <table:table-cell office:value-type="float" office:value="9737218.8699999992" table:style-name="ce19">
            <text:p><text:s/>9 737 218,8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79">
            <text:p>57:09:1380101:382</text:p>
          </table:table-cell>
          <table:table-cell office:value-type="float" office:value="2288811.19" table:style-name="ce19">
            <text:p><text:s/>2 288 811,1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79">
            <text:p>57:09:0050201:888</text:p>
          </table:table-cell>
          <table:table-cell office:value-type="float" office:value="2555587.4500000002" table:style-name="ce19">
            <text:p><text:s/>2 555 587,4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79">
            <text:p>57:10:1090101:3021</text:p>
          </table:table-cell>
          <table:table-cell office:value-type="float" office:value="539481.89" table:style-name="ce19">
            <text:p><text:s/>539 481,8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79">
            <text:p>57:10:0560101:1316</text:p>
          </table:table-cell>
          <table:table-cell office:value-type="float" office:value="858676.49" table:style-name="ce19">
            <text:p><text:s/>858 676,4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79">
            <text:p>57:25:0030741:254</text:p>
          </table:table-cell>
          <table:table-cell office:value-type="float" office:value="2401565.66" table:style-name="ce19">
            <text:p><text:s/>2 401 565,6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79">
            <text:p>57:25:0010726:402</text:p>
          </table:table-cell>
          <table:table-cell office:value-type="float" office:value="164255.48000000001" table:style-name="ce19">
            <text:p><text:s/>164 255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79">
            <text:p>57:25:0010726:523</text:p>
          </table:table-cell>
          <table:table-cell office:value-type="float" office:value="122641.85" table:style-name="ce19">
            <text:p><text:s/>122 641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79">
            <text:p>57:10:0560101:1315</text:p>
          </table:table-cell>
          <table:table-cell office:value-type="float" office:value="2168797.69" table:style-name="ce19">
            <text:p><text:s/>2 168 797,6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79">
            <text:p>57:25:0020314:741</text:p>
          </table:table-cell>
          <table:table-cell office:value-type="float" office:value="11999684.949999999" table:style-name="ce19">
            <text:p><text:s/>11 999 684,9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79">
            <text:p>57:25:0010201:1595</text:p>
          </table:table-cell>
          <table:table-cell office:value-type="float" office:value="3466336.48" table:style-name="ce19">
            <text:p><text:s/>3 466 336,4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79">
            <text:p>57:25:0040305:3212</text:p>
          </table:table-cell>
          <table:table-cell office:value-type="float" office:value="3061903.65" table:style-name="ce19">
            <text:p><text:s/>3 061 903,6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79">
            <text:p>57:25:0010609:1368</text:p>
          </table:table-cell>
          <table:table-cell office:value-type="float" office:value="8256163.7699999996" table:style-name="ce19">
            <text:p><text:s/>8 256 163,7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79">
            <text:p>57:25:0040323:2277</text:p>
          </table:table-cell>
          <table:table-cell office:value-type="float" office:value="2359249.84" table:style-name="ce19">
            <text:p><text:s/>2 359 249,8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79">
            <text:p>57:25:0040305:3262</text:p>
          </table:table-cell>
          <table:table-cell office:value-type="float" office:value="2892112.32" table:style-name="ce19">
            <text:p><text:s/>2 892 112,3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79">
            <text:p>57:25:0010147:509</text:p>
          </table:table-cell>
          <table:table-cell office:value-type="float" office:value="4249469.09" table:style-name="ce19">
            <text:p><text:s/>4 249 469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79">
            <text:p>57:25:0030607:406</text:p>
          </table:table-cell>
          <table:table-cell office:value-type="float" office:value="3704574.3" table:style-name="ce19">
            <text:p><text:s/>3 704 574,3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79">
            <text:p>57:25:0010201:1522</text:p>
          </table:table-cell>
          <table:table-cell office:value-type="float" office:value="4575839.8" table:style-name="ce19">
            <text:p><text:s/>4 575 839,8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79">
            <text:p>57:25:0040323:1481</text:p>
          </table:table-cell>
          <table:table-cell office:value-type="float" office:value="3773955.56" table:style-name="ce19">
            <text:p><text:s/>3 773 955,5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79">
            <text:p>57:25:0040218:471</text:p>
          </table:table-cell>
          <table:table-cell office:value-type="float" office:value="2480753.88" table:style-name="ce19">
            <text:p><text:s/>2 480 753,8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79">
            <text:p>57:25:0030406:852</text:p>
          </table:table-cell>
          <table:table-cell office:value-type="float" office:value="5426529.2300000004" table:style-name="ce19">
            <text:p><text:s/>5 426 529,2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79">
            <text:p>57:25:0010609:1406</text:p>
          </table:table-cell>
          <table:table-cell office:value-type="float" office:value="4708717.68" table:style-name="ce19">
            <text:p><text:s/>4 708 717,6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79">
            <text:p>57:25:0040306:3630</text:p>
          </table:table-cell>
          <table:table-cell office:value-type="float" office:value="4022505.96" table:style-name="ce19">
            <text:p><text:s/>4 022 505,9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79">
            <text:p>57:25:0010304:245</text:p>
          </table:table-cell>
          <table:table-cell office:value-type="float" office:value="2651088.64" table:style-name="ce19">
            <text:p><text:s/>2 651 088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79">
            <text:p>57:25:0040306:2097</text:p>
          </table:table-cell>
          <table:table-cell office:value-type="float" office:value="4498387.92" table:style-name="ce19">
            <text:p><text:s/>4 498 387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79">
            <text:p>57:25:0010147:526</text:p>
          </table:table-cell>
          <table:table-cell office:value-type="float" office:value="3030983.33" table:style-name="ce19">
            <text:p><text:s/>3 030 983,3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79">
            <text:p>57:25:0020317:277</text:p>
          </table:table-cell>
          <table:table-cell office:value-type="float" office:value="4224668.7699999996" table:style-name="ce19">
            <text:p><text:s/>4 224 668,7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79">
            <text:p>57:25:0010201:1503</text:p>
          </table:table-cell>
          <table:table-cell office:value-type="float" office:value="3666184.9" table:style-name="ce19">
            <text:p><text:s/>3 666 184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79">
            <text:p>57:25:0040224:955</text:p>
          </table:table-cell>
          <table:table-cell office:value-type="float" office:value="3440449.85" table:style-name="ce19">
            <text:p><text:s/>3 440 449,8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79">
            <text:p>57:25:0040303:1936</text:p>
          </table:table-cell>
          <table:table-cell office:value-type="float" office:value="2961069.01" table:style-name="ce19">
            <text:p><text:s/>2 961 069,0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79">
            <text:p>57:25:0040224:1111</text:p>
          </table:table-cell>
          <table:table-cell office:value-type="float" office:value="3419496.4" table:style-name="ce19">
            <text:p><text:s/>3 419 496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79">
            <text:p>57:25:0030406:863</text:p>
          </table:table-cell>
          <table:table-cell office:value-type="float" office:value="4005849.9" table:style-name="ce19">
            <text:p><text:s/>4 005 849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79">
            <text:p>57:25:0040305:3257</text:p>
          </table:table-cell>
          <table:table-cell office:value-type="float" office:value="2897772.03" table:style-name="ce19">
            <text:p><text:s/>2 897 772,0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79">
            <text:p>57:25:0040303:3304</text:p>
          </table:table-cell>
          <table:table-cell office:value-type="float" office:value="4300218.7300000004" table:style-name="ce19">
            <text:p><text:s/>4 300 218,7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79">
            <text:p>57:25:0010304:142</text:p>
          </table:table-cell>
          <table:table-cell office:value-type="float" office:value="4411467.5999999996" table:style-name="ce19">
            <text:p><text:s/>4 411 467,6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79">
            <text:p>57:25:0040224:1127</text:p>
          </table:table-cell>
          <table:table-cell office:value-type="float" office:value="4064684.4" table:style-name="ce19">
            <text:p><text:s/>4 064 684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79">
            <text:p>57:25:0021104:415</text:p>
          </table:table-cell>
          <table:table-cell office:value-type="float" office:value="2445708.0699999998" table:style-name="ce19">
            <text:p><text:s/>2 445 708,0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79">
            <text:p>57:25:0040306:3635</text:p>
          </table:table-cell>
          <table:table-cell office:value-type="float" office:value="4034695.37" table:style-name="ce19">
            <text:p><text:s/>4 034 695,3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79">
            <text:p>57:25:0010408:145</text:p>
          </table:table-cell>
          <table:table-cell office:value-type="float" office:value="5057608.32" table:style-name="ce19">
            <text:p><text:s/>5 057 608,3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79">
            <text:p>57:25:0021104:1154</text:p>
          </table:table-cell>
          <table:table-cell office:value-type="float" office:value="1702936.86" table:style-name="ce19">
            <text:p><text:s/>1 702 936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79">
            <text:p>57:25:0040303:3264</text:p>
          </table:table-cell>
          <table:table-cell office:value-type="float" office:value="3546809.64" table:style-name="ce19">
            <text:p><text:s/>3 546 809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79">
            <text:p>57:25:0040306:2158</text:p>
          </table:table-cell>
          <table:table-cell office:value-type="float" office:value="4498387.92" table:style-name="ce19">
            <text:p><text:s/>4 498 387,9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79">
            <text:p>57:25:0040227:811</text:p>
          </table:table-cell>
          <table:table-cell office:value-type="float" office:value="3266289.54" table:style-name="ce19">
            <text:p><text:s/>3 266 289,5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79">
            <text:p>57:25:0040303:3031</text:p>
          </table:table-cell>
          <table:table-cell office:value-type="float" office:value="3827090.46" table:style-name="ce19">
            <text:p><text:s/>3 827 090,4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79">
            <text:p>57:25:0040306:232</text:p>
          </table:table-cell>
          <table:table-cell office:value-type="float" office:value="4042252.78" table:style-name="ce19">
            <text:p><text:s/>4 042 252,7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79">
            <text:p>57:25:0040218:244</text:p>
          </table:table-cell>
          <table:table-cell office:value-type="float" office:value="2292744.09" table:style-name="ce19">
            <text:p><text:s/>2 292 744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79">
            <text:p>57:25:0021101:3266</text:p>
          </table:table-cell>
          <table:table-cell office:value-type="float" office:value="3848825.08" table:style-name="ce19">
            <text:p><text:s/>3 848 825,0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79">
            <text:p>57:25:0040308:1665</text:p>
          </table:table-cell>
          <table:table-cell office:value-type="float" office:value="3022704.41" table:style-name="ce19">
            <text:p><text:s/>3 022 704,4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79">
            <text:p>57:25:0040323:1409</text:p>
          </table:table-cell>
          <table:table-cell office:value-type="float" office:value="4487406.5199999996" table:style-name="ce19">
            <text:p><text:s/>4 487 406,5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79">
            <text:p>57:25:0040306:2129</text:p>
          </table:table-cell>
          <table:table-cell office:value-type="float" office:value="3546805.86" table:style-name="ce19">
            <text:p><text:s/>3 546 805,8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79">
            <text:p>57:25:0030607:352</text:p>
          </table:table-cell>
          <table:table-cell office:value-type="float" office:value="4445489.16" table:style-name="ce19">
            <text:p><text:s/>4 445 489,1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79">
            <text:p>57:25:0020314:730</text:p>
          </table:table-cell>
          <table:table-cell office:value-type="float" office:value="528405.57999999996" table:style-name="ce19">
            <text:p><text:s/>528 405,5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79">
            <text:p>57:25:0020314:732</text:p>
          </table:table-cell>
          <table:table-cell office:value-type="float" office:value="763252.5" table:style-name="ce19">
            <text:p><text:s/>763 252,5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79">
            <text:p>57:25:0020314:734</text:p>
          </table:table-cell>
          <table:table-cell office:value-type="float" office:value="8684819.9000000004" table:style-name="ce19">
            <text:p><text:s/>8 684 819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79">
            <text:p>57:25:0020314:736</text:p>
          </table:table-cell>
          <table:table-cell office:value-type="float" office:value="514856.72" table:style-name="ce19">
            <text:p><text:s/>514 856,7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79">
            <text:p>57:25:0020314:739</text:p>
          </table:table-cell>
          <table:table-cell office:value-type="float" office:value="4166545.82" table:style-name="ce19">
            <text:p><text:s/>4 166 545,8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79">
            <text:p>57:25:0020314:742</text:p>
          </table:table-cell>
          <table:table-cell office:value-type="float" office:value="1946519.7" table:style-name="ce19">
            <text:p><text:s/>1 946 519,7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79">
            <text:p>57:25:0020314:743</text:p>
          </table:table-cell>
          <table:table-cell office:value-type="float" office:value="1503923.57" table:style-name="ce19">
            <text:p><text:s/>1 503 923,5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79">
            <text:p>57:25:0020314:729</text:p>
          </table:table-cell>
          <table:table-cell office:value-type="float" office:value="10307160.74" table:style-name="ce19">
            <text:p><text:s/>10 307 160,7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79">
            <text:p>57:25:0020314:740</text:p>
          </table:table-cell>
          <table:table-cell office:value-type="float" office:value="760226.61" table:style-name="ce19">
            <text:p><text:s/>760 226,6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79">
            <text:p>57:25:0020314:737</text:p>
          </table:table-cell>
          <table:table-cell office:value-type="float" office:value="1999269.97" table:style-name="ce19">
            <text:p><text:s/>1 999 269,9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79">
            <text:p>57:25:0020314:735</text:p>
          </table:table-cell>
          <table:table-cell office:value-type="float" office:value="2443311.27" table:style-name="ce19">
            <text:p><text:s/>2 443 311,2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79">
            <text:p>57:25:0020314:744</text:p>
          </table:table-cell>
          <table:table-cell office:value-type="float" office:value="1436179.27" table:style-name="ce19">
            <text:p><text:s/>1 436 179,2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79">
            <text:p>57:25:0020314:731</text:p>
          </table:table-cell>
          <table:table-cell office:value-type="float" office:value="573568.44999999995" table:style-name="ce19">
            <text:p><text:s/>573 568,4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79">
            <text:p>57:25:0020314:733</text:p>
          </table:table-cell>
          <table:table-cell office:value-type="float" office:value="2041361.72" table:style-name="ce19">
            <text:p><text:s/>2 041 361,7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79">
            <text:p>57:25:0020314:738</text:p>
          </table:table-cell>
          <table:table-cell office:value-type="float" office:value="890431.16" table:style-name="ce19">
            <text:p><text:s/>890 431,1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79">
            <text:p>57:26:0010107:753</text:p>
          </table:table-cell>
          <table:table-cell office:value-type="float" office:value="13202012.300000001" table:style-name="ce19">
            <text:p><text:s/>13 202 012,3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79">
            <text:p>57:25:0030942:23</text:p>
          </table:table-cell>
          <table:table-cell office:value-type="float" office:value="142288.07" table:style-name="ce19">
            <text:p><text:s/>142 288,0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79">
            <text:p>57:25:0030942:28</text:p>
          </table:table-cell>
          <table:table-cell office:value-type="float" office:value="515726.09" table:style-name="ce19">
            <text:p><text:s/>515 726,0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79">
            <text:p>57:26:0010701:582</text:p>
          </table:table-cell>
          <table:table-cell office:value-type="float" office:value="7798209.96" table:style-name="ce19">
            <text:p><text:s/>7 798 209,96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79">
            <text:p>57:25:0030945:159</text:p>
          </table:table-cell>
          <table:table-cell office:value-type="float" office:value="2213605.2000000002" table:style-name="ce19">
            <text:p><text:s/>2 213 605,2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79">
            <text:p>57:15:0030402:960</text:p>
          </table:table-cell>
          <table:table-cell office:value-type="float" office:value="243281.31" table:style-name="ce19">
            <text:p><text:s/>243 281,31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79">
            <text:p>57:27:0020123:24</text:p>
          </table:table-cell>
          <table:table-cell office:value-type="float" office:value="2250709.3199999998" table:style-name="ce19">
            <text:p><text:s/>2 250 709,3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79">
            <text:p>57:25:0030942:16</text:p>
          </table:table-cell>
          <table:table-cell office:value-type="float" office:value="913696.54" table:style-name="ce19">
            <text:p><text:s/>913 696,5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79">
            <text:p>57:26:0010426:569</text:p>
          </table:table-cell>
          <table:table-cell office:value-type="float" office:value="1962291.82" table:style-name="ce19">
            <text:p><text:s/>1 962 291,82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79">
            <text:p>57:10:1910102:272</text:p>
          </table:table-cell>
          <table:table-cell office:value-type="float" office:value="2452833.98" table:style-name="ce19">
            <text:p><text:s/>2 452 833,9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79">
            <text:p>57:10:1830101:280</text:p>
          </table:table-cell>
          <table:table-cell office:value-type="float" office:value="3216970.64" table:style-name="ce19">
            <text:p><text:s/>3 216 970,64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79">
            <text:p>57:10:1690101:2032</text:p>
          </table:table-cell>
          <table:table-cell office:value-type="float" office:value="2455652.4300000002" table:style-name="ce19">
            <text:p><text:s/>2 455 652,4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79">
            <text:p>57:10:0050101:6390</text:p>
          </table:table-cell>
          <table:table-cell office:value-type="float" office:value="2706943.9" table:style-name="ce19">
            <text:p><text:s/>2 706 943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79">
            <text:p>57:10:0030801:21676</text:p>
          </table:table-cell>
          <table:table-cell office:value-type="float" office:value="2992882.23" table:style-name="ce19">
            <text:p><text:s/>2 992 882,23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79">
            <text:p>57:10:0030801:21674</text:p>
          </table:table-cell>
          <table:table-cell office:value-type="float" office:value="3016562.98" table:style-name="ce19">
            <text:p><text:s/>3 016 562,98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79">
            <text:p>57:01:0010301:25</text:p>
          </table:table-cell>
          <table:table-cell office:value-type="float" office:value="513432.9" table:style-name="ce19">
            <text:p><text:s/>513 432,9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79">
            <text:p>57:10:0010201:10994</text:p>
          </table:table-cell>
          <table:table-cell office:value-type="float" office:value="8819767.4000000004" table:style-name="ce19">
            <text:p><text:s/>8 819 767,40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79">
            <text:p>57:07:0030501:294</text:p>
          </table:table-cell>
          <table:table-cell office:value-type="float" office:value="203449.55" table:style-name="ce19">
            <text:p><text:s/>203 449,55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79">
            <text:p>57:01:1870101:620</text:p>
          </table:table-cell>
          <table:table-cell office:value-type="float" office:value="475138.67" table:style-name="ce19">
            <text:p><text:s/>475 138,67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79">
            <text:p>57:10:0022702:181</text:p>
          </table:table-cell>
          <table:table-cell office:value-type="float" office:value="961762.69" table:style-name="ce19">
            <text:p><text:s/>961 762,69<text:s text:c="3"/></text:p>
          </table:table-cell>
          <table:table-cell office:value-type="string" table:style-name="ce10">
            <text:p>27.10.2025</text:p>
          </table:table-cell>
          <table:table-cell office:value-type="string" table:style-name="ce10">
            <text:p>23.10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0">
            <text:p>57:01:1300101:164</text:p>
          </table:table-cell>
          <table:table-cell office:value-type="float" office:value="276809.18" table:style-name="ce21">
            <text:p><text:s/>276 809,18<text:s text:c="3"/></text:p>
          </table:table-cell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1">
            <text:p>57:02:0950101:2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2">
            <text:p>57:03:0050101:152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3">
            <text:p>57:03:0050101:152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4">
            <text:p>57:03:0050101:16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5">
            <text:p>57:03:0310101:6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6">
            <text:p>57:03:0640101:2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7">
            <text:p>57:04:0000000:47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8">
            <text:p>57:04:0000000:5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9">
            <text:p>57:04:0000000:7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0">
            <text:p>57:04:0000000:7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1">
            <text:p>57:04:0040101:11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2">
            <text:p>57:04:0040101:131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3">
            <text:p>57:04:0040101:94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">
            <text:p>57:04:0370101:10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4">
            <text:p>57:04:0370101:10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5">
            <text:p>57:04:0370101:4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6">
            <text:p>57:04:0370101:93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7">
            <text:p>57:05:0000000: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8">
            <text:p>57:05:0000000:2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9">
            <text:p>57:05:0000000:3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0">
            <text:p>57:05:0000000:5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1">
            <text:p>57:05:0000000:5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2">
            <text:p>57:05:0000000:5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3">
            <text:p>57:05:0000000:6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4">
            <text:p>57:05:0010403: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5">
            <text:p>57:05:0050101:3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6">
            <text:p>57:05:0070101:1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7">
            <text:p>57:05:0070101:1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8">
            <text:p>57:05:0070101:1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9">
            <text:p>57:05:0070101:2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0">
            <text:p>57:05:0070101:4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1">
            <text:p>57:05:0070101: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2">
            <text:p>57:05:0070101:45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3">
            <text:p>57:05:0070101:5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4">
            <text:p>57:05:0070101:5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5">
            <text:p>57:05:0070101:6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6">
            <text:p>57:05:0070101:62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7">
            <text:p>57:05:0070101:6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8">
            <text:p>57:05:0080201:16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9">
            <text:p>57:05:0080201:2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0">
            <text:p>57:05:0620101:5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1">
            <text:p>57:05:0660101: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2">
            <text:p>57:06:0000000:93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3">
            <text:p>57:06:0020201:1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4">
            <text:p>57:06:0020201:1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5">
            <text:p>57:06:0020201:1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6">
            <text:p>57:06:0020201:2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7">
            <text:p>57:06:0020201:2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8">
            <text:p>57:06:0020201:3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9">
            <text:p>57:06:0031901:4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0">
            <text:p>57:06:0200101: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1">
            <text:p>57:06:0250101:1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2">
            <text:p>57:06:0250101:15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3">
            <text:p>57:08:0750201:1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4">
            <text:p>57:09:0020101:12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5">
            <text:p>57:09:0030309: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6">
            <text:p>57:10:0000000:34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7">
            <text:p>57:10:0000000:341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8">
            <text:p>57:10:0020101:13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9">
            <text:p>57:10:0021601:1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0">
            <text:p>57:10:0021603:6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1">
            <text:p>57:10:0021603:61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2">
            <text:p>57:10:0021801: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3">
            <text:p>57:10:0022801:14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4">
            <text:p>57:10:0022801:1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5">
            <text:p>57:10:0022801:15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6">
            <text:p>57:10:0022801: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7">
            <text:p>57:10:0022801:1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8">
            <text:p>57:10:0022801:17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9">
            <text:p>57:10:0022801:1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0">
            <text:p>57:10:0022801:1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1">
            <text:p>57:10:0022801:2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2">
            <text:p>57:10:0022801:2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3">
            <text:p>57:10:0022801:22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4">
            <text:p>57:10:0022801:2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5">
            <text:p>57:10:0022801:23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6">
            <text:p>57:10:0022801:2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7">
            <text:p>57:10:0022801:2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8">
            <text:p>57:10:0022801:2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19">
            <text:p>57:10:0022801:27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0">
            <text:p>57:10:0022801:2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1">
            <text:p>57:10:0022801:2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2">
            <text:p>57:10:0022801:2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3">
            <text:p>57:10:0022801:2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4">
            <text:p>57:10:0022801:2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5">
            <text:p>57:10:0022801:3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10:0022801:3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7">
            <text:p>57:10:0022801:3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8">
            <text:p>57:10:0022801:32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10:0022801:33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5">
            <text:p>57:10:0022801:5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6">
            <text:p>57:10:0022801:52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10:0022801:54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8">
            <text:p>57:10:0022801:5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9">
            <text:p>57:10:0022801:5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10">
            <text:p>57:10:0022801:5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1">
            <text:p>57:10:0022801:5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2">
            <text:p>57:10:0022801:5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3">
            <text:p>57:10:0022801:5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3">
            <text:p>57:10:0022801:6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10:0022801:7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3">
            <text:p>57:10:0022801:7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3">
            <text:p>57:10:0022801:7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3">
            <text:p>57:10:0022801:8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3">
            <text:p>57:10:0030801:583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3">
            <text:p>57:10:0040801:49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3">
            <text:p>57:10:0050101:6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3">
            <text:p>57:10:0050801: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3">
            <text:p>57:10:0051601:1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3">
            <text:p>57:10:0051601: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3">
            <text:p>57:10:0051601:5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3">
            <text:p>57:10:0051601:6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3">
            <text:p>57:10:0051601:6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3">
            <text:p>57:10:0051601: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3">
            <text:p>57:10:0052501:1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3">
            <text:p>57:10:0560101:13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3">
            <text:p>57:10:1160101:7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3">
            <text:p>57:10:1180101:134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3">
            <text:p>57:10:1690101:18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3">
            <text:p>57:10:1910204:43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3">
            <text:p>57:10:2010101:34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3">
            <text:p>57:10:2020101:1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3">
            <text:p>57:10:2020101:11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3">
            <text:p>57:10:2020101:119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3">
            <text:p>57:10:2020101:13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3">
            <text:p>57:10:2020101:14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3">
            <text:p>57:10:2020101: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3">
            <text:p>57:10:2020101:62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3">
            <text:p>57:10:2380101: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3">
            <text:p>57:10:2380101: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3">
            <text:p>57:10:2500101:25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3">
            <text:p>57:10:2700101:15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3">
            <text:p>57:10:2710101: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3">
            <text:p>57:10:2720101:2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13">
            <text:p>57:10:2730101:1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13">
            <text:p>57:10:2730101:12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3">
            <text:p>57:10:2740101:1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3">
            <text:p>57:10:2750101:1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13">
            <text:p>57:10:2750101:16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13">
            <text:p>57:11:1810101:2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3">
            <text:p>57:13:0010101:3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13">
            <text:p>57:15:0030403: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13">
            <text:p>57:15:0190101:17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13">
            <text:p>57:16:0020202:3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13">
            <text:p>57:18:0030201:6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13">
            <text:p>57:18:0130101:13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13">
            <text:p>57:18:0530101:3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13">
            <text:p>57:21:0010204: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13">
            <text:p>57:22:0560103: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13">
            <text:p>57:22:0880101:3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13">
            <text:p>57:23:0010303: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13">
            <text:p>57:23:0010304: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13">
            <text:p>57:23:0010305:1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13">
            <text:p>57:23:0010305:17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13">
            <text:p>57:23:0940101:3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3">
            <text:p>57:25:0000000:49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3">
            <text:p>57:25:0000000:55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13">
            <text:p>57:25:0000000:66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3">
            <text:p>57:25:0010222:2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3">
            <text:p>57:25:0010223: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3">
            <text:p>57:25:0010224: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3">
            <text:p>57:25:0010225: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3">
            <text:p>57:25:0010226: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3">
            <text:p>57:25:0010228:1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3">
            <text:p>57:25:0010502: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3">
            <text:p>57:25:0010502: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3">
            <text:p>57:25:0010507:21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3">
            <text:p>57:25:0021406: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3">
            <text:p>57:25:0021611:74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13">
            <text:p>57:25:0031111:3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13">
            <text:p>57:25:0031124:41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13">
            <text:p>57:25:0031201:5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13">
            <text:p>57:26:0010113:41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13">
            <text:p>57:26:0010417:26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13">
            <text:p>57:27:0010224: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03">
            <text:p>57:25:0020422:5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03">
            <text:p>57:10:1910104:3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03">
            <text:p>57:24:0010105:40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03">
            <text:p>57:26:0010219:6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03">
            <text:p>57:07:0050154:2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03">
            <text:p>57:25:0021001:9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03">
            <text:p>57:24:0010105:3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03">
            <text:p>57:10:2640101:2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03">
            <text:p>57:07:1030101:7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03">
            <text:p>57:07:1330101:1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03">
            <text:p>57:15:0030301:80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3">
            <text:p>57:15:0030401:2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03">
            <text:p>57:15:0030401:2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03">
            <text:p>57:15:0030401:2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03">
            <text:p>57:24:0010105:3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03">
            <text:p>57:15:0030401:2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03">
            <text:p>57:15:0030301:83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03">
            <text:p>57:15:0030301:8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03">
            <text:p>57:15:0030301:8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03">
            <text:p>57:15:0030301:81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03">
            <text:p>57:15:0030301:8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03">
            <text:p>57:15:0030301:82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03">
            <text:p>57:15:0030301:8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03">
            <text:p>57:15:0030301:8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03">
            <text:p>57:15:0030301:8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03">
            <text:p>57:15:0030301:8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03">
            <text:p>57:15:0030301:8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03">
            <text:p>57:15:0030301:8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03">
            <text:p>57:15:0030301:9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03">
            <text:p>57:15:0030301:89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03">
            <text:p>57:15:0030301:8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03">
            <text:p>57:15:0030301:8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03">
            <text:p>57:15:0030301:8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03">
            <text:p>57:15:0030301:87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03">
            <text:p>57:15:0000000:4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03">
            <text:p>57:15:0030301:88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03">
            <text:p>57:15:0030401:1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03">
            <text:p>57:15:0030401:1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03">
            <text:p>57:15:0030401:2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03">
            <text:p>57:15:0030401:1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03">
            <text:p>57:15:0030301:8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03">
            <text:p>57:15:0030301:8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03">
            <text:p>57:10:0060601: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03">
            <text:p>57:15:0030301:89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03">
            <text:p>57:15:0000000:5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03">
            <text:p>57:15:0030301:88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03">
            <text:p>57:15:0030301:8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03">
            <text:p>57:15:0030301:87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03">
            <text:p>57:15:0030401:1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03">
            <text:p>57:15:0030401:1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03">
            <text:p>57:15:0030301:8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03">
            <text:p>57:15:0030401:16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03">
            <text:p>57:15:0030301:84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03">
            <text:p>57:15:0030301:8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03">
            <text:p>57:15:0030301:8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03">
            <text:p>57:15:0030401:1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03">
            <text:p>57:15:0030401:2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03">
            <text:p>57:15:0030401:2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03">
            <text:p>57:15:0030301:8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03">
            <text:p>57:15:0030301:8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03">
            <text:p>57:15:0030301:8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03">
            <text:p>57:15:0030301:82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03">
            <text:p>57:15:0030301:8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03">
            <text:p>57:15:0030301:8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03">
            <text:p>57:15:0030301:81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03">
            <text:p>57:15:0030301:8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03">
            <text:p>57:15:0030401:17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03">
            <text:p>57:15:0030401:1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03">
            <text:p>57:15:0030401:1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03">
            <text:p>57:15:0030301:9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03">
            <text:p>57:15:0030301:8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03">
            <text:p>57:15:0030301:8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03">
            <text:p>57:15:0030401:19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03">
            <text:p>57:15:0030401:19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03">
            <text:p>57:15:0030401:1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03">
            <text:p>57:15:0030401:17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03">
            <text:p>57:15:0030401:17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03">
            <text:p>57:15:0030301:8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03">
            <text:p>57:15:0030301:83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03">
            <text:p>57:15:0030301:8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03">
            <text:p>57:15:0030301:8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03">
            <text:p>57:15:0030301:88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03">
            <text:p>57:15:0030301:91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03">
            <text:p>57:15:0030401:1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03">
            <text:p>57:15:0030401:1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03">
            <text:p>57:15:0030301:9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03">
            <text:p>57:15:0000000:49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03">
            <text:p>57:15:0030401:17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03">
            <text:p>57:15:0000000:6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03">
            <text:p>57:15:0030301:9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03">
            <text:p>57:15:0030401:18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03">
            <text:p>57:15:0030401:1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03">
            <text:p>57:15:0030401:1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03">
            <text:p>57:15:0030401:2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03">
            <text:p>57:15:0030401:2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03">
            <text:p>57:10:0000000:10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03">
            <text:p>57:06:0000000:12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03">
            <text:p>57:16:0010102:93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03">
            <text:p>57:05:0010403:24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03">
            <text:p>57:25:0040237:49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03">
            <text:p>57:27:0010415:12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03">
            <text:p>57:25:0021106:58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03">
            <text:p>57:26:0010234: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03">
            <text:p>57:25:0021211:3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03">
            <text:p>57:20:0410101:2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03">
            <text:p>57:25:0031017:7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03">
            <text:p>57:25:0040304:23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03">
            <text:p>57:27:0010227:6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03">
            <text:p>57:23:0010101:12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03">
            <text:p>57:25:0021207: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03">
            <text:p>57:25:0010156:19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03">
            <text:p>57:25:0010113:6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03">
            <text:p>57:18:0390101:29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03">
            <text:p>57:25:0010711:76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03">
            <text:p>57:17:0120101: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03">
            <text:p>57:25:0021417:2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03">
            <text:p>57:25:0020533:59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03">
            <text:p>57:25:0021528: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03">
            <text:p>57:25:0021201:20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03">
            <text:p>57:27:0020308:14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03">
            <text:p>57:26:0010114:2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03">
            <text:p>57:22:0890101:1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03">
            <text:p>57:25:0010601:1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03">
            <text:p>57:26:0010315:76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03">
            <text:p>57:25:0031201:97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03">
            <text:p>57:16:0010102:13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03">
            <text:p>57:25:0030957: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03">
            <text:p>57:25:0021201:20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03">
            <text:p>57:26:0010426:34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03">
            <text:p>57:25:0040304:23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03">
            <text:p>57:27:0010227:6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03">
            <text:p>57:25:0010711:7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03">
            <text:p>57:25:0031203:5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03">
            <text:p>57:17:0750101: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03">
            <text:p>57:25:0010711:7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03">
            <text:p>57:25:0020615:6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03">
            <text:p>57:25:0021528:8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03">
            <text:p>57:25:0030969:7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03">
            <text:p>57:25:0010711:7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03">
            <text:p>57:17:0120101: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03">
            <text:p>57:27:0010227:6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03">
            <text:p>57:24:0010104:7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03">
            <text:p>57:25:0031017:7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03">
            <text:p>57:27:0010414:2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03">
            <text:p>57:24:0010104:71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03">
            <text:p>57:25:0010711:75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03">
            <text:p>57:24:0010104:7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03">
            <text:p>57:25:0020533:5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03">
            <text:p>57:27:0020308:144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03">
            <text:p>57:18:0390101:2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03">
            <text:p>57:25:0021211:4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03">
            <text:p>57:27:0010227:63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03">
            <text:p>57:27:0010227:6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03">
            <text:p>57:25:0031203:5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03">
            <text:p>57:26:0010426:34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03">
            <text:p>57:25:0021201:20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03">
            <text:p>57:27:0010227:6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03">
            <text:p>57:20:0410101:2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03">
            <text:p>57:25:0010156:19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03">
            <text:p>57:26:0010413:9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03">
            <text:p>57:27:0010414:2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03">
            <text:p>57:27:0010227:6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03">
            <text:p>57:26:0010416:7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03">
            <text:p>57:26:0010504:33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03">
            <text:p>57:15:0030403:2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03">
            <text:p>57:26:0010426:34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03">
            <text:p>57:25:0040308:293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03">
            <text:p>57:25:0021201:20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03">
            <text:p>57:25:0020713:4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03">
            <text:p>57:27:0010227:6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03">
            <text:p>57:25:0010711:7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03">
            <text:p>57:27:0010227:68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03">
            <text:p>57:19:0010204:3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3">
            <text:p>57:27:0010227:6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03">
            <text:p>57:25:0021408:5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03">
            <text:p>57:22:0330101:1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03">
            <text:p>57:25:0020713:4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03">
            <text:p>57:26:0010426:35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03">
            <text:p>57:15:0630101:54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3">
            <text:p>57:27:0010227:6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03">
            <text:p>57:26:0010426:35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3">
            <text:p>57:25:0031017:7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03">
            <text:p>57:18:0390101:2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3">
            <text:p>57:25:0031427:4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3">
            <text:p>57:25:0010711:7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03">
            <text:p>57:25:0030722: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3">
            <text:p>57:25:0021417:2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03">
            <text:p>57:25:0010711:7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03">
            <text:p>57:26:0010426:35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3">
            <text:p>57:10:0022801:4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03">
            <text:p>57:10:0051601:3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03">
            <text:p>57:10:0022801:5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3">
            <text:p>57:10:0051601:3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03">
            <text:p>57:10:0051601:2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03">
            <text:p>57:10:0022801:5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3">
            <text:p>57:10:0022801:54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03">
            <text:p>57:10:0051601:3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03">
            <text:p>57:10:0022801:5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03">
            <text:p>57:10:0051601:1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03">
            <text:p>57:10:0022801:5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03">
            <text:p>57:10:0022801:5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03">
            <text:p>57:10:0051601:19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03">
            <text:p>57:10:0022801:5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03">
            <text:p>57:10:0022801:46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03">
            <text:p>57:10:0051601:1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03">
            <text:p>57:10:0900101:17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03">
            <text:p>57:10:0022801:75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03">
            <text:p>57:10:0051601:1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03">
            <text:p>57:10:0022801:57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03">
            <text:p>57:10:0051601:1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03">
            <text:p>57:10:0900101:1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03">
            <text:p>57:10:0022801:83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03">
            <text:p>57:10:0051601:1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03">
            <text:p>57:10:0022801:53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03">
            <text:p>57:14:0900101:3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03">
            <text:p>57:10:0050101:634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03">
            <text:p>57:11:1640101:4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03">
            <text:p>57:10:0022801:5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03">
            <text:p>57:10:0051601:1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03">
            <text:p>57:10:0051601:2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03">
            <text:p>57:10:0051601:2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03">
            <text:p>57:10:0022801:5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03">
            <text:p>57:10:0051601:1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03">
            <text:p>57:10:2640101:23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03">
            <text:p>57:14:0010202:11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03">
            <text:p>57:11:1850101: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03">
            <text:p>57:10:1690101:12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03">
            <text:p>57:10:0051601:16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03">
            <text:p>57:10:0051601:1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03">
            <text:p>57:14:0320101: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03">
            <text:p>57:10:0022801:54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03">
            <text:p>57:10:0022801:53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03">
            <text:p>57:10:0051601:18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03">
            <text:p>57:10:0022801:5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03">
            <text:p>57:10:0022801:5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03">
            <text:p>57:10:0022801:5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03">
            <text:p>57:10:0050201:33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03">
            <text:p>57:10:0051601:3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03">
            <text:p>57:10:0051601:37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03">
            <text:p>57:10:0022801:5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03">
            <text:p>57:10:0022801:4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03">
            <text:p>57:10:0900101:1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03">
            <text:p>57:10:0051601:1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3">
            <text:p>57:10:0022801:5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03">
            <text:p>57:10:0051601:1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03">
            <text:p>57:10:0051601:3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03">
            <text:p>57:10:0900101:1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03">
            <text:p>57:10:0650101: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03">
            <text:p>57:11:0640101: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03">
            <text:p>57:10:0900101:1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03">
            <text:p>57:10:0051601:1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03">
            <text:p>57:10:0051601:3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03">
            <text:p>57:10:1690101:20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03">
            <text:p>57:10:0051601:1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03">
            <text:p>57:10:0022801:51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03">
            <text:p>57:10:0051601:33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03">
            <text:p>57:10:0022801:5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03">
            <text:p>57:10:0051601:3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03">
            <text:p>57:10:0022801:5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03">
            <text:p>57:10:0900101:1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03">
            <text:p>57:10:0051601:3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03">
            <text:p>57:10:0022801:5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03">
            <text:p>57:10:0051601:1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03">
            <text:p>57:10:0022801:7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03">
            <text:p>57:10:0900101:1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03">
            <text:p>57:10:0051601:2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03">
            <text:p>57:10:0051601:2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03">
            <text:p>57:10:0051601:1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03">
            <text:p>57:10:0022801:57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03">
            <text:p>57:10:0022801:59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03">
            <text:p>57:10:0051601:4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03">
            <text:p>57:10:0051601:19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03">
            <text:p>57:10:0040101:68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03">
            <text:p>57:10:1110101:16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03">
            <text:p>57:10:0051601:1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03">
            <text:p>57:10:0022801:5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03">
            <text:p>57:10:0051601:1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03">
            <text:p>57:10:0022801:54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03">
            <text:p>57:10:2640101:2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03">
            <text:p>57:13:0010304:2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03">
            <text:p>57:11:0021601:3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03">
            <text:p>57:10:0022801:5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03">
            <text:p>57:10:0051601:1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03">
            <text:p>57:10:0022801:73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03">
            <text:p>57:10:0051601:18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03">
            <text:p>57:10:0051601:30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03">
            <text:p>57:10:0022801:7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03">
            <text:p>57:10:0900101:17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03">
            <text:p>57:10:0900101:1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03">
            <text:p>57:10:0051601:3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03">
            <text:p>57:10:0051601:15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03">
            <text:p>57:10:0022801:5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03">
            <text:p>57:10:0052501:93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03">
            <text:p>57:10:0022801:53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03">
            <text:p>57:10:0022801:6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03">
            <text:p>57:11:0640101:8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03">
            <text:p>57:10:0051601:3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03">
            <text:p>57:10:1100101:16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03">
            <text:p>57:10:0560101:13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03">
            <text:p>57:10:2700101:49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03">
            <text:p>57:10:0022801:3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03">
            <text:p>57:10:0022801:36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03">
            <text:p>57:10:0000000:133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03">
            <text:p>57:10:0022801:3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03">
            <text:p>57:10:0022801:4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03">
            <text:p>57:10:0022801:4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03">
            <text:p>57:10:0022801:37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03">
            <text:p>57:08:0050102: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03">
            <text:p>57:10:0022801:35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03">
            <text:p>57:10:0022801:37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03">
            <text:p>57:10:0022801:4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03">
            <text:p>57:10:0022801:3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03">
            <text:p>57:10:0022801:3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03">
            <text:p>57:10:0022801:3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03">
            <text:p>57:10:0022801:3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03">
            <text:p>57:10:0022801:3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03">
            <text:p>57:10:0022801:39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03">
            <text:p>57:10:0022801:4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03">
            <text:p>57:10:0022801:34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03">
            <text:p>57:10:0022801:39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03">
            <text:p>57:03:0790101:44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03">
            <text:p>57:10:0022801:4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03">
            <text:p>57:10:0022801:41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03">
            <text:p>57:10:0022801:4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03">
            <text:p>57:10:0022801:3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03">
            <text:p>57:10:0022801:41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03">
            <text:p>57:10:0022801:4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03">
            <text:p>57:10:0022801:35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03">
            <text:p>57:10:0022801:38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03">
            <text:p>57:10:0022801:38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03">
            <text:p>57:10:0022801:41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03">
            <text:p>57:10:0022801:3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03">
            <text:p>57:10:0022801:3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03">
            <text:p>57:06:0030901:2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03">
            <text:p>57:10:0022801:3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03">
            <text:p>57:10:0022801:3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03">
            <text:p>57:10:0022801:4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03">
            <text:p>57:10:0022801:3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03">
            <text:p>57:10:0020101:25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03">
            <text:p>57:10:0022801:3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03">
            <text:p>57:10:0022801:4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03">
            <text:p>57:10:0022801:41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03">
            <text:p>57:10:0022801:4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03">
            <text:p>57:10:0022801:38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3">
            <text:p>57:10:0022801:33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03">
            <text:p>57:10:0022801:37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3">
            <text:p>57:10:0022801:3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03">
            <text:p>57:10:0022801:3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03">
            <text:p>57:10:0022801:39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3">
            <text:p>57:10:0022801:42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3">
            <text:p>57:10:0022801:3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3">
            <text:p>57:10:0022801:3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3">
            <text:p>57:10:0000000:142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3">
            <text:p>57:01:0010107:2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3">
            <text:p>57:10:0022801:41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3">
            <text:p>57:10:0022801:3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3">
            <text:p>57:10:0022801:3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3">
            <text:p>57:10:0022801:3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3">
            <text:p>57:10:0010301: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3">
            <text:p>57:10:0022801:4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3">
            <text:p>57:10:0022801:3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3">
            <text:p>57:03:0790101:44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3">
            <text:p>57:10:0022801:4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03">
            <text:p>57:10:0022801:37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03">
            <text:p>57:10:0022801:3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3">
            <text:p>57:10:0022801:42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03">
            <text:p>57:10:0021801:21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03">
            <text:p>57:06:0320101:3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03">
            <text:p>57:01:0010308: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03">
            <text:p>57:10:0022801:4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03">
            <text:p>57:10:0022801:4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3">
            <text:p>57:10:0022801:3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03">
            <text:p>57:10:0022801:3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3">
            <text:p>57:10:0022801:42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3">
            <text:p>57:10:0022801:40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3">
            <text:p>57:10:0022801:3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3">
            <text:p>57:08:0750101:1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3">
            <text:p>57:10:0022801:39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3">
            <text:p>57:10:0022801:36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3">
            <text:p>57:10:0022801:4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3">
            <text:p>57:09:0990101:24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3">
            <text:p>57:10:0022801:4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3">
            <text:p>57:09:0030407:2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3">
            <text:p>57:19:0010204:48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3">
            <text:p>57:19:0010204:4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3">
            <text:p>57:19:0010204:4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3">
            <text:p>57:19:0010204:78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03">
            <text:p>57:25:0030957: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03">
            <text:p>57:25:0030957: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03">
            <text:p>57:25:0030957:6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03">
            <text:p>57:25:0030722:1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03">
            <text:p>57:25:0030722:11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03">
            <text:p>57:25:0030722:1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03">
            <text:p>57:14:0320101:1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03">
            <text:p>57:14:0320101:11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03">
            <text:p>57:24:0010105:3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03">
            <text:p>57:24:0010105:3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03">
            <text:p>57:24:0010105:3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03">
            <text:p>57:24:0010105:3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03">
            <text:p>57:24:0010105:3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03">
            <text:p>57:24:0010105:3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03">
            <text:p>57:24:0010105:3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03">
            <text:p>57:24:0010105:3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03">
            <text:p>57:24:0010105:39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03">
            <text:p>57:24:0010105:3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03">
            <text:p>57:24:0010105:3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03">
            <text:p>57:24:0010105:3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03">
            <text:p>57:24:0010105:4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03">
            <text:p>57:24:0010105:4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03">
            <text:p>57:14:0010202:142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3">
            <text:p>57:14:0010202:14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3">
            <text:p>57:25:0010601:10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3">
            <text:p>57:25:0010601:10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3">
            <text:p>57:25:0010601:1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3">
            <text:p>57:25:0010601:10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3">
            <text:p>57:25:0010601:10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3">
            <text:p>57:25:0010601:10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3">
            <text:p>57:25:0010601:10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03">
            <text:p>57:25:0010601:10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03">
            <text:p>57:25:0010601:10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03">
            <text:p>57:25:0010601:10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03">
            <text:p>57:25:0010601:11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03">
            <text:p>57:25:0010601:11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03">
            <text:p>57:25:0010601:11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03">
            <text:p>57:25:0010601:11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03">
            <text:p>57:25:0010601:11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03">
            <text:p>57:25:0010601:1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03">
            <text:p>57:25:0010601:11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03">
            <text:p>57:25:0010601:11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03">
            <text:p>57:25:0010601:11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03">
            <text:p>57:25:0010601:12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03">
            <text:p>57:25:0010601:12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03">
            <text:p>57:25:0010601:12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03">
            <text:p>57:25:0010601:12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03">
            <text:p>57:25:0010601:12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03">
            <text:p>57:25:0010601:12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03">
            <text:p>57:25:0010601:1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03">
            <text:p>57:25:0010601:12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03">
            <text:p>57:25:0010601:12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03">
            <text:p>57:25:0010601:12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03">
            <text:p>57:25:0010601:13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03">
            <text:p>57:25:0010601:13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03">
            <text:p>57:25:0010601:13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03">
            <text:p>57:25:0010601:13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03">
            <text:p>57:25:0010601:13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03">
            <text:p>57:25:0010601:13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03">
            <text:p>57:25:0010601:13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03">
            <text:p>57:25:0010601:13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03">
            <text:p>57:25:0010601:13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03">
            <text:p>57:25:0010601:1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03">
            <text:p>57:25:0010601:31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03">
            <text:p>57:25:0010601:31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03">
            <text:p>57:25:0010601:4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03">
            <text:p>57:25:0010601:4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03">
            <text:p>57:25:0010601:4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03">
            <text:p>57:25:0010601:4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03">
            <text:p>57:25:0010601:4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03">
            <text:p>57:25:0010601:4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03">
            <text:p>57:25:0010601:4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03">
            <text:p>57:25:0010601:4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03">
            <text:p>57:25:0010601:4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03">
            <text:p>57:25:0010601:4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03">
            <text:p>57:25:0010601:5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03">
            <text:p>57:25:0010601:5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03">
            <text:p>57:25:0010601:5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03">
            <text:p>57:25:0010601:5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03">
            <text:p>57:25:0010601: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03">
            <text:p>57:25:0010601:5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03">
            <text:p>57:25:0010601:5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03">
            <text:p>57:25:0010601:5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03">
            <text:p>57:25:0010601:5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03">
            <text:p>57:25:0010601:5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03">
            <text:p>57:25:0010601:6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03">
            <text:p>57:25:0010601:6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03">
            <text:p>57:25:0010601:6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03">
            <text:p>57:25:0010601:6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03">
            <text:p>57:25:0010601:6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03">
            <text:p>57:25:0010601:6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03">
            <text:p>57:25:0010601:6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03">
            <text:p>57:25:0010601:6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03">
            <text:p>57:25:0010601:6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03">
            <text:p>57:25:0010601:6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03">
            <text:p>57:25:0010601:7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03">
            <text:p>57:25:0010601:7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03">
            <text:p>57:25:0010601:7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03">
            <text:p>57:25:0010601:7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03">
            <text:p>57:25:0010601:7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03">
            <text:p>57:25:0010601:7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03">
            <text:p>57:25:0010601:7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03">
            <text:p>57:25:0010601:7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03">
            <text:p>57:25:0010601:7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03">
            <text:p>57:25:0010601:7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03">
            <text:p>57:25:0010601:8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03">
            <text:p>57:25:0010601:8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03">
            <text:p>57:25:0010601:8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03">
            <text:p>57:25:0010601:8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03">
            <text:p>57:25:0010601:8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03">
            <text:p>57:25:0010601:8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03">
            <text:p>57:25:0010601:8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03">
            <text:p>57:25:0010601:8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03">
            <text:p>57:25:0010601:8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03">
            <text:p>57:25:0010601:90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03">
            <text:p>57:25:0010601:9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03">
            <text:p>57:25:0010601:9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03">
            <text:p>57:25:0010601:93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03">
            <text:p>57:25:0010601:9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03">
            <text:p>57:25:0010601:95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03">
            <text:p>57:25:0010601:9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03">
            <text:p>57:25:0010601:97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03">
            <text:p>57:25:0010601:98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03">
            <text:p>57:25:0010601:9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03">
            <text:p>57:25:0030513:554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03">
            <text:p>57:25:0010113:69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03">
            <text:p>57:26:0010413:902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03">
            <text:p>57:25:0010115:51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03">
            <text:p>57:25:0021313:426</text:p>
          </table:table-cell>
          <table:table-cell table:style-name="ce27"/>
          <table:table-cell office:value-type="string" table:style-name="ce12">
            <text:p>27.10.2025</text:p>
          </table:table-cell>
          <table:table-cell office:value-type="string" table:style-name="ce12">
            <text:p>23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F19AB078363B723BF1885BA66926C6AADEC2130814B5A51FAB0C38BD1165E75D032899A45628934210461AD4ED45F067C14B2F51B77A2AB7C26EC0AA1007A2A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0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02"/>
          <table:table-cell table:number-columns-repeated="16382"/>
        </table:table-row>
        <table:table-row table:number-rows-repeated="1047315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07T08:29:01Z</dc:date>
    <meta:editing-cycles>10</meta:editing-cycles>
  </office:meta>
</office:document-meta>
</file>