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53:$B$1048576, B12)+COUNTIF($B$1:$B$16, B12)+COUNTIF($B$174:$B$176, B12)&gt;1,NOT(ISBLANK(B12))))" style:apply-style-name="cf1" style:base-cell-address="Акт.B12"/>
      <style:map style:condition="is-true-formula(msoxl:AND(COUNTIF($B$653:$B$1048576, B12)+COUNTIF($B$1:$B$16, B12)+COUNTIF($B$174:$B$176, B12)&gt;1,NOT(ISBLANK(B12))))" style:apply-style-name="cf1" style:base-cell-address="Акт.B12"/>
      <style:map style:condition="is-true-formula(msoxl:AND(COUNTIF($B$653:$B$1048576, B12)+COUNTIF($B$1:$B$16, B12)+COUNTIF($B$174:$B$176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53:$B$1048576, B2)+COUNTIF($B$1:$B$16, B2)+COUNTIF($B$174:$B$176, B2)&gt;1,NOT(ISBLANK(B2))))" style:apply-style-name="cf1" style:base-cell-address="Акт.B2"/>
      <style:map style:condition="is-true-formula(msoxl:AND(COUNTIF($B$653:$B$1048576, B2)+COUNTIF($B$1:$B$16, B2)+COUNTIF($B$174:$B$176, B2)&gt;1,NOT(ISBLANK(B2))))" style:apply-style-name="cf1" style:base-cell-address="Акт.B2"/>
      <style:map style:condition="is-true-formula(msoxl:AND(COUNTIF($B$653:$B$1048576, B2)+COUNTIF($B$1:$B$16, B2)+COUNTIF($B$174:$B$176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53:$B$1048576, B12)+COUNTIF($B$1:$B$16, B12)+COUNTIF($B$174:$B$176, B12)&gt;1,NOT(ISBLANK(B12))))" style:apply-style-name="cf1" style:base-cell-address="Акт.B12"/>
      <style:map style:condition="is-true-formula(msoxl:AND(COUNTIF($B$653:$B$1048576, B16)+COUNTIF($B$1:$B$16, B16)+COUNTIF($B$174:$B$176, B16)&gt;1,NOT(ISBLANK(B16))))" style:apply-style-name="cf1" style:base-cell-address="Акт.B16"/>
      <style:map style:condition="is-true-formula(msoxl:AND(COUNTIF($B$653:$B$1048576, B16)+COUNTIF($B$1:$B$16, B16)+COUNTIF($B$174:$B$176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53:$B$1048576, B2)+COUNTIF($B$1:$B$16, B2)+COUNTIF($B$174:$B$176, B2)&gt;1,NOT(ISBLANK(B2))))" style:apply-style-name="cf1" style:base-cell-address="Акт.B2"/>
      <style:map style:condition="is-true-formula(msoxl:AND(COUNTIF($B$653:$B$1048576, B3)+COUNTIF($B$1:$B$16, B3)+COUNTIF($B$174:$B$176, B3)&gt;1,NOT(ISBLANK(B3))))" style:apply-style-name="cf1" style:base-cell-address="Акт.B3"/>
      <style:map style:condition="is-true-formula(msoxl:AND(COUNTIF($B$653:$B$1048576, B3)+COUNTIF($B$1:$B$16, B3)+COUNTIF($B$174:$B$176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45" style:family="table-cell">
      <style:map style:condition="is-true-formula(msoxl:AND(COUNTIF($B$653:$B$1048576, B16)+COUNTIF($B$1:$B$16, B16)+COUNTIF($B$174:$B$176, B16)&gt;1,NOT(ISBLANK(B16))))" style:apply-style-name="cf1" style:base-cell-address="Акт.B16"/>
      <style:map style:condition="is-true-formula(msoxl:AND(COUNTIF($B$653:$B$1048576, B666)+COUNTIF($B$1:$B$16, B666)+COUNTIF($B$174:$B$176, B666)&gt;1,NOT(ISBLANK(B666))))" style:apply-style-name="cf1" style:base-cell-address="Акт.B666"/>
      <style:map style:condition="is-true-formula(msoxl:AND(COUNTIF($B$653:$B$1048576, B666)+COUNTIF($B$1:$B$16, B666)+COUNTIF($B$174:$B$176, B666)&gt;1,NOT(ISBLANK(B666))))" style:apply-style-name="cf1" style:base-cell-address="Акт.B66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507" style:family="table-cell" style:parent-style-name="Default" style:data-style-name="N0">
      <style:table-cell-properties style:vertical-align="automatic"/>
      <style:map style:condition="is-true-formula(msoxl:AND(COUNTIF($B$653:$B$1048576, B16)+COUNTIF($B$1:$B$16, B16)+COUNTIF($B$174:$B$176, B16)&gt;1,NOT(ISBLANK(B16))))" style:apply-style-name="cf1" style:base-cell-address="Акт.B16"/>
      <style:map style:condition="is-true-formula(msoxl:AND(COUNTIF($B$653:$B$1048576, B660)+COUNTIF($B$1:$B$16, B660)+COUNTIF($B$174:$B$176, B660)&gt;1,NOT(ISBLANK(B660))))" style:apply-style-name="cf1" style:base-cell-address="Акт.B660"/>
      <style:map style:condition="is-true-formula(msoxl:AND(COUNTIF($B$653:$B$1048576, B660)+COUNTIF($B$1:$B$16, B660)+COUNTIF($B$174:$B$176, B660)&gt;1,NOT(ISBLANK(B660))))" style:apply-style-name="cf1" style:base-cell-address="Акт.B660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78</text:p>
          </table:table-cell>
          <table:table-cell table:style-name="ce7"/>
          <table:table-cell table:style-name="ce8"/>
          <table:table-cell office:value-type="date" office:date-value="2025-07-18T00:00:00" table:style-name="ce9">
            <text:p>18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7" table:style-name="ce12">
            <text:p>15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6" table:style-name="ce12">
            <text:p>47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406:12</text:p>
          </table:table-cell>
          <table:table-cell office:value-type="float" office:value="292031.40000000002" table:style-name="ce19">
            <text:p><text:s/>292 031,4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414:8</text:p>
          </table:table-cell>
          <table:table-cell office:value-type="float" office:value="274984.32000000001" table:style-name="ce21">
            <text:p><text:s/>274 984,32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50201:451</text:p>
          </table:table-cell>
          <table:table-cell office:value-type="float" office:value="223567.3" table:style-name="ce19">
            <text:p><text:s/>223 567,3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2:0690101:143</text:p>
          </table:table-cell>
          <table:table-cell office:value-type="float" office:value="259997.99" table:style-name="ce19">
            <text:p><text:s/>259 997,99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5:0020201:82</text:p>
          </table:table-cell>
          <table:table-cell office:value-type="float" office:value="1080292.8400000001" table:style-name="ce21">
            <text:p><text:s/>1 080 292,84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030101:598</text:p>
          </table:table-cell>
          <table:table-cell office:value-type="float" office:value="5451263.3399999999" table:style-name="ce19">
            <text:p><text:s/>5 451 263,3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5:0040201:185</text:p>
          </table:table-cell>
          <table:table-cell office:value-type="float" office:value="47736" table:style-name="ce19">
            <text:p><text:s/>47 736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5:0190101:32</text:p>
          </table:table-cell>
          <table:table-cell office:value-type="float" office:value="218680.27" table:style-name="ce21">
            <text:p><text:s/>218 680,27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5:0190101:54</text:p>
          </table:table-cell>
          <table:table-cell office:value-type="float" office:value="316786.63" table:style-name="ce19">
            <text:p><text:s/>316 786,63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5:0220101:34</text:p>
          </table:table-cell>
          <table:table-cell office:value-type="float" office:value="162622.68" table:style-name="ce19">
            <text:p><text:s/>162 622,6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5:0220101:71</text:p>
          </table:table-cell>
          <table:table-cell office:value-type="float" office:value="249992.55" table:style-name="ce21">
            <text:p><text:s/>249 992,55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20201:135</text:p>
          </table:table-cell>
          <table:table-cell office:value-type="float" office:value="8195100.4800000004" table:style-name="ce19">
            <text:p><text:s/>8 195 100,4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20201:59</text:p>
          </table:table-cell>
          <table:table-cell office:value-type="float" office:value="131346.23999999999" table:style-name="ce19">
            <text:p><text:s/>131 346,2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30201:238</text:p>
          </table:table-cell>
          <table:table-cell office:value-type="float" office:value="1054789.26" table:style-name="ce21">
            <text:p><text:s/>1 054 789,26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30201:241</text:p>
          </table:table-cell>
          <table:table-cell office:value-type="float" office:value="1614870.6" table:style-name="ce19">
            <text:p><text:s/>1 614 870,6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30201:242</text:p>
          </table:table-cell>
          <table:table-cell office:value-type="float" office:value="1713314.82" table:style-name="ce19">
            <text:p><text:s/>1 713 314,8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6:0040101:457</text:p>
          </table:table-cell>
          <table:table-cell office:value-type="float" office:value="102527.59" table:style-name="ce21">
            <text:p><text:s/>102 527,59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6:0040202:234</text:p>
          </table:table-cell>
          <table:table-cell office:value-type="float" office:value="209711.25" table:style-name="ce19">
            <text:p><text:s/>209 711,25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0040302:107</text:p>
          </table:table-cell>
          <table:table-cell office:value-type="float" office:value="311651.76" table:style-name="ce19">
            <text:p><text:s/>311 651,76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0040302:198</text:p>
          </table:table-cell>
          <table:table-cell office:value-type="float" office:value="4883040.12" table:style-name="ce19">
            <text:p><text:s/>4 883 040,1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6:0040302:209</text:p>
          </table:table-cell>
          <table:table-cell office:value-type="float" office:value="9427309.9199999999" table:style-name="ce21">
            <text:p><text:s/>9 427 309,92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6:0040302:212</text:p>
          </table:table-cell>
          <table:table-cell office:value-type="float" office:value="602694.12" table:style-name="ce19">
            <text:p><text:s/>602 694,1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6:1590101:138</text:p>
          </table:table-cell>
          <table:table-cell office:value-type="float" office:value="38227.15" table:style-name="ce19">
            <text:p><text:s/>38 227,15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0050114:190</text:p>
          </table:table-cell>
          <table:table-cell office:value-type="float" office:value="186480.77" table:style-name="ce21">
            <text:p><text:s/>186 480,77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9:0050201:392</text:p>
          </table:table-cell>
          <table:table-cell office:value-type="float" office:value="2577470.35" table:style-name="ce19">
            <text:p><text:s/>2 577 470,35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83">
            <text:p>57:09:0050202:20</text:p>
          </table:table-cell>
          <table:table-cell office:value-type="float" office:value="365369.97" table:style-name="ce19">
            <text:p><text:s/>365 369,97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84">
            <text:p>57:09:0050202:23</text:p>
          </table:table-cell>
          <table:table-cell office:value-type="float" office:value="1215109.92" table:style-name="ce21">
            <text:p><text:s/>1 215 109,92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85">
            <text:p>57:09:0050202:25</text:p>
          </table:table-cell>
          <table:table-cell office:value-type="float" office:value="915511.44" table:style-name="ce19">
            <text:p><text:s/>915 511,4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86">
            <text:p>57:09:0050202:27</text:p>
          </table:table-cell>
          <table:table-cell office:value-type="float" office:value="4416755.25" table:style-name="ce19">
            <text:p><text:s/>4 416 755,25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7">
            <text:p>57:09:0050202:29</text:p>
          </table:table-cell>
          <table:table-cell office:value-type="float" office:value="10955588.789999999" table:style-name="ce21">
            <text:p><text:s/>10 955 588,79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8">
            <text:p>57:09:0050202:43</text:p>
          </table:table-cell>
          <table:table-cell office:value-type="float" office:value="1127679.27" table:style-name="ce19">
            <text:p><text:s/>1 127 679,27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9">
            <text:p>57:09:0050202:45</text:p>
          </table:table-cell>
          <table:table-cell office:value-type="float" office:value="827233.05" table:style-name="ce19">
            <text:p><text:s/>827 233,05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90">
            <text:p>57:09:0080101:71</text:p>
          </table:table-cell>
          <table:table-cell office:value-type="float" office:value="197748.6" table:style-name="ce21">
            <text:p><text:s/>197 748,6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91">
            <text:p>57:09:0130101:23</text:p>
          </table:table-cell>
          <table:table-cell office:value-type="float" office:value="215734.21" table:style-name="ce19">
            <text:p><text:s/>215 734,21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92">
            <text:p>57:09:0230101:76</text:p>
          </table:table-cell>
          <table:table-cell office:value-type="float" office:value="101563.52" table:style-name="ce19">
            <text:p><text:s/>101 563,5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3">
            <text:p>57:09:0320101:391</text:p>
          </table:table-cell>
          <table:table-cell office:value-type="float" office:value="294996.84000000003" table:style-name="ce21">
            <text:p><text:s/>294 996,84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94">
            <text:p>57:09:0320101:99</text:p>
          </table:table-cell>
          <table:table-cell office:value-type="float" office:value="381735.64" table:style-name="ce19">
            <text:p><text:s/>381 735,6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5">
            <text:p>57:09:0770101:32</text:p>
          </table:table-cell>
          <table:table-cell office:value-type="float" office:value="176776.74" table:style-name="ce19">
            <text:p><text:s/>176 776,7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6">
            <text:p>57:10:0021603:109</text:p>
          </table:table-cell>
          <table:table-cell office:value-type="float" office:value="123799.26" table:style-name="ce19">
            <text:p><text:s/>123 799,26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7">
            <text:p>57:10:0021603:131</text:p>
          </table:table-cell>
          <table:table-cell office:value-type="float" office:value="236455.89" table:style-name="ce21">
            <text:p><text:s/>236 455,89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98">
            <text:p>57:10:0021603:188</text:p>
          </table:table-cell>
          <table:table-cell office:value-type="float" office:value="177663.5" table:style-name="ce19">
            <text:p><text:s/>177 663,5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99">
            <text:p>57:10:0021603:214</text:p>
          </table:table-cell>
          <table:table-cell office:value-type="float" office:value="213845.72" table:style-name="ce19">
            <text:p><text:s/>213 845,7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00">
            <text:p>57:10:0021603:303</text:p>
          </table:table-cell>
          <table:table-cell office:value-type="float" office:value="125509.77" table:style-name="ce21">
            <text:p><text:s/>125 509,77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01">
            <text:p>57:10:0021603:555</text:p>
          </table:table-cell>
          <table:table-cell office:value-type="float" office:value="122090" table:style-name="ce19">
            <text:p><text:s/>122 090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02">
            <text:p>57:10:0021603:584</text:p>
          </table:table-cell>
          <table:table-cell office:value-type="float" office:value="123066.72" table:style-name="ce19">
            <text:p><text:s/>123 066,7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3">
            <text:p>57:10:0021603:596</text:p>
          </table:table-cell>
          <table:table-cell office:value-type="float" office:value="123816.96000000001" table:style-name="ce21">
            <text:p><text:s/>123 816,96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4">
            <text:p>57:10:0021603:86</text:p>
          </table:table-cell>
          <table:table-cell office:value-type="float" office:value="238991.61" table:style-name="ce19">
            <text:p><text:s/>238 991,61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5">
            <text:p>57:10:0021603:92</text:p>
          </table:table-cell>
          <table:table-cell office:value-type="float" office:value="282310.15999999997" table:style-name="ce19">
            <text:p><text:s/>282 310,16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6">
            <text:p>57:10:0022701:160</text:p>
          </table:table-cell>
          <table:table-cell office:value-type="float" office:value="104815.2" table:style-name="ce21">
            <text:p><text:s/>104 815,2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07">
            <text:p>57:10:0023201:35</text:p>
          </table:table-cell>
          <table:table-cell office:value-type="float" office:value="199705.2" table:style-name="ce19">
            <text:p><text:s/>199 705,2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08">
            <text:p>57:10:0023201:75</text:p>
          </table:table-cell>
          <table:table-cell office:value-type="float" office:value="175016.88" table:style-name="ce19">
            <text:p><text:s/>175 016,8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9">
            <text:p>57:10:0050501:907</text:p>
          </table:table-cell>
          <table:table-cell office:value-type="float" office:value="103423.5" table:style-name="ce21">
            <text:p><text:s/>103 423,5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10">
            <text:p>57:10:0690101:436</text:p>
          </table:table-cell>
          <table:table-cell office:value-type="float" office:value="356598" table:style-name="ce19">
            <text:p><text:s/>356 598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11">
            <text:p>57:11:0022501:188</text:p>
          </table:table-cell>
          <table:table-cell office:value-type="float" office:value="44851.839999999997" table:style-name="ce19">
            <text:p><text:s/>44 851,8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12">
            <text:p>57:11:0022501:189</text:p>
          </table:table-cell>
          <table:table-cell office:value-type="float" office:value="44851.839999999997" table:style-name="ce21">
            <text:p><text:s/>44 851,84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13">
            <text:p>57:11:0031701:131</text:p>
          </table:table-cell>
          <table:table-cell office:value-type="float" office:value="63506.400000000001" table:style-name="ce19">
            <text:p><text:s/>63 506,4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14">
            <text:p>57:11:0040801:629</text:p>
          </table:table-cell>
          <table:table-cell office:value-type="float" office:value="94779.6" table:style-name="ce19">
            <text:p><text:s/>94 779,6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5">
            <text:p>57:11:0810101:154</text:p>
          </table:table-cell>
          <table:table-cell office:value-type="float" office:value="236578" table:style-name="ce19">
            <text:p><text:s/>236 578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6">
            <text:p>57:14:0000000:1156</text:p>
          </table:table-cell>
          <table:table-cell office:value-type="float" office:value="1594358.6" table:style-name="ce21">
            <text:p><text:s/>1 594 358,6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17">
            <text:p>57:14:0040202:156</text:p>
          </table:table-cell>
          <table:table-cell office:value-type="float" office:value="79022.399999999994" table:style-name="ce19">
            <text:p><text:s/>79 022,4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18">
            <text:p>57:15:0820101:195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9">
            <text:p>57:18:0000000:147</text:p>
          </table:table-cell>
          <table:table-cell office:value-type="float" office:value="120342.72" table:style-name="ce21">
            <text:p><text:s/>120 342,72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20">
            <text:p>57:18:0340101:140</text:p>
          </table:table-cell>
          <table:table-cell office:value-type="float" office:value="38.46" table:style-name="ce19">
            <text:p><text:s/>38,46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21">
            <text:p>57:18:0920101:141</text:p>
          </table:table-cell>
          <table:table-cell office:value-type="float" office:value="2343.48" table:style-name="ce19">
            <text:p><text:s/>2 343,4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22">
            <text:p>57:18:0930101:131</text:p>
          </table:table-cell>
          <table:table-cell office:value-type="float" office:value="158.08000000000001" table:style-name="ce21">
            <text:p><text:s/>158,08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23">
            <text:p>57:22:0000000:1897</text:p>
          </table:table-cell>
          <table:table-cell office:value-type="float" office:value="415296" table:style-name="ce19">
            <text:p><text:s/>415 296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24">
            <text:p>57:22:0000000:88</text:p>
          </table:table-cell>
          <table:table-cell office:value-type="float" office:value="6881642.8799999999" table:style-name="ce19">
            <text:p><text:s/>6 881 642,8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25">
            <text:p>57:22:0040302:194</text:p>
          </table:table-cell>
          <table:table-cell office:value-type="float" office:value="4526722.6500000004" table:style-name="ce21">
            <text:p><text:s/>4 526 722,65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6">
            <text:p>57:22:0040302:338</text:p>
          </table:table-cell>
          <table:table-cell office:value-type="float" office:value="2499088.2000000002" table:style-name="ce19">
            <text:p><text:s/>2 499 088,2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7">
            <text:p>57:22:0040302:465</text:p>
          </table:table-cell>
          <table:table-cell office:value-type="float" office:value="2618732.2000000002" table:style-name="ce19">
            <text:p><text:s/>2 618 732,2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8">
            <text:p>57:22:0040302:466</text:p>
          </table:table-cell>
          <table:table-cell office:value-type="float" office:value="2905760.25" table:style-name="ce21">
            <text:p><text:s/>2 905 760,25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29">
            <text:p>57:22:0050107:237</text:p>
          </table:table-cell>
          <table:table-cell office:value-type="float" office:value="5376455.04" table:style-name="ce19">
            <text:p><text:s/>5 376 455,0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30">
            <text:p>57:22:0050107:238</text:p>
          </table:table-cell>
          <table:table-cell office:value-type="float" office:value="364425.6" table:style-name="ce19">
            <text:p><text:s/>364 425,6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31">
            <text:p>57:22:0170101:4</text:p>
          </table:table-cell>
          <table:table-cell office:value-type="float" office:value="3575383.35" table:style-name="ce21">
            <text:p><text:s/>3 575 383,35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32">
            <text:p>57:22:0250101:29</text:p>
          </table:table-cell>
          <table:table-cell office:value-type="float" office:value="105061.75" table:style-name="ce19">
            <text:p><text:s/>105 061,75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33">
            <text:p>57:22:0260101:95</text:p>
          </table:table-cell>
          <table:table-cell office:value-type="float" office:value="97123.5" table:style-name="ce19">
            <text:p><text:s/>97 123,5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34">
            <text:p>57:22:0280102:113</text:p>
          </table:table-cell>
          <table:table-cell office:value-type="float" office:value="269584" table:style-name="ce19">
            <text:p><text:s/>269 584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5">
            <text:p>57:22:0280102:14</text:p>
          </table:table-cell>
          <table:table-cell office:value-type="float" office:value="318559.08" table:style-name="ce21">
            <text:p><text:s/>318 559,08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36">
            <text:p>57:22:0670101:7</text:p>
          </table:table-cell>
          <table:table-cell office:value-type="float" office:value="371369.19" table:style-name="ce19">
            <text:p><text:s/>371 369,19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37">
            <text:p>57:22:0740101:2436</text:p>
          </table:table-cell>
          <table:table-cell office:value-type="float" office:value="6049.94" table:style-name="ce19">
            <text:p><text:s/>6 049,9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8">
            <text:p>57:22:0750101:65</text:p>
          </table:table-cell>
          <table:table-cell office:value-type="float" office:value="111053.28" table:style-name="ce21">
            <text:p><text:s/>111 053,28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39">
            <text:p>57:23:0000000:155</text:p>
          </table:table-cell>
          <table:table-cell office:value-type="float" office:value="7811950.4000000004" table:style-name="ce19">
            <text:p><text:s/>7 811 950,4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4">
            <text:p>57:23:0000000:168</text:p>
          </table:table-cell>
          <table:table-cell office:value-type="float" office:value="8936366.1500000004" table:style-name="ce19">
            <text:p><text:s/>8 936 366,15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3">
            <text:p>57:23:0740101:367</text:p>
          </table:table-cell>
          <table:table-cell office:value-type="float" office:value="498212" table:style-name="ce21">
            <text:p><text:s/>498 212,0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8">
            <text:p>57:23:1330201:217</text:p>
          </table:table-cell>
          <table:table-cell office:value-type="float" office:value="112914.4" table:style-name="ce19">
            <text:p><text:s/>112 914,4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9">
            <text:p>57:23:1570101:39</text:p>
          </table:table-cell>
          <table:table-cell office:value-type="float" office:value="255946.6" table:style-name="ce19">
            <text:p><text:s/>255 946,6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0">
            <text:p>57:24:0010403:102</text:p>
          </table:table-cell>
          <table:table-cell office:value-type="float" office:value="80946.179999999993" table:style-name="ce21">
            <text:p><text:s/>80 946,18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1">
            <text:p>57:24:0020101:106</text:p>
          </table:table-cell>
          <table:table-cell office:value-type="float" office:value="4216642.92" table:style-name="ce19">
            <text:p><text:s/>4 216 642,9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2">
            <text:p>57:24:0020101:147</text:p>
          </table:table-cell>
          <table:table-cell office:value-type="float" office:value="3623458.65" table:style-name="ce19">
            <text:p><text:s/>3 623 458,65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7">
            <text:p>57:24:0020301:126</text:p>
          </table:table-cell>
          <table:table-cell office:value-type="float" office:value="8195714.5999999996" table:style-name="ce21">
            <text:p><text:s/>8 195 714,6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68">
            <text:p>57:24:0020301:40</text:p>
          </table:table-cell>
          <table:table-cell office:value-type="float" office:value="437273.4" table:style-name="ce19">
            <text:p><text:s/>437 273,4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69">
            <text:p>57:24:0060101:15</text:p>
          </table:table-cell>
          <table:table-cell office:value-type="float" office:value="296450" table:style-name="ce19">
            <text:p><text:s/>296 450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0">
            <text:p>57:25:0010209:27</text:p>
          </table:table-cell>
          <table:table-cell office:value-type="float" office:value="2288999.2999999998" table:style-name="ce21">
            <text:p><text:s/>2 288 999,3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1">
            <text:p>57:25:0010316:89</text:p>
          </table:table-cell>
          <table:table-cell office:value-type="float" office:value="8271810.0999999996" table:style-name="ce19">
            <text:p><text:s/>8 271 810,1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2">
            <text:p>57:25:0010510:47</text:p>
          </table:table-cell>
          <table:table-cell office:value-type="float" office:value="1624825.72" table:style-name="ce19">
            <text:p><text:s/>1 624 825,7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3">
            <text:p>57:25:0010515:8</text:p>
          </table:table-cell>
          <table:table-cell office:value-type="float" office:value="3632707.11" table:style-name="ce19">
            <text:p><text:s/>3 632 707,11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74">
            <text:p>57:25:0010516:18</text:p>
          </table:table-cell>
          <table:table-cell office:value-type="float" office:value="11674569.01" table:style-name="ce19">
            <text:p><text:s/>11 674 569,01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5">
            <text:p>57:25:0010517:2</text:p>
          </table:table-cell>
          <table:table-cell office:value-type="float" office:value="4817571.24" table:style-name="ce21">
            <text:p><text:s/>4 817 571,24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76">
            <text:p>57:25:0010517:33</text:p>
          </table:table-cell>
          <table:table-cell office:value-type="float" office:value="64692.24" table:style-name="ce19">
            <text:p><text:s/>64 692,2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77">
            <text:p>57:25:0010711:1</text:p>
          </table:table-cell>
          <table:table-cell office:value-type="float" office:value="73066171.640000001" table:style-name="ce19">
            <text:p><text:s/>73 066 171,6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8">
            <text:p>57:25:0010711:1353</text:p>
          </table:table-cell>
          <table:table-cell office:value-type="float" office:value="58804.2" table:style-name="ce21">
            <text:p><text:s/>58 804,2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9">
            <text:p>57:25:0020209:147</text:p>
          </table:table-cell>
          <table:table-cell office:value-type="float" office:value="1210162.1200000001" table:style-name="ce19">
            <text:p><text:s/>1 210 162,1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0">
            <text:p>57:25:0020209:148</text:p>
          </table:table-cell>
          <table:table-cell office:value-type="float" office:value="1047935.86" table:style-name="ce19">
            <text:p><text:s/>1 047 935,86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1">
            <text:p>57:25:0021314:346</text:p>
          </table:table-cell>
          <table:table-cell office:value-type="float" office:value="523057.91999999998" table:style-name="ce21">
            <text:p><text:s/>523 057,92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2">
            <text:p>57:25:0021502:304</text:p>
          </table:table-cell>
          <table:table-cell office:value-type="float" office:value="276517.08" table:style-name="ce19">
            <text:p><text:s/>276 517,0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3">
            <text:p>57:25:0021547:22</text:p>
          </table:table-cell>
          <table:table-cell office:value-type="float" office:value="641509" table:style-name="ce19">
            <text:p><text:s/>641 509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84">
            <text:p>57:25:0030603:11</text:p>
          </table:table-cell>
          <table:table-cell office:value-type="float" office:value="1500653.7" table:style-name="ce21">
            <text:p><text:s/>1 500 653,7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5">
            <text:p>57:25:0040218:105</text:p>
          </table:table-cell>
          <table:table-cell office:value-type="float" office:value="64637460.719999999" table:style-name="ce19">
            <text:p><text:s/>64 637 460,7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6">
            <text:p>57:25:0040311:3628</text:p>
          </table:table-cell>
          <table:table-cell office:value-type="float" office:value="50966.82" table:style-name="ce19">
            <text:p><text:s/>50 966,8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7">
            <text:p>57:25:0040311:3629</text:p>
          </table:table-cell>
          <table:table-cell office:value-type="float" office:value="26427.24" table:style-name="ce21">
            <text:p><text:s/>26 427,24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8">
            <text:p>57:26:0010219:1820</text:p>
          </table:table-cell>
          <table:table-cell office:value-type="float" office:value="58518.27" table:style-name="ce19">
            <text:p><text:s/>58 518,27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9">
            <text:p>57:26:0010327:27</text:p>
          </table:table-cell>
          <table:table-cell office:value-type="float" office:value="144485.88" table:style-name="ce19">
            <text:p><text:s/>144 485,8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0">
            <text:p>57:26:0010426:60</text:p>
          </table:table-cell>
          <table:table-cell office:value-type="float" office:value="702065.65" table:style-name="ce21">
            <text:p><text:s/>702 065,65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91">
            <text:p>57:27:0010207:11</text:p>
          </table:table-cell>
          <table:table-cell office:value-type="float" office:value="659775.80000000005" table:style-name="ce19">
            <text:p><text:s/>659 775,8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92">
            <text:p>57:27:0010207:7</text:p>
          </table:table-cell>
          <table:table-cell office:value-type="float" office:value="624002.93999999994" table:style-name="ce21">
            <text:p><text:s/>624 002,94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93">
            <text:p>57:27:0010209:10</text:p>
          </table:table-cell>
          <table:table-cell office:value-type="float" office:value="566509.24" table:style-name="ce19">
            <text:p><text:s/>566 509,24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94">
            <text:p>57:27:0010209:22</text:p>
          </table:table-cell>
          <table:table-cell office:value-type="float" office:value="757522.08" table:style-name="ce19">
            <text:p><text:s/>757 522,0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95">
            <text:p>57:27:0010209:8</text:p>
          </table:table-cell>
          <table:table-cell office:value-type="float" office:value="629186.55000000005" table:style-name="ce21">
            <text:p><text:s/>629 186,55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96">
            <text:p>57:27:0010212:14</text:p>
          </table:table-cell>
          <table:table-cell office:value-type="float" office:value="593695.16" table:style-name="ce19">
            <text:p><text:s/>593 695,16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7">
            <text:p>57:27:0010212:15</text:p>
          </table:table-cell>
          <table:table-cell office:value-type="float" office:value="605581.48" table:style-name="ce19">
            <text:p><text:s/>605 581,4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6">
            <text:p>57:27:0010213:3</text:p>
          </table:table-cell>
          <table:table-cell office:value-type="float" office:value="331691.90000000002" table:style-name="ce21">
            <text:p><text:s/>331 691,9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47">
            <text:p>57:27:0020524:16</text:p>
          </table:table-cell>
          <table:table-cell office:value-type="float" office:value="454944" table:style-name="ce19">
            <text:p><text:s/>454 944,0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48">
            <text:p>57:27:0020524:5</text:p>
          </table:table-cell>
          <table:table-cell office:value-type="float" office:value="494754.21" table:style-name="ce19">
            <text:p><text:s/>494 754,21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9">
            <text:p>57:27:0020524:6</text:p>
          </table:table-cell>
          <table:table-cell office:value-type="float" office:value="873600.8" table:style-name="ce21">
            <text:p><text:s/>873 600,8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50">
            <text:p>57:27:0020610:77</text:p>
          </table:table-cell>
          <table:table-cell office:value-type="float" office:value="5509.35" table:style-name="ce19">
            <text:p><text:s/>5 509,35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51">
            <text:p>57:27:0020651:517</text:p>
          </table:table-cell>
          <table:table-cell office:value-type="float" office:value="24881.01" table:style-name="ce19">
            <text:p><text:s/>24 881,01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2">
            <text:p>57:06:0010506:115</text:p>
          </table:table-cell>
          <table:table-cell office:value-type="float" office:value="1825456.79" table:style-name="ce21">
            <text:p><text:s/>1 825 456,79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53">
            <text:p>57:27:0020518:3706</text:p>
          </table:table-cell>
          <table:table-cell office:value-type="float" office:value="842882.83" table:style-name="ce19">
            <text:p><text:s/>842 882,83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54">
            <text:p>57:27:0020518:3707</text:p>
          </table:table-cell>
          <table:table-cell office:value-type="float" office:value="603427.48" table:style-name="ce19">
            <text:p><text:s/>603 427,4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5">
            <text:p>57:27:0020518:3704</text:p>
          </table:table-cell>
          <table:table-cell office:value-type="float" office:value="862039.26" table:style-name="ce21">
            <text:p><text:s/>862 039,26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56">
            <text:p>57:27:0020518:3705</text:p>
          </table:table-cell>
          <table:table-cell office:value-type="float" office:value="842882.83" table:style-name="ce19">
            <text:p><text:s/>842 882,83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57">
            <text:p>57:27:0020518:3708</text:p>
          </table:table-cell>
          <table:table-cell office:value-type="float" office:value="603427.48" table:style-name="ce19">
            <text:p><text:s/>603 427,4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58">
            <text:p>57:27:0020701:1300</text:p>
          </table:table-cell>
          <table:table-cell office:value-type="float" office:value="851665271.41999996" table:style-name="ce19">
            <text:p><text:s/>851 665 271,4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59">
            <text:p>57:22:0910101:492</text:p>
          </table:table-cell>
          <table:table-cell office:value-type="float" office:value="248905" table:style-name="ce21">
            <text:p><text:s/>248 905,0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60">
            <text:p>57:25:0000000:6901</text:p>
          </table:table-cell>
          <table:table-cell office:value-type="float" office:value="313853.18" table:style-name="ce19">
            <text:p><text:s/>313 853,1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61">
            <text:p>57:06:0040301:232</text:p>
          </table:table-cell>
          <table:table-cell office:value-type="float" office:value="617883.03" table:style-name="ce19">
            <text:p><text:s/>617 883,03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2">
            <text:p>57:26:0010307:580</text:p>
          </table:table-cell>
          <table:table-cell office:value-type="float" office:value="76052.66" table:style-name="ce21">
            <text:p><text:s/>76 052,66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63">
            <text:p>57:25:0010711:1352</text:p>
          </table:table-cell>
          <table:table-cell office:value-type="float" office:value="397628.63" table:style-name="ce19">
            <text:p><text:s/>397 628,63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64">
            <text:p>57:25:0030521:103</text:p>
          </table:table-cell>
          <table:table-cell office:value-type="float" office:value="3101358.06" table:style-name="ce19">
            <text:p><text:s/>3 101 358,06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5">
            <text:p>57:10:2740101:677</text:p>
          </table:table-cell>
          <table:table-cell office:value-type="float" office:value="77874.899999999994" table:style-name="ce21">
            <text:p><text:s/>77 874,90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66">
            <text:p>57:25:0040226:225</text:p>
          </table:table-cell>
          <table:table-cell office:value-type="float" office:value="97380.07" table:style-name="ce19">
            <text:p><text:s/>97 380,07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67">
            <text:p>57:26:0010211:320</text:p>
          </table:table-cell>
          <table:table-cell office:value-type="float" office:value="5801578.9100000001" table:style-name="ce19">
            <text:p><text:s/>5 801 578,91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68">
            <text:p>57:25:0020209:145</text:p>
          </table:table-cell>
          <table:table-cell office:value-type="float" office:value="294784.81" table:style-name="ce21">
            <text:p><text:s/>294 784,81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69">
            <text:p>57:11:1650101:85</text:p>
          </table:table-cell>
          <table:table-cell office:value-type="float" office:value="810745.88" table:style-name="ce19">
            <text:p><text:s/>810 745,8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70">
            <text:p>57:15:0030403:1026</text:p>
          </table:table-cell>
          <table:table-cell office:value-type="float" office:value="492115.73" table:style-name="ce19">
            <text:p><text:s/>492 115,73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71">
            <text:p>57:26:0010201:437</text:p>
          </table:table-cell>
          <table:table-cell office:value-type="float" office:value="769697.98" table:style-name="ce21">
            <text:p><text:s/>769 697,98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72">
            <text:p>57:25:0021547:36</text:p>
          </table:table-cell>
          <table:table-cell office:value-type="float" office:value="2488988.1800000002" table:style-name="ce19">
            <text:p><text:s/>2 488 988,18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73">
            <text:p>57:27:0020411:221</text:p>
          </table:table-cell>
          <table:table-cell office:value-type="float" office:value="855400.56" table:style-name="ce19">
            <text:p><text:s/>855 400,56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74">
            <text:p>57:10:0021604:104</text:p>
          </table:table-cell>
          <table:table-cell office:value-type="float" office:value="975660.41" table:style-name="ce21">
            <text:p><text:s/>975 660,41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75">
            <text:p>57:19:0850101:320</text:p>
          </table:table-cell>
          <table:table-cell office:value-type="float" office:value="564177.93000000005" table:style-name="ce19">
            <text:p><text:s/>564 177,93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76">
            <text:p>57:20:0730101:186</text:p>
          </table:table-cell>
          <table:table-cell office:value-type="float" office:value="358030.5" table:style-name="ce19">
            <text:p><text:s/>358 030,50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77">
            <text:p>57:25:0020209:146</text:p>
          </table:table-cell>
          <table:table-cell office:value-type="float" office:value="203221.82" table:style-name="ce19">
            <text:p><text:s/>203 221,82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78">
            <text:p>57:10:1650101:2353</text:p>
          </table:table-cell>
          <table:table-cell office:value-type="float" office:value="1442014.36" table:style-name="ce21">
            <text:p><text:s/>1 442 014,36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79">
            <text:p>57:10:0030801:21580</text:p>
          </table:table-cell>
          <table:table-cell office:value-type="float" office:value="2541186.23" table:style-name="ce19">
            <text:p><text:s/>2 541 186,23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80">
            <text:p>57:10:0021201:1305</text:p>
          </table:table-cell>
          <table:table-cell office:value-type="float" office:value="1139764.29" table:style-name="ce19">
            <text:p><text:s/>1 139 764,29<text:s text:c="3"/></text:p>
          </table:table-cell>
          <table:table-cell office:value-type="string" table:style-name="ce11">
            <text:p>08.07.2025</text:p>
          </table:table-cell>
          <table:table-cell office:value-type="string" table:style-name="ce11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82">
            <text:p>57:18:0000000:233</text:p>
          </table:table-cell>
          <table:table-cell office:value-type="float" office:value="1048338.46" table:style-name="ce21">
            <text:p><text:s/>1 048 338,46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81">
            <text:p>57:26:0010211:319</text:p>
          </table:table-cell>
          <table:table-cell office:value-type="float" office:value="2411189.87" table:style-name="ce21">
            <text:p><text:s/>2 411 189,87<text:s text:c="3"/></text:p>
          </table:table-cell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5">
            <text:p>57:01:0150201:12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6">
            <text:p>57:01:0360101:14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7">
            <text:p>57:01:2030101: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8">
            <text:p>57:02:0780101:18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9">
            <text:p>57:02:0930101:63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0">
            <text:p>57:03:0240101:14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1">
            <text:p>57:04:0000000:45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2">
            <text:p>57:06:0010203:1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3">
            <text:p>57:06:0970101:97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4">
            <text:p>57:07:0040201:51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5">
            <text:p>57:07:0700101:67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6">
            <text:p>57:07:0710101:36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7">
            <text:p>57:07:1130101:11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8">
            <text:p>57:08:0000000:9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9">
            <text:p>57:08:0000000:9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0">
            <text:p>57:08:0140101:17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1">
            <text:p>57:08:0990101:79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2">
            <text:p>57:09:0000000:16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3">
            <text:p>57:09:0110101:6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4">
            <text:p>57:09:0110101:6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5">
            <text:p>57:09:0150101:18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6">
            <text:p>57:09:0230101: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7">
            <text:p>57:09:0320101:12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8">
            <text:p>57:09:0320101:21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9">
            <text:p>57:09:0640101:5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0">
            <text:p>57:09:0820101:4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1">
            <text:p>57:09:0880101:22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2">
            <text:p>57:10:0022701:109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3">
            <text:p>57:10:0022701:12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4">
            <text:p>57:10:0022701:12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5">
            <text:p>57:10:0022701:15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6">
            <text:p>57:10:0022701:18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7">
            <text:p>57:10:0022701:18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8">
            <text:p>57:10:0022701:18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9">
            <text:p>57:10:0022701:19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0">
            <text:p>57:10:0022701:20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3">
            <text:p>57:10:0022701:2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54">
            <text:p>57:10:0022701:3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55">
            <text:p>57:10:0022701:3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56">
            <text:p>57:10:0022701:5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7">
            <text:p>57:10:0022701:61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6">
            <text:p>57:10:0022701:6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7">
            <text:p>57:10:0022701:6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8">
            <text:p>57:10:0022701:7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9">
            <text:p>57:10:0022701:7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0">
            <text:p>57:10:0022701:75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1">
            <text:p>57:10:0022701:8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2">
            <text:p>57:10:0051301:12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1">
            <text:p>57:10:0052501:39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2">
            <text:p>57:10:0420101: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3">
            <text:p>57:11:0010308:11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4">
            <text:p>57:11:0020301:131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5">
            <text:p>57:11:1450101:24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8">
            <text:p>57:11:1470101:28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9">
            <text:p>57:11:1780102:15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0">
            <text:p>57:11:2470101: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1">
            <text:p>57:11:2470101:1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2">
            <text:p>57:11:2470101:1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3">
            <text:p>57:11:2750101:19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4">
            <text:p>57:12:0310101:17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5">
            <text:p>57:12:0410101:11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6">
            <text:p>57:12:0460101:11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7">
            <text:p>57:15:0650101:5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8">
            <text:p>57:16:0000000:1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9">
            <text:p>57:16:0010102:36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0">
            <text:p>57:16:0010102:38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1">
            <text:p>57:16:0020103:1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2">
            <text:p>57:16:0240101:36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3">
            <text:p>57:16:0250101:59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4">
            <text:p>57:16:0420101:15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5">
            <text:p>57:18:0070407:29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6">
            <text:p>57:18:1370101:43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7">
            <text:p>57:19:0040102:39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8">
            <text:p>57:20:0000000:81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9">
            <text:p>57:20:0110101:49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0">
            <text:p>57:20:0110101:49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1">
            <text:p>57:20:0850101:60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2">
            <text:p>57:22:0010101:88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3">
            <text:p>57:22:0040302:46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4">
            <text:p>57:22:0150101:5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5">
            <text:p>57:22:0330101:25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6">
            <text:p>57:22:0480101:16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7">
            <text:p>57:22:0490101:16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8">
            <text:p>57:22:0920101:23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9">
            <text:p>57:22:1240101: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0">
            <text:p>57:22:1250102:25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1">
            <text:p>57:22:1410101:47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2">
            <text:p>57:23:0010101:19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3">
            <text:p>57:24:0010101:18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4">
            <text:p>57:24:0010101:2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5">
            <text:p>57:24:0010102:12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6">
            <text:p>57:24:0020101:45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7">
            <text:p>57:24:0030501:13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8">
            <text:p>57:24:0040301:25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9">
            <text:p>57:24:0330101:104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0">
            <text:p>57:25:0000000:478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1">
            <text:p>57:25:0010316:27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2">
            <text:p>57:25:0010325:9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3">
            <text:p>57:25:0010504: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4">
            <text:p>57:25:0010511: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5">
            <text:p>57:25:0010516: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6">
            <text:p>57:25:0010517:1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7">
            <text:p>57:25:0010610:13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8">
            <text:p>57:25:0010824:10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9">
            <text:p>57:25:0020314:3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10">
            <text:p>57:25:0020708:1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11">
            <text:p>57:25:0020708:4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12">
            <text:p>57:25:0020708:45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3">
            <text:p>57:25:0020708:45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4">
            <text:p>57:25:0020713:7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5">
            <text:p>57:25:0020713:7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6">
            <text:p>57:25:0020717:1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7">
            <text:p>57:25:0020717:18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8">
            <text:p>57:25:0020717:21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9">
            <text:p>57:25:0020717:2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0">
            <text:p>57:25:0020717: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21">
            <text:p>57:25:0030521: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2">
            <text:p>57:25:0030609:1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3">
            <text:p>57:26:0010307:4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24">
            <text:p>57:26:0010401:49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5">
            <text:p>57:27:0010210: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6">
            <text:p>57:27:0010211:2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27">
            <text:p>57:27:0020306:19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8">
            <text:p>57:27:0020225:41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9">
            <text:p>57:10:0021603:41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30">
            <text:p>57:22:0900101:9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31">
            <text:p>57:10:0021604:18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2">
            <text:p>57:16:0420101:41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33">
            <text:p>57:10:0021603:53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34">
            <text:p>57:19:0290101:31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5">
            <text:p>57:10:0021603:39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6">
            <text:p>57:10:0021603:46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37">
            <text:p>57:11:0041501:18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8">
            <text:p>57:10:0021603:41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9">
            <text:p>57:10:0021603:75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40">
            <text:p>57:10:0021603:40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41">
            <text:p>57:27:0020524:2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2">
            <text:p>57:10:1410102:3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43">
            <text:p>57:25:0021404:58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4">
            <text:p>57:10:0021603:39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40">
            <text:p>57:10:0021603:52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41">
            <text:p>57:26:0010401:49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42">
            <text:p>57:10:0440101:23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43">
            <text:p>57:01:2030101: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44">
            <text:p>57:25:0010308:81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45">
            <text:p>57:10:0010201:895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46">
            <text:p>57:15:0930101:20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47">
            <text:p>57:27:0010416:23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48">
            <text:p>57:27:0020403:194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49">
            <text:p>57:06:0520101:43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50">
            <text:p>57:27:0020518:68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51">
            <text:p>57:24:0010201:22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52">
            <text:p>57:25:0030416:10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53">
            <text:p>57:25:0010610:27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54">
            <text:p>57:09:0030404:43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55">
            <text:p>57:25:0010322:49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56">
            <text:p>57:27:0020407:12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57">
            <text:p>57:14:0010202:102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58">
            <text:p>57:25:0021317:11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59">
            <text:p>57:10:0010101:187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60">
            <text:p>57:22:0250101:4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61">
            <text:p>57:22:0250101:4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62">
            <text:p>57:22:0260101:11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63">
            <text:p>57:18:0000000:76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64">
            <text:p>57:14:0000000:115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65">
            <text:p>57:20:0000000:285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66">
            <text:p>57:22:0000000:121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67">
            <text:p>57:22:0260101:11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68">
            <text:p>57:09:0000000:106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69">
            <text:p>57:09:0000000:107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70">
            <text:p>57:22:0000000:189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71">
            <text:p>57:09:0880101:9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72">
            <text:p>57:24:0330101:103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73">
            <text:p>57:10:2020101:125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74">
            <text:p>57:10:2020101:125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75">
            <text:p>57:16:0420101:42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76">
            <text:p>57:16:0420101:42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77">
            <text:p>57:25:0021317:17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78">
            <text:p>57:25:0021317:17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79">
            <text:p>57:25:0021317:17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80">
            <text:p>57:25:0021317:17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81">
            <text:p>57:25:0021317:17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82">
            <text:p>57:25:0021317:17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83">
            <text:p>57:25:0021317:24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84">
            <text:p>57:27:0020701:130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85">
            <text:p>57:27:0020701:130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86">
            <text:p>57:27:0020701:130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87">
            <text:p>57:27:0020701:130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88">
            <text:p>57:27:0020701:130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89">
            <text:p>57:27:0020701:130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90">
            <text:p>57:27:0020701:130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91">
            <text:p>57:27:0020701:130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92">
            <text:p>57:27:0020701:130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93">
            <text:p>57:27:0020701:131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94">
            <text:p>57:27:0020701:131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95">
            <text:p>57:27:0020701:131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96">
            <text:p>57:27:0020701:131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97">
            <text:p>57:27:0020701:131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98">
            <text:p>57:27:0020701:131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99">
            <text:p>57:27:0020701:131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00">
            <text:p>57:27:0020701:131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01">
            <text:p>57:27:0020701:132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02">
            <text:p>57:27:0020701:132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03">
            <text:p>57:27:0020701:132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04">
            <text:p>57:27:0020701:132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05">
            <text:p>57:27:0020701:132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06">
            <text:p>57:27:0020701:132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07">
            <text:p>57:27:0020701:132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08">
            <text:p>57:27:0020701:132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09">
            <text:p>57:27:0020701:132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10">
            <text:p>57:27:0020701:132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11">
            <text:p>57:27:0020701:133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12">
            <text:p>57:27:0020701:133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13">
            <text:p>57:27:0020701:133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14">
            <text:p>57:27:0020701:133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15">
            <text:p>57:27:0020701:133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16">
            <text:p>57:27:0020701:133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17">
            <text:p>57:27:0020701:133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18">
            <text:p>57:27:0020701:133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19">
            <text:p>57:27:0020701:133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20">
            <text:p>57:27:0020701:133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21">
            <text:p>57:27:0020701:134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22">
            <text:p>57:27:0020701:134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23">
            <text:p>57:27:0020701:134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24">
            <text:p>57:27:0020701:134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25">
            <text:p>57:27:0020701:134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6">
            <text:p>57:27:0020701:134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7">
            <text:p>57:27:0020701:134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28">
            <text:p>57:27:0020701:134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29">
            <text:p>57:27:0020701:134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30">
            <text:p>57:27:0020701:134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31">
            <text:p>57:27:0020701:135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32">
            <text:p>57:27:0020701:135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33">
            <text:p>57:27:0020701:135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34">
            <text:p>57:27:0020701:135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35">
            <text:p>57:27:0020701:135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36">
            <text:p>57:27:0020701:135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37">
            <text:p>57:27:0020701:135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38">
            <text:p>57:27:0020701:135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39">
            <text:p>57:27:0020701:135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40">
            <text:p>57:27:0020701:135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41">
            <text:p>57:27:0020701:136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42">
            <text:p>57:27:0020701:136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43">
            <text:p>57:27:0020701:136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44">
            <text:p>57:27:0020701:136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45">
            <text:p>57:27:0020701:136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46">
            <text:p>57:27:0020701:136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47">
            <text:p>57:27:0020701:136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48">
            <text:p>57:27:0020701:136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49">
            <text:p>57:27:0020701:136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50">
            <text:p>57:27:0020701:137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51">
            <text:p>57:27:0020701:137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11">
            <text:p>57:27:0020701:137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12">
            <text:p>57:27:0020701:137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13">
            <text:p>57:27:0020701:137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14">
            <text:p>57:27:0020701:137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15">
            <text:p>57:27:0020701:137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16">
            <text:p>57:27:0020701:137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17">
            <text:p>57:27:0020701:137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8">
            <text:p>57:27:0020701:137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9">
            <text:p>57:27:0020701:138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20">
            <text:p>57:27:0020701:138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21">
            <text:p>57:27:0020701:138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22">
            <text:p>57:27:0020701:138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23">
            <text:p>57:27:0020701:138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24">
            <text:p>57:27:0020701:138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25">
            <text:p>57:27:0020701:138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26">
            <text:p>57:27:0020701:138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27">
            <text:p>57:27:0020701:138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28">
            <text:p>57:27:0020701:138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29">
            <text:p>57:27:0020701:139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30">
            <text:p>57:27:0020701:139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31">
            <text:p>57:27:0020701:139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32">
            <text:p>57:27:0020701:139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33">
            <text:p>57:27:0020701:139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34">
            <text:p>57:27:0020701:139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35">
            <text:p>57:27:0020701:139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36">
            <text:p>57:27:0020701:139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37">
            <text:p>57:27:0020701:139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38">
            <text:p>57:27:0020701:140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39">
            <text:p>57:27:0020701:140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40">
            <text:p>57:27:0020701:140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41">
            <text:p>57:27:0020701:140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42">
            <text:p>57:27:0020701:140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43">
            <text:p>57:27:0020701:140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44">
            <text:p>57:27:0020701:140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45">
            <text:p>57:27:0020701:140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46">
            <text:p>57:27:0020701:140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47">
            <text:p>57:27:0020701:140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48">
            <text:p>57:27:0020701:141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49">
            <text:p>57:27:0020701:141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50">
            <text:p>57:27:0020701:141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51">
            <text:p>57:27:0020701:141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52">
            <text:p>57:27:0020701:141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53">
            <text:p>57:27:0020701:141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54">
            <text:p>57:27:0020701:141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55">
            <text:p>57:27:0020701:141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56">
            <text:p>57:27:0020701:141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57">
            <text:p>57:27:0020701:141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58">
            <text:p>57:27:0020701:142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59">
            <text:p>57:27:0020701:142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60">
            <text:p>57:27:0020701:142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61">
            <text:p>57:27:0020701:142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62">
            <text:p>57:27:0020701:142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63">
            <text:p>57:27:0020701:142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64">
            <text:p>57:27:0020701:142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65">
            <text:p>57:27:0020701:142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66">
            <text:p>57:27:0020701:142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67">
            <text:p>57:27:0020701:142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68">
            <text:p>57:27:0020701:143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69">
            <text:p>57:27:0020701:143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70">
            <text:p>57:27:0020701:143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71">
            <text:p>57:27:0020701:143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72">
            <text:p>57:27:0020701:143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73">
            <text:p>57:27:0020701:143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74">
            <text:p>57:27:0020701:143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75">
            <text:p>57:27:0020701:143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76">
            <text:p>57:27:0020701:143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77">
            <text:p>57:27:0020701:143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78">
            <text:p>57:27:0020701:144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79">
            <text:p>57:27:0020701:144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80">
            <text:p>57:27:0020701:144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81">
            <text:p>57:27:0020701:144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82">
            <text:p>57:27:0020701:144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83">
            <text:p>57:27:0020701:144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84">
            <text:p>57:27:0020701:144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85">
            <text:p>57:27:0020701:144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86">
            <text:p>57:27:0020701:144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87">
            <text:p>57:27:0020701:144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88">
            <text:p>57:27:0020701:145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89">
            <text:p>57:27:0020701:145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90">
            <text:p>57:27:0020701:145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91">
            <text:p>57:27:0020701:145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92">
            <text:p>57:27:0020701:145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93">
            <text:p>57:27:0020701:145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94">
            <text:p>57:27:0020701:145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95">
            <text:p>57:27:0020701:145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96">
            <text:p>57:27:0020701:145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97">
            <text:p>57:27:0020701:145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98">
            <text:p>57:27:0020701:146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99">
            <text:p>57:27:0020701:146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600">
            <text:p>57:27:0020701:146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01">
            <text:p>57:27:0020701:146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602">
            <text:p>57:27:0020701:146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603">
            <text:p>57:27:0020701:146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604">
            <text:p>57:27:0020701:146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605">
            <text:p>57:27:0020701:146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06">
            <text:p>57:27:0020701:146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07">
            <text:p>57:27:0020701:146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08">
            <text:p>57:27:0020701:147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609">
            <text:p>57:27:0020701:147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610">
            <text:p>57:27:0020701:147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611">
            <text:p>57:27:0020701:147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612">
            <text:p>57:27:0020701:147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13">
            <text:p>57:27:0020701:147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14">
            <text:p>57:27:0020701:147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615">
            <text:p>57:27:0020701:147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616">
            <text:p>57:27:0020701:147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617">
            <text:p>57:27:0020701:147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618">
            <text:p>57:27:0020701:148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619">
            <text:p>57:27:0020701:148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620">
            <text:p>57:27:0020701:148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621">
            <text:p>57:27:0020701:148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622">
            <text:p>57:27:0020701:148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623">
            <text:p>57:27:0020701:148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624">
            <text:p>57:27:0020701:148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625">
            <text:p>57:27:0020701:148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626">
            <text:p>57:27:0020701:148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627">
            <text:p>57:27:0020701:148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628">
            <text:p>57:27:0020701:149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629">
            <text:p>57:27:0020701:149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630">
            <text:p>57:27:0020701:149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631">
            <text:p>57:27:0020701:149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632">
            <text:p>57:27:0020701:149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633">
            <text:p>57:27:0020701:149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634">
            <text:p>57:27:0020701:149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635">
            <text:p>57:27:0020701:149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636">
            <text:p>57:27:0020701:149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37">
            <text:p>57:27:0020701:149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38">
            <text:p>57:27:0020701:150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39">
            <text:p>57:27:0020701:150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40">
            <text:p>57:27:0020701:150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41">
            <text:p>57:27:0020701:150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42">
            <text:p>57:27:0020701:150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43">
            <text:p>57:27:0020701:150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44">
            <text:p>57:27:0020701:150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45">
            <text:p>57:27:0020701:150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46">
            <text:p>57:27:0020701:150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47">
            <text:p>57:27:0020701:150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648">
            <text:p>57:27:0020701:151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649">
            <text:p>57:27:0020701:151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662">
            <text:p>57:27:0020701:151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663">
            <text:p>57:27:0020701:151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664">
            <text:p>57:27:0020701:151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665">
            <text:p>57:27:0020701:151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666">
            <text:p>57:27:0020701:151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657">
            <text:p>57:27:0020701:151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658">
            <text:p>57:27:0020701:151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659">
            <text:p>57:27:0020701:151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660">
            <text:p>57:27:0020701:152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661">
            <text:p>57:27:0020701:152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650">
            <text:p>57:27:0020701:152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651">
            <text:p>57:27:0020701:152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652">
            <text:p>57:27:0020701:152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653">
            <text:p>57:27:0020701:152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654">
            <text:p>57:27:0020701:152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655">
            <text:p>57:27:0020701:152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656">
            <text:p>57:27:0020701:152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667">
            <text:p>57:27:0020701:152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668">
            <text:p>57:27:0020701:153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669">
            <text:p>57:27:0020701:153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670">
            <text:p>57:27:0020701:153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671">
            <text:p>57:27:0020701:153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672">
            <text:p>57:27:0020701:153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673">
            <text:p>57:27:0020701:153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674">
            <text:p>57:27:0020701:153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675">
            <text:p>57:27:0020701:153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676">
            <text:p>57:27:0020701:153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501">
            <text:p>57:27:0020701:153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502">
            <text:p>57:27:0020701:154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503">
            <text:p>57:27:0020701:154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504">
            <text:p>57:27:0020701:154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505">
            <text:p>57:27:0020701:154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94">
            <text:p>57:27:0020701:154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95">
            <text:p>57:27:0020701:154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96">
            <text:p>57:27:0020701:154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97">
            <text:p>57:27:0020701:154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98">
            <text:p>57:27:0020701:154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99">
            <text:p>57:27:0020701:154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500">
            <text:p>57:27:0020701:155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79">
            <text:p>57:27:0020701:155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80">
            <text:p>57:27:0020701:155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81">
            <text:p>57:27:0020701:155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82">
            <text:p>57:27:0020701:155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83">
            <text:p>57:27:0020701:155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69">
            <text:p>57:27:0020701:155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70">
            <text:p>57:27:0020701:155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71">
            <text:p>57:27:0020701:155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72">
            <text:p>57:27:0020701:155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73">
            <text:p>57:27:0020701:156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59">
            <text:p>57:27:0020701:156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60">
            <text:p>57:27:0020701:156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61">
            <text:p>57:27:0020701:156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62">
            <text:p>57:27:0020701:156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63">
            <text:p>57:27:0020701:156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52">
            <text:p>57:27:0020701:156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53">
            <text:p>57:27:0020701:156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54">
            <text:p>57:27:0020701:156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55">
            <text:p>57:27:0020701:156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56">
            <text:p>57:27:0020701:157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57">
            <text:p>57:27:0020701:157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58">
            <text:p>57:27:0020701:157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64">
            <text:p>57:27:0020701:157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65">
            <text:p>57:27:0020701:157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66">
            <text:p>57:27:0020701:157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67">
            <text:p>57:27:0020701:157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68">
            <text:p>57:27:0020701:157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74">
            <text:p>57:27:0020701:157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75">
            <text:p>57:27:0020701:158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76">
            <text:p>57:27:0020701:158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77">
            <text:p>57:27:0020701:158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78">
            <text:p>57:27:0020701:158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84">
            <text:p>57:27:0020701:158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85">
            <text:p>57:27:0020701:158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86">
            <text:p>57:27:0020701:158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87">
            <text:p>57:27:0020701:158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488">
            <text:p>57:27:0020701:1662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489">
            <text:p>57:27:0020701:1663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490">
            <text:p>57:27:0020701:436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491">
            <text:p>57:27:0020701:437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493">
            <text:p>57:27:0020701:438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492">
            <text:p>57:27:0020701:439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510">
            <text:p>57:27:0020701:440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509">
            <text:p>57:27:0020701:524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508">
            <text:p>57:27:0020701:525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506">
            <text:p>57:25:0010160:1001</text:p>
          </table:table-cell>
          <table:table-cell table:style-name="ce27"/>
          <table:table-cell office:value-type="string" table:style-name="ce13">
            <text:p>08.07.2025</text:p>
          </table:table-cell>
          <table:table-cell office:value-type="string" table:style-name="ce13">
            <text:p>04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9FF0D41ABD56C9722E8E4DEC85D5ED74DDE8B9932A26AF6B2619E7ABF4F5048C807A7576081E2461AEBA4859E8FC15C0250E0FC214831886DC3C57CCDCB00C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0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24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245"/>
          <table:table-cell table:number-columns-repeated="16382"/>
        </table:table-row>
        <table:table-row table:number-rows-repeated="1047846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18T12:13:39Z</dc:date>
    <meta:editing-cycles>10</meta:editing-cycles>
  </office:meta>
</office:document-meta>
</file>