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443:$B$1048576, B2)+COUNTIF($B$1:$B$16, B2)+COUNTIF($B$151:$B$153, B2)&gt;1,NOT(ISBLANK(B2))))" style:apply-style-name="cf1" style:base-cell-address="Акт.B2"/>
      <style:map style:condition="is-true-formula(msoxl:AND(COUNTIF($B$443:$B$1048576, B2)+COUNTIF($B$1:$B$16, B2)+COUNTIF($B$151:$B$153, B2)&gt;1,NOT(ISBLANK(B2))))" style:apply-style-name="cf1" style:base-cell-address="Акт.B2"/>
      <style:map style:condition="is-true-formula(msoxl:AND(COUNTIF($B$443:$B$1048576, B2)+COUNTIF($B$1:$B$16, B2)+COUNTIF($B$151:$B$153, B2)&gt;1,NOT(ISBLANK(B2))))" style:apply-style-name="cf1" style:base-cell-address="Акт.B2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443:$B$1048576, B12)+COUNTIF($B$1:$B$16, B12)+COUNTIF($B$151:$B$153, B12)&gt;1,NOT(ISBLANK(B12))))" style:apply-style-name="cf1" style:base-cell-address="Акт.B12"/>
      <style:map style:condition="is-true-formula(msoxl:AND(COUNTIF($B$443:$B$1048576, B12)+COUNTIF($B$1:$B$16, B12)+COUNTIF($B$151:$B$153, B12)&gt;1,NOT(ISBLANK(B12))))" style:apply-style-name="cf1" style:base-cell-address="Акт.B12"/>
      <style:map style:condition="is-true-formula(msoxl:AND(COUNTIF($B$443:$B$1048576, B12)+COUNTIF($B$1:$B$16, B12)+COUNTIF($B$151:$B$153, B12)&gt;1,NOT(ISBLANK(B12))))" style:apply-style-name="cf1" style:base-cell-address="Акт.B12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443:$B$1048576, B3)+COUNTIF($B$1:$B$16, B3)+COUNTIF($B$151:$B$153, B3)&gt;1,NOT(ISBLANK(B3))))" style:apply-style-name="cf1" style:base-cell-address="Акт.B3"/>
      <style:map style:condition="is-true-formula(msoxl:AND(COUNTIF($B$443:$B$1048576, B3)+COUNTIF($B$1:$B$16, B3)+COUNTIF($B$151:$B$153, B3)&gt;1,NOT(ISBLANK(B3))))" style:apply-style-name="cf1" style:base-cell-address="Акт.B3"/>
      <style:map style:condition="is-true-formula(msoxl:AND(COUNTIF($B$443:$B$1048576, B3)+COUNTIF($B$1:$B$16, B3)+COUNTIF($B$151:$B$153, B3)&gt;1,NOT(ISBLANK(B3))))" style:apply-style-name="cf1" style:base-cell-address="Акт.B3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443:$B$1048576, B12)+COUNTIF($B$1:$B$16, B12)+COUNTIF($B$151:$B$153, B12)&gt;1,NOT(ISBLANK(B12))))" style:apply-style-name="cf1" style:base-cell-address="Акт.B12"/>
      <style:map style:condition="is-true-formula(msoxl:AND(COUNTIF($B$443:$B$1048576, B16)+COUNTIF($B$1:$B$16, B16)+COUNTIF($B$151:$B$153, B16)&gt;1,NOT(ISBLANK(B16))))" style:apply-style-name="cf1" style:base-cell-address="Акт.B16"/>
      <style:map style:condition="is-true-formula(msoxl:AND(COUNTIF($B$443:$B$1048576, B16)+COUNTIF($B$1:$B$16, B16)+COUNTIF($B$151:$B$153, B16)&gt;1,NOT(ISBLANK(B16))))" style:apply-style-name="cf1" style:base-cell-address="Акт.B16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40)&gt;1,NOT(ISBLANK(B140))))" style:apply-style-name="cf1" style:base-cell-address="Акт.B140"/>
      <style:map style:condition="is-true-formula(msoxl:AND(COUNTIF($B$139:$B$140, B140)&gt;1,NOT(ISBLANK(B140))))" style:apply-style-name="cf1" style:base-cell-address="Акт.B140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3)&gt;1,NOT(ISBLANK(B143))))" style:apply-style-name="cf1" style:base-cell-address="Акт.B143"/>
      <style:map style:condition="is-true-formula(msoxl:AND(COUNTIF($B$142:$B$143, B143)&gt;1,NOT(ISBLANK(B143))))" style:apply-style-name="cf1" style:base-cell-address="Акт.B143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6)&gt;1,NOT(ISBLANK(B146))))" style:apply-style-name="cf1" style:base-cell-address="Акт.B146"/>
      <style:map style:condition="is-true-formula(msoxl:AND(COUNTIF($B$145:$B$146, B146)&gt;1,NOT(ISBLANK(B146))))" style:apply-style-name="cf1" style:base-cell-address="Акт.B146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2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459" style:family="table-cell">
      <style:map style:condition="is-true-formula(msoxl:AND(COUNTIF($B$443:$B$1048576, B450)+COUNTIF($B$1:$B$16, B450)+COUNTIF($B$151:$B$153, B450)&gt;1,NOT(ISBLANK(B450))))" style:apply-style-name="cf1" style:base-cell-address="Акт.B450"/>
      <style:map style:condition="is-true-formula(msoxl:AND(COUNTIF($B$443:$B$1048576, B456)+COUNTIF($B$1:$B$16, B456)+COUNTIF($B$151:$B$153, B456)&gt;1,NOT(ISBLANK(B456))))" style:apply-style-name="cf1" style:base-cell-address="Акт.B456"/>
      <style:map style:condition="is-true-formula(msoxl:AND(COUNTIF($B$443:$B$1048576, B456)+COUNTIF($B$1:$B$16, B456)+COUNTIF($B$151:$B$153, B456)&gt;1,NOT(ISBLANK(B456))))" style:apply-style-name="cf1" style:base-cell-address="Акт.B456"/>
    </style:style>
    <style:style style:name="ce460" style:family="table-cell" style:parent-style-name="Default" style:data-style-name="N0">
      <style:table-cell-properties style:vertical-align="automatic"/>
      <style:map style:condition="is-true-formula(msoxl:AND(COUNTIF($B$443:$B$1048576, B450)+COUNTIF($B$1:$B$16, B450)+COUNTIF($B$151:$B$153, B450)&gt;1,NOT(ISBLANK(B450))))" style:apply-style-name="cf1" style:base-cell-address="Акт.B450"/>
      <style:map style:condition="is-true-formula(msoxl:AND(COUNTIF($B$443:$B$1048576, B450)+COUNTIF($B$1:$B$16, B450)+COUNTIF($B$151:$B$153, B450)&gt;1,NOT(ISBLANK(B450))))" style:apply-style-name="cf1" style:base-cell-address="Акт.B450"/>
      <style:map style:condition="is-true-formula(msoxl:AND(COUNTIF($B$443:$B$1048576, B450)+COUNTIF($B$1:$B$16, B450)+COUNTIF($B$151:$B$153, B450)&gt;1,NOT(ISBLANK(B450))))" style:apply-style-name="cf1" style:base-cell-address="Акт.B450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8">
            <text:p>АОКС-57/2025/000115</text:p>
          </table:table-cell>
          <table:table-cell table:style-name="ce7"/>
          <table:table-cell table:style-name="ce8"/>
          <table:table-cell office:value-type="date" office:date-value="2025-05-12T00:00:00" table:style-name="ce9">
            <text:p>12.05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4" table:style-name="ce11">
            <text:p>13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9" table:style-name="ce11">
            <text:p>28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3">
            <text:p>№ п/п</text:p>
          </table:table-cell>
          <table:table-cell office:value-type="string" table:style-name="ce39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0">
            <text:p>57:01:0000000:1161</text:p>
          </table:table-cell>
          <table:table-cell office:value-type="float" office:value="1350233.94" table:style-name="ce19">
            <text:p><text:s/>1 350 233,94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1">
            <text:p>57:01:0000000:1269</text:p>
          </table:table-cell>
          <table:table-cell office:value-type="float" office:value="5840.05" table:style-name="ce21">
            <text:p><text:s/>5 840,05<text:s text:c="3"/></text:p>
          </table:table-cell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2">
            <text:p>57:01:0000000:1270</text:p>
          </table:table-cell>
          <table:table-cell office:value-type="float" office:value="93818.4" table:style-name="ce19">
            <text:p><text:s/>93 818,40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3">
            <text:p>57:01:0000000:1271</text:p>
          </table:table-cell>
          <table:table-cell office:value-type="float" office:value="10796.55" table:style-name="ce19">
            <text:p><text:s/>10 796,55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4">
            <text:p>57:01:0000000:50</text:p>
          </table:table-cell>
          <table:table-cell office:value-type="float" office:value="7326678.6200000001" table:style-name="ce21">
            <text:p><text:s/>7 326 678,62<text:s text:c="3"/></text:p>
          </table:table-cell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5">
            <text:p>57:01:0000000:72</text:p>
          </table:table-cell>
          <table:table-cell office:value-type="float" office:value="28484.04" table:style-name="ce19">
            <text:p><text:s/>28 484,04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6">
            <text:p>57:01:0000000:887</text:p>
          </table:table-cell>
          <table:table-cell office:value-type="float" office:value="146289.85" table:style-name="ce19">
            <text:p><text:s/>146 289,85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7">
            <text:p>57:01:0000000:9</text:p>
          </table:table-cell>
          <table:table-cell office:value-type="float" office:value="258499.31" table:style-name="ce21">
            <text:p><text:s/>258 499,31<text:s text:c="3"/></text:p>
          </table:table-cell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8">
            <text:p>57:01:0020201:443</text:p>
          </table:table-cell>
          <table:table-cell office:value-type="float" office:value="28.14" table:style-name="ce19">
            <text:p><text:s/>28,14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9">
            <text:p>57:01:0340101:138</text:p>
          </table:table-cell>
          <table:table-cell office:value-type="float" office:value="1407" table:style-name="ce19">
            <text:p><text:s/>1 407,00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0">
            <text:p>57:01:0360101:141</text:p>
          </table:table-cell>
          <table:table-cell office:value-type="float" office:value="1407" table:style-name="ce21">
            <text:p><text:s/>1 407,00<text:s text:c="3"/></text:p>
          </table:table-cell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1">
            <text:p>57:01:1200101:121</text:p>
          </table:table-cell>
          <table:table-cell office:value-type="float" office:value="70742.7" table:style-name="ce19">
            <text:p><text:s/>70 742,70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2">
            <text:p>57:01:1240101:122</text:p>
          </table:table-cell>
          <table:table-cell office:value-type="float" office:value="29.83" table:style-name="ce19">
            <text:p><text:s/>29,83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3">
            <text:p>57:05:0010202:21</text:p>
          </table:table-cell>
          <table:table-cell office:value-type="float" office:value="169982.76" table:style-name="ce21">
            <text:p><text:s/>169 982,76<text:s text:c="3"/></text:p>
          </table:table-cell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4">
            <text:p>57:05:0050101:634</text:p>
          </table:table-cell>
          <table:table-cell office:value-type="float" office:value="641960.28" table:style-name="ce19">
            <text:p><text:s/>641 960,28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5">
            <text:p>57:06:0010202:519</text:p>
          </table:table-cell>
          <table:table-cell office:value-type="float" office:value="1494199.5" table:style-name="ce19">
            <text:p><text:s/>1 494 199,50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6">
            <text:p>57:07:0050155:242</text:p>
          </table:table-cell>
          <table:table-cell office:value-type="float" office:value="136974.24" table:style-name="ce21">
            <text:p><text:s/>136 974,24<text:s text:c="3"/></text:p>
          </table:table-cell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7">
            <text:p>57:08:0050205:2</text:p>
          </table:table-cell>
          <table:table-cell office:value-type="float" office:value="136062.46" table:style-name="ce19">
            <text:p><text:s/>136 062,46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58">
            <text:p>57:09:0030408:194</text:p>
          </table:table-cell>
          <table:table-cell office:value-type="float" office:value="16035.06" table:style-name="ce19">
            <text:p><text:s/>16 035,06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59">
            <text:p>57:09:0550101:595</text:p>
          </table:table-cell>
          <table:table-cell office:value-type="float" office:value="354546.68" table:style-name="ce19">
            <text:p><text:s/>354 546,68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0">
            <text:p>57:10:0011101:190</text:p>
          </table:table-cell>
          <table:table-cell office:value-type="float" office:value="137365.57999999999" table:style-name="ce21">
            <text:p><text:s/>137 365,58<text:s text:c="3"/></text:p>
          </table:table-cell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216">
            <text:p>57:10:0021601:177</text:p>
          </table:table-cell>
          <table:table-cell office:value-type="float" office:value="99938.64" table:style-name="ce19">
            <text:p><text:s/>99 938,64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217">
            <text:p>57:10:0022701:597</text:p>
          </table:table-cell>
          <table:table-cell office:value-type="float" office:value="103547.49" table:style-name="ce19">
            <text:p><text:s/>103 547,49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218">
            <text:p>57:10:0040101:11412</text:p>
          </table:table-cell>
          <table:table-cell office:value-type="float" office:value="24256.32" table:style-name="ce21">
            <text:p><text:s/>24 256,32<text:s text:c="3"/></text:p>
          </table:table-cell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219">
            <text:p>57:10:0040101:5875</text:p>
          </table:table-cell>
          <table:table-cell office:value-type="float" office:value="8574706.8000000007" table:style-name="ce19">
            <text:p><text:s/>8 574 706,80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220">
            <text:p>57:10:0050401:45</text:p>
          </table:table-cell>
          <table:table-cell office:value-type="float" office:value="164053.6" table:style-name="ce19">
            <text:p><text:s/>164 053,60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21">
            <text:p>57:10:0050701:71</text:p>
          </table:table-cell>
          <table:table-cell office:value-type="float" office:value="127853.75999999999" table:style-name="ce21">
            <text:p><text:s/>127 853,76<text:s text:c="3"/></text:p>
          </table:table-cell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22">
            <text:p>57:10:0051201:83</text:p>
          </table:table-cell>
          <table:table-cell office:value-type="float" office:value="103973.7" table:style-name="ce19">
            <text:p><text:s/>103 973,70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23">
            <text:p>57:10:0940101:2673</text:p>
          </table:table-cell>
          <table:table-cell office:value-type="float" office:value="8529879.8499999996" table:style-name="ce19">
            <text:p><text:s/>8 529 879,85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24">
            <text:p>57:10:0940101:3029</text:p>
          </table:table-cell>
          <table:table-cell office:value-type="float" office:value="109196.71" table:style-name="ce21">
            <text:p><text:s/>109 196,71<text:s text:c="3"/></text:p>
          </table:table-cell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25">
            <text:p>57:10:0940101:3030</text:p>
          </table:table-cell>
          <table:table-cell office:value-type="float" office:value="26777.14" table:style-name="ce19">
            <text:p><text:s/>26 777,14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26">
            <text:p>57:10:1230101:2179</text:p>
          </table:table-cell>
          <table:table-cell office:value-type="float" office:value="658340.80000000005" table:style-name="ce19">
            <text:p><text:s/>658 340,80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27">
            <text:p>57:10:1250101:2400</text:p>
          </table:table-cell>
          <table:table-cell office:value-type="float" office:value="156906.23999999999" table:style-name="ce21">
            <text:p><text:s/>156 906,24<text:s text:c="3"/></text:p>
          </table:table-cell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28">
            <text:p>57:10:1320101:868</text:p>
          </table:table-cell>
          <table:table-cell office:value-type="float" office:value="538914.19999999995" table:style-name="ce19">
            <text:p><text:s/>538 914,20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29">
            <text:p>57:10:1910302:993</text:p>
          </table:table-cell>
          <table:table-cell office:value-type="float" office:value="906260" table:style-name="ce19">
            <text:p><text:s/>906 260,00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30">
            <text:p>57:10:1910302:994</text:p>
          </table:table-cell>
          <table:table-cell office:value-type="float" office:value="857000" table:style-name="ce21">
            <text:p><text:s/>857 000,00<text:s text:c="3"/></text:p>
          </table:table-cell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31">
            <text:p>57:10:1910405:492</text:p>
          </table:table-cell>
          <table:table-cell office:value-type="float" office:value="369564.78" table:style-name="ce19">
            <text:p><text:s/>369 564,78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32">
            <text:p>57:15:0380101:177</text:p>
          </table:table-cell>
          <table:table-cell office:value-type="float" office:value="371520" table:style-name="ce19">
            <text:p><text:s/>371 520,00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33">
            <text:p>57:17:0010212:139</text:p>
          </table:table-cell>
          <table:table-cell office:value-type="float" office:value="311612.64" table:style-name="ce19">
            <text:p><text:s/>311 612,64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34">
            <text:p>57:18:0010301:466</text:p>
          </table:table-cell>
          <table:table-cell office:value-type="float" office:value="1296995.7" table:style-name="ce21">
            <text:p><text:s/>1 296 995,70<text:s text:c="3"/></text:p>
          </table:table-cell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35">
            <text:p>57:18:0060201:489</text:p>
          </table:table-cell>
          <table:table-cell office:value-type="float" office:value="488560" table:style-name="ce19">
            <text:p><text:s/>488 560,00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36">
            <text:p>57:21:0380101:684</text:p>
          </table:table-cell>
          <table:table-cell office:value-type="float" office:value="638.88" table:style-name="ce19">
            <text:p><text:s/>638,88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37">
            <text:p>57:22:0740101:1793</text:p>
          </table:table-cell>
          <table:table-cell office:value-type="float" office:value="6049.94" table:style-name="ce21">
            <text:p><text:s/>6 049,94<text:s text:c="3"/></text:p>
          </table:table-cell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38">
            <text:p>57:24:0010102:107</text:p>
          </table:table-cell>
          <table:table-cell office:value-type="float" office:value="207480" table:style-name="ce19">
            <text:p><text:s/>207 480,00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39">
            <text:p>57:24:0030301:362</text:p>
          </table:table-cell>
          <table:table-cell office:value-type="float" office:value="2725800" table:style-name="ce19">
            <text:p><text:s/>2 725 800,00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40">
            <text:p>57:24:0030301:8</text:p>
          </table:table-cell>
          <table:table-cell office:value-type="float" office:value="2383500" table:style-name="ce21">
            <text:p><text:s/>2 383 500,00<text:s text:c="3"/></text:p>
          </table:table-cell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41">
            <text:p>57:25:0010219:641</text:p>
          </table:table-cell>
          <table:table-cell office:value-type="float" office:value="694226.72" table:style-name="ce19">
            <text:p><text:s/>694 226,72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42">
            <text:p>57:25:0010727:1971</text:p>
          </table:table-cell>
          <table:table-cell office:value-type="float" office:value="47086.29" table:style-name="ce19">
            <text:p><text:s/>47 086,29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43">
            <text:p>57:25:0010727:1972</text:p>
          </table:table-cell>
          <table:table-cell office:value-type="float" office:value="67558.59" table:style-name="ce21">
            <text:p><text:s/>67 558,59<text:s text:c="3"/></text:p>
          </table:table-cell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44">
            <text:p>57:25:0021212:881</text:p>
          </table:table-cell>
          <table:table-cell office:value-type="float" office:value="65364.75" table:style-name="ce19">
            <text:p><text:s/>65 364,75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45">
            <text:p>57:25:0021314:113</text:p>
          </table:table-cell>
          <table:table-cell office:value-type="float" office:value="369769.86" table:style-name="ce19">
            <text:p><text:s/>369 769,86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46">
            <text:p>57:25:0021605:271</text:p>
          </table:table-cell>
          <table:table-cell office:value-type="float" office:value="2142016.2000000002" table:style-name="ce21">
            <text:p><text:s/>2 142 016,20<text:s text:c="3"/></text:p>
          </table:table-cell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47">
            <text:p>57:25:0021605:272</text:p>
          </table:table-cell>
          <table:table-cell office:value-type="float" office:value="2674999.14" table:style-name="ce19">
            <text:p><text:s/>2 674 999,14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48">
            <text:p>57:25:0040203:1</text:p>
          </table:table-cell>
          <table:table-cell office:value-type="float" office:value="4706348.67" table:style-name="ce19">
            <text:p><text:s/>4 706 348,67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49">
            <text:p>57:25:0040203:778</text:p>
          </table:table-cell>
          <table:table-cell office:value-type="float" office:value="45833.84" table:style-name="ce21">
            <text:p><text:s/>45 833,84<text:s text:c="3"/></text:p>
          </table:table-cell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50">
            <text:p>57:25:0040321:2760</text:p>
          </table:table-cell>
          <table:table-cell office:value-type="float" office:value="35316.25" table:style-name="ce19">
            <text:p><text:s/>35 316,25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51">
            <text:p>57:27:0010214:227</text:p>
          </table:table-cell>
          <table:table-cell office:value-type="float" office:value="23939.200000000001" table:style-name="ce19">
            <text:p><text:s/>23 939,20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52">
            <text:p>57:19:0010302:243</text:p>
          </table:table-cell>
          <table:table-cell office:value-type="float" office:value="147941.98000000001" table:style-name="ce19">
            <text:p><text:s/>147 941,98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53">
            <text:p>57:25:0021105:1434</text:p>
          </table:table-cell>
          <table:table-cell office:value-type="float" office:value="86237.46" table:style-name="ce21">
            <text:p><text:s/>86 237,46<text:s text:c="3"/></text:p>
          </table:table-cell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54">
            <text:p>57:23:0010301:1655</text:p>
          </table:table-cell>
          <table:table-cell office:value-type="float" office:value="64485.77" table:style-name="ce19">
            <text:p><text:s/>64 485,77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55">
            <text:p>57:18:1620101:298</text:p>
          </table:table-cell>
          <table:table-cell office:value-type="float" office:value="7209426.5" table:style-name="ce19">
            <text:p><text:s/>7 209 426,50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56">
            <text:p>57:25:0020229:43</text:p>
          </table:table-cell>
          <table:table-cell office:value-type="float" office:value="308552.68" table:style-name="ce21">
            <text:p><text:s/>308 552,68<text:s text:c="3"/></text:p>
          </table:table-cell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57">
            <text:p>57:25:0020229:45</text:p>
          </table:table-cell>
          <table:table-cell office:value-type="float" office:value="323282.59000000003" table:style-name="ce19">
            <text:p><text:s/>323 282,59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58">
            <text:p>57:25:0040422:318</text:p>
          </table:table-cell>
          <table:table-cell office:value-type="float" office:value="1031600.84" table:style-name="ce19">
            <text:p><text:s/>1 031 600,84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59">
            <text:p>57:03:0040203:1731</text:p>
          </table:table-cell>
          <table:table-cell office:value-type="float" office:value="399079.44" table:style-name="ce21">
            <text:p><text:s/>399 079,44<text:s text:c="3"/></text:p>
          </table:table-cell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60">
            <text:p>57:10:1690101:1346</text:p>
          </table:table-cell>
          <table:table-cell office:value-type="float" office:value="1020994.39" table:style-name="ce19">
            <text:p><text:s/>1 020 994,39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61">
            <text:p>57:14:0720101:125</text:p>
          </table:table-cell>
          <table:table-cell office:value-type="float" office:value="275019.24" table:style-name="ce19">
            <text:p><text:s/>275 019,24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62">
            <text:p>57:10:0050101:6338</text:p>
          </table:table-cell>
          <table:table-cell office:value-type="float" office:value="710073.28" table:style-name="ce21">
            <text:p><text:s/>710 073,28<text:s text:c="3"/></text:p>
          </table:table-cell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63">
            <text:p>57:25:0020201:190</text:p>
          </table:table-cell>
          <table:table-cell office:value-type="float" office:value="1690677.12" table:style-name="ce19">
            <text:p><text:s/>1 690 677,12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64">
            <text:p>57:01:1810101:277</text:p>
          </table:table-cell>
          <table:table-cell office:value-type="float" office:value="166495.70000000001" table:style-name="ce19">
            <text:p><text:s/>166 495,70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65">
            <text:p>57:10:1100101:1749</text:p>
          </table:table-cell>
          <table:table-cell office:value-type="float" office:value="3709752.05" table:style-name="ce21">
            <text:p><text:s/>3 709 752,05<text:s text:c="3"/></text:p>
          </table:table-cell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66">
            <text:p>57:01:1510101:156</text:p>
          </table:table-cell>
          <table:table-cell office:value-type="float" office:value="352531.7" table:style-name="ce19">
            <text:p><text:s/>352 531,70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73">
            <text:p>57:27:0020713:595</text:p>
          </table:table-cell>
          <table:table-cell office:value-type="float" office:value="2039052.45" table:style-name="ce19">
            <text:p><text:s/>2 039 052,45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71">
            <text:p>57:25:0030711:84</text:p>
          </table:table-cell>
          <table:table-cell office:value-type="float" office:value="4537732.3499999996" table:style-name="ce21">
            <text:p><text:s/>4 537 732,35<text:s text:c="3"/></text:p>
          </table:table-cell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69">
            <text:p>57:10:2530101:291</text:p>
          </table:table-cell>
          <table:table-cell office:value-type="float" office:value="766531.13" table:style-name="ce19">
            <text:p><text:s/>766 531,13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67">
            <text:p>57:03:0040203:1734</text:p>
          </table:table-cell>
          <table:table-cell office:value-type="float" office:value="565466.24" table:style-name="ce19">
            <text:p><text:s/>565 466,24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68">
            <text:p>57:10:0020101:4474</text:p>
          </table:table-cell>
          <table:table-cell office:value-type="float" office:value="2156466.9300000002" table:style-name="ce19">
            <text:p><text:s/>2 156 466,93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70">
            <text:p>57:10:0420101:376</text:p>
          </table:table-cell>
          <table:table-cell office:value-type="float" office:value="3548469.01" table:style-name="ce21">
            <text:p><text:s/>3 548 469,01<text:s text:c="3"/></text:p>
          </table:table-cell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72">
            <text:p>57:22:0020104:671</text:p>
          </table:table-cell>
          <table:table-cell office:value-type="float" office:value="4094248.78" table:style-name="ce19">
            <text:p><text:s/>4 094 248,78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74">
            <text:p>57:26:0010413:1274</text:p>
          </table:table-cell>
          <table:table-cell office:value-type="float" office:value="2454716.5" table:style-name="ce19">
            <text:p><text:s/>2 454 716,50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75">
            <text:p>57:26:0010107:565</text:p>
          </table:table-cell>
          <table:table-cell office:value-type="float" office:value="2722189.18" table:style-name="ce21">
            <text:p><text:s/>2 722 189,18<text:s text:c="3"/></text:p>
          </table:table-cell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76">
            <text:p>57:06:0010303:329</text:p>
          </table:table-cell>
          <table:table-cell office:value-type="float" office:value="2370944.9300000002" table:style-name="ce19">
            <text:p><text:s/>2 370 944,93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04">
            <text:p>57:25:0040306:2168</text:p>
          </table:table-cell>
          <table:table-cell office:value-type="float" office:value="3284196.3" table:style-name="ce19">
            <text:p><text:s/>3 284 196,30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03">
            <text:p>57:25:0010518:379</text:p>
          </table:table-cell>
          <table:table-cell office:value-type="float" office:value="3286349.14" table:style-name="ce21">
            <text:p><text:s/>3 286 349,14<text:s text:c="3"/></text:p>
          </table:table-cell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98">
            <text:p>57:25:0010502:615</text:p>
          </table:table-cell>
          <table:table-cell office:value-type="float" office:value="3115406.57" table:style-name="ce19">
            <text:p><text:s/>3 115 406,57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99">
            <text:p>57:25:0040224:338</text:p>
          </table:table-cell>
          <table:table-cell office:value-type="float" office:value="4103872.7" table:style-name="ce19">
            <text:p><text:s/>4 103 872,70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00">
            <text:p>57:25:0020229:48</text:p>
          </table:table-cell>
          <table:table-cell office:value-type="float" office:value="131273.81" table:style-name="ce21">
            <text:p><text:s/>131 273,81<text:s text:c="3"/></text:p>
          </table:table-cell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01">
            <text:p>57:25:0030623:97</text:p>
          </table:table-cell>
          <table:table-cell office:value-type="float" office:value="650515.81999999995" table:style-name="ce19">
            <text:p><text:s/>650 515,82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02">
            <text:p>57:25:0020229:44</text:p>
          </table:table-cell>
          <table:table-cell office:value-type="float" office:value="156187.09" table:style-name="ce19">
            <text:p><text:s/>156 187,09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05">
            <text:p>57:25:0020229:42</text:p>
          </table:table-cell>
          <table:table-cell office:value-type="float" office:value="197389.82" table:style-name="ce21">
            <text:p><text:s/>197 389,82<text:s text:c="3"/></text:p>
          </table:table-cell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06">
            <text:p>57:25:0030623:104</text:p>
          </table:table-cell>
          <table:table-cell office:value-type="float" office:value="632445.93999999994" table:style-name="ce19">
            <text:p><text:s/>632 445,94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07">
            <text:p>57:25:0030623:88</text:p>
          </table:table-cell>
          <table:table-cell office:value-type="float" office:value="349781.33" table:style-name="ce19">
            <text:p><text:s/>349 781,33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08">
            <text:p>57:25:0020229:49</text:p>
          </table:table-cell>
          <table:table-cell office:value-type="float" office:value="237634.34" table:style-name="ce21">
            <text:p><text:s/>237 634,34<text:s text:c="3"/></text:p>
          </table:table-cell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09">
            <text:p>57:25:0030623:79</text:p>
          </table:table-cell>
          <table:table-cell office:value-type="float" office:value="148431.19" table:style-name="ce19">
            <text:p><text:s/>148 431,19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10">
            <text:p>57:25:0030623:98</text:p>
          </table:table-cell>
          <table:table-cell office:value-type="float" office:value="650515.81999999995" table:style-name="ce19">
            <text:p><text:s/>650 515,82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93">
            <text:p>57:25:0030623:90</text:p>
          </table:table-cell>
          <table:table-cell office:value-type="float" office:value="278792.5" table:style-name="ce19">
            <text:p><text:s/>278 792,50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94">
            <text:p>57:25:0030623:86</text:p>
          </table:table-cell>
          <table:table-cell office:value-type="float" office:value="363979.09" table:style-name="ce19">
            <text:p><text:s/>363 979,09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95">
            <text:p>57:25:0030623:87</text:p>
          </table:table-cell>
          <table:table-cell office:value-type="float" office:value="403990.98" table:style-name="ce21">
            <text:p><text:s/>403 990,98<text:s text:c="3"/></text:p>
          </table:table-cell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96">
            <text:p>57:25:0030623:81</text:p>
          </table:table-cell>
          <table:table-cell office:value-type="float" office:value="433677.22" table:style-name="ce19">
            <text:p><text:s/>433 677,22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97">
            <text:p>57:25:0020229:52</text:p>
          </table:table-cell>
          <table:table-cell office:value-type="float" office:value="381364.79" table:style-name="ce19">
            <text:p><text:s/>381 364,79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88">
            <text:p>57:25:0030623:85</text:p>
          </table:table-cell>
          <table:table-cell office:value-type="float" office:value="345909.21" table:style-name="ce21">
            <text:p><text:s/>345 909,21<text:s text:c="3"/></text:p>
          </table:table-cell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89">
            <text:p>57:25:0020229:51</text:p>
          </table:table-cell>
          <table:table-cell office:value-type="float" office:value="126482.8" table:style-name="ce19">
            <text:p><text:s/>126 482,80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90">
            <text:p>57:25:0030623:102</text:p>
          </table:table-cell>
          <table:table-cell office:value-type="float" office:value="307188.03000000003" table:style-name="ce19">
            <text:p><text:s/>307 188,03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91">
            <text:p>57:25:0020229:50</text:p>
          </table:table-cell>
          <table:table-cell office:value-type="float" office:value="197389.82" table:style-name="ce21">
            <text:p><text:s/>197 389,82<text:s text:c="3"/></text:p>
          </table:table-cell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92">
            <text:p>57:25:0020229:46</text:p>
          </table:table-cell>
          <table:table-cell office:value-type="float" office:value="371782.76" table:style-name="ce19">
            <text:p><text:s/>371 782,76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61">
            <text:p>57:25:0030623:84</text:p>
          </table:table-cell>
          <table:table-cell office:value-type="float" office:value="185861.66" table:style-name="ce19">
            <text:p><text:s/>185 861,66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62">
            <text:p>57:25:0030623:105</text:p>
          </table:table-cell>
          <table:table-cell office:value-type="float" office:value="316222.96999999997" table:style-name="ce21">
            <text:p><text:s/>316 222,97<text:s text:c="3"/></text:p>
          </table:table-cell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63">
            <text:p>57:25:0020229:47</text:p>
          </table:table-cell>
          <table:table-cell office:value-type="float" office:value="468561.27" table:style-name="ce19">
            <text:p><text:s/>468 561,27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64">
            <text:p>57:25:0021553:744</text:p>
          </table:table-cell>
          <table:table-cell office:value-type="float" office:value="3509599.37" table:style-name="ce19">
            <text:p><text:s/>3 509 599,37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65">
            <text:p>57:25:0030623:103</text:p>
          </table:table-cell>
          <table:table-cell office:value-type="float" office:value="641480.88" table:style-name="ce21">
            <text:p><text:s/>641 480,88<text:s text:c="3"/></text:p>
          </table:table-cell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66">
            <text:p>57:25:0030623:83</text:p>
          </table:table-cell>
          <table:table-cell office:value-type="float" office:value="474979.81" table:style-name="ce19">
            <text:p><text:s/>474 979,81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67">
            <text:p>57:25:0030623:99</text:p>
          </table:table-cell>
          <table:table-cell office:value-type="float" office:value="650515.81999999995" table:style-name="ce19">
            <text:p><text:s/>650 515,82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68">
            <text:p>57:25:0030623:82</text:p>
          </table:table-cell>
          <table:table-cell office:value-type="float" office:value="423351.57" table:style-name="ce21">
            <text:p><text:s/>423 351,57<text:s text:c="3"/></text:p>
          </table:table-cell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69">
            <text:p>57:25:0030623:80</text:p>
          </table:table-cell>
          <table:table-cell office:value-type="float" office:value="458200.63" table:style-name="ce19">
            <text:p><text:s/>458 200,63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70">
            <text:p>57:25:0030623:89</text:p>
          </table:table-cell>
          <table:table-cell office:value-type="float" office:value="367851.21" table:style-name="ce21">
            <text:p><text:s/>367 851,21<text:s text:c="3"/></text:p>
          </table:table-cell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71">
            <text:p>57:25:0020403:652</text:p>
          </table:table-cell>
          <table:table-cell office:value-type="float" office:value="3585226.02" table:style-name="ce19">
            <text:p><text:s/>3 585 226,02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72">
            <text:p>57:25:0020403:255</text:p>
          </table:table-cell>
          <table:table-cell office:value-type="float" office:value="472222.86" table:style-name="ce19">
            <text:p><text:s/>472 222,86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73">
            <text:p>57:25:0020403:257</text:p>
          </table:table-cell>
          <table:table-cell office:value-type="float" office:value="8764158.6799999997" table:style-name="ce21">
            <text:p><text:s/>8 764 158,68<text:s text:c="3"/></text:p>
          </table:table-cell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74">
            <text:p>57:25:0020403:603</text:p>
          </table:table-cell>
          <table:table-cell office:value-type="float" office:value="3335360.52" table:style-name="ce19">
            <text:p><text:s/>3 335 360,52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75">
            <text:p>57:25:0020403:253</text:p>
          </table:table-cell>
          <table:table-cell office:value-type="float" office:value="309466.44" table:style-name="ce19">
            <text:p><text:s/>309 466,44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76">
            <text:p>57:25:0020403:910</text:p>
          </table:table-cell>
          <table:table-cell office:value-type="float" office:value="2927323.29" table:style-name="ce21">
            <text:p><text:s/>2 927 323,29<text:s text:c="3"/></text:p>
          </table:table-cell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77">
            <text:p>57:25:0020403:252</text:p>
          </table:table-cell>
          <table:table-cell office:value-type="float" office:value="442422.39" table:style-name="ce19">
            <text:p><text:s/>442 422,39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78">
            <text:p>57:25:0020403:602</text:p>
          </table:table-cell>
          <table:table-cell office:value-type="float" office:value="3268882.54" table:style-name="ce19">
            <text:p><text:s/>3 268 882,54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79">
            <text:p>57:25:0020403:249</text:p>
          </table:table-cell>
          <table:table-cell office:value-type="float" office:value="1998923.97" table:style-name="ce21">
            <text:p><text:s/>1 998 923,97<text:s text:c="3"/></text:p>
          </table:table-cell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80">
            <text:p>57:25:0020403:781</text:p>
          </table:table-cell>
          <table:table-cell office:value-type="float" office:value="2539917.15" table:style-name="ce19">
            <text:p><text:s/>2 539 917,15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81">
            <text:p>57:25:0020403:600</text:p>
          </table:table-cell>
          <table:table-cell office:value-type="float" office:value="2230450.71" table:style-name="ce19">
            <text:p><text:s/>2 230 450,71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82">
            <text:p>57:25:0020403:251</text:p>
          </table:table-cell>
          <table:table-cell office:value-type="float" office:value="1137002.6200000001" table:style-name="ce21">
            <text:p><text:s/>1 137 002,62<text:s text:c="3"/></text:p>
          </table:table-cell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83">
            <text:p>57:25:0020403:909</text:p>
          </table:table-cell>
          <table:table-cell office:value-type="float" office:value="3734228.38" table:style-name="ce19">
            <text:p><text:s/>3 734 228,38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84">
            <text:p>57:18:0130101:305</text:p>
          </table:table-cell>
          <table:table-cell office:value-type="float" office:value="343353.71" table:style-name="ce19">
            <text:p><text:s/>343 353,71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85">
            <text:p>57:25:0030623:101</text:p>
          </table:table-cell>
          <table:table-cell office:value-type="float" office:value="252138.47" table:style-name="ce21">
            <text:p><text:s/>252 138,47<text:s text:c="3"/></text:p>
          </table:table-cell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86">
            <text:p>57:25:0010227:384</text:p>
          </table:table-cell>
          <table:table-cell office:value-type="float" office:value="1710671.21" table:style-name="ce19">
            <text:p><text:s/>1 710 671,21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87">
            <text:p>57:22:0740101:2428</text:p>
          </table:table-cell>
          <table:table-cell office:value-type="float" office:value="24338616.16" table:style-name="ce19">
            <text:p><text:s/>24 338 616,16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186">
            <text:p>57:18:0990101:409</text:p>
          </table:table-cell>
          <table:table-cell office:value-type="float" office:value="1024421.2" table:style-name="ce19">
            <text:p><text:s/>1 024 421,20<text:s text:c="3"/></text:p>
          </table:table-cell>
          <table:table-cell office:value-type="string" table:style-name="ce10">
            <text:p>25.04.2025</text:p>
          </table:table-cell>
          <table:table-cell office:value-type="string" table:style-name="ce10">
            <text:p>2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87">
            <text:p>57:10:0040101:11411</text:p>
          </table:table-cell>
          <table:table-cell office:value-type="float" office:value="1706925.97" table:style-name="ce21">
            <text:p><text:s/>1 706 925,97<text:s text:c="3"/></text:p>
          </table:table-cell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7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88">
            <text:p>57:01:0000000:148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89">
            <text:p>57:01:0000000:19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90">
            <text:p>57:01:0000000:52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91">
            <text:p>57:01:0000000:62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92">
            <text:p>57:01:0020201:260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93">
            <text:p>57:01:0040401:233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94">
            <text:p>57:01:0160101:172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95">
            <text:p>57:01:0160101:9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96">
            <text:p>57:01:0290101:14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97">
            <text:p>57:01:0290101:6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98">
            <text:p>57:02:0710101:42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99">
            <text:p>57:06:0010606:51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200">
            <text:p>57:06:0030201:225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201">
            <text:p>57:07:0050155:32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202">
            <text:p>57:07:0790101:534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203">
            <text:p>57:07:0790101:536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204">
            <text:p>57:07:0790101:537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205">
            <text:p>57:07:1310101:259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206">
            <text:p>57:07:1310101:260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207">
            <text:p>57:08:0040101:462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208">
            <text:p>57:08:0040101:468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209">
            <text:p>57:09:0010201:13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210">
            <text:p>57:09:0050201:878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211">
            <text:p>57:09:1270101:43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212">
            <text:p>57:09:1280101:25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213">
            <text:p>57:10:0000000:278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14">
            <text:p>57:10:0020201:83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215">
            <text:p>57:10:0021601:196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11">
            <text:p>57:10:0021601:840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12">
            <text:p>57:10:0030801:16188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13">
            <text:p>57:10:0040101:7080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14">
            <text:p>57:10:0060201:1344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15">
            <text:p>57:10:0060201:1421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16">
            <text:p>57:10:1320101:326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17">
            <text:p>57:10:1910101:1989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18">
            <text:p>57:11:0240102:56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19">
            <text:p>57:13:0710101:189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20">
            <text:p>57:14:0000000:132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21">
            <text:p>57:14:0450102:79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22">
            <text:p>57:14:0450102:83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23">
            <text:p>57:15:0640101:146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24">
            <text:p>57:16:0010201:131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25">
            <text:p>57:17:0000000:859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26">
            <text:p>57:17:0040401:149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27">
            <text:p>57:17:0890101:15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28">
            <text:p>57:19:0440101:81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29">
            <text:p>57:19:0510101:9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30">
            <text:p>57:19:1170101:1031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31">
            <text:p>57:19:1360101:145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32">
            <text:p>57:21:0010202:42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33">
            <text:p>57:21:0010207:117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34">
            <text:p>57:21:0010207:118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35">
            <text:p>57:21:0010207:121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36">
            <text:p>57:21:0010208:24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37">
            <text:p>57:21:0010208:25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38">
            <text:p>57:21:0260101:190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39">
            <text:p>57:21:0260101:193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40">
            <text:p>57:22:0040302:326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41">
            <text:p>57:22:0780101:364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42">
            <text:p>57:22:1490101:14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43">
            <text:p>57:22:1490101:15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44">
            <text:p>57:23:0040102:488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45">
            <text:p>57:24:0000000:1215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46">
            <text:p>57:24:0890101:85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47">
            <text:p>57:25:0010312:72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48">
            <text:p>57:25:0021201:617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49">
            <text:p>57:25:0031024:14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50">
            <text:p>57:25:0031203:363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51">
            <text:p>57:26:0010417:2015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52">
            <text:p>57:27:0010214:48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53">
            <text:p>57:27:0020623:2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54">
            <text:p>57:27:0020713:9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55">
            <text:p>57:25:0010219:635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56">
            <text:p>57:25:0010219:634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57">
            <text:p>57:25:0030406:164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58">
            <text:p>57:02:0000000:180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59">
            <text:p>57:17:0000000:713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60">
            <text:p>57:07:0050207:69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61">
            <text:p>57:25:0000000:6502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62">
            <text:p>57:15:0030301:652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63">
            <text:p>57:10:0010101:1862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64">
            <text:p>57:10:1000101:710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65">
            <text:p>57:18:0460101:62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66">
            <text:p>57:03:0780101:336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67">
            <text:p>57:15:0000000:516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68">
            <text:p>57:25:0020220:370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69">
            <text:p>57:10:0940101:2937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70">
            <text:p>57:25:0020404:67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71">
            <text:p>57:11:0580101:243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72">
            <text:p>57:10:1910404:52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73">
            <text:p>57:19:0050301:632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74">
            <text:p>57:10:0070101:5069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75">
            <text:p>57:23:0010302:307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76">
            <text:p>57:25:0021212:441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77">
            <text:p>57:25:0010727:950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78">
            <text:p>57:25:0031024:25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79">
            <text:p>57:10:1910405:308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80">
            <text:p>57:27:0020502:159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81">
            <text:p>57:01:0010310:49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82">
            <text:p>57:22:1490101:70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83">
            <text:p>57:25:0030522:168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84">
            <text:p>57:11:0240102:372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85">
            <text:p>57:08:0050214:74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77">
            <text:p>57:10:1910302:742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78">
            <text:p>57:27:0020642:127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79">
            <text:p>57:25:0010312:673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80">
            <text:p>57:10:1320101:970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81">
            <text:p>57:01:0010209:63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82">
            <text:p>57:25:0030623:59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83">
            <text:p>57:10:1460101:560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84">
            <text:p>57:10:1870101:399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85">
            <text:p>57:25:0021505:155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86">
            <text:p>57:25:0010219:465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87">
            <text:p>57:06:0910101:125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88">
            <text:p>57:09:0550101:312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89">
            <text:p>57:02:0010113:198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90">
            <text:p>57:10:0050401:1245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91">
            <text:p>57:07:0050155:47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92">
            <text:p>57:10:1320101:990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93">
            <text:p>57:22:0800102:551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94">
            <text:p>57:10:0022201:713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95">
            <text:p>57:25:0020403:162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96">
            <text:p>57:25:0010227:67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97">
            <text:p>57:26:0010220:313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98">
            <text:p>57:25:0021605:139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99">
            <text:p>57:25:0020229:22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300">
            <text:p>57:19:0440101:348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301">
            <text:p>57:22:0800101:314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302">
            <text:p>57:22:0800101:316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303">
            <text:p>57:26:0010309:41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304">
            <text:p>57:21:0010203:58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305">
            <text:p>57:22:0610105:543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306">
            <text:p>57:24:0890101:496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307">
            <text:p>57:11:1620101:238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308">
            <text:p>57:13:0710101:240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309">
            <text:p>57:21:0260101:488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310">
            <text:p>57:21:0010208:66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311">
            <text:p>57:21:0010202:46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312">
            <text:p>57:22:0610105:544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313">
            <text:p>57:21:0010203:54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314">
            <text:p>57:19:1170101:1607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315">
            <text:p>57:19:1170101:1606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316">
            <text:p>57:18:0130101:466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317">
            <text:p>57:18:0130101:412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318">
            <text:p>57:25:0010227:386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319">
            <text:p>57:10:2790101:2971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320">
            <text:p>57:10:0030801:2523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321">
            <text:p>57:25:0040221:354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322">
            <text:p>57:26:0010412:1304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323">
            <text:p>57:27:0020642:136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324">
            <text:p>57:01:0010116:71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325">
            <text:p>57:26:0010220:514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326">
            <text:p>57:25:0040221:461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327">
            <text:p>57:26:0010220:1075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328">
            <text:p>57:25:0021104:470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329">
            <text:p>57:25:0010605:1403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330">
            <text:p>57:10:2790101:2443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331">
            <text:p>57:26:0010220:2751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332">
            <text:p>57:27:0020642:135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333">
            <text:p>57:25:0010227:387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334">
            <text:p>57:10:2790101:2445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335">
            <text:p>57:25:0020404:273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336">
            <text:p>57:25:0020404:271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337">
            <text:p>57:23:0010101:562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338">
            <text:p>57:17:0690101:92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339">
            <text:p>57:25:0021103:121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340">
            <text:p>57:10:0450101:324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341">
            <text:p>57:25:0030407:1179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342">
            <text:p>57:27:0020642:137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343">
            <text:p>57:26:0010220:511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344">
            <text:p>57:25:0030623:96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345">
            <text:p>57:26:0010220:512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346">
            <text:p>57:27:0020639:157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347">
            <text:p>57:25:0030623:100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348">
            <text:p>57:26:0010220:513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349">
            <text:p>57:10:2750101:1121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350">
            <text:p>57:10:2790101:2444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351">
            <text:p>57:10:2790101:2446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352">
            <text:p>57:25:0020404:269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353">
            <text:p>57:25:0030406:460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354">
            <text:p>57:25:0000000:2915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355">
            <text:p>57:25:0020404:274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356">
            <text:p>57:25:0020404:275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357">
            <text:p>57:25:0020404:272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358">
            <text:p>57:25:0000000:4102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359">
            <text:p>57:25:0020404:270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360">
            <text:p>57:25:0020403:262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361">
            <text:p>57:25:0020220:372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362">
            <text:p>57:25:0020704:349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363">
            <text:p>57:25:0020220:373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364">
            <text:p>57:25:0020403:248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365">
            <text:p>57:25:0010227:385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366">
            <text:p>57:25:0010227:383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367">
            <text:p>57:26:0010309:74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368">
            <text:p>57:26:0010309:75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369">
            <text:p>57:26:0010309:76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370">
            <text:p>57:26:0010309:77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371">
            <text:p>57:26:0010309:78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372">
            <text:p>57:26:0010309:79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373">
            <text:p>57:26:0010309:80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374">
            <text:p>57:26:0010309:81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375">
            <text:p>57:26:0010309:82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376">
            <text:p>57:26:0010309:83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377">
            <text:p>57:26:0010309:84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378">
            <text:p>57:26:0010309:85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379">
            <text:p>57:22:0610105:478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380">
            <text:p>57:22:0610105:492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381">
            <text:p>57:22:0610105:493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382">
            <text:p>57:22:0610105:494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383">
            <text:p>57:22:0610105:555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384">
            <text:p>57:22:0610105:565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385">
            <text:p>57:21:0260101:381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386">
            <text:p>57:21:0260101:418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387">
            <text:p>57:21:0260101:422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388">
            <text:p>57:21:0260101:435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389">
            <text:p>57:21:0260101:436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390">
            <text:p>57:21:0260101:437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391">
            <text:p>57:21:0260101:438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392">
            <text:p>57:21:0260101:439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393">
            <text:p>57:21:0260101:495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394">
            <text:p>57:21:0010203:132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395">
            <text:p>57:21:0010203:306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396">
            <text:p>57:21:0010208:43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397">
            <text:p>57:21:0010208:44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398">
            <text:p>57:21:0010208:45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399">
            <text:p>57:21:0010208:46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400">
            <text:p>57:21:0010208:47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401">
            <text:p>57:21:0010208:48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402">
            <text:p>57:21:0010208:49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403">
            <text:p>57:21:0010208:50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404">
            <text:p>57:21:0010208:51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405">
            <text:p>57:21:0010208:52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406">
            <text:p>57:21:0010208:53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407">
            <text:p>57:21:0010208:54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408">
            <text:p>57:21:0010208:63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409">
            <text:p>57:21:0010208:67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410">
            <text:p>57:21:0010208:69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411">
            <text:p>57:21:0010208:72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454">
            <text:p>57:21:0010202:69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455">
            <text:p>57:21:0010202:70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456">
            <text:p>57:21:0010202:71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457">
            <text:p>57:21:0010202:72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458">
            <text:p>57:21:0010202:73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442">
            <text:p>57:21:0010202:74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443">
            <text:p>57:21:0010202:75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444">
            <text:p>57:21:0010202:76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445">
            <text:p>57:21:0010202:80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446">
            <text:p>57:22:0800101:342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432">
            <text:p>57:22:0800101:378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433">
            <text:p>57:22:0800101:389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434">
            <text:p>57:22:0800101:390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435">
            <text:p>57:22:0800101:397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436">
            <text:p>57:22:0800101:538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422">
            <text:p>57:22:0800101:540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423">
            <text:p>57:22:0800101:543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424">
            <text:p>57:22:0800101:547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425">
            <text:p>57:22:0800101:550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426">
            <text:p>57:22:0800101:551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412">
            <text:p>57:22:0800101:552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413">
            <text:p>57:22:0800101:553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414">
            <text:p>57:22:0800101:554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415">
            <text:p>57:22:0800101:599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416">
            <text:p>57:22:0800101:759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417">
            <text:p>57:22:0800101:344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418">
            <text:p>57:22:0800101:345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419">
            <text:p>57:22:0800101:346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420">
            <text:p>57:22:0800101:347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421">
            <text:p>57:22:0800101:348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427">
            <text:p>57:22:0800101:393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428">
            <text:p>57:22:0800101:394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429">
            <text:p>57:22:0800101:395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430">
            <text:p>57:22:0800101:477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431">
            <text:p>57:22:0800101:478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437">
            <text:p>57:22:0800101:479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438">
            <text:p>57:22:0800101:480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439">
            <text:p>57:22:0800101:481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440">
            <text:p>57:22:0800101:483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441">
            <text:p>57:22:0800101:484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447">
            <text:p>57:22:0800101:497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448">
            <text:p>57:22:0800101:541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449">
            <text:p>57:22:0800101:585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450">
            <text:p>57:22:0800101:608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451">
            <text:p>57:22:0800101:616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452">
            <text:p>57:22:0800101:622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453">
            <text:p>57:22:0800101:630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464">
            <text:p>57:22:0610105:491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463">
            <text:p>57:22:0610105:532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462">
            <text:p>57:22:0610105:566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461">
            <text:p>57:22:0610105:578</text:p>
          </table:table-cell>
          <table:table-cell table:style-name="ce27"/>
          <table:table-cell office:value-type="string" table:style-name="ce12">
            <text:p>25.04.2025</text:p>
          </table:table-cell>
          <table:table-cell office:value-type="string" table:style-name="ce12">
            <text:p>23.04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5">
            <text:p>DCE7BD1780A6BB9235368C8D13C0D027C3BCF793614AEA45DEDEAA5C4B21FF1EE1E8C4CBE8420EF8F3B015394F11B368FA5299A580599C9F8BDD2BA89F54BBD6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60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6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9" table:style-name="ro7">
          <table:table-cell table:style-name="ce2"/>
          <table:table-cell table:style-name="ce459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6" table:style-name="ro7">
          <table:table-cell/>
          <table:table-cell table:style-name="ce459"/>
          <table:table-cell table:number-columns-repeated="16382"/>
        </table:table-row>
        <table:table-row table:number-rows-repeated="1048056" table:style-name="ro7">
          <table:table-cell/>
          <table:table-cell table:style-name="ce36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5-12T12:08:01Z</dc:date>
    <meta:editing-cycles>10</meta:editing-cycles>
  </office:meta>
</office:document-meta>
</file>