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</style:style>
    <style:style style:name="ce16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26" style:family="table-cell" style:parent-style-name="Default" style:data-style-name="N0">
      <style:table-cell-properties fo:border="thin solid #000000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427" style:family="table-cell" style:parent-style-name="Default" style:data-style-name="N0">
      <style:table-cell-properties style:vertical-align="automatic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428" style:family="table-cell" style:parent-style-name="Default" style:data-style-name="N0"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  <style:map style:condition="is-true-formula(msoxl:AND(COUNTIF($B$430:$B$1048576, B1)+COUNTIF($B$1:$B$16, B1)+COUNTIF($B$183:$B$185, B1)&gt;1,NOT(ISBLANK(B1))))" style:apply-style-name="cf1" style:base-cell-address="Акт.B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6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3">
            <text:p>№</text:p>
          </table:table-cell>
          <table:table-cell office:value-type="string" table:style-name="ce57">
            <text:p>АОКС-57/2025/000114</text:p>
          </table:table-cell>
          <table:table-cell table:style-name="ce24"/>
          <table:table-cell table:style-name="ce25"/>
          <table:table-cell office:value-type="date" office:date-value="2025-05-12T00:00:00" table:style-name="ce36">
            <text:p>12.05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3">
            <text:p>(номер акта)</text:p>
          </table:table-cell>
          <table:covered-table-cell/>
          <table:table-cell table:style-name="ce24"/>
          <table:table-cell table:style-name="ce25"/>
          <table:table-cell office:value-type="string" table:style-name="ce25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6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37">
            <text:p>166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6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4" table:style-name="ce37">
            <text:p>244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62">
            <text:p>57:01:0000000:62</text:p>
          </table:table-cell>
          <table:table-cell office:value-type="float" office:value="73899.399999999994" table:style-name="ce18">
            <text:p><text:s/>73 899,4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63">
            <text:p>57:01:1200101:120</text:p>
          </table:table-cell>
          <table:table-cell office:value-type="float" office:value="1511.46" table:style-name="ce19">
            <text:p><text:s/>1 511,4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64">
            <text:p>57:01:1240101:121</text:p>
          </table:table-cell>
          <table:table-cell office:value-type="float" office:value="1673.5" table:style-name="ce18">
            <text:p><text:s/>1 673,5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65">
            <text:p>57:01:1250101:117</text:p>
          </table:table-cell>
          <table:table-cell office:value-type="float" office:value="27.08" table:style-name="ce18">
            <text:p><text:s/>27,0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66">
            <text:p>57:01:1340101:121</text:p>
          </table:table-cell>
          <table:table-cell office:value-type="float" office:value="1491.5" table:style-name="ce19">
            <text:p><text:s/>1 491,5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67">
            <text:p>57:01:2160101:151</text:p>
          </table:table-cell>
          <table:table-cell office:value-type="float" office:value="259757.55" table:style-name="ce18">
            <text:p><text:s/>259 757,5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68">
            <text:p>57:02:0000000:48</text:p>
          </table:table-cell>
          <table:table-cell office:value-type="float" office:value="31314.720000000001" table:style-name="ce18">
            <text:p><text:s/>31 314,7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69">
            <text:p>57:02:0000000:52</text:p>
          </table:table-cell>
          <table:table-cell office:value-type="float" office:value="123950.44" table:style-name="ce19">
            <text:p><text:s/>123 950,44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70">
            <text:p>57:02:0000000:85</text:p>
          </table:table-cell>
          <table:table-cell office:value-type="float" office:value="2658.14" table:style-name="ce18">
            <text:p><text:s/>2 658,1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string" table:style-name="ce96">
            <text:p>57:02:0000000:91</text:p>
          </table:table-cell>
          <table:table-cell office:value-type="float" office:value="3253.93" table:style-name="ce18">
            <text:p><text:s/>3 253,9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string" table:style-name="ce97">
            <text:p>57:02:0000000:95</text:p>
          </table:table-cell>
          <table:table-cell office:value-type="float" office:value="4674.66" table:style-name="ce19">
            <text:p><text:s/>4 674,6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2" table:style-name="ce34">
            <text:p>12</text:p>
          </table:table-cell>
          <table:table-cell office:value-type="string" table:style-name="ce98">
            <text:p>57:02:0010114:177</text:p>
          </table:table-cell>
          <table:table-cell office:value-type="float" office:value="336530.56" table:style-name="ce18">
            <text:p><text:s/>336 530,56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99">
            <text:p>57:02:0170101:140</text:p>
          </table:table-cell>
          <table:table-cell office:value-type="float" office:value="1314.93" table:style-name="ce18">
            <text:p><text:s/>1 314,9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100">
            <text:p>57:02:0170101:141</text:p>
          </table:table-cell>
          <table:table-cell office:value-type="float" office:value="372.15" table:style-name="ce19">
            <text:p><text:s/>372,15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string" table:style-name="ce101">
            <text:p>57:02:0570101:143</text:p>
          </table:table-cell>
          <table:table-cell office:value-type="float" office:value="124.05" table:style-name="ce18">
            <text:p><text:s/>124,0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6" table:style-name="ce34">
            <text:p>16</text:p>
          </table:table-cell>
          <table:table-cell office:value-type="string" table:style-name="ce102">
            <text:p>57:02:0690101:141</text:p>
          </table:table-cell>
          <table:table-cell office:value-type="float" office:value="1240.5" table:style-name="ce18">
            <text:p><text:s/>1 240,5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103">
            <text:p>57:02:0690101:142</text:p>
          </table:table-cell>
          <table:table-cell office:value-type="float" office:value="180.36" table:style-name="ce19">
            <text:p><text:s/>180,3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8" table:style-name="ce34">
            <text:p>18</text:p>
          </table:table-cell>
          <table:table-cell office:value-type="string" table:style-name="ce104">
            <text:p>57:02:0910101:123</text:p>
          </table:table-cell>
          <table:table-cell office:value-type="float" office:value="24.81" table:style-name="ce18">
            <text:p><text:s/>24,81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9" table:style-name="ce34">
            <text:p>19</text:p>
          </table:table-cell>
          <table:table-cell office:value-type="string" table:style-name="ce79">
            <text:p>57:02:0910101:124</text:p>
          </table:table-cell>
          <table:table-cell office:value-type="float" office:value="56.5" table:style-name="ce18">
            <text:p><text:s/>56,5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0" table:style-name="ce34">
            <text:p>20</text:p>
          </table:table-cell>
          <table:table-cell office:value-type="string" table:style-name="ce71">
            <text:p>57:03:0260101:586</text:p>
          </table:table-cell>
          <table:table-cell office:value-type="float" office:value="192374.52" table:style-name="ce18">
            <text:p><text:s/>192 374,52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72">
            <text:p>57:03:0260101:587</text:p>
          </table:table-cell>
          <table:table-cell office:value-type="float" office:value="211355.82" table:style-name="ce19">
            <text:p><text:s/>211 355,8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22" table:style-name="ce34">
            <text:p>22</text:p>
          </table:table-cell>
          <table:table-cell office:value-type="string" table:style-name="ce73">
            <text:p>57:05:0050101:633</text:p>
          </table:table-cell>
          <table:table-cell office:value-type="float" office:value="619859.28" table:style-name="ce18">
            <text:p><text:s/>619 859,2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3" table:style-name="ce34">
            <text:p>23</text:p>
          </table:table-cell>
          <table:table-cell office:value-type="string" table:style-name="ce74">
            <text:p>57:05:0060101:243</text:p>
          </table:table-cell>
          <table:table-cell office:value-type="float" office:value="2186270.7999999998" table:style-name="ce18">
            <text:p><text:s/>2 186 270,8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75">
            <text:p>57:05:0710101:221</text:p>
          </table:table-cell>
          <table:table-cell office:value-type="float" office:value="118987.2" table:style-name="ce19">
            <text:p><text:s/>118 987,2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25" table:style-name="ce34">
            <text:p>25</text:p>
          </table:table-cell>
          <table:table-cell office:value-type="string" table:style-name="ce76">
            <text:p>57:06:1080101:589</text:p>
          </table:table-cell>
          <table:table-cell office:value-type="float" office:value="314425.25" table:style-name="ce18">
            <text:p><text:s/>314 425,2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77">
            <text:p>57:06:1080101:818</text:p>
          </table:table-cell>
          <table:table-cell office:value-type="float" office:value="215901" table:style-name="ce18">
            <text:p><text:s/>215 901,0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78">
            <text:p>57:06:1080101:819</text:p>
          </table:table-cell>
          <table:table-cell office:value-type="float" office:value="191138.94" table:style-name="ce19">
            <text:p><text:s/>191 138,9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28" table:style-name="ce34">
            <text:p>28</text:p>
          </table:table-cell>
          <table:table-cell office:value-type="string" table:style-name="ce80">
            <text:p>57:07:0050116:1</text:p>
          </table:table-cell>
          <table:table-cell office:value-type="float" office:value="246251.51999999999" table:style-name="ce18">
            <text:p><text:s/>246 251,5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81">
            <text:p>57:09:0680101:26</text:p>
          </table:table-cell>
          <table:table-cell office:value-type="float" office:value="304526" table:style-name="ce18">
            <text:p><text:s/>304 526,0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82">
            <text:p>57:10:0023301:613</text:p>
          </table:table-cell>
          <table:table-cell office:value-type="float" office:value="151648.20000000001" table:style-name="ce19">
            <text:p><text:s/>151 648,2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31" table:style-name="ce34">
            <text:p>31</text:p>
          </table:table-cell>
          <table:table-cell office:value-type="string" table:style-name="ce83">
            <text:p>57:10:0030801:21537</text:p>
          </table:table-cell>
          <table:table-cell office:value-type="float" office:value="206302" table:style-name="ce18">
            <text:p><text:s/>206 302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84">
            <text:p>57:10:0030801:21538</text:p>
          </table:table-cell>
          <table:table-cell office:value-type="float" office:value="241551.35999999999" table:style-name="ce18">
            <text:p><text:s/>241 551,3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85">
            <text:p>57:10:0440101:41</text:p>
          </table:table-cell>
          <table:table-cell office:value-type="float" office:value="1033932.9" table:style-name="ce19">
            <text:p><text:s/>1 033 932,9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34" table:style-name="ce34">
            <text:p>34</text:p>
          </table:table-cell>
          <table:table-cell office:value-type="string" table:style-name="ce86">
            <text:p>57:10:1240201:722</text:p>
          </table:table-cell>
          <table:table-cell office:value-type="float" office:value="266551.84000000003" table:style-name="ce18">
            <text:p><text:s/>266 551,8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5" table:style-name="ce34">
            <text:p>35</text:p>
          </table:table-cell>
          <table:table-cell office:value-type="string" table:style-name="ce87">
            <text:p>57:10:1660101:2819</text:p>
          </table:table-cell>
          <table:table-cell office:value-type="float" office:value="25081.46" table:style-name="ce18">
            <text:p><text:s/>25 081,4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36" table:style-name="ce34">
            <text:p>36</text:p>
          </table:table-cell>
          <table:table-cell office:value-type="string" table:style-name="ce88">
            <text:p>57:10:1660101:687</text:p>
          </table:table-cell>
          <table:table-cell office:value-type="float" office:value="520809.14" table:style-name="ce19">
            <text:p><text:s/>520 809,1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89">
            <text:p>57:10:1690101:735</text:p>
          </table:table-cell>
          <table:table-cell office:value-type="float" office:value="527307.14" table:style-name="ce18">
            <text:p><text:s/>527 307,1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8" table:style-name="ce34">
            <text:p>38</text:p>
          </table:table-cell>
          <table:table-cell office:value-type="string" table:style-name="ce90">
            <text:p>57:10:1910202:852</text:p>
          </table:table-cell>
          <table:table-cell office:value-type="float" office:value="17709.599999999999" table:style-name="ce18">
            <text:p><text:s/>17 709,6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91">
            <text:p>57:10:1910202:853</text:p>
          </table:table-cell>
          <table:table-cell office:value-type="float" office:value="690526.98" table:style-name="ce18">
            <text:p><text:s/>690 526,9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0" table:style-name="ce34">
            <text:p>40</text:p>
          </table:table-cell>
          <table:table-cell office:value-type="string" table:style-name="ce92">
            <text:p>57:11:0010201:112</text:p>
          </table:table-cell>
          <table:table-cell office:value-type="float" office:value="9307346.6999999993" table:style-name="ce19">
            <text:p><text:s/>9 307 346,7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41" table:style-name="ce34">
            <text:p>41</text:p>
          </table:table-cell>
          <table:table-cell office:value-type="string" table:style-name="ce93">
            <text:p>57:11:0640101:35</text:p>
          </table:table-cell>
          <table:table-cell office:value-type="float" office:value="398304.16" table:style-name="ce18">
            <text:p><text:s/>398 304,1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2" table:style-name="ce34">
            <text:p>42</text:p>
          </table:table-cell>
          <table:table-cell office:value-type="string" table:style-name="ce94">
            <text:p>57:11:0640101:8</text:p>
          </table:table-cell>
          <table:table-cell office:value-type="float" office:value="245725.44" table:style-name="ce18">
            <text:p><text:s/>245 725,4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3" table:style-name="ce34">
            <text:p>43</text:p>
          </table:table-cell>
          <table:table-cell office:value-type="string" table:style-name="ce95">
            <text:p>57:11:0640201:2</text:p>
          </table:table-cell>
          <table:table-cell office:value-type="float" office:value="587047.12" table:style-name="ce19">
            <text:p><text:s/>587 047,1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44" table:style-name="ce34">
            <text:p>44</text:p>
          </table:table-cell>
          <table:table-cell office:value-type="string" table:style-name="ce105">
            <text:p>57:11:0650102:67</text:p>
          </table:table-cell>
          <table:table-cell office:value-type="float" office:value="85333.53" table:style-name="ce18">
            <text:p><text:s/>85 333,53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5" table:style-name="ce34">
            <text:p>45</text:p>
          </table:table-cell>
          <table:table-cell office:value-type="string" table:style-name="ce106">
            <text:p>57:11:0650102:76</text:p>
          </table:table-cell>
          <table:table-cell office:value-type="float" office:value="180987.48" table:style-name="ce18">
            <text:p><text:s/>180 987,4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6" table:style-name="ce34">
            <text:p>46</text:p>
          </table:table-cell>
          <table:table-cell office:value-type="string" table:style-name="ce107">
            <text:p>57:11:0650201:23</text:p>
          </table:table-cell>
          <table:table-cell office:value-type="float" office:value="285262.56" table:style-name="ce19">
            <text:p><text:s/>285 262,56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47" table:style-name="ce34">
            <text:p>47</text:p>
          </table:table-cell>
          <table:table-cell office:value-type="string" table:style-name="ce108">
            <text:p>57:11:0670101:49</text:p>
          </table:table-cell>
          <table:table-cell office:value-type="float" office:value="175271.75" table:style-name="ce18">
            <text:p><text:s/>175 271,75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48" table:style-name="ce34">
            <text:p>48</text:p>
          </table:table-cell>
          <table:table-cell office:value-type="string" table:style-name="ce109">
            <text:p>57:11:0710101:13</text:p>
          </table:table-cell>
          <table:table-cell office:value-type="float" office:value="204591.78" table:style-name="ce18">
            <text:p><text:s/>204 591,7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49" table:style-name="ce34">
            <text:p>49</text:p>
          </table:table-cell>
          <table:table-cell office:value-type="string" table:style-name="ce110">
            <text:p>57:11:0830102:40</text:p>
          </table:table-cell>
          <table:table-cell office:value-type="float" office:value="223820.64" table:style-name="ce19">
            <text:p><text:s/>223 820,6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50" table:style-name="ce34">
            <text:p>50</text:p>
          </table:table-cell>
          <table:table-cell office:value-type="string" table:style-name="ce111">
            <text:p>57:11:0830102:52</text:p>
          </table:table-cell>
          <table:table-cell office:value-type="float" office:value="93604.98" table:style-name="ce18">
            <text:p><text:s/>93 604,98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1" table:style-name="ce34">
            <text:p>51</text:p>
          </table:table-cell>
          <table:table-cell office:value-type="string" table:style-name="ce112">
            <text:p>57:11:0830103:11</text:p>
          </table:table-cell>
          <table:table-cell office:value-type="float" office:value="116236.64" table:style-name="ce18">
            <text:p><text:s/>116 236,6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2" table:style-name="ce34">
            <text:p>52</text:p>
          </table:table-cell>
          <table:table-cell office:value-type="string" table:style-name="ce113">
            <text:p>57:11:0830103:4</text:p>
          </table:table-cell>
          <table:table-cell office:value-type="float" office:value="226208.79" table:style-name="ce19">
            <text:p><text:s/>226 208,79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53" table:style-name="ce34">
            <text:p>53</text:p>
          </table:table-cell>
          <table:table-cell office:value-type="string" table:style-name="ce114">
            <text:p>57:11:0840101:19</text:p>
          </table:table-cell>
          <table:table-cell office:value-type="float" office:value="350193.75" table:style-name="ce18">
            <text:p><text:s/>350 193,75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4" table:style-name="ce34">
            <text:p>54</text:p>
          </table:table-cell>
          <table:table-cell office:value-type="string" table:style-name="ce115">
            <text:p>57:11:0910101:15</text:p>
          </table:table-cell>
          <table:table-cell office:value-type="float" office:value="376707" table:style-name="ce18">
            <text:p><text:s/>376 707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5" table:style-name="ce34">
            <text:p>55</text:p>
          </table:table-cell>
          <table:table-cell office:value-type="string" table:style-name="ce116">
            <text:p>57:11:0910102:10</text:p>
          </table:table-cell>
          <table:table-cell office:value-type="float" office:value="229709.15" table:style-name="ce19">
            <text:p><text:s/>229 709,1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56" table:style-name="ce34">
            <text:p>56</text:p>
          </table:table-cell>
          <table:table-cell office:value-type="string" table:style-name="ce117">
            <text:p>57:11:0910102:32</text:p>
          </table:table-cell>
          <table:table-cell office:value-type="float" office:value="183216.6" table:style-name="ce18">
            <text:p><text:s/>183 216,6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7" table:style-name="ce34">
            <text:p>57</text:p>
          </table:table-cell>
          <table:table-cell office:value-type="string" table:style-name="ce118">
            <text:p>57:11:0910102:35</text:p>
          </table:table-cell>
          <table:table-cell office:value-type="float" office:value="197953.98" table:style-name="ce18">
            <text:p><text:s/>197 953,9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58" table:style-name="ce34">
            <text:p>58</text:p>
          </table:table-cell>
          <table:table-cell office:value-type="string" table:style-name="ce119">
            <text:p>57:11:0910102:43</text:p>
          </table:table-cell>
          <table:table-cell office:value-type="float" office:value="375192.6" table:style-name="ce18">
            <text:p><text:s/>375 192,6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59" table:style-name="ce34">
            <text:p>59</text:p>
          </table:table-cell>
          <table:table-cell office:value-type="string" table:style-name="ce120">
            <text:p>57:11:0910102:48</text:p>
          </table:table-cell>
          <table:table-cell office:value-type="float" office:value="110811.67" table:style-name="ce19">
            <text:p><text:s/>110 811,67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60" table:style-name="ce34">
            <text:p>60</text:p>
          </table:table-cell>
          <table:table-cell office:value-type="string" table:style-name="ce121">
            <text:p>57:11:0930101:45</text:p>
          </table:table-cell>
          <table:table-cell office:value-type="float" office:value="216729" table:style-name="ce18">
            <text:p><text:s/>216 729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61" table:style-name="ce34">
            <text:p>61</text:p>
          </table:table-cell>
          <table:table-cell office:value-type="string" table:style-name="ce122">
            <text:p>57:11:1130102:28</text:p>
          </table:table-cell>
          <table:table-cell office:value-type="float" office:value="253117.44" table:style-name="ce18">
            <text:p><text:s/>253 117,4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62" table:style-name="ce34">
            <text:p>62</text:p>
          </table:table-cell>
          <table:table-cell office:value-type="string" table:style-name="ce123">
            <text:p>57:11:1160101:38</text:p>
          </table:table-cell>
          <table:table-cell office:value-type="float" office:value="316363.32" table:style-name="ce19">
            <text:p><text:s/>316 363,32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63" table:style-name="ce34">
            <text:p>63</text:p>
          </table:table-cell>
          <table:table-cell office:value-type="string" table:style-name="ce124">
            <text:p>57:11:1620101:105</text:p>
          </table:table-cell>
          <table:table-cell office:value-type="float" office:value="123298.8" table:style-name="ce18">
            <text:p><text:s/>123 298,8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64" table:style-name="ce34">
            <text:p>64</text:p>
          </table:table-cell>
          <table:table-cell office:value-type="string" table:style-name="ce125">
            <text:p>57:11:2060102:24</text:p>
          </table:table-cell>
          <table:table-cell office:value-type="float" office:value="87787.98" table:style-name="ce18">
            <text:p><text:s/>87 787,9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65" table:style-name="ce34">
            <text:p>65</text:p>
          </table:table-cell>
          <table:table-cell office:value-type="string" table:style-name="ce126">
            <text:p>57:11:2060102:27</text:p>
          </table:table-cell>
          <table:table-cell office:value-type="float" office:value="78539.16" table:style-name="ce19">
            <text:p><text:s/>78 539,1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66" table:style-name="ce34">
            <text:p>66</text:p>
          </table:table-cell>
          <table:table-cell office:value-type="string" table:style-name="ce127">
            <text:p>57:11:2390102:9</text:p>
          </table:table-cell>
          <table:table-cell office:value-type="float" office:value="315927.48" table:style-name="ce18">
            <text:p><text:s/>315 927,4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67" table:style-name="ce34">
            <text:p>67</text:p>
          </table:table-cell>
          <table:table-cell office:value-type="string" table:style-name="ce128">
            <text:p>57:11:2820203:4</text:p>
          </table:table-cell>
          <table:table-cell office:value-type="float" office:value="191729.73" table:style-name="ce18">
            <text:p><text:s/>191 729,7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68" table:style-name="ce34">
            <text:p>68</text:p>
          </table:table-cell>
          <table:table-cell office:value-type="string" table:style-name="ce129">
            <text:p>57:12:0010102:1013</text:p>
          </table:table-cell>
          <table:table-cell office:value-type="float" office:value="1091.52" table:style-name="ce19">
            <text:p><text:s/>1 091,52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69" table:style-name="ce34">
            <text:p>69</text:p>
          </table:table-cell>
          <table:table-cell office:value-type="string" table:style-name="ce130">
            <text:p>57:12:0260101:151</text:p>
          </table:table-cell>
          <table:table-cell office:value-type="float" office:value="41000" table:style-name="ce18">
            <text:p><text:s/>41 000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0" table:style-name="ce34">
            <text:p>70</text:p>
          </table:table-cell>
          <table:table-cell office:value-type="string" table:style-name="ce131">
            <text:p>57:12:0680101:122</text:p>
          </table:table-cell>
          <table:table-cell office:value-type="float" office:value="557067.19999999995" table:style-name="ce18">
            <text:p><text:s/>557 067,2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71" table:style-name="ce34">
            <text:p>71</text:p>
          </table:table-cell>
          <table:table-cell office:value-type="string" table:style-name="ce132">
            <text:p>57:14:0010204:549</text:p>
          </table:table-cell>
          <table:table-cell office:value-type="float" office:value="248457.5" table:style-name="ce19">
            <text:p><text:s/>248 457,5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72" table:style-name="ce34">
            <text:p>72</text:p>
          </table:table-cell>
          <table:table-cell office:value-type="string" table:style-name="ce133">
            <text:p>57:14:0720101:9</text:p>
          </table:table-cell>
          <table:table-cell office:value-type="float" office:value="255696" table:style-name="ce18">
            <text:p><text:s/>255 696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3" table:style-name="ce34">
            <text:p>73</text:p>
          </table:table-cell>
          <table:table-cell office:value-type="string" table:style-name="ce134">
            <text:p>57:15:0380101:176</text:p>
          </table:table-cell>
          <table:table-cell office:value-type="float" office:value="171850" table:style-name="ce18">
            <text:p><text:s/>171 850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74" table:style-name="ce34">
            <text:p>74</text:p>
          </table:table-cell>
          <table:table-cell office:value-type="string" table:style-name="ce135">
            <text:p>57:16:0010101:280</text:p>
          </table:table-cell>
          <table:table-cell office:value-type="float" office:value="98699.64" table:style-name="ce19">
            <text:p><text:s/>98 699,64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75" table:style-name="ce34">
            <text:p>75</text:p>
          </table:table-cell>
          <table:table-cell office:value-type="string" table:style-name="ce136">
            <text:p>57:16:0010101:383</text:p>
          </table:table-cell>
          <table:table-cell office:value-type="float" office:value="123975" table:style-name="ce18">
            <text:p><text:s/>123 975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6" table:style-name="ce34">
            <text:p>76</text:p>
          </table:table-cell>
          <table:table-cell office:value-type="string" table:style-name="ce137">
            <text:p>57:16:0230101:11</text:p>
          </table:table-cell>
          <table:table-cell office:value-type="float" office:value="255872" table:style-name="ce18">
            <text:p><text:s/>255 872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77" table:style-name="ce34">
            <text:p>77</text:p>
          </table:table-cell>
          <table:table-cell office:value-type="string" table:style-name="ce138">
            <text:p>57:17:0010103:5</text:p>
          </table:table-cell>
          <table:table-cell office:value-type="float" office:value="226924.1" table:style-name="ce18">
            <text:p><text:s/>226 924,1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78" table:style-name="ce34">
            <text:p>78</text:p>
          </table:table-cell>
          <table:table-cell office:value-type="string" table:style-name="ce139">
            <text:p>57:18:0590101:504</text:p>
          </table:table-cell>
          <table:table-cell office:value-type="float" office:value="1403379.6" table:style-name="ce19">
            <text:p><text:s/>1 403 379,6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79" table:style-name="ce34">
            <text:p>79</text:p>
          </table:table-cell>
          <table:table-cell office:value-type="string" table:style-name="ce140">
            <text:p>57:18:0630101:7</text:p>
          </table:table-cell>
          <table:table-cell office:value-type="float" office:value="103259.4" table:style-name="ce18">
            <text:p><text:s/>103 259,4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0" table:style-name="ce34">
            <text:p>80</text:p>
          </table:table-cell>
          <table:table-cell office:value-type="string" table:style-name="ce141">
            <text:p>57:18:1370201:2</text:p>
          </table:table-cell>
          <table:table-cell office:value-type="float" office:value="233349.18" table:style-name="ce18">
            <text:p><text:s/>233 349,18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1" table:style-name="ce34">
            <text:p>81</text:p>
          </table:table-cell>
          <table:table-cell office:value-type="string" table:style-name="ce142">
            <text:p>57:19:1360101:66</text:p>
          </table:table-cell>
          <table:table-cell office:value-type="float" office:value="392041.44" table:style-name="ce19">
            <text:p><text:s/>392 041,4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82" table:style-name="ce34">
            <text:p>82</text:p>
          </table:table-cell>
          <table:table-cell office:value-type="string" table:style-name="ce143">
            <text:p>57:21:0000000:557</text:p>
          </table:table-cell>
          <table:table-cell office:value-type="float" office:value="46508123.520000003" table:style-name="ce18">
            <text:p><text:s/>46 508 123,5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3" table:style-name="ce34">
            <text:p>83</text:p>
          </table:table-cell>
          <table:table-cell office:value-type="string" table:style-name="ce144">
            <text:p>57:21:0030701:360</text:p>
          </table:table-cell>
          <table:table-cell office:value-type="float" office:value="7718400" table:style-name="ce18">
            <text:p><text:s/>7 718 400,0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4" table:style-name="ce34">
            <text:p>84</text:p>
          </table:table-cell>
          <table:table-cell office:value-type="string" table:style-name="ce145">
            <text:p>57:22:0140101:13</text:p>
          </table:table-cell>
          <table:table-cell office:value-type="float" office:value="272048" table:style-name="ce19">
            <text:p><text:s/>272 048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85" table:style-name="ce34">
            <text:p>85</text:p>
          </table:table-cell>
          <table:table-cell office:value-type="string" table:style-name="ce146">
            <text:p>57:25:0010727:1970</text:p>
          </table:table-cell>
          <table:table-cell office:value-type="float" office:value="69605.820000000007" table:style-name="ce18">
            <text:p><text:s/>69 605,8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6" table:style-name="ce34">
            <text:p>86</text:p>
          </table:table-cell>
          <table:table-cell office:value-type="string" table:style-name="ce147">
            <text:p>57:25:0020549:67</text:p>
          </table:table-cell>
          <table:table-cell office:value-type="float" office:value="43250.46" table:style-name="ce18">
            <text:p><text:s/>43 250,4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87" table:style-name="ce34">
            <text:p>87</text:p>
          </table:table-cell>
          <table:table-cell office:value-type="string" table:style-name="ce148">
            <text:p>57:25:0021318:1825</text:p>
          </table:table-cell>
          <table:table-cell office:value-type="float" office:value="37550.839999999997" table:style-name="ce19">
            <text:p><text:s/>37 550,8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88" table:style-name="ce34">
            <text:p>88</text:p>
          </table:table-cell>
          <table:table-cell office:value-type="string" table:style-name="ce149">
            <text:p>57:25:0040226:367</text:p>
          </table:table-cell>
          <table:table-cell office:value-type="float" office:value="41322.03" table:style-name="ce18">
            <text:p><text:s/>41 322,0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89" table:style-name="ce34">
            <text:p>89</text:p>
          </table:table-cell>
          <table:table-cell office:value-type="string" table:style-name="ce150">
            <text:p>57:26:0010104:797</text:p>
          </table:table-cell>
          <table:table-cell office:value-type="float" office:value="19792.75" table:style-name="ce18">
            <text:p><text:s/>19 792,75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90" table:style-name="ce34">
            <text:p>90</text:p>
          </table:table-cell>
          <table:table-cell office:value-type="string" table:style-name="ce151">
            <text:p>57:26:0010112:203</text:p>
          </table:table-cell>
          <table:table-cell office:value-type="float" office:value="566408.69999999995" table:style-name="ce19">
            <text:p><text:s/>566 408,7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91" table:style-name="ce34">
            <text:p>91</text:p>
          </table:table-cell>
          <table:table-cell office:value-type="string" table:style-name="ce152">
            <text:p>57:26:0010326:1131</text:p>
          </table:table-cell>
          <table:table-cell office:value-type="float" office:value="118866" table:style-name="ce18">
            <text:p><text:s/>118 866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2" table:style-name="ce34">
            <text:p>92</text:p>
          </table:table-cell>
          <table:table-cell office:value-type="string" table:style-name="ce153">
            <text:p>57:26:0010327:327</text:p>
          </table:table-cell>
          <table:table-cell office:value-type="float" office:value="154647.35999999999" table:style-name="ce18">
            <text:p><text:s/>154 647,3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93" table:style-name="ce34">
            <text:p>93</text:p>
          </table:table-cell>
          <table:table-cell office:value-type="string" table:style-name="ce154">
            <text:p>57:26:0010428:90</text:p>
          </table:table-cell>
          <table:table-cell office:value-type="float" office:value="74943.05" table:style-name="ce19">
            <text:p><text:s/>74 943,0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94" table:style-name="ce34">
            <text:p>94</text:p>
          </table:table-cell>
          <table:table-cell office:value-type="string" table:style-name="ce155">
            <text:p>57:27:0020423:35</text:p>
          </table:table-cell>
          <table:table-cell office:value-type="float" office:value="2279517.4" table:style-name="ce18">
            <text:p><text:s/>2 279 517,4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5" table:style-name="ce34">
            <text:p>95</text:p>
          </table:table-cell>
          <table:table-cell office:value-type="string" table:style-name="ce156">
            <text:p>57:27:0020713:70</text:p>
          </table:table-cell>
          <table:table-cell office:value-type="float" office:value="684385.02" table:style-name="ce18">
            <text:p><text:s/>684 385,02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6" table:style-name="ce34">
            <text:p>96</text:p>
          </table:table-cell>
          <table:table-cell office:value-type="string" table:style-name="ce157">
            <text:p>57:27:0020203:28</text:p>
          </table:table-cell>
          <table:table-cell office:value-type="float" office:value="2865620.79" table:style-name="ce18">
            <text:p><text:s/>2 865 620,79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97" table:style-name="ce34">
            <text:p>97</text:p>
          </table:table-cell>
          <table:table-cell office:value-type="string" table:style-name="ce158">
            <text:p>57:11:0570101:39</text:p>
          </table:table-cell>
          <table:table-cell office:value-type="float" office:value="285104.06" table:style-name="ce18">
            <text:p><text:s/>285 104,06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98" table:style-name="ce34">
            <text:p>98</text:p>
          </table:table-cell>
          <table:table-cell office:value-type="string" table:style-name="ce159">
            <text:p>57:25:0021408:305</text:p>
          </table:table-cell>
          <table:table-cell office:value-type="float" office:value="567921.91" table:style-name="ce19">
            <text:p><text:s/>567 921,91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99" table:style-name="ce34">
            <text:p>99</text:p>
          </table:table-cell>
          <table:table-cell office:value-type="string" table:style-name="ce160">
            <text:p>57:07:0030201:423</text:p>
          </table:table-cell>
          <table:table-cell office:value-type="float" office:value="602386.39" table:style-name="ce18">
            <text:p><text:s/>602 386,39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0" table:style-name="ce34">
            <text:p>100</text:p>
          </table:table-cell>
          <table:table-cell office:value-type="string" table:style-name="ce161">
            <text:p>57:10:2780101:395</text:p>
          </table:table-cell>
          <table:table-cell office:value-type="float" office:value="967013.61" table:style-name="ce18">
            <text:p><text:s/>967 013,61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01" table:style-name="ce34">
            <text:p>101</text:p>
          </table:table-cell>
          <table:table-cell office:value-type="string" table:style-name="ce162">
            <text:p>57:18:0070102:95</text:p>
          </table:table-cell>
          <table:table-cell office:value-type="float" office:value="889170.99" table:style-name="ce19">
            <text:p><text:s/>889 170,99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02" table:style-name="ce34">
            <text:p>102</text:p>
          </table:table-cell>
          <table:table-cell office:value-type="string" table:style-name="ce163">
            <text:p>57:10:0030801:21536</text:p>
          </table:table-cell>
          <table:table-cell office:value-type="float" office:value="1371167.2" table:style-name="ce18">
            <text:p><text:s/>1 371 167,2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3" table:style-name="ce34">
            <text:p>103</text:p>
          </table:table-cell>
          <table:table-cell office:value-type="string" table:style-name="ce164">
            <text:p>57:08:0910101:631</text:p>
          </table:table-cell>
          <table:table-cell office:value-type="float" office:value="283825.39" table:style-name="ce18">
            <text:p><text:s/>283 825,39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04" table:style-name="ce34">
            <text:p>104</text:p>
          </table:table-cell>
          <table:table-cell office:value-type="string" table:style-name="ce165">
            <text:p>57:10:1730101:306</text:p>
          </table:table-cell>
          <table:table-cell office:value-type="float" office:value="1558911.63" table:style-name="ce19">
            <text:p><text:s/>1 558 911,63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05" table:style-name="ce34">
            <text:p>105</text:p>
          </table:table-cell>
          <table:table-cell office:value-type="string" table:style-name="ce166">
            <text:p>57:10:1320101:1451</text:p>
          </table:table-cell>
          <table:table-cell office:value-type="float" office:value="2801614.65" table:style-name="ce18">
            <text:p><text:s/>2 801 614,6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6" table:style-name="ce34">
            <text:p>106</text:p>
          </table:table-cell>
          <table:table-cell office:value-type="string" table:style-name="ce167">
            <text:p>57:10:0050101:6337</text:p>
          </table:table-cell>
          <table:table-cell office:value-type="float" office:value="2805257.84" table:style-name="ce18">
            <text:p><text:s/>2 805 257,8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07" table:style-name="ce34">
            <text:p>107</text:p>
          </table:table-cell>
          <table:table-cell office:value-type="string" table:style-name="ce168">
            <text:p>57:25:0021411:1090</text:p>
          </table:table-cell>
          <table:table-cell office:value-type="float" office:value="3076386.15" table:style-name="ce19">
            <text:p><text:s/>3 076 386,15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08" table:style-name="ce34">
            <text:p>108</text:p>
          </table:table-cell>
          <table:table-cell office:value-type="string" table:style-name="ce169">
            <text:p>57:11:2830101:220</text:p>
          </table:table-cell>
          <table:table-cell office:value-type="float" office:value="2281571.7000000002" table:style-name="ce18">
            <text:p><text:s/>2 281 571,7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09" table:style-name="ce34">
            <text:p>109</text:p>
          </table:table-cell>
          <table:table-cell office:value-type="string" table:style-name="ce170">
            <text:p>57:27:0020626:166</text:p>
          </table:table-cell>
          <table:table-cell office:value-type="float" office:value="1286422.53" table:style-name="ce18">
            <text:p><text:s/>1 286 422,5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10" table:style-name="ce34">
            <text:p>110</text:p>
          </table:table-cell>
          <table:table-cell office:value-type="string" table:style-name="ce171">
            <text:p>57:10:1930101:592</text:p>
          </table:table-cell>
          <table:table-cell office:value-type="float" office:value="2533362.9500000002" table:style-name="ce19">
            <text:p><text:s/>2 533 362,95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11" table:style-name="ce34">
            <text:p>111</text:p>
          </table:table-cell>
          <table:table-cell office:value-type="string" table:style-name="ce172">
            <text:p>57:07:0050121:49</text:p>
          </table:table-cell>
          <table:table-cell office:value-type="float" office:value="294398.83" table:style-name="ce18">
            <text:p><text:s/>294 398,8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6">
          <table:table-cell office:value-type="float" office:value="112" table:style-name="ce34">
            <text:p>112</text:p>
          </table:table-cell>
          <table:table-cell office:value-type="string" table:style-name="ce173">
            <text:p>57:07:0050131:45</text:p>
          </table:table-cell>
          <table:table-cell office:value-type="float" office:value="335444.82" table:style-name="ce18">
            <text:p><text:s/>335 444,8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33"/>
          <table:table-cell table:number-columns-spanned="2" table:number-rows-spanned="1" table:style-name="ce38"/>
          <table:covered-table-cell/>
          <table:table-cell table:number-columns-repeated="1005" table:style-name="ce33"/>
          <table:table-cell table:number-columns-repeated="15371"/>
        </table:table-row>
        <table:table-row table:style-name="ro7">
          <table:table-cell office:value-type="float" office:value="113" table:style-name="ce34">
            <text:p>113</text:p>
          </table:table-cell>
          <table:table-cell office:value-type="string" table:style-name="ce174">
            <text:p>57:23:0010301:369</text:p>
          </table:table-cell>
          <table:table-cell office:value-type="float" office:value="8391958.9100000001" table:style-name="ce19">
            <text:p><text:s/>8 391 958,91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6">
          <table:table-cell office:value-type="float" office:value="114" table:style-name="ce34">
            <text:p>114</text:p>
          </table:table-cell>
          <table:table-cell office:value-type="string" table:style-name="ce202">
            <text:p>57:23:0010302:308</text:p>
          </table:table-cell>
          <table:table-cell office:value-type="float" office:value="9877907.1999999993" table:style-name="ce18">
            <text:p><text:s/>9 877 907,2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15" table:style-name="ce34">
            <text:p>115</text:p>
          </table:table-cell>
          <table:table-cell office:value-type="string" table:style-name="ce203">
            <text:p>57:25:0010154:2399</text:p>
          </table:table-cell>
          <table:table-cell office:value-type="float" office:value="372419.47" table:style-name="ce19">
            <text:p><text:s/>372 419,47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16" table:style-name="ce34">
            <text:p>116</text:p>
          </table:table-cell>
          <table:table-cell office:value-type="string" table:style-name="ce201">
            <text:p>57:10:0040101:11409</text:p>
          </table:table-cell>
          <table:table-cell office:value-type="float" office:value="99362.8" table:style-name="ce18">
            <text:p><text:s/>99 362,8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2"/>
          <table:table-cell table:number-columns-spanned="2" table:number-rows-spanned="1" table:style-name="ce38"/>
          <table:covered-table-cell/>
          <table:table-cell table:number-columns-repeated="1005" table:style-name="ce22"/>
          <table:table-cell table:number-columns-repeated="15371"/>
        </table:table-row>
        <table:table-row table:style-name="ro6">
          <table:table-cell office:value-type="float" office:value="117" table:style-name="ce34">
            <text:p>117</text:p>
          </table:table-cell>
          <table:table-cell office:value-type="string" table:style-name="ce193">
            <text:p>57:10:0040101:11410</text:p>
          </table:table-cell>
          <table:table-cell office:value-type="float" office:value="309326.45" table:style-name="ce18">
            <text:p><text:s/>309 326,4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18" table:style-name="ce34">
            <text:p>118</text:p>
          </table:table-cell>
          <table:table-cell office:value-type="string" table:style-name="ce194">
            <text:p>57:22:0850103:1098</text:p>
          </table:table-cell>
          <table:table-cell office:value-type="float" office:value="69253.62" table:style-name="ce19">
            <text:p><text:s/>69 253,6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19" table:style-name="ce34">
            <text:p>119</text:p>
          </table:table-cell>
          <table:table-cell office:value-type="string" table:style-name="ce195">
            <text:p>57:25:0010318:80</text:p>
          </table:table-cell>
          <table:table-cell office:value-type="float" office:value="133069.70000000001" table:style-name="ce18">
            <text:p><text:s/>133 069,7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0" table:style-name="ce34">
            <text:p>120</text:p>
          </table:table-cell>
          <table:table-cell office:value-type="string" table:style-name="ce196">
            <text:p>57:25:0040321:2759</text:p>
          </table:table-cell>
          <table:table-cell office:value-type="float" office:value="110138.4" table:style-name="ce18">
            <text:p><text:s/>110 138,4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21" table:style-name="ce34">
            <text:p>121</text:p>
          </table:table-cell>
          <table:table-cell office:value-type="string" table:style-name="ce197">
            <text:p>57:07:0030201:496</text:p>
          </table:table-cell>
          <table:table-cell office:value-type="float" office:value="8617.14" table:style-name="ce19">
            <text:p><text:s/>8 617,1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22" table:style-name="ce34">
            <text:p>122</text:p>
          </table:table-cell>
          <table:table-cell office:value-type="string" table:style-name="ce198">
            <text:p>57:25:0010517:337</text:p>
          </table:table-cell>
          <table:table-cell office:value-type="float" office:value="1727497.36" table:style-name="ce18">
            <text:p><text:s/>1 727 497,3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3" table:style-name="ce34">
            <text:p>123</text:p>
          </table:table-cell>
          <table:table-cell office:value-type="string" table:style-name="ce199">
            <text:p>57:25:0010517:339</text:p>
          </table:table-cell>
          <table:table-cell office:value-type="float" office:value="1538142.67" table:style-name="ce18">
            <text:p><text:s/>1 538 142,67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24" table:style-name="ce34">
            <text:p>124</text:p>
          </table:table-cell>
          <table:table-cell office:value-type="string" table:style-name="ce200">
            <text:p>57:25:0010517:335</text:p>
          </table:table-cell>
          <table:table-cell office:value-type="float" office:value="1576013.61" table:style-name="ce19">
            <text:p><text:s/>1 576 013,61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25" table:style-name="ce34">
            <text:p>125</text:p>
          </table:table-cell>
          <table:table-cell office:value-type="string" table:style-name="ce177">
            <text:p>57:25:0010517:361</text:p>
          </table:table-cell>
          <table:table-cell office:value-type="float" office:value="1966375.58" table:style-name="ce18">
            <text:p><text:s/>1 966 375,58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6" table:style-name="ce34">
            <text:p>126</text:p>
          </table:table-cell>
          <table:table-cell office:value-type="string" table:style-name="ce178">
            <text:p>57:26:0010112:1219</text:p>
          </table:table-cell>
          <table:table-cell office:value-type="float" office:value="623964.07999999996" table:style-name="ce18">
            <text:p><text:s/>623 964,0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27" table:style-name="ce34">
            <text:p>127</text:p>
          </table:table-cell>
          <table:table-cell office:value-type="string" table:style-name="ce179">
            <text:p>57:19:0660101:452</text:p>
          </table:table-cell>
          <table:table-cell office:value-type="float" office:value="940012.45" table:style-name="ce19">
            <text:p><text:s/>940 012,4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28" table:style-name="ce34">
            <text:p>128</text:p>
          </table:table-cell>
          <table:table-cell office:value-type="string" table:style-name="ce180">
            <text:p>57:10:1910204:855</text:p>
          </table:table-cell>
          <table:table-cell office:value-type="float" office:value="1170180.8999999999" table:style-name="ce18">
            <text:p><text:s/>1 170 180,90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29" table:style-name="ce34">
            <text:p>129</text:p>
          </table:table-cell>
          <table:table-cell office:value-type="string" table:style-name="ce181">
            <text:p>57:03:0040211:291</text:p>
          </table:table-cell>
          <table:table-cell office:value-type="float" office:value="1554772.03" table:style-name="ce18">
            <text:p><text:s/>1 554 772,0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30" table:style-name="ce34">
            <text:p>130</text:p>
          </table:table-cell>
          <table:table-cell office:value-type="string" table:style-name="ce182">
            <text:p>57:06:0010303:306</text:p>
          </table:table-cell>
          <table:table-cell office:value-type="float" office:value="1465634.15" table:style-name="ce19">
            <text:p><text:s/>1 465 634,1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31" table:style-name="ce34">
            <text:p>131</text:p>
          </table:table-cell>
          <table:table-cell office:value-type="string" table:style-name="ce183">
            <text:p>57:26:0010413:709</text:p>
          </table:table-cell>
          <table:table-cell office:value-type="float" office:value="1459842.33" table:style-name="ce18">
            <text:p><text:s/>1 459 842,33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2" table:style-name="ce34">
            <text:p>132</text:p>
          </table:table-cell>
          <table:table-cell office:value-type="string" table:style-name="ce184">
            <text:p>57:25:0020402:188</text:p>
          </table:table-cell>
          <table:table-cell office:value-type="float" office:value="1087395.6100000001" table:style-name="ce18">
            <text:p><text:s/>1 087 395,61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3" table:style-name="ce34">
            <text:p>133</text:p>
          </table:table-cell>
          <table:table-cell office:value-type="string" table:style-name="ce185">
            <text:p>57:25:0020402:184</text:p>
          </table:table-cell>
          <table:table-cell office:value-type="float" office:value="176244.51" table:style-name="ce18">
            <text:p><text:s/>176 244,51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34" table:style-name="ce34">
            <text:p>134</text:p>
          </table:table-cell>
          <table:table-cell office:value-type="string" table:style-name="ce186">
            <text:p>57:25:0020402:191</text:p>
          </table:table-cell>
          <table:table-cell office:value-type="float" office:value="938859.61" table:style-name="ce19">
            <text:p><text:s/>938 859,61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35" table:style-name="ce34">
            <text:p>135</text:p>
          </table:table-cell>
          <table:table-cell office:value-type="string" table:style-name="ce187">
            <text:p>57:25:0010605:5570</text:p>
          </table:table-cell>
          <table:table-cell office:value-type="float" office:value="1844164.51" table:style-name="ce18">
            <text:p><text:s/>1 844 164,51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6" table:style-name="ce34">
            <text:p>136</text:p>
          </table:table-cell>
          <table:table-cell office:value-type="string" table:style-name="ce188">
            <text:p>57:25:0020402:199</text:p>
          </table:table-cell>
          <table:table-cell office:value-type="float" office:value="218162.12" table:style-name="ce18">
            <text:p><text:s/>218 162,1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37" table:style-name="ce34">
            <text:p>137</text:p>
          </table:table-cell>
          <table:table-cell office:value-type="string" table:style-name="ce189">
            <text:p>57:25:0020402:187</text:p>
          </table:table-cell>
          <table:table-cell office:value-type="float" office:value="216256.77" table:style-name="ce19">
            <text:p><text:s/>216 256,77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38" table:style-name="ce34">
            <text:p>138</text:p>
          </table:table-cell>
          <table:table-cell office:value-type="string" table:style-name="ce190">
            <text:p>57:25:0010517:290</text:p>
          </table:table-cell>
          <table:table-cell office:value-type="float" office:value="2402703" table:style-name="ce18">
            <text:p><text:s/>2 402 703,0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39" table:style-name="ce34">
            <text:p>139</text:p>
          </table:table-cell>
          <table:table-cell office:value-type="string" table:style-name="ce191">
            <text:p>57:25:0020402:186</text:p>
          </table:table-cell>
          <table:table-cell office:value-type="float" office:value="261985.08" table:style-name="ce18">
            <text:p><text:s/>261 985,0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0" table:style-name="ce34">
            <text:p>140</text:p>
          </table:table-cell>
          <table:table-cell office:value-type="string" table:style-name="ce192">
            <text:p>57:25:0020402:183</text:p>
          </table:table-cell>
          <table:table-cell office:value-type="float" office:value="804336.44" table:style-name="ce19">
            <text:p><text:s/>804 336,44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41" table:style-name="ce34">
            <text:p>141</text:p>
          </table:table-cell>
          <table:table-cell office:value-type="string" table:style-name="ce222">
            <text:p>57:25:0040306:959</text:p>
          </table:table-cell>
          <table:table-cell office:value-type="float" office:value="3801585.62" table:style-name="ce18">
            <text:p><text:s/>3 801 585,6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42" table:style-name="ce34">
            <text:p>142</text:p>
          </table:table-cell>
          <table:table-cell office:value-type="string" table:style-name="ce223">
            <text:p>57:25:0020402:198</text:p>
          </table:table-cell>
          <table:table-cell office:value-type="float" office:value="369637.12" table:style-name="ce18">
            <text:p><text:s/>369 637,1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3" table:style-name="ce34">
            <text:p>143</text:p>
          </table:table-cell>
          <table:table-cell office:value-type="string" table:style-name="ce224">
            <text:p>57:25:0020402:196</text:p>
          </table:table-cell>
          <table:table-cell office:value-type="float" office:value="650195.31000000006" table:style-name="ce19">
            <text:p><text:s/>650 195,31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44" table:style-name="ce34">
            <text:p>144</text:p>
          </table:table-cell>
          <table:table-cell office:value-type="string" table:style-name="ce225">
            <text:p>57:25:0030607:401</text:p>
          </table:table-cell>
          <table:table-cell office:value-type="float" office:value="3732799.63" table:style-name="ce18">
            <text:p><text:s/>3 732 799,6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45" table:style-name="ce34">
            <text:p>145</text:p>
          </table:table-cell>
          <table:table-cell office:value-type="string" table:style-name="ce226">
            <text:p>57:25:0010517:288</text:p>
          </table:table-cell>
          <table:table-cell office:value-type="float" office:value="2153620.7400000002" table:style-name="ce18">
            <text:p><text:s/>2 153 620,7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6" table:style-name="ce34">
            <text:p>146</text:p>
          </table:table-cell>
          <table:table-cell office:value-type="string" table:style-name="ce227">
            <text:p>57:25:0020402:189</text:p>
          </table:table-cell>
          <table:table-cell office:value-type="float" office:value="367731.78" table:style-name="ce19">
            <text:p><text:s/>367 731,78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47" table:style-name="ce34">
            <text:p>147</text:p>
          </table:table-cell>
          <table:table-cell office:value-type="string" table:style-name="ce228">
            <text:p>57:25:0020519:80</text:p>
          </table:table-cell>
          <table:table-cell office:value-type="float" office:value="191539.74" table:style-name="ce18">
            <text:p><text:s/>191 539,7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48" table:style-name="ce34">
            <text:p>148</text:p>
          </table:table-cell>
          <table:table-cell office:value-type="string" table:style-name="ce215">
            <text:p>57:25:0020402:193</text:p>
          </table:table-cell>
          <table:table-cell office:value-type="float" office:value="439182.25" table:style-name="ce18">
            <text:p><text:s/>439 182,2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49" table:style-name="ce34">
            <text:p>149</text:p>
          </table:table-cell>
          <table:table-cell office:value-type="string" table:style-name="ce216">
            <text:p>57:25:0020402:192</text:p>
          </table:table-cell>
          <table:table-cell office:value-type="float" office:value="332482.88" table:style-name="ce19">
            <text:p><text:s/>332 482,88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50" table:style-name="ce34">
            <text:p>150</text:p>
          </table:table-cell>
          <table:table-cell office:value-type="string" table:style-name="ce217">
            <text:p>57:25:0020402:190</text:p>
          </table:table-cell>
          <table:table-cell office:value-type="float" office:value="523017.48" table:style-name="ce18">
            <text:p><text:s/>523 017,4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1" table:style-name="ce34">
            <text:p>151</text:p>
          </table:table-cell>
          <table:table-cell office:value-type="string" table:style-name="ce218">
            <text:p>57:25:0020519:77</text:p>
          </table:table-cell>
          <table:table-cell office:value-type="float" office:value="171473.67" table:style-name="ce18">
            <text:p><text:s/>171 473,67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2" table:style-name="ce34">
            <text:p>152</text:p>
          </table:table-cell>
          <table:table-cell office:value-type="string" table:style-name="ce219">
            <text:p>57:25:0020402:195</text:p>
          </table:table-cell>
          <table:table-cell office:value-type="float" office:value="1003318.63" table:style-name="ce18">
            <text:p><text:s/>1 003 318,63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53" table:style-name="ce34">
            <text:p>153</text:p>
          </table:table-cell>
          <table:table-cell office:value-type="string" table:style-name="ce220">
            <text:p>57:25:0010517:336</text:p>
          </table:table-cell>
          <table:table-cell office:value-type="float" office:value="2131301.33" table:style-name="ce19">
            <text:p><text:s/>2 131 301,33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54" table:style-name="ce34">
            <text:p>154</text:p>
          </table:table-cell>
          <table:table-cell office:value-type="string" table:style-name="ce221">
            <text:p>57:25:0020402:197</text:p>
          </table:table-cell>
          <table:table-cell office:value-type="float" office:value="302950.01" table:style-name="ce18">
            <text:p><text:s/>302 950,01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5" table:style-name="ce34">
            <text:p>155</text:p>
          </table:table-cell>
          <table:table-cell office:value-type="string" table:style-name="ce204">
            <text:p>57:25:0010517:289</text:p>
          </table:table-cell>
          <table:table-cell office:value-type="float" office:value="2598271.85" table:style-name="ce18">
            <text:p><text:s/>2 598 271,85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56" table:style-name="ce34">
            <text:p>156</text:p>
          </table:table-cell>
          <table:table-cell office:value-type="string" table:style-name="ce205">
            <text:p>57:25:0010406:734</text:p>
          </table:table-cell>
          <table:table-cell office:value-type="float" office:value="2037154.88" table:style-name="ce19">
            <text:p><text:s/>2 037 154,88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57" table:style-name="ce34">
            <text:p>157</text:p>
          </table:table-cell>
          <table:table-cell office:value-type="string" table:style-name="ce206">
            <text:p>57:25:0030508:82</text:p>
          </table:table-cell>
          <table:table-cell office:value-type="float" office:value="1836629.57" table:style-name="ce18">
            <text:p><text:s/>1 836 629,57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58" table:style-name="ce34">
            <text:p>158</text:p>
          </table:table-cell>
          <table:table-cell office:value-type="string" table:style-name="ce207">
            <text:p>57:25:0010507:66</text:p>
          </table:table-cell>
          <table:table-cell office:value-type="float" office:value="3293975.26" table:style-name="ce18">
            <text:p><text:s/>3 293 975,26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59" table:style-name="ce34">
            <text:p>159</text:p>
          </table:table-cell>
          <table:table-cell office:value-type="string" table:style-name="ce208">
            <text:p>57:25:0040224:2641</text:p>
          </table:table-cell>
          <table:table-cell office:value-type="float" office:value="4201826.1500000004" table:style-name="ce19">
            <text:p><text:s/>4 201 826,15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60" table:style-name="ce34">
            <text:p>160</text:p>
          </table:table-cell>
          <table:table-cell office:value-type="string" table:style-name="ce209">
            <text:p>57:25:0010704:1056</text:p>
          </table:table-cell>
          <table:table-cell office:value-type="float" office:value="3404645.7" table:style-name="ce18">
            <text:p><text:s/>3 404 645,70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61" table:style-name="ce34">
            <text:p>161</text:p>
          </table:table-cell>
          <table:table-cell office:value-type="string" table:style-name="ce210">
            <text:p>57:25:0020421:259</text:p>
          </table:table-cell>
          <table:table-cell office:value-type="float" office:value="5732096.0300000003" table:style-name="ce18">
            <text:p><text:s/>5 732 096,03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62" table:style-name="ce34">
            <text:p>162</text:p>
          </table:table-cell>
          <table:table-cell office:value-type="string" table:style-name="ce211">
            <text:p>57:27:0020503:171</text:p>
          </table:table-cell>
          <table:table-cell office:value-type="float" office:value="1270880.8400000001" table:style-name="ce19">
            <text:p><text:s/>1 270 880,84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63" table:style-name="ce34">
            <text:p>163</text:p>
          </table:table-cell>
          <table:table-cell office:value-type="string" table:style-name="ce214">
            <text:p>57:27:0020503:167</text:p>
          </table:table-cell>
          <table:table-cell office:value-type="float" office:value="534194.22" table:style-name="ce18">
            <text:p><text:s/>534 194,2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6">
          <table:table-cell office:value-type="float" office:value="164" table:style-name="ce34">
            <text:p>164</text:p>
          </table:table-cell>
          <table:table-cell office:value-type="string" table:style-name="ce212">
            <text:p>57:27:0020503:174</text:p>
          </table:table-cell>
          <table:table-cell office:value-type="float" office:value="1853287.54" table:style-name="ce18">
            <text:p><text:s/>1 853 287,54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3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office:value-type="float" office:value="165" table:style-name="ce34">
            <text:p>165</text:p>
          </table:table-cell>
          <table:table-cell office:value-type="string" table:style-name="ce213">
            <text:p>57:27:0020503:178</text:p>
          </table:table-cell>
          <table:table-cell office:value-type="float" office:value="919894.02" table:style-name="ce19">
            <text:p><text:s/>919 894,02<text:s text:c="3"/></text:p>
          </table:table-cell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28"/>
          <table:table-cell table:number-columns-repeated="15371"/>
        </table:table-row>
        <table:table-row table:style-name="ro6">
          <table:table-cell office:value-type="float" office:value="166" table:style-name="ce34">
            <text:p>166</text:p>
          </table:table-cell>
          <table:table-cell office:value-type="string" table:style-name="ce176">
            <text:p>57:20:0190101:997</text:p>
          </table:table-cell>
          <table:table-cell office:value-type="float" office:value="406138.62" table:style-name="ce19">
            <text:p><text:s/>406 138,62<text:s text:c="3"/></text:p>
          </table:table-cell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005" table:style-name="ce28"/>
          <table:table-cell table:number-columns-repeated="15371"/>
        </table:table-row>
        <table:table-row table:style-name="ro7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style-name="ce229">
            <text:p>57:01:0010209: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230">
            <text:p>57:01:0010420: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231">
            <text:p>57:02:0000000:9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string" table:style-name="ce232">
            <text:p>57:03:0040212:1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233">
            <text:p>57:03:0450101:12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234">
            <text:p>57:04:0010431:3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235">
            <text:p>57:07:0050112:1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236">
            <text:p>57:07:0050121:2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string" table:style-name="ce237">
            <text:p>57:08:0020101:65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" table:style-name="ce34">
            <text:p>10</text:p>
          </table:table-cell>
          <table:table-cell office:value-type="string" table:style-name="ce238">
            <text:p>57:08:0020101:88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string" table:style-name="ce239">
            <text:p>57:08:0320101:9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" table:style-name="ce34">
            <text:p>12</text:p>
          </table:table-cell>
          <table:table-cell office:value-type="string" table:style-name="ce240">
            <text:p>57:08:0320101:9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string" table:style-name="ce241">
            <text:p>57:08:0460101:7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242">
            <text:p>57:08:0970101:10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string" table:style-name="ce243">
            <text:p>57:09:0000000:159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244">
            <text:p>57:09:0000000:161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245">
            <text:p>57:09:0050201:878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string" table:style-name="ce246">
            <text:p>57:09:1270101:4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" table:style-name="ce34">
            <text:p>19</text:p>
          </table:table-cell>
          <table:table-cell office:value-type="string" table:style-name="ce247">
            <text:p>57:10:0010201:483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" table:style-name="ce34">
            <text:p>20</text:p>
          </table:table-cell>
          <table:table-cell office:value-type="string" table:style-name="ce248">
            <text:p>57:10:0022201:4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249">
            <text:p>57:10:0030801:1144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" table:style-name="ce34">
            <text:p>22</text:p>
          </table:table-cell>
          <table:table-cell office:value-type="string" table:style-name="ce250">
            <text:p>57:10:0040101:1130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" table:style-name="ce34">
            <text:p>23</text:p>
          </table:table-cell>
          <table:table-cell office:value-type="string" table:style-name="ce251">
            <text:p>57:10:0040101:174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252">
            <text:p>57:10:0040101:601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5" table:style-name="ce34">
            <text:p>25</text:p>
          </table:table-cell>
          <table:table-cell office:value-type="string" table:style-name="ce253">
            <text:p>57:10:0040101:637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6" table:style-name="ce34">
            <text:p>26</text:p>
          </table:table-cell>
          <table:table-cell office:value-type="string" table:style-name="ce254">
            <text:p>57:10:0060201:116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255">
            <text:p>57:10:1650101:84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8" table:style-name="ce34">
            <text:p>28</text:p>
          </table:table-cell>
          <table:table-cell office:value-type="string" table:style-name="ce256">
            <text:p>57:10:1730101:17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257">
            <text:p>57:10:1910404:5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258">
            <text:p>57:10:2150201:12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259">
            <text:p>57:10:2150201:33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2" table:style-name="ce34">
            <text:p>32</text:p>
          </table:table-cell>
          <table:table-cell office:value-type="string" table:style-name="ce260">
            <text:p>57:10:2150201:33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261">
            <text:p>57:10:2750101:53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4" table:style-name="ce34">
            <text:p>34</text:p>
          </table:table-cell>
          <table:table-cell office:value-type="string" table:style-name="ce262">
            <text:p>57:11:0030301: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5" table:style-name="ce34">
            <text:p>35</text:p>
          </table:table-cell>
          <table:table-cell office:value-type="string" table:style-name="ce263">
            <text:p>57:11:0640101:4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6" table:style-name="ce34">
            <text:p>36</text:p>
          </table:table-cell>
          <table:table-cell office:value-type="string" table:style-name="ce264">
            <text:p>57:11:0910102:4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7" table:style-name="ce34">
            <text:p>37</text:p>
          </table:table-cell>
          <table:table-cell office:value-type="string" table:style-name="ce265">
            <text:p>57:11:0930201: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8" table:style-name="ce34">
            <text:p>38</text:p>
          </table:table-cell>
          <table:table-cell office:value-type="string" table:style-name="ce266">
            <text:p>57:11:0970202:5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39" table:style-name="ce34">
            <text:p>39</text:p>
          </table:table-cell>
          <table:table-cell office:value-type="string" table:style-name="ce267">
            <text:p>57:11:1130101:1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0" table:style-name="ce34">
            <text:p>40</text:p>
          </table:table-cell>
          <table:table-cell office:value-type="string" table:style-name="ce268">
            <text:p>57:11:1130101: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1" table:style-name="ce34">
            <text:p>41</text:p>
          </table:table-cell>
          <table:table-cell office:value-type="string" table:style-name="ce269">
            <text:p>57:11:1160101:3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2" table:style-name="ce34">
            <text:p>42</text:p>
          </table:table-cell>
          <table:table-cell office:value-type="string" table:style-name="ce270">
            <text:p>57:11:2060101:2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3" table:style-name="ce34">
            <text:p>43</text:p>
          </table:table-cell>
          <table:table-cell office:value-type="string" table:style-name="ce271">
            <text:p>57:11:2240101: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4" table:style-name="ce34">
            <text:p>44</text:p>
          </table:table-cell>
          <table:table-cell office:value-type="string" table:style-name="ce272">
            <text:p>57:11:2390101:1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5" table:style-name="ce34">
            <text:p>45</text:p>
          </table:table-cell>
          <table:table-cell office:value-type="string" table:style-name="ce273">
            <text:p>57:11:2390102:1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6" table:style-name="ce34">
            <text:p>46</text:p>
          </table:table-cell>
          <table:table-cell office:value-type="string" table:style-name="ce274">
            <text:p>57:11:2390102:1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7" table:style-name="ce34">
            <text:p>47</text:p>
          </table:table-cell>
          <table:table-cell office:value-type="string" table:style-name="ce275">
            <text:p>57:11:2400101:2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8" table:style-name="ce34">
            <text:p>48</text:p>
          </table:table-cell>
          <table:table-cell office:value-type="string" table:style-name="ce276">
            <text:p>57:11:2400101:4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49" table:style-name="ce34">
            <text:p>49</text:p>
          </table:table-cell>
          <table:table-cell office:value-type="string" table:style-name="ce277">
            <text:p>57:11:2500201: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0" table:style-name="ce34">
            <text:p>50</text:p>
          </table:table-cell>
          <table:table-cell office:value-type="string" table:style-name="ce278">
            <text:p>57:11:2610101:1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1" table:style-name="ce34">
            <text:p>51</text:p>
          </table:table-cell>
          <table:table-cell office:value-type="string" table:style-name="ce279">
            <text:p>57:11:2820203: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2" table:style-name="ce34">
            <text:p>52</text:p>
          </table:table-cell>
          <table:table-cell office:value-type="string" table:style-name="ce280">
            <text:p>57:11:2820203: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3" table:style-name="ce34">
            <text:p>53</text:p>
          </table:table-cell>
          <table:table-cell office:value-type="string" table:style-name="ce281">
            <text:p>57:11:2820205:2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4" table:style-name="ce34">
            <text:p>54</text:p>
          </table:table-cell>
          <table:table-cell office:value-type="string" table:style-name="ce282">
            <text:p>57:15:0700101:1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5" table:style-name="ce34">
            <text:p>55</text:p>
          </table:table-cell>
          <table:table-cell office:value-type="string" table:style-name="ce283">
            <text:p>57:16:0010101:31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6" table:style-name="ce34">
            <text:p>56</text:p>
          </table:table-cell>
          <table:table-cell office:value-type="string" table:style-name="ce284">
            <text:p>57:16:0020201:13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7" table:style-name="ce34">
            <text:p>57</text:p>
          </table:table-cell>
          <table:table-cell office:value-type="string" table:style-name="ce285">
            <text:p>57:16:0020201:14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8" table:style-name="ce34">
            <text:p>58</text:p>
          </table:table-cell>
          <table:table-cell office:value-type="string" table:style-name="ce286">
            <text:p>57:16:0020301:82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59" table:style-name="ce34">
            <text:p>59</text:p>
          </table:table-cell>
          <table:table-cell office:value-type="string" table:style-name="ce287">
            <text:p>57:17:0000000:2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0" table:style-name="ce34">
            <text:p>60</text:p>
          </table:table-cell>
          <table:table-cell office:value-type="string" table:style-name="ce288">
            <text:p>57:18:0630101: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1" table:style-name="ce34">
            <text:p>61</text:p>
          </table:table-cell>
          <table:table-cell office:value-type="string" table:style-name="ce289">
            <text:p>57:18:0630101: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2" table:style-name="ce34">
            <text:p>62</text:p>
          </table:table-cell>
          <table:table-cell office:value-type="string" table:style-name="ce290">
            <text:p>57:20:0000000:399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3" table:style-name="ce34">
            <text:p>63</text:p>
          </table:table-cell>
          <table:table-cell office:value-type="string" table:style-name="ce291">
            <text:p>57:20:0900101:2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4" table:style-name="ce34">
            <text:p>64</text:p>
          </table:table-cell>
          <table:table-cell office:value-type="string" table:style-name="ce292">
            <text:p>57:22:0650101:5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5" table:style-name="ce34">
            <text:p>65</text:p>
          </table:table-cell>
          <table:table-cell office:value-type="string" table:style-name="ce293">
            <text:p>57:22:1050101:1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6" table:style-name="ce34">
            <text:p>66</text:p>
          </table:table-cell>
          <table:table-cell office:value-type="string" table:style-name="ce294">
            <text:p>57:22:1130101:4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7" table:style-name="ce34">
            <text:p>67</text:p>
          </table:table-cell>
          <table:table-cell office:value-type="string" table:style-name="ce295">
            <text:p>57:22:1320101:13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8" table:style-name="ce34">
            <text:p>68</text:p>
          </table:table-cell>
          <table:table-cell office:value-type="string" table:style-name="ce296">
            <text:p>57:23:0190101: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69" table:style-name="ce34">
            <text:p>69</text:p>
          </table:table-cell>
          <table:table-cell office:value-type="string" table:style-name="ce297">
            <text:p>57:23:0890101:18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0" table:style-name="ce34">
            <text:p>70</text:p>
          </table:table-cell>
          <table:table-cell office:value-type="string" table:style-name="ce298">
            <text:p>57:24:0330101:2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1" table:style-name="ce34">
            <text:p>71</text:p>
          </table:table-cell>
          <table:table-cell office:value-type="string" table:style-name="ce299">
            <text:p>57:25:0020236:2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2" table:style-name="ce34">
            <text:p>72</text:p>
          </table:table-cell>
          <table:table-cell office:value-type="string" table:style-name="ce300">
            <text:p>57:25:0020720: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3" table:style-name="ce34">
            <text:p>73</text:p>
          </table:table-cell>
          <table:table-cell office:value-type="string" table:style-name="ce301">
            <text:p>57:25:0021404:4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4" table:style-name="ce34">
            <text:p>74</text:p>
          </table:table-cell>
          <table:table-cell office:value-type="string" table:style-name="ce302">
            <text:p>57:25:0030733:3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5" table:style-name="ce34">
            <text:p>75</text:p>
          </table:table-cell>
          <table:table-cell office:value-type="string" table:style-name="ce303">
            <text:p>57:25:0040321:21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6" table:style-name="ce34">
            <text:p>76</text:p>
          </table:table-cell>
          <table:table-cell office:value-type="string" table:style-name="ce304">
            <text:p>57:26:0010112:36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7" table:style-name="ce34">
            <text:p>77</text:p>
          </table:table-cell>
          <table:table-cell office:value-type="string" table:style-name="ce305">
            <text:p>57:26:0010238:1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8" table:style-name="ce34">
            <text:p>78</text:p>
          </table:table-cell>
          <table:table-cell office:value-type="string" table:style-name="ce306">
            <text:p>57:26:0010327:16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79" table:style-name="ce34">
            <text:p>79</text:p>
          </table:table-cell>
          <table:table-cell office:value-type="string" table:style-name="ce307">
            <text:p>57:19:0000000:178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0" table:style-name="ce34">
            <text:p>80</text:p>
          </table:table-cell>
          <table:table-cell office:value-type="string" table:style-name="ce308">
            <text:p>57:25:0020402:18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1" table:style-name="ce34">
            <text:p>81</text:p>
          </table:table-cell>
          <table:table-cell office:value-type="string" table:style-name="ce309">
            <text:p>57:25:0030404:49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2" table:style-name="ce34">
            <text:p>82</text:p>
          </table:table-cell>
          <table:table-cell office:value-type="string" table:style-name="ce310">
            <text:p>57:03:0310101:47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3" table:style-name="ce34">
            <text:p>83</text:p>
          </table:table-cell>
          <table:table-cell office:value-type="string" table:style-name="ce311">
            <text:p>57:25:0020401:9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4" table:style-name="ce34">
            <text:p>84</text:p>
          </table:table-cell>
          <table:table-cell office:value-type="string" table:style-name="ce312">
            <text:p>57:25:0020401:15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5" table:style-name="ce34">
            <text:p>85</text:p>
          </table:table-cell>
          <table:table-cell office:value-type="string" table:style-name="ce313">
            <text:p>57:25:0020401:8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6" table:style-name="ce34">
            <text:p>86</text:p>
          </table:table-cell>
          <table:table-cell office:value-type="string" table:style-name="ce314">
            <text:p>57:25:0020401:8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7" table:style-name="ce34">
            <text:p>87</text:p>
          </table:table-cell>
          <table:table-cell office:value-type="string" table:style-name="ce315">
            <text:p>57:25:0010501:5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8" table:style-name="ce34">
            <text:p>88</text:p>
          </table:table-cell>
          <table:table-cell office:value-type="string" table:style-name="ce316">
            <text:p>57:27:0020503:17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89" table:style-name="ce34">
            <text:p>89</text:p>
          </table:table-cell>
          <table:table-cell office:value-type="string" table:style-name="ce317">
            <text:p>57:27:0020503:168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0" table:style-name="ce34">
            <text:p>90</text:p>
          </table:table-cell>
          <table:table-cell office:value-type="string" table:style-name="ce318">
            <text:p>57:27:0020503:16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1" table:style-name="ce34">
            <text:p>91</text:p>
          </table:table-cell>
          <table:table-cell office:value-type="string" table:style-name="ce319">
            <text:p>57:25:0020401:9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2" table:style-name="ce34">
            <text:p>92</text:p>
          </table:table-cell>
          <table:table-cell office:value-type="string" table:style-name="ce320">
            <text:p>57:25:0020401:16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3" table:style-name="ce34">
            <text:p>93</text:p>
          </table:table-cell>
          <table:table-cell office:value-type="string" table:style-name="ce321">
            <text:p>57:25:0020401:15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4" table:style-name="ce34">
            <text:p>94</text:p>
          </table:table-cell>
          <table:table-cell office:value-type="string" table:style-name="ce322">
            <text:p>57:25:0020401:15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5" table:style-name="ce34">
            <text:p>95</text:p>
          </table:table-cell>
          <table:table-cell office:value-type="string" table:style-name="ce323">
            <text:p>57:25:0020401:158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6" table:style-name="ce34">
            <text:p>96</text:p>
          </table:table-cell>
          <table:table-cell office:value-type="string" table:style-name="ce324">
            <text:p>57:14:0790101:62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7" table:style-name="ce34">
            <text:p>97</text:p>
          </table:table-cell>
          <table:table-cell office:value-type="string" table:style-name="ce325">
            <text:p>57:10:0030801:1007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8" table:style-name="ce34">
            <text:p>98</text:p>
          </table:table-cell>
          <table:table-cell office:value-type="string" table:style-name="ce326">
            <text:p>57:27:0020503:17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99" table:style-name="ce34">
            <text:p>99</text:p>
          </table:table-cell>
          <table:table-cell office:value-type="string" table:style-name="ce327">
            <text:p>57:27:0020503:17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0" table:style-name="ce34">
            <text:p>100</text:p>
          </table:table-cell>
          <table:table-cell office:value-type="string" table:style-name="ce328">
            <text:p>57:27:0020503:17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1" table:style-name="ce34">
            <text:p>101</text:p>
          </table:table-cell>
          <table:table-cell office:value-type="string" table:style-name="ce329">
            <text:p>57:27:0020503:18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2" table:style-name="ce34">
            <text:p>102</text:p>
          </table:table-cell>
          <table:table-cell office:value-type="string" table:style-name="ce330">
            <text:p>57:25:0020318:7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3" table:style-name="ce34">
            <text:p>103</text:p>
          </table:table-cell>
          <table:table-cell office:value-type="string" table:style-name="ce331">
            <text:p>57:27:0020503:17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4" table:style-name="ce34">
            <text:p>104</text:p>
          </table:table-cell>
          <table:table-cell office:value-type="string" table:style-name="ce332">
            <text:p>57:27:0020503:18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5" table:style-name="ce34">
            <text:p>105</text:p>
          </table:table-cell>
          <table:table-cell office:value-type="string" table:style-name="ce333">
            <text:p>57:27:0020503:17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6" table:style-name="ce34">
            <text:p>106</text:p>
          </table:table-cell>
          <table:table-cell office:value-type="string" table:style-name="ce334">
            <text:p>57:25:0020318:7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7" table:style-name="ce34">
            <text:p>107</text:p>
          </table:table-cell>
          <table:table-cell office:value-type="string" table:style-name="ce335">
            <text:p>57:25:0020537:34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8" table:style-name="ce34">
            <text:p>108</text:p>
          </table:table-cell>
          <table:table-cell office:value-type="string" table:style-name="ce336">
            <text:p>57:25:0020401:17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09" table:style-name="ce34">
            <text:p>109</text:p>
          </table:table-cell>
          <table:table-cell office:value-type="string" table:style-name="ce337">
            <text:p>57:25:0020401:8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0" table:style-name="ce34">
            <text:p>110</text:p>
          </table:table-cell>
          <table:table-cell office:value-type="string" table:style-name="ce338">
            <text:p>57:25:0040301:78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1" table:style-name="ce34">
            <text:p>111</text:p>
          </table:table-cell>
          <table:table-cell office:value-type="string" table:style-name="ce339">
            <text:p>57:25:0020401:15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2" table:style-name="ce34">
            <text:p>112</text:p>
          </table:table-cell>
          <table:table-cell office:value-type="string" table:style-name="ce340">
            <text:p>57:09:0410101:91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3" table:style-name="ce34">
            <text:p>113</text:p>
          </table:table-cell>
          <table:table-cell office:value-type="string" table:style-name="ce341">
            <text:p>57:25:0020401:15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4" table:style-name="ce34">
            <text:p>114</text:p>
          </table:table-cell>
          <table:table-cell office:value-type="string" table:style-name="ce342">
            <text:p>57:25:0020701:81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5" table:style-name="ce34">
            <text:p>115</text:p>
          </table:table-cell>
          <table:table-cell office:value-type="string" table:style-name="ce343">
            <text:p>57:25:0020401:15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6" table:style-name="ce34">
            <text:p>116</text:p>
          </table:table-cell>
          <table:table-cell office:value-type="string" table:style-name="ce344">
            <text:p>57:25:0040227:158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7" table:style-name="ce34">
            <text:p>117</text:p>
          </table:table-cell>
          <table:table-cell office:value-type="string" table:style-name="ce345">
            <text:p>57:17:0690101:9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8" table:style-name="ce34">
            <text:p>118</text:p>
          </table:table-cell>
          <table:table-cell office:value-type="string" table:style-name="ce346">
            <text:p>57:27:0010416:33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19" table:style-name="ce34">
            <text:p>119</text:p>
          </table:table-cell>
          <table:table-cell office:value-type="string" table:style-name="ce347">
            <text:p>57:27:0020403:277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0" table:style-name="ce34">
            <text:p>120</text:p>
          </table:table-cell>
          <table:table-cell office:value-type="string" table:style-name="ce348">
            <text:p>57:25:0040305:188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1" table:style-name="ce34">
            <text:p>121</text:p>
          </table:table-cell>
          <table:table-cell office:value-type="string" table:style-name="ce349">
            <text:p>57:25:0020318:7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2" table:style-name="ce34">
            <text:p>122</text:p>
          </table:table-cell>
          <table:table-cell office:value-type="string" table:style-name="ce350">
            <text:p>57:27:0020503:17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3" table:style-name="ce34">
            <text:p>123</text:p>
          </table:table-cell>
          <table:table-cell office:value-type="string" table:style-name="ce351">
            <text:p>57:10:1180101:62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4" table:style-name="ce34">
            <text:p>124</text:p>
          </table:table-cell>
          <table:table-cell office:value-type="string" table:style-name="ce352">
            <text:p>57:18:0060101:23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5" table:style-name="ce34">
            <text:p>125</text:p>
          </table:table-cell>
          <table:table-cell office:value-type="string" table:style-name="ce353">
            <text:p>57:22:0000000:176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6" table:style-name="ce34">
            <text:p>126</text:p>
          </table:table-cell>
          <table:table-cell office:value-type="string" table:style-name="ce354">
            <text:p>57:13:0610101:12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7" table:style-name="ce34">
            <text:p>127</text:p>
          </table:table-cell>
          <table:table-cell office:value-type="string" table:style-name="ce355">
            <text:p>57:11:1830101:7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8" table:style-name="ce34">
            <text:p>128</text:p>
          </table:table-cell>
          <table:table-cell office:value-type="string" table:style-name="ce356">
            <text:p>57:08:0910101:46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29" table:style-name="ce34">
            <text:p>129</text:p>
          </table:table-cell>
          <table:table-cell office:value-type="string" table:style-name="ce357">
            <text:p>57:01:2370101:13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0" table:style-name="ce34">
            <text:p>130</text:p>
          </table:table-cell>
          <table:table-cell office:value-type="string" table:style-name="ce358">
            <text:p>57:10:1690101:97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1" table:style-name="ce34">
            <text:p>131</text:p>
          </table:table-cell>
          <table:table-cell office:value-type="string" table:style-name="ce359">
            <text:p>57:11:2050101:7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2" table:style-name="ce34">
            <text:p>132</text:p>
          </table:table-cell>
          <table:table-cell office:value-type="string" table:style-name="ce360">
            <text:p>57:22:1370102:20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3" table:style-name="ce34">
            <text:p>133</text:p>
          </table:table-cell>
          <table:table-cell office:value-type="string" table:style-name="ce361">
            <text:p>57:01:0000000:60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4" table:style-name="ce34">
            <text:p>134</text:p>
          </table:table-cell>
          <table:table-cell office:value-type="string" table:style-name="ce362">
            <text:p>57:01:0590101:8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5" table:style-name="ce34">
            <text:p>135</text:p>
          </table:table-cell>
          <table:table-cell office:value-type="string" table:style-name="ce363">
            <text:p>57:10:1110101:134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6" table:style-name="ce34">
            <text:p>136</text:p>
          </table:table-cell>
          <table:table-cell office:value-type="string" table:style-name="ce364">
            <text:p>57:01:0750101:8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7" table:style-name="ce34">
            <text:p>137</text:p>
          </table:table-cell>
          <table:table-cell office:value-type="string" table:style-name="ce365">
            <text:p>57:21:0260101:48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8" table:style-name="ce34">
            <text:p>138</text:p>
          </table:table-cell>
          <table:table-cell office:value-type="string" table:style-name="ce366">
            <text:p>57:26:0000000:125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39" table:style-name="ce34">
            <text:p>139</text:p>
          </table:table-cell>
          <table:table-cell office:value-type="string" table:style-name="ce367">
            <text:p>57:01:1010101:8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0" table:style-name="ce34">
            <text:p>140</text:p>
          </table:table-cell>
          <table:table-cell office:value-type="string" table:style-name="ce368">
            <text:p>57:07:0040201:50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1" table:style-name="ce34">
            <text:p>141</text:p>
          </table:table-cell>
          <table:table-cell office:value-type="string" table:style-name="ce369">
            <text:p>57:10:0050101:488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2" table:style-name="ce34">
            <text:p>142</text:p>
          </table:table-cell>
          <table:table-cell office:value-type="string" table:style-name="ce370">
            <text:p>57:18:1210101:5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3" table:style-name="ce34">
            <text:p>143</text:p>
          </table:table-cell>
          <table:table-cell office:value-type="string" table:style-name="ce371">
            <text:p>57:27:0020506:36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4" table:style-name="ce34">
            <text:p>144</text:p>
          </table:table-cell>
          <table:table-cell office:value-type="string" table:style-name="ce372">
            <text:p>57:23:0320101:17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5" table:style-name="ce34">
            <text:p>145</text:p>
          </table:table-cell>
          <table:table-cell office:value-type="string" table:style-name="ce373">
            <text:p>57:18:0030201:40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6" table:style-name="ce34">
            <text:p>146</text:p>
          </table:table-cell>
          <table:table-cell office:value-type="string" table:style-name="ce374">
            <text:p>57:08:0580101:2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7" table:style-name="ce34">
            <text:p>147</text:p>
          </table:table-cell>
          <table:table-cell office:value-type="string" table:style-name="ce375">
            <text:p>57:18:0620101:4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8" table:style-name="ce34">
            <text:p>148</text:p>
          </table:table-cell>
          <table:table-cell office:value-type="string" table:style-name="ce376">
            <text:p>57:01:1810101:11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49" table:style-name="ce34">
            <text:p>149</text:p>
          </table:table-cell>
          <table:table-cell office:value-type="string" table:style-name="ce377">
            <text:p>57:27:0020506:36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0" table:style-name="ce34">
            <text:p>150</text:p>
          </table:table-cell>
          <table:table-cell office:value-type="string" table:style-name="ce378">
            <text:p>57:22:0610105:54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1" table:style-name="ce34">
            <text:p>151</text:p>
          </table:table-cell>
          <table:table-cell office:value-type="string" table:style-name="ce379">
            <text:p>57:10:0050101:482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2" table:style-name="ce34">
            <text:p>152</text:p>
          </table:table-cell>
          <table:table-cell office:value-type="string" table:style-name="ce380">
            <text:p>57:27:0020506:36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3" table:style-name="ce34">
            <text:p>153</text:p>
          </table:table-cell>
          <table:table-cell office:value-type="string" table:style-name="ce381">
            <text:p>57:27:0020506:37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4" table:style-name="ce34">
            <text:p>154</text:p>
          </table:table-cell>
          <table:table-cell office:value-type="string" table:style-name="ce382">
            <text:p>57:18:0590101:21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5" table:style-name="ce34">
            <text:p>155</text:p>
          </table:table-cell>
          <table:table-cell office:value-type="string" table:style-name="ce383">
            <text:p>57:03:0260101:50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6" table:style-name="ce34">
            <text:p>156</text:p>
          </table:table-cell>
          <table:table-cell office:value-type="string" table:style-name="ce384">
            <text:p>57:08:0460101:20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7" table:style-name="ce34">
            <text:p>157</text:p>
          </table:table-cell>
          <table:table-cell office:value-type="string" table:style-name="ce385">
            <text:p>57:10:1240201:15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8" table:style-name="ce34">
            <text:p>158</text:p>
          </table:table-cell>
          <table:table-cell office:value-type="string" table:style-name="ce386">
            <text:p>57:10:1600101:14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59" table:style-name="ce34">
            <text:p>159</text:p>
          </table:table-cell>
          <table:table-cell office:value-type="string" table:style-name="ce387">
            <text:p>57:25:0010111:4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0" table:style-name="ce34">
            <text:p>160</text:p>
          </table:table-cell>
          <table:table-cell office:value-type="string" table:style-name="ce388">
            <text:p>57:27:0020502:18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1" table:style-name="ce34">
            <text:p>161</text:p>
          </table:table-cell>
          <table:table-cell office:value-type="string" table:style-name="ce389">
            <text:p>57:25:0010608:103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2" table:style-name="ce34">
            <text:p>162</text:p>
          </table:table-cell>
          <table:table-cell office:value-type="string" table:style-name="ce390">
            <text:p>57:25:0040226:6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3" table:style-name="ce34">
            <text:p>163</text:p>
          </table:table-cell>
          <table:table-cell office:value-type="string" table:style-name="ce391">
            <text:p>57:25:0020601:77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4" table:style-name="ce34">
            <text:p>164</text:p>
          </table:table-cell>
          <table:table-cell office:value-type="string" table:style-name="ce392">
            <text:p>57:07:0050121:4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5" table:style-name="ce34">
            <text:p>165</text:p>
          </table:table-cell>
          <table:table-cell office:value-type="string" table:style-name="ce393">
            <text:p>57:10:1910202:57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6" table:style-name="ce34">
            <text:p>166</text:p>
          </table:table-cell>
          <table:table-cell office:value-type="string" table:style-name="ce394">
            <text:p>57:10:1910202:57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7" table:style-name="ce34">
            <text:p>167</text:p>
          </table:table-cell>
          <table:table-cell office:value-type="string" table:style-name="ce395">
            <text:p>57:20:0190101:79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8" table:style-name="ce34">
            <text:p>168</text:p>
          </table:table-cell>
          <table:table-cell office:value-type="string" table:style-name="ce396">
            <text:p>57:10:1910401:150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69" table:style-name="ce34">
            <text:p>169</text:p>
          </table:table-cell>
          <table:table-cell office:value-type="string" table:style-name="ce397">
            <text:p>57:18:0590101:50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0" table:style-name="ce34">
            <text:p>170</text:p>
          </table:table-cell>
          <table:table-cell office:value-type="string" table:style-name="ce398">
            <text:p>57:03:0260101:50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1" table:style-name="ce34">
            <text:p>171</text:p>
          </table:table-cell>
          <table:table-cell office:value-type="string" table:style-name="ce399">
            <text:p>57:07:0150101:16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2" table:style-name="ce34">
            <text:p>172</text:p>
          </table:table-cell>
          <table:table-cell office:value-type="string" table:style-name="ce400">
            <text:p>57:25:0010310:3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3" table:style-name="ce34">
            <text:p>173</text:p>
          </table:table-cell>
          <table:table-cell office:value-type="string" table:style-name="ce401">
            <text:p>57:10:0040101:636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4" table:style-name="ce34">
            <text:p>174</text:p>
          </table:table-cell>
          <table:table-cell office:value-type="string" table:style-name="ce402">
            <text:p>57:25:0030733:12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5" table:style-name="ce34">
            <text:p>175</text:p>
          </table:table-cell>
          <table:table-cell office:value-type="string" table:style-name="ce403">
            <text:p>57:25:0020519:7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6" table:style-name="ce34">
            <text:p>176</text:p>
          </table:table-cell>
          <table:table-cell office:value-type="string" table:style-name="ce404">
            <text:p>57:25:0020412:10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7" table:style-name="ce34">
            <text:p>177</text:p>
          </table:table-cell>
          <table:table-cell office:value-type="string" table:style-name="ce405">
            <text:p>57:18:0590101:32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8" table:style-name="ce34">
            <text:p>178</text:p>
          </table:table-cell>
          <table:table-cell office:value-type="string" table:style-name="ce406">
            <text:p>57:18:0590101:21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79" table:style-name="ce34">
            <text:p>179</text:p>
          </table:table-cell>
          <table:table-cell office:value-type="string" table:style-name="ce407">
            <text:p>57:10:2780101:16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0" table:style-name="ce34">
            <text:p>180</text:p>
          </table:table-cell>
          <table:table-cell office:value-type="string" table:style-name="ce408">
            <text:p>57:03:0040212:7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1" table:style-name="ce34">
            <text:p>181</text:p>
          </table:table-cell>
          <table:table-cell office:value-type="string" table:style-name="ce409">
            <text:p>57:22:0740101:1058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2" table:style-name="ce34">
            <text:p>182</text:p>
          </table:table-cell>
          <table:table-cell office:value-type="string" table:style-name="ce410">
            <text:p>57:14:0010204:8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3" table:style-name="ce34">
            <text:p>183</text:p>
          </table:table-cell>
          <table:table-cell office:value-type="string" table:style-name="ce411">
            <text:p>57:25:0020236:10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4" table:style-name="ce34">
            <text:p>184</text:p>
          </table:table-cell>
          <table:table-cell office:value-type="string" table:style-name="ce412">
            <text:p>57:10:1240201:67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5" table:style-name="ce34">
            <text:p>185</text:p>
          </table:table-cell>
          <table:table-cell office:value-type="string" table:style-name="ce413">
            <text:p>57:01:0010420:6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6" table:style-name="ce34">
            <text:p>186</text:p>
          </table:table-cell>
          <table:table-cell office:value-type="string" table:style-name="ce414">
            <text:p>57:27:0020503:45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7" table:style-name="ce34">
            <text:p>187</text:p>
          </table:table-cell>
          <table:table-cell office:value-type="string" table:style-name="ce415">
            <text:p>57:25:0020403:35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8" table:style-name="ce34">
            <text:p>188</text:p>
          </table:table-cell>
          <table:table-cell office:value-type="string" table:style-name="ce416">
            <text:p>57:25:0020311: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89" table:style-name="ce34">
            <text:p>189</text:p>
          </table:table-cell>
          <table:table-cell office:value-type="string" table:style-name="ce417">
            <text:p>57:25:0020406:13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0" table:style-name="ce34">
            <text:p>190</text:p>
          </table:table-cell>
          <table:table-cell office:value-type="string" table:style-name="ce418">
            <text:p>57:20:0240101:36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1" table:style-name="ce34">
            <text:p>191</text:p>
          </table:table-cell>
          <table:table-cell office:value-type="string" table:style-name="ce419">
            <text:p>57:25:0020401:3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2" table:style-name="ce34">
            <text:p>192</text:p>
          </table:table-cell>
          <table:table-cell office:value-type="string" table:style-name="ce420">
            <text:p>57:25:0010221:9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3" table:style-name="ce34">
            <text:p>193</text:p>
          </table:table-cell>
          <table:table-cell office:value-type="string" table:style-name="ce471">
            <text:p>57:01:0010322:4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4" table:style-name="ce34">
            <text:p>194</text:p>
          </table:table-cell>
          <table:table-cell office:value-type="string" table:style-name="ce472">
            <text:p>57:18:0590101:17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5" table:style-name="ce34">
            <text:p>195</text:p>
          </table:table-cell>
          <table:table-cell office:value-type="string" table:style-name="ce473">
            <text:p>57:27:0010211:16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6" table:style-name="ce34">
            <text:p>196</text:p>
          </table:table-cell>
          <table:table-cell office:value-type="string" table:style-name="ce474">
            <text:p>57:03:0260101:51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7" table:style-name="ce34">
            <text:p>197</text:p>
          </table:table-cell>
          <table:table-cell office:value-type="string" table:style-name="ce475">
            <text:p>57:08:0190101:21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8" table:style-name="ce34">
            <text:p>198</text:p>
          </table:table-cell>
          <table:table-cell office:value-type="string" table:style-name="ce466">
            <text:p>57:03:0260101:50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199" table:style-name="ce34">
            <text:p>199</text:p>
          </table:table-cell>
          <table:table-cell office:value-type="string" table:style-name="ce467">
            <text:p>57:25:0010517:49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0" table:style-name="ce34">
            <text:p>200</text:p>
          </table:table-cell>
          <table:table-cell office:value-type="string" table:style-name="ce468">
            <text:p>57:14:0040801:119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1" table:style-name="ce34">
            <text:p>201</text:p>
          </table:table-cell>
          <table:table-cell office:value-type="string" table:style-name="ce469">
            <text:p>57:25:0020406:31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2" table:style-name="ce34">
            <text:p>202</text:p>
          </table:table-cell>
          <table:table-cell office:value-type="string" table:style-name="ce470">
            <text:p>57:25:0020220:37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3" table:style-name="ce34">
            <text:p>203</text:p>
          </table:table-cell>
          <table:table-cell office:value-type="string" table:style-name="ce461">
            <text:p>57:03:0260101:50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4" table:style-name="ce34">
            <text:p>204</text:p>
          </table:table-cell>
          <table:table-cell office:value-type="string" table:style-name="ce462">
            <text:p>57:10:1660101:116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5" table:style-name="ce34">
            <text:p>205</text:p>
          </table:table-cell>
          <table:table-cell office:value-type="string" table:style-name="ce463">
            <text:p>57:06:1080101:75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6" table:style-name="ce34">
            <text:p>206</text:p>
          </table:table-cell>
          <table:table-cell office:value-type="string" table:style-name="ce464">
            <text:p>57:01:0010321:27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7" table:style-name="ce34">
            <text:p>207</text:p>
          </table:table-cell>
          <table:table-cell office:value-type="string" table:style-name="ce465">
            <text:p>57:25:0030503:60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8" table:style-name="ce34">
            <text:p>208</text:p>
          </table:table-cell>
          <table:table-cell office:value-type="string" table:style-name="ce456">
            <text:p>57:27:0020506:6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09" table:style-name="ce34">
            <text:p>209</text:p>
          </table:table-cell>
          <table:table-cell office:value-type="string" table:style-name="ce457">
            <text:p>57:25:0010727:193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0" table:style-name="ce34">
            <text:p>210</text:p>
          </table:table-cell>
          <table:table-cell office:value-type="string" table:style-name="ce458">
            <text:p>57:10:1690101:134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1" table:style-name="ce34">
            <text:p>211</text:p>
          </table:table-cell>
          <table:table-cell office:value-type="string" table:style-name="ce459">
            <text:p>57:18:0590101:218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2" table:style-name="ce34">
            <text:p>212</text:p>
          </table:table-cell>
          <table:table-cell office:value-type="string" table:style-name="ce460">
            <text:p>57:18:0590101:31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3" table:style-name="ce34">
            <text:p>213</text:p>
          </table:table-cell>
          <table:table-cell office:value-type="string" table:style-name="ce451">
            <text:p>57:26:0010227:63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4" table:style-name="ce34">
            <text:p>214</text:p>
          </table:table-cell>
          <table:table-cell office:value-type="string" table:style-name="ce452">
            <text:p>57:10:2010101:36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5" table:style-name="ce34">
            <text:p>215</text:p>
          </table:table-cell>
          <table:table-cell office:value-type="string" table:style-name="ce453">
            <text:p>57:25:0021318:1346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6" table:style-name="ce34">
            <text:p>216</text:p>
          </table:table-cell>
          <table:table-cell office:value-type="string" table:style-name="ce454">
            <text:p>57:15:0030102:25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7" table:style-name="ce34">
            <text:p>217</text:p>
          </table:table-cell>
          <table:table-cell office:value-type="string" table:style-name="ce455">
            <text:p>57:10:0050101:633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8" table:style-name="ce34">
            <text:p>218</text:p>
          </table:table-cell>
          <table:table-cell office:value-type="string" table:style-name="ce446">
            <text:p>57:10:0030301:45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19" table:style-name="ce34">
            <text:p>219</text:p>
          </table:table-cell>
          <table:table-cell office:value-type="string" table:style-name="ce447">
            <text:p>57:27:0020506:70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0" table:style-name="ce34">
            <text:p>220</text:p>
          </table:table-cell>
          <table:table-cell office:value-type="string" table:style-name="ce448">
            <text:p>57:18:0590101:29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1" table:style-name="ce34">
            <text:p>221</text:p>
          </table:table-cell>
          <table:table-cell office:value-type="string" table:style-name="ce449">
            <text:p>57:03:0260101:508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2" table:style-name="ce34">
            <text:p>222</text:p>
          </table:table-cell>
          <table:table-cell office:value-type="string" table:style-name="ce450">
            <text:p>57:18:0590101:23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3" table:style-name="ce34">
            <text:p>223</text:p>
          </table:table-cell>
          <table:table-cell office:value-type="string" table:style-name="ce441">
            <text:p>57:18:0590101:329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4" table:style-name="ce34">
            <text:p>224</text:p>
          </table:table-cell>
          <table:table-cell office:value-type="string" table:style-name="ce442">
            <text:p>57:09:0030306:13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5" table:style-name="ce34">
            <text:p>225</text:p>
          </table:table-cell>
          <table:table-cell office:value-type="string" table:style-name="ce443">
            <text:p>57:25:0020318:42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6" table:style-name="ce34">
            <text:p>226</text:p>
          </table:table-cell>
          <table:table-cell office:value-type="string" table:style-name="ce444">
            <text:p>57:27:0020506:7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7" table:style-name="ce34">
            <text:p>227</text:p>
          </table:table-cell>
          <table:table-cell office:value-type="string" table:style-name="ce445">
            <text:p>57:27:0020506:6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8" table:style-name="ce34">
            <text:p>228</text:p>
          </table:table-cell>
          <table:table-cell office:value-type="string" table:style-name="ce436">
            <text:p>57:03:0500101:238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29" table:style-name="ce34">
            <text:p>229</text:p>
          </table:table-cell>
          <table:table-cell office:value-type="string" table:style-name="ce437">
            <text:p>57:20:0190101:797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0" table:style-name="ce34">
            <text:p>230</text:p>
          </table:table-cell>
          <table:table-cell office:value-type="string" table:style-name="ce438">
            <text:p>57:14:0010204:9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1" table:style-name="ce34">
            <text:p>231</text:p>
          </table:table-cell>
          <table:table-cell office:value-type="string" table:style-name="ce439">
            <text:p>57:14:0010204:9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2" table:style-name="ce34">
            <text:p>232</text:p>
          </table:table-cell>
          <table:table-cell office:value-type="string" table:style-name="ce440">
            <text:p>57:10:1910202:573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3" table:style-name="ce34">
            <text:p>233</text:p>
          </table:table-cell>
          <table:table-cell office:value-type="string" table:style-name="ce431">
            <text:p>57:10:1910202:574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4" table:style-name="ce34">
            <text:p>234</text:p>
          </table:table-cell>
          <table:table-cell office:value-type="string" table:style-name="ce432">
            <text:p>57:10:1240201:671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5" table:style-name="ce34">
            <text:p>235</text:p>
          </table:table-cell>
          <table:table-cell office:value-type="string" table:style-name="ce433">
            <text:p>57:25:0010111:6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6" table:style-name="ce34">
            <text:p>236</text:p>
          </table:table-cell>
          <table:table-cell office:value-type="string" table:style-name="ce434">
            <text:p>57:25:0010111:6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7" table:style-name="ce34">
            <text:p>237</text:p>
          </table:table-cell>
          <table:table-cell office:value-type="string" table:style-name="ce435">
            <text:p>57:25:0010608:355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8" table:style-name="ce34">
            <text:p>238</text:p>
          </table:table-cell>
          <table:table-cell office:value-type="string" table:style-name="ce421">
            <text:p>57:25:0010608:3560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39" table:style-name="ce34">
            <text:p>239</text:p>
          </table:table-cell>
          <table:table-cell office:value-type="string" table:style-name="ce422">
            <text:p>57:25:0010608:3561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40" table:style-name="ce34">
            <text:p>240</text:p>
          </table:table-cell>
          <table:table-cell office:value-type="string" table:style-name="ce423">
            <text:p>57:25:0010608:3562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41" table:style-name="ce34">
            <text:p>241</text:p>
          </table:table-cell>
          <table:table-cell office:value-type="string" table:style-name="ce424">
            <text:p>57:25:0010608:3563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42" table:style-name="ce34">
            <text:p>242</text:p>
          </table:table-cell>
          <table:table-cell office:value-type="string" table:style-name="ce425">
            <text:p>57:25:0010608:3564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43" table:style-name="ce34">
            <text:p>243</text:p>
          </table:table-cell>
          <table:table-cell office:value-type="string" table:style-name="ce429">
            <text:p>57:25:0010608:3565</text:p>
          </table:table-cell>
          <table:table-cell table:style-name="ce20"/>
          <table:table-cell office:value-type="date" office:date-value="2025-04-24T00:00:00" table:style-name="ce53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style-name="ro7">
          <table:table-cell office:value-type="float" office:value="244" table:style-name="ce34">
            <text:p>244</text:p>
          </table:table-cell>
          <table:table-cell office:value-type="string" table:style-name="ce430">
            <text:p>57:25:0010608:3566</text:p>
          </table:table-cell>
          <table:table-cell table:style-name="ce20"/>
          <table:table-cell office:value-type="date" office:date-value="2025-04-24T00:00:00" table:style-name="ce54">
            <text:p>24.04.2025</text:p>
          </table:table-cell>
          <table:table-cell office:value-type="string" table:style-name="ce14">
            <text:p>22.04.2025</text:p>
          </table:table-cell>
          <table:table-cell table:number-columns-repeated="1008" table:style-name="ce33"/>
          <table:table-cell table:number-columns-repeated="15371"/>
        </table:table-row>
        <table:table-row table:number-rows-repeated="2" table:style-name="ro7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46"/>
          <table:covered-table-cell/>
          <table:table-cell table:number-columns-repeated="16379" table:style-name="ce7"/>
        </table:table-row>
        <table:table-row table:number-rows-repeated="3" table:style-name="ro7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16379"/>
        </table:table-row>
        <table:table-row table:style-name="ro7">
          <table:table-cell table:style-name="ce1"/>
          <table:table-cell office:value-type="string" table:style-name="ce427">
            <text:p>Директор</text:p>
          </table:table-cell>
          <table:table-cell table:style-name="ce16"/>
          <table:table-cell table:style-name="ce21"/>
          <table:table-cell office:value-type="string" table:style-name="ce1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/text:p>
          </table:table-cell>
          <table:covered-table-cell/>
          <table:table-cell table:style-name="ce16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акт)</text:p>
          </table:table-cell>
          <table:covered-table-cell/>
          <table:table-cell table:style-name="ce16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6"/>
          <table:table-cell table:style-name="ce16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56"/>
          <table:table-cell table:style-name="ce16"/>
          <table:table-cell table:number-columns-repeated="2" table:style-name="ce10"/>
          <table:table-cell table:number-columns-repeated="16379"/>
        </table:table-row>
        <table:table-row table:number-rows-repeated="6" table:style-name="ro7">
          <table:table-cell table:style-name="ce1"/>
          <table:table-cell table:style-name="ce428"/>
          <table:table-cell table:style-name="ce16"/>
          <table:table-cell table:number-columns-repeated="2" table:style-name="ce10"/>
          <table:table-cell table:number-columns-repeated="16379"/>
        </table:table-row>
        <table:table-row table:number-rows-repeated="59" table:style-name="ro7">
          <table:table-cell/>
          <table:table-cell table:style-name="ce428"/>
          <table:table-cell table:number-columns-repeated="16382"/>
        </table:table-row>
        <table:table-row table:number-rows-repeated="1048069" table:style-name="ro7">
          <table:table-cell/>
          <table:table-cell table:style-name="ce5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10</dc:creator>
    <meta:creation-date>2020-11-09T13:16:20Z</meta:creation-date>
    <dc:date>2025-05-12T11:34:49Z</dc:date>
    <meta:editing-cycles>10</meta:editing-cycles>
  </office:meta>
</office:document-meta>
</file>