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56:$B$1048576, B2)+COUNTIF($B$1:$B$16, B2)+COUNTIF($B$539:$B$541, B2)&gt;1,NOT(ISBLANK(B2))))" style:apply-style-name="cf1" style:base-cell-address="Акт.B2"/>
      <style:map style:condition="is-true-formula(msoxl:AND(COUNTIF($B$1156:$B$1048576, B2)+COUNTIF($B$1:$B$16, B2)+COUNTIF($B$539:$B$541, B2)&gt;1,NOT(ISBLANK(B2))))" style:apply-style-name="cf1" style:base-cell-address="Акт.B2"/>
      <style:map style:condition="is-true-formula(msoxl:AND(COUNTIF($B$1156:$B$1048576, B2)+COUNTIF($B$1:$B$16, B2)+COUNTIF($B$539:$B$54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56:$B$1048576, B2)+COUNTIF($B$1:$B$16, B2)+COUNTIF($B$539:$B$541, B2)&gt;1,NOT(ISBLANK(B2))))" style:apply-style-name="cf1" style:base-cell-address="Акт.B2"/>
      <style:map style:condition="is-true-formula(msoxl:AND(COUNTIF($B$1156:$B$1048576, B3)+COUNTIF($B$1:$B$16, B3)+COUNTIF($B$539:$B$541, B3)&gt;1,NOT(ISBLANK(B3))))" style:apply-style-name="cf1" style:base-cell-address="Акт.B3"/>
      <style:map style:condition="is-true-formula(msoxl:AND(COUNTIF($B$1156:$B$1048576, B3)+COUNTIF($B$1:$B$16, B3)+COUNTIF($B$539:$B$54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56:$B$1048576, B12)+COUNTIF($B$1:$B$16, B12)+COUNTIF($B$539:$B$541, B12)&gt;1,NOT(ISBLANK(B12))))" style:apply-style-name="cf1" style:base-cell-address="Акт.B12"/>
      <style:map style:condition="is-true-formula(msoxl:AND(COUNTIF($B$1156:$B$1048576, B12)+COUNTIF($B$1:$B$16, B12)+COUNTIF($B$539:$B$541, B12)&gt;1,NOT(ISBLANK(B12))))" style:apply-style-name="cf1" style:base-cell-address="Акт.B12"/>
      <style:map style:condition="is-true-formula(msoxl:AND(COUNTIF($B$1156:$B$1048576, B12)+COUNTIF($B$1:$B$16, B12)+COUNTIF($B$539:$B$54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56:$B$1048576, B12)+COUNTIF($B$1:$B$16, B12)+COUNTIF($B$539:$B$541, B12)&gt;1,NOT(ISBLANK(B12))))" style:apply-style-name="cf1" style:base-cell-address="Акт.B12"/>
      <style:map style:condition="is-true-formula(msoxl:AND(COUNTIF($B$1156:$B$1048576, B16)+COUNTIF($B$1:$B$16, B16)+COUNTIF($B$539:$B$541, B16)&gt;1,NOT(ISBLANK(B16))))" style:apply-style-name="cf1" style:base-cell-address="Акт.B16"/>
      <style:map style:condition="is-true-formula(msoxl:AND(COUNTIF($B$1156:$B$1048576, B16)+COUNTIF($B$1:$B$16, B16)+COUNTIF($B$539:$B$54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310" style:family="table-cell">
      <style:map style:condition="is-true-formula(msoxl:AND(COUNTIF($B$1156:$B$1048576, B1163)+COUNTIF($B$1:$B$16, B1163)+COUNTIF($B$539:$B$541, B1163)&gt;1,NOT(ISBLANK(B1163))))" style:apply-style-name="cf1" style:base-cell-address="Акт.B1163"/>
      <style:map style:condition="is-true-formula(msoxl:AND(COUNTIF($B$1156:$B$1048576, B1169)+COUNTIF($B$1:$B$16, B1169)+COUNTIF($B$539:$B$541, B1169)&gt;1,NOT(ISBLANK(B1169))))" style:apply-style-name="cf1" style:base-cell-address="Акт.B1169"/>
      <style:map style:condition="is-true-formula(msoxl:AND(COUNTIF($B$1156:$B$1048576, B1169)+COUNTIF($B$1:$B$16, B1169)+COUNTIF($B$539:$B$541, B1169)&gt;1,NOT(ISBLANK(B1169))))" style:apply-style-name="cf1" style:base-cell-address="Акт.B116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65" style:family="table-cell" style:parent-style-name="Default" style:data-style-name="N0">
      <style:table-cell-properties style:vertical-align="automatic"/>
      <style:map style:condition="is-true-formula(msoxl:AND(COUNTIF($B$1156:$B$1048576, B1163)+COUNTIF($B$1:$B$16, B1163)+COUNTIF($B$539:$B$541, B1163)&gt;1,NOT(ISBLANK(B1163))))" style:apply-style-name="cf1" style:base-cell-address="Акт.B1163"/>
      <style:map style:condition="is-true-formula(msoxl:AND(COUNTIF($B$1156:$B$1048576, B1163)+COUNTIF($B$1:$B$16, B1163)+COUNTIF($B$539:$B$541, B1163)&gt;1,NOT(ISBLANK(B1163))))" style:apply-style-name="cf1" style:base-cell-address="Акт.B1163"/>
      <style:map style:condition="is-true-formula(msoxl:AND(COUNTIF($B$1156:$B$1048576, B1163)+COUNTIF($B$1:$B$16, B1163)+COUNTIF($B$539:$B$541, B1163)&gt;1,NOT(ISBLANK(B1163))))" style:apply-style-name="cf1" style:base-cell-address="Акт.B116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4)&gt;1,NOT(ISBLANK(B264))))" style:apply-style-name="cf1" style:base-cell-address="Акт.B264"/>
      <style:map style:condition="is-true-formula(msoxl:AND(COUNTIF($B$263:$B$264, B264)&gt;1,NOT(ISBLANK(B264))))" style:apply-style-name="cf1" style:base-cell-address="Акт.B264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6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6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</style:style>
    <style:style style:name="ce6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3)&gt;1,NOT(ISBLANK(B283))))" style:apply-style-name="cf1" style:base-cell-address="Акт.B283"/>
      <style:map style:condition="is-true-formula(msoxl:AND(COUNTIF($B$282:$B$283, B283)&gt;1,NOT(ISBLANK(B283))))" style:apply-style-name="cf1" style:base-cell-address="Акт.B283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6)&gt;1,NOT(ISBLANK(B296))))" style:apply-style-name="cf1" style:base-cell-address="Акт.B296"/>
      <style:map style:condition="is-true-formula(msoxl:AND(COUNTIF($B$295:$B$296, B296)&gt;1,NOT(ISBLANK(B296))))" style:apply-style-name="cf1" style:base-cell-address="Акт.B296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6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</style:style>
    <style:style style:name="ce7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2)&gt;1,NOT(ISBLANK(B312))))" style:apply-style-name="cf1" style:base-cell-address="Акт.B312"/>
      <style:map style:condition="is-true-formula(msoxl:AND(COUNTIF($B$311:$B$312, B312)&gt;1,NOT(ISBLANK(B312))))" style:apply-style-name="cf1" style:base-cell-address="Акт.B312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</style:style>
    <style:style style:name="ce7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5)&gt;1,NOT(ISBLANK(B315))))" style:apply-style-name="cf1" style:base-cell-address="Акт.B315"/>
      <style:map style:condition="is-true-formula(msoxl:AND(COUNTIF($B$314:$B$315, B315)&gt;1,NOT(ISBLANK(B315))))" style:apply-style-name="cf1" style:base-cell-address="Акт.B315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</style:style>
    <style:style style:name="ce7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8)&gt;1,NOT(ISBLANK(B318))))" style:apply-style-name="cf1" style:base-cell-address="Акт.B318"/>
      <style:map style:condition="is-true-formula(msoxl:AND(COUNTIF($B$317:$B$318, B318)&gt;1,NOT(ISBLANK(B318))))" style:apply-style-name="cf1" style:base-cell-address="Акт.B318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</style:style>
    <style:style style:name="ce7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1)&gt;1,NOT(ISBLANK(B321))))" style:apply-style-name="cf1" style:base-cell-address="Акт.B321"/>
      <style:map style:condition="is-true-formula(msoxl:AND(COUNTIF($B$320:$B$321, B321)&gt;1,NOT(ISBLANK(B321))))" style:apply-style-name="cf1" style:base-cell-address="Акт.B321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5)&gt;1,NOT(ISBLANK(B325))))" style:apply-style-name="cf1" style:base-cell-address="Акт.B325"/>
      <style:map style:condition="is-true-formula(msoxl:AND(COUNTIF($B$324:$B$325, B325)&gt;1,NOT(ISBLANK(B325))))" style:apply-style-name="cf1" style:base-cell-address="Акт.B325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7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8)&gt;1,NOT(ISBLANK(B328))))" style:apply-style-name="cf1" style:base-cell-address="Акт.B328"/>
      <style:map style:condition="is-true-formula(msoxl:AND(COUNTIF($B$327:$B$328, B328)&gt;1,NOT(ISBLANK(B328))))" style:apply-style-name="cf1" style:base-cell-address="Акт.B328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7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1)&gt;1,NOT(ISBLANK(B331))))" style:apply-style-name="cf1" style:base-cell-address="Акт.B331"/>
      <style:map style:condition="is-true-formula(msoxl:AND(COUNTIF($B$330:$B$331, B331)&gt;1,NOT(ISBLANK(B331))))" style:apply-style-name="cf1" style:base-cell-address="Акт.B331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4)&gt;1,NOT(ISBLANK(B334))))" style:apply-style-name="cf1" style:base-cell-address="Акт.B334"/>
      <style:map style:condition="is-true-formula(msoxl:AND(COUNTIF($B$333:$B$334, B334)&gt;1,NOT(ISBLANK(B334))))" style:apply-style-name="cf1" style:base-cell-address="Акт.B334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7)&gt;1,NOT(ISBLANK(B337))))" style:apply-style-name="cf1" style:base-cell-address="Акт.B337"/>
      <style:map style:condition="is-true-formula(msoxl:AND(COUNTIF($B$336:$B$337, B337)&gt;1,NOT(ISBLANK(B337))))" style:apply-style-name="cf1" style:base-cell-address="Акт.B337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</style:style>
    <style:style style:name="ce7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40)&gt;1,NOT(ISBLANK(B340))))" style:apply-style-name="cf1" style:base-cell-address="Акт.B340"/>
      <style:map style:condition="is-true-formula(msoxl:AND(COUNTIF($B$339:$B$340, B340)&gt;1,NOT(ISBLANK(B340))))" style:apply-style-name="cf1" style:base-cell-address="Акт.B340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</style:style>
    <style:style style:name="ce7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4)&gt;1,NOT(ISBLANK(B344))))" style:apply-style-name="cf1" style:base-cell-address="Акт.B344"/>
      <style:map style:condition="is-true-formula(msoxl:AND(COUNTIF($B$343:$B$344, B344)&gt;1,NOT(ISBLANK(B344))))" style:apply-style-name="cf1" style:base-cell-address="Акт.B344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</style:style>
    <style:style style:name="ce7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7)&gt;1,NOT(ISBLANK(B347))))" style:apply-style-name="cf1" style:base-cell-address="Акт.B347"/>
      <style:map style:condition="is-true-formula(msoxl:AND(COUNTIF($B$346:$B$347, B347)&gt;1,NOT(ISBLANK(B347))))" style:apply-style-name="cf1" style:base-cell-address="Акт.B347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</style:style>
    <style:style style:name="ce7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50)&gt;1,NOT(ISBLANK(B350))))" style:apply-style-name="cf1" style:base-cell-address="Акт.B350"/>
      <style:map style:condition="is-true-formula(msoxl:AND(COUNTIF($B$349:$B$350, B350)&gt;1,NOT(ISBLANK(B350))))" style:apply-style-name="cf1" style:base-cell-address="Акт.B350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</style:style>
    <style:style style:name="ce7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3)&gt;1,NOT(ISBLANK(B353))))" style:apply-style-name="cf1" style:base-cell-address="Акт.B353"/>
      <style:map style:condition="is-true-formula(msoxl:AND(COUNTIF($B$352:$B$353, B353)&gt;1,NOT(ISBLANK(B353))))" style:apply-style-name="cf1" style:base-cell-address="Акт.B353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</style:style>
    <style:style style:name="ce7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6)&gt;1,NOT(ISBLANK(B356))))" style:apply-style-name="cf1" style:base-cell-address="Акт.B356"/>
      <style:map style:condition="is-true-formula(msoxl:AND(COUNTIF($B$355:$B$356, B356)&gt;1,NOT(ISBLANK(B356))))" style:apply-style-name="cf1" style:base-cell-address="Акт.B356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</style:style>
    <style:style style:name="ce7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3)&gt;1,NOT(ISBLANK(B363))))" style:apply-style-name="cf1" style:base-cell-address="Акт.B363"/>
      <style:map style:condition="is-true-formula(msoxl:AND(COUNTIF($B$362:$B$363, B363)&gt;1,NOT(ISBLANK(B363))))" style:apply-style-name="cf1" style:base-cell-address="Акт.B363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</style:style>
    <style:style style:name="ce7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6)&gt;1,NOT(ISBLANK(B366))))" style:apply-style-name="cf1" style:base-cell-address="Акт.B366"/>
      <style:map style:condition="is-true-formula(msoxl:AND(COUNTIF($B$365:$B$366, B366)&gt;1,NOT(ISBLANK(B366))))" style:apply-style-name="cf1" style:base-cell-address="Акт.B366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</style:style>
    <style:style style:name="ce7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9)&gt;1,NOT(ISBLANK(B369))))" style:apply-style-name="cf1" style:base-cell-address="Акт.B369"/>
      <style:map style:condition="is-true-formula(msoxl:AND(COUNTIF($B$368:$B$369, B369)&gt;1,NOT(ISBLANK(B369))))" style:apply-style-name="cf1" style:base-cell-address="Акт.B369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1:$B$372, B371)&gt;1,NOT(ISBLANK(B371))))" style:apply-style-name="cf1" style:base-cell-address="Акт.B371"/>
      <style:map style:condition="is-true-formula(msoxl:AND(COUNTIF($B$371:$B$372, B371)&gt;1,NOT(ISBLANK(B371))))" style:apply-style-name="cf1" style:base-cell-address="Акт.B371"/>
      <style:map style:condition="is-true-formula(msoxl:AND(COUNTIF($B$371:$B$372, B371)&gt;1,NOT(ISBLANK(B371))))" style:apply-style-name="cf1" style:base-cell-address="Акт.B371"/>
    </style:style>
    <style:style style:name="ce7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1:$B$372, B371)&gt;1,NOT(ISBLANK(B371))))" style:apply-style-name="cf1" style:base-cell-address="Акт.B371"/>
      <style:map style:condition="is-true-formula(msoxl:AND(COUNTIF($B$371:$B$372, B372)&gt;1,NOT(ISBLANK(B372))))" style:apply-style-name="cf1" style:base-cell-address="Акт.B372"/>
      <style:map style:condition="is-true-formula(msoxl:AND(COUNTIF($B$371:$B$372, B372)&gt;1,NOT(ISBLANK(B372))))" style:apply-style-name="cf1" style:base-cell-address="Акт.B372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5, B374)&gt;1,NOT(ISBLANK(B374))))" style:apply-style-name="cf1" style:base-cell-address="Акт.B374"/>
      <style:map style:condition="is-true-formula(msoxl:AND(COUNTIF($B$374:$B$375, B374)&gt;1,NOT(ISBLANK(B374))))" style:apply-style-name="cf1" style:base-cell-address="Акт.B374"/>
      <style:map style:condition="is-true-formula(msoxl:AND(COUNTIF($B$374:$B$375, B374)&gt;1,NOT(ISBLANK(B374))))" style:apply-style-name="cf1" style:base-cell-address="Акт.B374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4:$B$375, B374)&gt;1,NOT(ISBLANK(B374))))" style:apply-style-name="cf1" style:base-cell-address="Акт.B374"/>
      <style:map style:condition="is-true-formula(msoxl:AND(COUNTIF($B$374:$B$375, B375)&gt;1,NOT(ISBLANK(B375))))" style:apply-style-name="cf1" style:base-cell-address="Акт.B375"/>
      <style:map style:condition="is-true-formula(msoxl:AND(COUNTIF($B$374:$B$375, B375)&gt;1,NOT(ISBLANK(B375))))" style:apply-style-name="cf1" style:base-cell-address="Акт.B375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7:$B$378, B377)&gt;1,NOT(ISBLANK(B377))))" style:apply-style-name="cf1" style:base-cell-address="Акт.B377"/>
      <style:map style:condition="is-true-formula(msoxl:AND(COUNTIF($B$377:$B$378, B377)&gt;1,NOT(ISBLANK(B377))))" style:apply-style-name="cf1" style:base-cell-address="Акт.B377"/>
      <style:map style:condition="is-true-formula(msoxl:AND(COUNTIF($B$377:$B$378, B377)&gt;1,NOT(ISBLANK(B377))))" style:apply-style-name="cf1" style:base-cell-address="Акт.B377"/>
    </style:style>
    <style:style style:name="ce7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7:$B$378, B377)&gt;1,NOT(ISBLANK(B377))))" style:apply-style-name="cf1" style:base-cell-address="Акт.B377"/>
      <style:map style:condition="is-true-formula(msoxl:AND(COUNTIF($B$377:$B$378, B378)&gt;1,NOT(ISBLANK(B378))))" style:apply-style-name="cf1" style:base-cell-address="Акт.B378"/>
      <style:map style:condition="is-true-formula(msoxl:AND(COUNTIF($B$377:$B$378, B378)&gt;1,NOT(ISBLANK(B378))))" style:apply-style-name="cf1" style:base-cell-address="Акт.B378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1:$B$382, B381)&gt;1,NOT(ISBLANK(B381))))" style:apply-style-name="cf1" style:base-cell-address="Акт.B381"/>
      <style:map style:condition="is-true-formula(msoxl:AND(COUNTIF($B$381:$B$382, B381)&gt;1,NOT(ISBLANK(B381))))" style:apply-style-name="cf1" style:base-cell-address="Акт.B381"/>
      <style:map style:condition="is-true-formula(msoxl:AND(COUNTIF($B$381:$B$382, B381)&gt;1,NOT(ISBLANK(B381))))" style:apply-style-name="cf1" style:base-cell-address="Акт.B381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1:$B$382, B381)&gt;1,NOT(ISBLANK(B381))))" style:apply-style-name="cf1" style:base-cell-address="Акт.B381"/>
      <style:map style:condition="is-true-formula(msoxl:AND(COUNTIF($B$381:$B$382, B382)&gt;1,NOT(ISBLANK(B382))))" style:apply-style-name="cf1" style:base-cell-address="Акт.B382"/>
      <style:map style:condition="is-true-formula(msoxl:AND(COUNTIF($B$381:$B$382, B382)&gt;1,NOT(ISBLANK(B382))))" style:apply-style-name="cf1" style:base-cell-address="Акт.B382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4:$B$385, B384)&gt;1,NOT(ISBLANK(B384))))" style:apply-style-name="cf1" style:base-cell-address="Акт.B384"/>
      <style:map style:condition="is-true-formula(msoxl:AND(COUNTIF($B$384:$B$385, B384)&gt;1,NOT(ISBLANK(B384))))" style:apply-style-name="cf1" style:base-cell-address="Акт.B384"/>
      <style:map style:condition="is-true-formula(msoxl:AND(COUNTIF($B$384:$B$385, B384)&gt;1,NOT(ISBLANK(B384))))" style:apply-style-name="cf1" style:base-cell-address="Акт.B384"/>
    </style:style>
    <style:style style:name="ce7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4:$B$385, B384)&gt;1,NOT(ISBLANK(B384))))" style:apply-style-name="cf1" style:base-cell-address="Акт.B384"/>
      <style:map style:condition="is-true-formula(msoxl:AND(COUNTIF($B$384:$B$385, B385)&gt;1,NOT(ISBLANK(B385))))" style:apply-style-name="cf1" style:base-cell-address="Акт.B385"/>
      <style:map style:condition="is-true-formula(msoxl:AND(COUNTIF($B$384:$B$385, B385)&gt;1,NOT(ISBLANK(B385))))" style:apply-style-name="cf1" style:base-cell-address="Акт.B385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  <style:map style:condition="is-true-formula(msoxl:AND(COUNTIF($B$387:$B$388, B387)&gt;1,NOT(ISBLANK(B387))))" style:apply-style-name="cf1" style:base-cell-address="Акт.B387"/>
    </style:style>
    <style:style style:name="ce7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7:$B$388, B387)&gt;1,NOT(ISBLANK(B387))))" style:apply-style-name="cf1" style:base-cell-address="Акт.B387"/>
      <style:map style:condition="is-true-formula(msoxl:AND(COUNTIF($B$387:$B$388, B388)&gt;1,NOT(ISBLANK(B388))))" style:apply-style-name="cf1" style:base-cell-address="Акт.B388"/>
      <style:map style:condition="is-true-formula(msoxl:AND(COUNTIF($B$387:$B$388, B388)&gt;1,NOT(ISBLANK(B388))))" style:apply-style-name="cf1" style:base-cell-address="Акт.B388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  <style:map style:condition="is-true-formula(msoxl:AND(COUNTIF($B$390:$B$391, B390)&gt;1,NOT(ISBLANK(B390))))" style:apply-style-name="cf1" style:base-cell-address="Акт.B390"/>
    </style:style>
    <style:style style:name="ce7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0:$B$391, B390)&gt;1,NOT(ISBLANK(B390))))" style:apply-style-name="cf1" style:base-cell-address="Акт.B390"/>
      <style:map style:condition="is-true-formula(msoxl:AND(COUNTIF($B$390:$B$391, B391)&gt;1,NOT(ISBLANK(B391))))" style:apply-style-name="cf1" style:base-cell-address="Акт.B391"/>
      <style:map style:condition="is-true-formula(msoxl:AND(COUNTIF($B$390:$B$391, B391)&gt;1,NOT(ISBLANK(B391))))" style:apply-style-name="cf1" style:base-cell-address="Акт.B391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</style:style>
    <style:style style:name="ce7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3:$B$394, B393)&gt;1,NOT(ISBLANK(B393))))" style:apply-style-name="cf1" style:base-cell-address="Акт.B393"/>
      <style:map style:condition="is-true-formula(msoxl:AND(COUNTIF($B$393:$B$394, B394)&gt;1,NOT(ISBLANK(B394))))" style:apply-style-name="cf1" style:base-cell-address="Акт.B394"/>
      <style:map style:condition="is-true-formula(msoxl:AND(COUNTIF($B$393:$B$394, B394)&gt;1,NOT(ISBLANK(B394))))" style:apply-style-name="cf1" style:base-cell-address="Акт.B394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</style:style>
    <style:style style:name="ce7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7)&gt;1,NOT(ISBLANK(B397))))" style:apply-style-name="cf1" style:base-cell-address="Акт.B397"/>
      <style:map style:condition="is-true-formula(msoxl:AND(COUNTIF($B$396:$B$397, B397)&gt;1,NOT(ISBLANK(B397))))" style:apply-style-name="cf1" style:base-cell-address="Акт.B397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0:$B$401, B400)&gt;1,NOT(ISBLANK(B400))))" style:apply-style-name="cf1" style:base-cell-address="Акт.B400"/>
      <style:map style:condition="is-true-formula(msoxl:AND(COUNTIF($B$400:$B$401, B400)&gt;1,NOT(ISBLANK(B400))))" style:apply-style-name="cf1" style:base-cell-address="Акт.B400"/>
      <style:map style:condition="is-true-formula(msoxl:AND(COUNTIF($B$400:$B$401, B400)&gt;1,NOT(ISBLANK(B400))))" style:apply-style-name="cf1" style:base-cell-address="Акт.B400"/>
    </style:style>
    <style:style style:name="ce7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0:$B$401, B400)&gt;1,NOT(ISBLANK(B400))))" style:apply-style-name="cf1" style:base-cell-address="Акт.B400"/>
      <style:map style:condition="is-true-formula(msoxl:AND(COUNTIF($B$400:$B$401, B401)&gt;1,NOT(ISBLANK(B401))))" style:apply-style-name="cf1" style:base-cell-address="Акт.B401"/>
      <style:map style:condition="is-true-formula(msoxl:AND(COUNTIF($B$400:$B$401, B401)&gt;1,NOT(ISBLANK(B401))))" style:apply-style-name="cf1" style:base-cell-address="Акт.B401"/>
    </style:style>
    <style:style style:name="ce7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3:$B$404, B403)&gt;1,NOT(ISBLANK(B403))))" style:apply-style-name="cf1" style:base-cell-address="Акт.B403"/>
      <style:map style:condition="is-true-formula(msoxl:AND(COUNTIF($B$403:$B$404, B403)&gt;1,NOT(ISBLANK(B403))))" style:apply-style-name="cf1" style:base-cell-address="Акт.B403"/>
      <style:map style:condition="is-true-formula(msoxl:AND(COUNTIF($B$403:$B$404, B403)&gt;1,NOT(ISBLANK(B403))))" style:apply-style-name="cf1" style:base-cell-address="Акт.B403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3:$B$404, B403)&gt;1,NOT(ISBLANK(B403))))" style:apply-style-name="cf1" style:base-cell-address="Акт.B403"/>
      <style:map style:condition="is-true-formula(msoxl:AND(COUNTIF($B$403:$B$404, B404)&gt;1,NOT(ISBLANK(B404))))" style:apply-style-name="cf1" style:base-cell-address="Акт.B404"/>
      <style:map style:condition="is-true-formula(msoxl:AND(COUNTIF($B$403:$B$404, B404)&gt;1,NOT(ISBLANK(B404))))" style:apply-style-name="cf1" style:base-cell-address="Акт.B404"/>
    </style:style>
    <style:style style:name="ce7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  <style:map style:condition="is-true-formula(msoxl:AND(COUNTIF($B$406:$B$407, B406)&gt;1,NOT(ISBLANK(B406))))" style:apply-style-name="cf1" style:base-cell-address="Акт.B406"/>
    </style:style>
    <style:style style:name="ce7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6:$B$407, B406)&gt;1,NOT(ISBLANK(B406))))" style:apply-style-name="cf1" style:base-cell-address="Акт.B406"/>
      <style:map style:condition="is-true-formula(msoxl:AND(COUNTIF($B$406:$B$407, B407)&gt;1,NOT(ISBLANK(B407))))" style:apply-style-name="cf1" style:base-cell-address="Акт.B407"/>
      <style:map style:condition="is-true-formula(msoxl:AND(COUNTIF($B$406:$B$407, B407)&gt;1,NOT(ISBLANK(B407))))" style:apply-style-name="cf1" style:base-cell-address="Акт.B407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  <style:map style:condition="is-true-formula(msoxl:AND(COUNTIF($B$409:$B$410, B409)&gt;1,NOT(ISBLANK(B409))))" style:apply-style-name="cf1" style:base-cell-address="Акт.B409"/>
    </style:style>
    <style:style style:name="ce8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9:$B$410, B409)&gt;1,NOT(ISBLANK(B409))))" style:apply-style-name="cf1" style:base-cell-address="Акт.B409"/>
      <style:map style:condition="is-true-formula(msoxl:AND(COUNTIF($B$409:$B$410, B410)&gt;1,NOT(ISBLANK(B410))))" style:apply-style-name="cf1" style:base-cell-address="Акт.B410"/>
      <style:map style:condition="is-true-formula(msoxl:AND(COUNTIF($B$409:$B$410, B410)&gt;1,NOT(ISBLANK(B410))))" style:apply-style-name="cf1" style:base-cell-address="Акт.B410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</style:style>
    <style:style style:name="ce8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2:$B$413, B412)&gt;1,NOT(ISBLANK(B412))))" style:apply-style-name="cf1" style:base-cell-address="Акт.B412"/>
      <style:map style:condition="is-true-formula(msoxl:AND(COUNTIF($B$412:$B$413, B413)&gt;1,NOT(ISBLANK(B413))))" style:apply-style-name="cf1" style:base-cell-address="Акт.B413"/>
      <style:map style:condition="is-true-formula(msoxl:AND(COUNTIF($B$412:$B$413, B413)&gt;1,NOT(ISBLANK(B413))))" style:apply-style-name="cf1" style:base-cell-address="Акт.B413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</style:style>
    <style:style style:name="ce8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6)&gt;1,NOT(ISBLANK(B416))))" style:apply-style-name="cf1" style:base-cell-address="Акт.B416"/>
      <style:map style:condition="is-true-formula(msoxl:AND(COUNTIF($B$415:$B$416, B416)&gt;1,NOT(ISBLANK(B416))))" style:apply-style-name="cf1" style:base-cell-address="Акт.B416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9:$B$420, B419)&gt;1,NOT(ISBLANK(B419))))" style:apply-style-name="cf1" style:base-cell-address="Акт.B419"/>
      <style:map style:condition="is-true-formula(msoxl:AND(COUNTIF($B$419:$B$420, B419)&gt;1,NOT(ISBLANK(B419))))" style:apply-style-name="cf1" style:base-cell-address="Акт.B419"/>
      <style:map style:condition="is-true-formula(msoxl:AND(COUNTIF($B$419:$B$420, B419)&gt;1,NOT(ISBLANK(B419))))" style:apply-style-name="cf1" style:base-cell-address="Акт.B419"/>
    </style:style>
    <style:style style:name="ce8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9:$B$420, B419)&gt;1,NOT(ISBLANK(B419))))" style:apply-style-name="cf1" style:base-cell-address="Акт.B419"/>
      <style:map style:condition="is-true-formula(msoxl:AND(COUNTIF($B$419:$B$420, B420)&gt;1,NOT(ISBLANK(B420))))" style:apply-style-name="cf1" style:base-cell-address="Акт.B420"/>
      <style:map style:condition="is-true-formula(msoxl:AND(COUNTIF($B$419:$B$420, B420)&gt;1,NOT(ISBLANK(B420))))" style:apply-style-name="cf1" style:base-cell-address="Акт.B420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2:$B$423, B422)&gt;1,NOT(ISBLANK(B422))))" style:apply-style-name="cf1" style:base-cell-address="Акт.B422"/>
      <style:map style:condition="is-true-formula(msoxl:AND(COUNTIF($B$422:$B$423, B422)&gt;1,NOT(ISBLANK(B422))))" style:apply-style-name="cf1" style:base-cell-address="Акт.B422"/>
      <style:map style:condition="is-true-formula(msoxl:AND(COUNTIF($B$422:$B$423, B422)&gt;1,NOT(ISBLANK(B422))))" style:apply-style-name="cf1" style:base-cell-address="Акт.B422"/>
    </style:style>
    <style:style style:name="ce8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2:$B$423, B422)&gt;1,NOT(ISBLANK(B422))))" style:apply-style-name="cf1" style:base-cell-address="Акт.B422"/>
      <style:map style:condition="is-true-formula(msoxl:AND(COUNTIF($B$422:$B$423, B423)&gt;1,NOT(ISBLANK(B423))))" style:apply-style-name="cf1" style:base-cell-address="Акт.B423"/>
      <style:map style:condition="is-true-formula(msoxl:AND(COUNTIF($B$422:$B$423, B423)&gt;1,NOT(ISBLANK(B423))))" style:apply-style-name="cf1" style:base-cell-address="Акт.B423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5:$B$426, B425)&gt;1,NOT(ISBLANK(B425))))" style:apply-style-name="cf1" style:base-cell-address="Акт.B425"/>
      <style:map style:condition="is-true-formula(msoxl:AND(COUNTIF($B$425:$B$426, B425)&gt;1,NOT(ISBLANK(B425))))" style:apply-style-name="cf1" style:base-cell-address="Акт.B425"/>
      <style:map style:condition="is-true-formula(msoxl:AND(COUNTIF($B$425:$B$426, B425)&gt;1,NOT(ISBLANK(B425))))" style:apply-style-name="cf1" style:base-cell-address="Акт.B425"/>
    </style:style>
    <style:style style:name="ce8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5:$B$426, B425)&gt;1,NOT(ISBLANK(B425))))" style:apply-style-name="cf1" style:base-cell-address="Акт.B425"/>
      <style:map style:condition="is-true-formula(msoxl:AND(COUNTIF($B$425:$B$426, B426)&gt;1,NOT(ISBLANK(B426))))" style:apply-style-name="cf1" style:base-cell-address="Акт.B426"/>
      <style:map style:condition="is-true-formula(msoxl:AND(COUNTIF($B$425:$B$426, B426)&gt;1,NOT(ISBLANK(B426))))" style:apply-style-name="cf1" style:base-cell-address="Акт.B426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8:$B$429, B428)&gt;1,NOT(ISBLANK(B428))))" style:apply-style-name="cf1" style:base-cell-address="Акт.B428"/>
      <style:map style:condition="is-true-formula(msoxl:AND(COUNTIF($B$428:$B$429, B428)&gt;1,NOT(ISBLANK(B428))))" style:apply-style-name="cf1" style:base-cell-address="Акт.B428"/>
      <style:map style:condition="is-true-formula(msoxl:AND(COUNTIF($B$428:$B$429, B428)&gt;1,NOT(ISBLANK(B428))))" style:apply-style-name="cf1" style:base-cell-address="Акт.B428"/>
    </style:style>
    <style:style style:name="ce8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8:$B$429, B428)&gt;1,NOT(ISBLANK(B428))))" style:apply-style-name="cf1" style:base-cell-address="Акт.B428"/>
      <style:map style:condition="is-true-formula(msoxl:AND(COUNTIF($B$428:$B$429, B429)&gt;1,NOT(ISBLANK(B429))))" style:apply-style-name="cf1" style:base-cell-address="Акт.B429"/>
      <style:map style:condition="is-true-formula(msoxl:AND(COUNTIF($B$428:$B$429, B429)&gt;1,NOT(ISBLANK(B429))))" style:apply-style-name="cf1" style:base-cell-address="Акт.B429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1:$B$432, B431)&gt;1,NOT(ISBLANK(B431))))" style:apply-style-name="cf1" style:base-cell-address="Акт.B431"/>
      <style:map style:condition="is-true-formula(msoxl:AND(COUNTIF($B$431:$B$432, B431)&gt;1,NOT(ISBLANK(B431))))" style:apply-style-name="cf1" style:base-cell-address="Акт.B431"/>
      <style:map style:condition="is-true-formula(msoxl:AND(COUNTIF($B$431:$B$432, B431)&gt;1,NOT(ISBLANK(B431))))" style:apply-style-name="cf1" style:base-cell-address="Акт.B431"/>
    </style:style>
    <style:style style:name="ce8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1:$B$432, B431)&gt;1,NOT(ISBLANK(B431))))" style:apply-style-name="cf1" style:base-cell-address="Акт.B431"/>
      <style:map style:condition="is-true-formula(msoxl:AND(COUNTIF($B$431:$B$432, B432)&gt;1,NOT(ISBLANK(B432))))" style:apply-style-name="cf1" style:base-cell-address="Акт.B432"/>
      <style:map style:condition="is-true-formula(msoxl:AND(COUNTIF($B$431:$B$432, B432)&gt;1,NOT(ISBLANK(B432))))" style:apply-style-name="cf1" style:base-cell-address="Акт.B432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8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5)&gt;1,NOT(ISBLANK(B435))))" style:apply-style-name="cf1" style:base-cell-address="Акт.B435"/>
      <style:map style:condition="is-true-formula(msoxl:AND(COUNTIF($B$434:$B$435, B435)&gt;1,NOT(ISBLANK(B435))))" style:apply-style-name="cf1" style:base-cell-address="Акт.B435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8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8:$B$439, B438)&gt;1,NOT(ISBLANK(B438))))" style:apply-style-name="cf1" style:base-cell-address="Акт.B438"/>
      <style:map style:condition="is-true-formula(msoxl:AND(COUNTIF($B$438:$B$439, B438)&gt;1,NOT(ISBLANK(B438))))" style:apply-style-name="cf1" style:base-cell-address="Акт.B438"/>
      <style:map style:condition="is-true-formula(msoxl:AND(COUNTIF($B$438:$B$439, B438)&gt;1,NOT(ISBLANK(B438))))" style:apply-style-name="cf1" style:base-cell-address="Акт.B438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8:$B$439, B438)&gt;1,NOT(ISBLANK(B438))))" style:apply-style-name="cf1" style:base-cell-address="Акт.B438"/>
      <style:map style:condition="is-true-formula(msoxl:AND(COUNTIF($B$438:$B$439, B439)&gt;1,NOT(ISBLANK(B439))))" style:apply-style-name="cf1" style:base-cell-address="Акт.B439"/>
      <style:map style:condition="is-true-formula(msoxl:AND(COUNTIF($B$438:$B$439, B439)&gt;1,NOT(ISBLANK(B439))))" style:apply-style-name="cf1" style:base-cell-address="Акт.B439"/>
    </style:style>
    <style:style style:name="ce8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1:$B$442, B441)&gt;1,NOT(ISBLANK(B441))))" style:apply-style-name="cf1" style:base-cell-address="Акт.B441"/>
      <style:map style:condition="is-true-formula(msoxl:AND(COUNTIF($B$441:$B$442, B441)&gt;1,NOT(ISBLANK(B441))))" style:apply-style-name="cf1" style:base-cell-address="Акт.B441"/>
      <style:map style:condition="is-true-formula(msoxl:AND(COUNTIF($B$441:$B$442, B441)&gt;1,NOT(ISBLANK(B441))))" style:apply-style-name="cf1" style:base-cell-address="Акт.B441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1:$B$442, B441)&gt;1,NOT(ISBLANK(B441))))" style:apply-style-name="cf1" style:base-cell-address="Акт.B441"/>
      <style:map style:condition="is-true-formula(msoxl:AND(COUNTIF($B$441:$B$442, B442)&gt;1,NOT(ISBLANK(B442))))" style:apply-style-name="cf1" style:base-cell-address="Акт.B442"/>
      <style:map style:condition="is-true-formula(msoxl:AND(COUNTIF($B$441:$B$442, B442)&gt;1,NOT(ISBLANK(B442))))" style:apply-style-name="cf1" style:base-cell-address="Акт.B442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4:$B$445, B444)&gt;1,NOT(ISBLANK(B444))))" style:apply-style-name="cf1" style:base-cell-address="Акт.B444"/>
      <style:map style:condition="is-true-formula(msoxl:AND(COUNTIF($B$444:$B$445, B444)&gt;1,NOT(ISBLANK(B444))))" style:apply-style-name="cf1" style:base-cell-address="Акт.B444"/>
      <style:map style:condition="is-true-formula(msoxl:AND(COUNTIF($B$444:$B$445, B444)&gt;1,NOT(ISBLANK(B444))))" style:apply-style-name="cf1" style:base-cell-address="Акт.B444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4:$B$445, B444)&gt;1,NOT(ISBLANK(B444))))" style:apply-style-name="cf1" style:base-cell-address="Акт.B444"/>
      <style:map style:condition="is-true-formula(msoxl:AND(COUNTIF($B$444:$B$445, B445)&gt;1,NOT(ISBLANK(B445))))" style:apply-style-name="cf1" style:base-cell-address="Акт.B445"/>
      <style:map style:condition="is-true-formula(msoxl:AND(COUNTIF($B$444:$B$445, B445)&gt;1,NOT(ISBLANK(B445))))" style:apply-style-name="cf1" style:base-cell-address="Акт.B445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7:$B$448, B447)&gt;1,NOT(ISBLANK(B447))))" style:apply-style-name="cf1" style:base-cell-address="Акт.B447"/>
      <style:map style:condition="is-true-formula(msoxl:AND(COUNTIF($B$447:$B$448, B447)&gt;1,NOT(ISBLANK(B447))))" style:apply-style-name="cf1" style:base-cell-address="Акт.B447"/>
      <style:map style:condition="is-true-formula(msoxl:AND(COUNTIF($B$447:$B$448, B447)&gt;1,NOT(ISBLANK(B447))))" style:apply-style-name="cf1" style:base-cell-address="Акт.B447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7:$B$448, B447)&gt;1,NOT(ISBLANK(B447))))" style:apply-style-name="cf1" style:base-cell-address="Акт.B447"/>
      <style:map style:condition="is-true-formula(msoxl:AND(COUNTIF($B$447:$B$448, B448)&gt;1,NOT(ISBLANK(B448))))" style:apply-style-name="cf1" style:base-cell-address="Акт.B448"/>
      <style:map style:condition="is-true-formula(msoxl:AND(COUNTIF($B$447:$B$448, B448)&gt;1,NOT(ISBLANK(B448))))" style:apply-style-name="cf1" style:base-cell-address="Акт.B448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0:$B$451, B450)&gt;1,NOT(ISBLANK(B450))))" style:apply-style-name="cf1" style:base-cell-address="Акт.B450"/>
      <style:map style:condition="is-true-formula(msoxl:AND(COUNTIF($B$450:$B$451, B450)&gt;1,NOT(ISBLANK(B450))))" style:apply-style-name="cf1" style:base-cell-address="Акт.B450"/>
      <style:map style:condition="is-true-formula(msoxl:AND(COUNTIF($B$450:$B$451, B450)&gt;1,NOT(ISBLANK(B450))))" style:apply-style-name="cf1" style:base-cell-address="Акт.B450"/>
    </style:style>
    <style:style style:name="ce8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0:$B$451, B450)&gt;1,NOT(ISBLANK(B450))))" style:apply-style-name="cf1" style:base-cell-address="Акт.B450"/>
      <style:map style:condition="is-true-formula(msoxl:AND(COUNTIF($B$450:$B$451, B451)&gt;1,NOT(ISBLANK(B451))))" style:apply-style-name="cf1" style:base-cell-address="Акт.B451"/>
      <style:map style:condition="is-true-formula(msoxl:AND(COUNTIF($B$450:$B$451, B451)&gt;1,NOT(ISBLANK(B451))))" style:apply-style-name="cf1" style:base-cell-address="Акт.B451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</style:style>
    <style:style style:name="ce8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4)&gt;1,NOT(ISBLANK(B454))))" style:apply-style-name="cf1" style:base-cell-address="Акт.B454"/>
      <style:map style:condition="is-true-formula(msoxl:AND(COUNTIF($B$453:$B$454, B454)&gt;1,NOT(ISBLANK(B454))))" style:apply-style-name="cf1" style:base-cell-address="Акт.B454"/>
    </style:style>
    <style:style style:name="ce8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7:$B$458, B457)&gt;1,NOT(ISBLANK(B457))))" style:apply-style-name="cf1" style:base-cell-address="Акт.B457"/>
      <style:map style:condition="is-true-formula(msoxl:AND(COUNTIF($B$457:$B$458, B457)&gt;1,NOT(ISBLANK(B457))))" style:apply-style-name="cf1" style:base-cell-address="Акт.B457"/>
      <style:map style:condition="is-true-formula(msoxl:AND(COUNTIF($B$457:$B$458, B457)&gt;1,NOT(ISBLANK(B457))))" style:apply-style-name="cf1" style:base-cell-address="Акт.B457"/>
    </style:style>
    <style:style style:name="ce8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7:$B$458, B457)&gt;1,NOT(ISBLANK(B457))))" style:apply-style-name="cf1" style:base-cell-address="Акт.B457"/>
      <style:map style:condition="is-true-formula(msoxl:AND(COUNTIF($B$457:$B$458, B458)&gt;1,NOT(ISBLANK(B458))))" style:apply-style-name="cf1" style:base-cell-address="Акт.B458"/>
      <style:map style:condition="is-true-formula(msoxl:AND(COUNTIF($B$457:$B$458, B458)&gt;1,NOT(ISBLANK(B458))))" style:apply-style-name="cf1" style:base-cell-address="Акт.B458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0:$B$461, B460)&gt;1,NOT(ISBLANK(B460))))" style:apply-style-name="cf1" style:base-cell-address="Акт.B460"/>
      <style:map style:condition="is-true-formula(msoxl:AND(COUNTIF($B$460:$B$461, B460)&gt;1,NOT(ISBLANK(B460))))" style:apply-style-name="cf1" style:base-cell-address="Акт.B460"/>
      <style:map style:condition="is-true-formula(msoxl:AND(COUNTIF($B$460:$B$461, B460)&gt;1,NOT(ISBLANK(B460))))" style:apply-style-name="cf1" style:base-cell-address="Акт.B460"/>
    </style:style>
    <style:style style:name="ce8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0:$B$461, B460)&gt;1,NOT(ISBLANK(B460))))" style:apply-style-name="cf1" style:base-cell-address="Акт.B460"/>
      <style:map style:condition="is-true-formula(msoxl:AND(COUNTIF($B$460:$B$461, B461)&gt;1,NOT(ISBLANK(B461))))" style:apply-style-name="cf1" style:base-cell-address="Акт.B461"/>
      <style:map style:condition="is-true-formula(msoxl:AND(COUNTIF($B$460:$B$461, B461)&gt;1,NOT(ISBLANK(B461))))" style:apply-style-name="cf1" style:base-cell-address="Акт.B461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3:$B$464, B463)&gt;1,NOT(ISBLANK(B463))))" style:apply-style-name="cf1" style:base-cell-address="Акт.B463"/>
      <style:map style:condition="is-true-formula(msoxl:AND(COUNTIF($B$463:$B$464, B463)&gt;1,NOT(ISBLANK(B463))))" style:apply-style-name="cf1" style:base-cell-address="Акт.B463"/>
      <style:map style:condition="is-true-formula(msoxl:AND(COUNTIF($B$463:$B$464, B463)&gt;1,NOT(ISBLANK(B463))))" style:apply-style-name="cf1" style:base-cell-address="Акт.B463"/>
    </style:style>
    <style:style style:name="ce8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3:$B$464, B463)&gt;1,NOT(ISBLANK(B463))))" style:apply-style-name="cf1" style:base-cell-address="Акт.B463"/>
      <style:map style:condition="is-true-formula(msoxl:AND(COUNTIF($B$463:$B$464, B464)&gt;1,NOT(ISBLANK(B464))))" style:apply-style-name="cf1" style:base-cell-address="Акт.B464"/>
      <style:map style:condition="is-true-formula(msoxl:AND(COUNTIF($B$463:$B$464, B464)&gt;1,NOT(ISBLANK(B464))))" style:apply-style-name="cf1" style:base-cell-address="Акт.B464"/>
    </style:style>
    <style:style style:name="ce8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6:$B$467, B466)&gt;1,NOT(ISBLANK(B466))))" style:apply-style-name="cf1" style:base-cell-address="Акт.B466"/>
      <style:map style:condition="is-true-formula(msoxl:AND(COUNTIF($B$466:$B$467, B466)&gt;1,NOT(ISBLANK(B466))))" style:apply-style-name="cf1" style:base-cell-address="Акт.B466"/>
      <style:map style:condition="is-true-formula(msoxl:AND(COUNTIF($B$466:$B$467, B466)&gt;1,NOT(ISBLANK(B466))))" style:apply-style-name="cf1" style:base-cell-address="Акт.B466"/>
    </style:style>
    <style:style style:name="ce8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6:$B$467, B466)&gt;1,NOT(ISBLANK(B466))))" style:apply-style-name="cf1" style:base-cell-address="Акт.B466"/>
      <style:map style:condition="is-true-formula(msoxl:AND(COUNTIF($B$466:$B$467, B467)&gt;1,NOT(ISBLANK(B467))))" style:apply-style-name="cf1" style:base-cell-address="Акт.B467"/>
      <style:map style:condition="is-true-formula(msoxl:AND(COUNTIF($B$466:$B$467, B467)&gt;1,NOT(ISBLANK(B467))))" style:apply-style-name="cf1" style:base-cell-address="Акт.B467"/>
    </style:style>
    <style:style style:name="ce8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9:$B$470, B469)&gt;1,NOT(ISBLANK(B469))))" style:apply-style-name="cf1" style:base-cell-address="Акт.B469"/>
      <style:map style:condition="is-true-formula(msoxl:AND(COUNTIF($B$469:$B$470, B469)&gt;1,NOT(ISBLANK(B469))))" style:apply-style-name="cf1" style:base-cell-address="Акт.B469"/>
      <style:map style:condition="is-true-formula(msoxl:AND(COUNTIF($B$469:$B$470, B469)&gt;1,NOT(ISBLANK(B469))))" style:apply-style-name="cf1" style:base-cell-address="Акт.B469"/>
    </style:style>
    <style:style style:name="ce8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9:$B$470, B469)&gt;1,NOT(ISBLANK(B469))))" style:apply-style-name="cf1" style:base-cell-address="Акт.B469"/>
      <style:map style:condition="is-true-formula(msoxl:AND(COUNTIF($B$469:$B$470, B470)&gt;1,NOT(ISBLANK(B470))))" style:apply-style-name="cf1" style:base-cell-address="Акт.B470"/>
      <style:map style:condition="is-true-formula(msoxl:AND(COUNTIF($B$469:$B$470, B470)&gt;1,NOT(ISBLANK(B470))))" style:apply-style-name="cf1" style:base-cell-address="Акт.B470"/>
    </style:style>
    <style:style style:name="ce8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6:$B$477, B476)&gt;1,NOT(ISBLANK(B476))))" style:apply-style-name="cf1" style:base-cell-address="Акт.B476"/>
      <style:map style:condition="is-true-formula(msoxl:AND(COUNTIF($B$476:$B$477, B476)&gt;1,NOT(ISBLANK(B476))))" style:apply-style-name="cf1" style:base-cell-address="Акт.B476"/>
      <style:map style:condition="is-true-formula(msoxl:AND(COUNTIF($B$476:$B$477, B476)&gt;1,NOT(ISBLANK(B476))))" style:apply-style-name="cf1" style:base-cell-address="Акт.B476"/>
    </style:style>
    <style:style style:name="ce8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6:$B$477, B476)&gt;1,NOT(ISBLANK(B476))))" style:apply-style-name="cf1" style:base-cell-address="Акт.B476"/>
      <style:map style:condition="is-true-formula(msoxl:AND(COUNTIF($B$476:$B$477, B477)&gt;1,NOT(ISBLANK(B477))))" style:apply-style-name="cf1" style:base-cell-address="Акт.B477"/>
      <style:map style:condition="is-true-formula(msoxl:AND(COUNTIF($B$476:$B$477, B477)&gt;1,NOT(ISBLANK(B477))))" style:apply-style-name="cf1" style:base-cell-address="Акт.B477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9:$B$480, B479)&gt;1,NOT(ISBLANK(B479))))" style:apply-style-name="cf1" style:base-cell-address="Акт.B479"/>
      <style:map style:condition="is-true-formula(msoxl:AND(COUNTIF($B$479:$B$480, B479)&gt;1,NOT(ISBLANK(B479))))" style:apply-style-name="cf1" style:base-cell-address="Акт.B479"/>
      <style:map style:condition="is-true-formula(msoxl:AND(COUNTIF($B$479:$B$480, B479)&gt;1,NOT(ISBLANK(B479))))" style:apply-style-name="cf1" style:base-cell-address="Акт.B479"/>
    </style:style>
    <style:style style:name="ce8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9:$B$480, B479)&gt;1,NOT(ISBLANK(B479))))" style:apply-style-name="cf1" style:base-cell-address="Акт.B479"/>
      <style:map style:condition="is-true-formula(msoxl:AND(COUNTIF($B$479:$B$480, B480)&gt;1,NOT(ISBLANK(B480))))" style:apply-style-name="cf1" style:base-cell-address="Акт.B480"/>
      <style:map style:condition="is-true-formula(msoxl:AND(COUNTIF($B$479:$B$480, B480)&gt;1,NOT(ISBLANK(B480))))" style:apply-style-name="cf1" style:base-cell-address="Акт.B480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</style:style>
    <style:style style:name="ce8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2:$B$483, B482)&gt;1,NOT(ISBLANK(B482))))" style:apply-style-name="cf1" style:base-cell-address="Акт.B482"/>
      <style:map style:condition="is-true-formula(msoxl:AND(COUNTIF($B$482:$B$483, B483)&gt;1,NOT(ISBLANK(B483))))" style:apply-style-name="cf1" style:base-cell-address="Акт.B483"/>
      <style:map style:condition="is-true-formula(msoxl:AND(COUNTIF($B$482:$B$483, B483)&gt;1,NOT(ISBLANK(B483))))" style:apply-style-name="cf1" style:base-cell-address="Акт.B483"/>
    </style:style>
    <style:style style:name="ce8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5:$B$486, B485)&gt;1,NOT(ISBLANK(B485))))" style:apply-style-name="cf1" style:base-cell-address="Акт.B485"/>
      <style:map style:condition="is-true-formula(msoxl:AND(COUNTIF($B$485:$B$486, B485)&gt;1,NOT(ISBLANK(B485))))" style:apply-style-name="cf1" style:base-cell-address="Акт.B485"/>
      <style:map style:condition="is-true-formula(msoxl:AND(COUNTIF($B$485:$B$486, B485)&gt;1,NOT(ISBLANK(B485))))" style:apply-style-name="cf1" style:base-cell-address="Акт.B485"/>
    </style:style>
    <style:style style:name="ce8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5:$B$486, B485)&gt;1,NOT(ISBLANK(B485))))" style:apply-style-name="cf1" style:base-cell-address="Акт.B485"/>
      <style:map style:condition="is-true-formula(msoxl:AND(COUNTIF($B$485:$B$486, B486)&gt;1,NOT(ISBLANK(B486))))" style:apply-style-name="cf1" style:base-cell-address="Акт.B486"/>
      <style:map style:condition="is-true-formula(msoxl:AND(COUNTIF($B$485:$B$486, B486)&gt;1,NOT(ISBLANK(B486))))" style:apply-style-name="cf1" style:base-cell-address="Акт.B486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8:$B$489, B488)&gt;1,NOT(ISBLANK(B488))))" style:apply-style-name="cf1" style:base-cell-address="Акт.B488"/>
      <style:map style:condition="is-true-formula(msoxl:AND(COUNTIF($B$488:$B$489, B488)&gt;1,NOT(ISBLANK(B488))))" style:apply-style-name="cf1" style:base-cell-address="Акт.B488"/>
      <style:map style:condition="is-true-formula(msoxl:AND(COUNTIF($B$488:$B$489, B488)&gt;1,NOT(ISBLANK(B488))))" style:apply-style-name="cf1" style:base-cell-address="Акт.B488"/>
    </style:style>
    <style:style style:name="ce8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8:$B$489, B488)&gt;1,NOT(ISBLANK(B488))))" style:apply-style-name="cf1" style:base-cell-address="Акт.B488"/>
      <style:map style:condition="is-true-formula(msoxl:AND(COUNTIF($B$488:$B$489, B489)&gt;1,NOT(ISBLANK(B489))))" style:apply-style-name="cf1" style:base-cell-address="Акт.B489"/>
      <style:map style:condition="is-true-formula(msoxl:AND(COUNTIF($B$488:$B$489, B489)&gt;1,NOT(ISBLANK(B489))))" style:apply-style-name="cf1" style:base-cell-address="Акт.B489"/>
    </style:style>
    <style:style style:name="ce8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1:$B$492, B491)&gt;1,NOT(ISBLANK(B491))))" style:apply-style-name="cf1" style:base-cell-address="Акт.B491"/>
      <style:map style:condition="is-true-formula(msoxl:AND(COUNTIF($B$491:$B$492, B491)&gt;1,NOT(ISBLANK(B491))))" style:apply-style-name="cf1" style:base-cell-address="Акт.B491"/>
      <style:map style:condition="is-true-formula(msoxl:AND(COUNTIF($B$491:$B$492, B491)&gt;1,NOT(ISBLANK(B491))))" style:apply-style-name="cf1" style:base-cell-address="Акт.B491"/>
    </style:style>
    <style:style style:name="ce8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1:$B$492, B491)&gt;1,NOT(ISBLANK(B491))))" style:apply-style-name="cf1" style:base-cell-address="Акт.B491"/>
      <style:map style:condition="is-true-formula(msoxl:AND(COUNTIF($B$491:$B$492, B492)&gt;1,NOT(ISBLANK(B492))))" style:apply-style-name="cf1" style:base-cell-address="Акт.B492"/>
      <style:map style:condition="is-true-formula(msoxl:AND(COUNTIF($B$491:$B$492, B492)&gt;1,NOT(ISBLANK(B492))))" style:apply-style-name="cf1" style:base-cell-address="Акт.B492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5:$B$496, B495)&gt;1,NOT(ISBLANK(B495))))" style:apply-style-name="cf1" style:base-cell-address="Акт.B495"/>
      <style:map style:condition="is-true-formula(msoxl:AND(COUNTIF($B$495:$B$496, B495)&gt;1,NOT(ISBLANK(B495))))" style:apply-style-name="cf1" style:base-cell-address="Акт.B495"/>
      <style:map style:condition="is-true-formula(msoxl:AND(COUNTIF($B$495:$B$496, B495)&gt;1,NOT(ISBLANK(B495))))" style:apply-style-name="cf1" style:base-cell-address="Акт.B495"/>
    </style:style>
    <style:style style:name="ce8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5:$B$496, B495)&gt;1,NOT(ISBLANK(B495))))" style:apply-style-name="cf1" style:base-cell-address="Акт.B495"/>
      <style:map style:condition="is-true-formula(msoxl:AND(COUNTIF($B$495:$B$496, B496)&gt;1,NOT(ISBLANK(B496))))" style:apply-style-name="cf1" style:base-cell-address="Акт.B496"/>
      <style:map style:condition="is-true-formula(msoxl:AND(COUNTIF($B$495:$B$496, B496)&gt;1,NOT(ISBLANK(B496))))" style:apply-style-name="cf1" style:base-cell-address="Акт.B496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8:$B$499, B498)&gt;1,NOT(ISBLANK(B498))))" style:apply-style-name="cf1" style:base-cell-address="Акт.B498"/>
      <style:map style:condition="is-true-formula(msoxl:AND(COUNTIF($B$498:$B$499, B498)&gt;1,NOT(ISBLANK(B498))))" style:apply-style-name="cf1" style:base-cell-address="Акт.B498"/>
      <style:map style:condition="is-true-formula(msoxl:AND(COUNTIF($B$498:$B$499, B498)&gt;1,NOT(ISBLANK(B498))))" style:apply-style-name="cf1" style:base-cell-address="Акт.B498"/>
    </style:style>
    <style:style style:name="ce8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8:$B$499, B498)&gt;1,NOT(ISBLANK(B498))))" style:apply-style-name="cf1" style:base-cell-address="Акт.B498"/>
      <style:map style:condition="is-true-formula(msoxl:AND(COUNTIF($B$498:$B$499, B499)&gt;1,NOT(ISBLANK(B499))))" style:apply-style-name="cf1" style:base-cell-address="Акт.B499"/>
      <style:map style:condition="is-true-formula(msoxl:AND(COUNTIF($B$498:$B$499, B499)&gt;1,NOT(ISBLANK(B499))))" style:apply-style-name="cf1" style:base-cell-address="Акт.B499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1:$B$502, B501)&gt;1,NOT(ISBLANK(B501))))" style:apply-style-name="cf1" style:base-cell-address="Акт.B501"/>
      <style:map style:condition="is-true-formula(msoxl:AND(COUNTIF($B$501:$B$502, B501)&gt;1,NOT(ISBLANK(B501))))" style:apply-style-name="cf1" style:base-cell-address="Акт.B501"/>
      <style:map style:condition="is-true-formula(msoxl:AND(COUNTIF($B$501:$B$502, B501)&gt;1,NOT(ISBLANK(B501))))" style:apply-style-name="cf1" style:base-cell-address="Акт.B501"/>
    </style:style>
    <style:style style:name="ce8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1:$B$502, B501)&gt;1,NOT(ISBLANK(B501))))" style:apply-style-name="cf1" style:base-cell-address="Акт.B501"/>
      <style:map style:condition="is-true-formula(msoxl:AND(COUNTIF($B$501:$B$502, B502)&gt;1,NOT(ISBLANK(B502))))" style:apply-style-name="cf1" style:base-cell-address="Акт.B502"/>
      <style:map style:condition="is-true-formula(msoxl:AND(COUNTIF($B$501:$B$502, B502)&gt;1,NOT(ISBLANK(B502))))" style:apply-style-name="cf1" style:base-cell-address="Акт.B502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4:$B$505, B504)&gt;1,NOT(ISBLANK(B504))))" style:apply-style-name="cf1" style:base-cell-address="Акт.B504"/>
      <style:map style:condition="is-true-formula(msoxl:AND(COUNTIF($B$504:$B$505, B504)&gt;1,NOT(ISBLANK(B504))))" style:apply-style-name="cf1" style:base-cell-address="Акт.B504"/>
      <style:map style:condition="is-true-formula(msoxl:AND(COUNTIF($B$504:$B$505, B504)&gt;1,NOT(ISBLANK(B504))))" style:apply-style-name="cf1" style:base-cell-address="Акт.B504"/>
    </style:style>
    <style:style style:name="ce8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4:$B$505, B504)&gt;1,NOT(ISBLANK(B504))))" style:apply-style-name="cf1" style:base-cell-address="Акт.B504"/>
      <style:map style:condition="is-true-formula(msoxl:AND(COUNTIF($B$504:$B$505, B505)&gt;1,NOT(ISBLANK(B505))))" style:apply-style-name="cf1" style:base-cell-address="Акт.B505"/>
      <style:map style:condition="is-true-formula(msoxl:AND(COUNTIF($B$504:$B$505, B505)&gt;1,NOT(ISBLANK(B505))))" style:apply-style-name="cf1" style:base-cell-address="Акт.B505"/>
    </style:style>
    <style:style style:name="ce8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7:$B$508, B507)&gt;1,NOT(ISBLANK(B507))))" style:apply-style-name="cf1" style:base-cell-address="Акт.B507"/>
      <style:map style:condition="is-true-formula(msoxl:AND(COUNTIF($B$507:$B$508, B507)&gt;1,NOT(ISBLANK(B507))))" style:apply-style-name="cf1" style:base-cell-address="Акт.B507"/>
      <style:map style:condition="is-true-formula(msoxl:AND(COUNTIF($B$507:$B$508, B507)&gt;1,NOT(ISBLANK(B507))))" style:apply-style-name="cf1" style:base-cell-address="Акт.B507"/>
    </style:style>
    <style:style style:name="ce9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7:$B$508, B507)&gt;1,NOT(ISBLANK(B507))))" style:apply-style-name="cf1" style:base-cell-address="Акт.B507"/>
      <style:map style:condition="is-true-formula(msoxl:AND(COUNTIF($B$507:$B$508, B508)&gt;1,NOT(ISBLANK(B508))))" style:apply-style-name="cf1" style:base-cell-address="Акт.B508"/>
      <style:map style:condition="is-true-formula(msoxl:AND(COUNTIF($B$507:$B$508, B508)&gt;1,NOT(ISBLANK(B508))))" style:apply-style-name="cf1" style:base-cell-address="Акт.B508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9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0:$B$511, B510)&gt;1,NOT(ISBLANK(B510))))" style:apply-style-name="cf1" style:base-cell-address="Акт.B510"/>
      <style:map style:condition="is-true-formula(msoxl:AND(COUNTIF($B$510:$B$511, B510)&gt;1,NOT(ISBLANK(B510))))" style:apply-style-name="cf1" style:base-cell-address="Акт.B510"/>
      <style:map style:condition="is-true-formula(msoxl:AND(COUNTIF($B$510:$B$511, B510)&gt;1,NOT(ISBLANK(B510))))" style:apply-style-name="cf1" style:base-cell-address="Акт.B510"/>
    </style:style>
    <style:style style:name="ce9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0:$B$511, B510)&gt;1,NOT(ISBLANK(B510))))" style:apply-style-name="cf1" style:base-cell-address="Акт.B510"/>
      <style:map style:condition="is-true-formula(msoxl:AND(COUNTIF($B$510:$B$511, B511)&gt;1,NOT(ISBLANK(B511))))" style:apply-style-name="cf1" style:base-cell-address="Акт.B511"/>
      <style:map style:condition="is-true-formula(msoxl:AND(COUNTIF($B$510:$B$511, B511)&gt;1,NOT(ISBLANK(B511))))" style:apply-style-name="cf1" style:base-cell-address="Акт.B511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4:$B$515, B514)&gt;1,NOT(ISBLANK(B514))))" style:apply-style-name="cf1" style:base-cell-address="Акт.B514"/>
      <style:map style:condition="is-true-formula(msoxl:AND(COUNTIF($B$514:$B$515, B514)&gt;1,NOT(ISBLANK(B514))))" style:apply-style-name="cf1" style:base-cell-address="Акт.B514"/>
      <style:map style:condition="is-true-formula(msoxl:AND(COUNTIF($B$514:$B$515, B514)&gt;1,NOT(ISBLANK(B514))))" style:apply-style-name="cf1" style:base-cell-address="Акт.B514"/>
    </style:style>
    <style:style style:name="ce9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4:$B$515, B514)&gt;1,NOT(ISBLANK(B514))))" style:apply-style-name="cf1" style:base-cell-address="Акт.B514"/>
      <style:map style:condition="is-true-formula(msoxl:AND(COUNTIF($B$514:$B$515, B515)&gt;1,NOT(ISBLANK(B515))))" style:apply-style-name="cf1" style:base-cell-address="Акт.B515"/>
      <style:map style:condition="is-true-formula(msoxl:AND(COUNTIF($B$514:$B$515, B515)&gt;1,NOT(ISBLANK(B515))))" style:apply-style-name="cf1" style:base-cell-address="Акт.B515"/>
    </style:style>
    <style:style style:name="ce9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7:$B$518, B517)&gt;1,NOT(ISBLANK(B517))))" style:apply-style-name="cf1" style:base-cell-address="Акт.B517"/>
      <style:map style:condition="is-true-formula(msoxl:AND(COUNTIF($B$517:$B$518, B517)&gt;1,NOT(ISBLANK(B517))))" style:apply-style-name="cf1" style:base-cell-address="Акт.B517"/>
      <style:map style:condition="is-true-formula(msoxl:AND(COUNTIF($B$517:$B$518, B517)&gt;1,NOT(ISBLANK(B517))))" style:apply-style-name="cf1" style:base-cell-address="Акт.B517"/>
    </style:style>
    <style:style style:name="ce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7:$B$518, B517)&gt;1,NOT(ISBLANK(B517))))" style:apply-style-name="cf1" style:base-cell-address="Акт.B517"/>
      <style:map style:condition="is-true-formula(msoxl:AND(COUNTIF($B$517:$B$518, B518)&gt;1,NOT(ISBLANK(B518))))" style:apply-style-name="cf1" style:base-cell-address="Акт.B518"/>
      <style:map style:condition="is-true-formula(msoxl:AND(COUNTIF($B$517:$B$518, B518)&gt;1,NOT(ISBLANK(B518))))" style:apply-style-name="cf1" style:base-cell-address="Акт.B518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9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0:$B$521, B520)&gt;1,NOT(ISBLANK(B520))))" style:apply-style-name="cf1" style:base-cell-address="Акт.B520"/>
      <style:map style:condition="is-true-formula(msoxl:AND(COUNTIF($B$520:$B$521, B520)&gt;1,NOT(ISBLANK(B520))))" style:apply-style-name="cf1" style:base-cell-address="Акт.B520"/>
      <style:map style:condition="is-true-formula(msoxl:AND(COUNTIF($B$520:$B$521, B520)&gt;1,NOT(ISBLANK(B520))))" style:apply-style-name="cf1" style:base-cell-address="Акт.B520"/>
    </style:style>
    <style:style style:name="ce9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0:$B$521, B520)&gt;1,NOT(ISBLANK(B520))))" style:apply-style-name="cf1" style:base-cell-address="Акт.B520"/>
      <style:map style:condition="is-true-formula(msoxl:AND(COUNTIF($B$520:$B$521, B521)&gt;1,NOT(ISBLANK(B521))))" style:apply-style-name="cf1" style:base-cell-address="Акт.B521"/>
      <style:map style:condition="is-true-formula(msoxl:AND(COUNTIF($B$520:$B$521, B521)&gt;1,NOT(ISBLANK(B521))))" style:apply-style-name="cf1" style:base-cell-address="Акт.B521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</style:style>
    <style:style style:name="ce9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3:$B$524, B523)&gt;1,NOT(ISBLANK(B523))))" style:apply-style-name="cf1" style:base-cell-address="Акт.B523"/>
      <style:map style:condition="is-true-formula(msoxl:AND(COUNTIF($B$523:$B$524, B524)&gt;1,NOT(ISBLANK(B524))))" style:apply-style-name="cf1" style:base-cell-address="Акт.B524"/>
      <style:map style:condition="is-true-formula(msoxl:AND(COUNTIF($B$523:$B$524, B524)&gt;1,NOT(ISBLANK(B524))))" style:apply-style-name="cf1" style:base-cell-address="Акт.B524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9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6:$B$527, B526)&gt;1,NOT(ISBLANK(B526))))" style:apply-style-name="cf1" style:base-cell-address="Акт.B526"/>
      <style:map style:condition="is-true-formula(msoxl:AND(COUNTIF($B$526:$B$527, B526)&gt;1,NOT(ISBLANK(B526))))" style:apply-style-name="cf1" style:base-cell-address="Акт.B526"/>
      <style:map style:condition="is-true-formula(msoxl:AND(COUNTIF($B$526:$B$527, B526)&gt;1,NOT(ISBLANK(B526))))" style:apply-style-name="cf1" style:base-cell-address="Акт.B526"/>
    </style:style>
    <style:style style:name="ce9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6:$B$527, B526)&gt;1,NOT(ISBLANK(B526))))" style:apply-style-name="cf1" style:base-cell-address="Акт.B526"/>
      <style:map style:condition="is-true-formula(msoxl:AND(COUNTIF($B$526:$B$527, B527)&gt;1,NOT(ISBLANK(B527))))" style:apply-style-name="cf1" style:base-cell-address="Акт.B527"/>
      <style:map style:condition="is-true-formula(msoxl:AND(COUNTIF($B$526:$B$527, B527)&gt;1,NOT(ISBLANK(B527))))" style:apply-style-name="cf1" style:base-cell-address="Акт.B527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9:$B$530, B529)&gt;1,NOT(ISBLANK(B529))))" style:apply-style-name="cf1" style:base-cell-address="Акт.B529"/>
      <style:map style:condition="is-true-formula(msoxl:AND(COUNTIF($B$529:$B$530, B529)&gt;1,NOT(ISBLANK(B529))))" style:apply-style-name="cf1" style:base-cell-address="Акт.B529"/>
      <style:map style:condition="is-true-formula(msoxl:AND(COUNTIF($B$529:$B$530, B529)&gt;1,NOT(ISBLANK(B529))))" style:apply-style-name="cf1" style:base-cell-address="Акт.B529"/>
    </style:style>
    <style:style style:name="ce9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9:$B$530, B529)&gt;1,NOT(ISBLANK(B529))))" style:apply-style-name="cf1" style:base-cell-address="Акт.B529"/>
      <style:map style:condition="is-true-formula(msoxl:AND(COUNTIF($B$529:$B$530, B530)&gt;1,NOT(ISBLANK(B530))))" style:apply-style-name="cf1" style:base-cell-address="Акт.B530"/>
      <style:map style:condition="is-true-formula(msoxl:AND(COUNTIF($B$529:$B$530, B530)&gt;1,NOT(ISBLANK(B530))))" style:apply-style-name="cf1" style:base-cell-address="Акт.B530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9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3:$B$534, B533)&gt;1,NOT(ISBLANK(B533))))" style:apply-style-name="cf1" style:base-cell-address="Акт.B533"/>
      <style:map style:condition="is-true-formula(msoxl:AND(COUNTIF($B$533:$B$534, B533)&gt;1,NOT(ISBLANK(B533))))" style:apply-style-name="cf1" style:base-cell-address="Акт.B533"/>
      <style:map style:condition="is-true-formula(msoxl:AND(COUNTIF($B$533:$B$534, B533)&gt;1,NOT(ISBLANK(B533))))" style:apply-style-name="cf1" style:base-cell-address="Акт.B533"/>
    </style:style>
    <style:style style:name="ce9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3:$B$534, B533)&gt;1,NOT(ISBLANK(B533))))" style:apply-style-name="cf1" style:base-cell-address="Акт.B533"/>
      <style:map style:condition="is-true-formula(msoxl:AND(COUNTIF($B$533:$B$534, B534)&gt;1,NOT(ISBLANK(B534))))" style:apply-style-name="cf1" style:base-cell-address="Акт.B534"/>
      <style:map style:condition="is-true-formula(msoxl:AND(COUNTIF($B$533:$B$534, B534)&gt;1,NOT(ISBLANK(B534))))" style:apply-style-name="cf1" style:base-cell-address="Акт.B534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6:$B$537, B536)&gt;1,NOT(ISBLANK(B536))))" style:apply-style-name="cf1" style:base-cell-address="Акт.B536"/>
      <style:map style:condition="is-true-formula(msoxl:AND(COUNTIF($B$536:$B$537, B536)&gt;1,NOT(ISBLANK(B536))))" style:apply-style-name="cf1" style:base-cell-address="Акт.B536"/>
      <style:map style:condition="is-true-formula(msoxl:AND(COUNTIF($B$536:$B$537, B536)&gt;1,NOT(ISBLANK(B536))))" style:apply-style-name="cf1" style:base-cell-address="Акт.B536"/>
    </style:style>
    <style:style style:name="ce9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6:$B$537, B536)&gt;1,NOT(ISBLANK(B536))))" style:apply-style-name="cf1" style:base-cell-address="Акт.B536"/>
      <style:map style:condition="is-true-formula(msoxl:AND(COUNTIF($B$536:$B$537, B537)&gt;1,NOT(ISBLANK(B537))))" style:apply-style-name="cf1" style:base-cell-address="Акт.B537"/>
      <style:map style:condition="is-true-formula(msoxl:AND(COUNTIF($B$536:$B$537, B537)&gt;1,NOT(ISBLANK(B537))))" style:apply-style-name="cf1" style:base-cell-address="Акт.B537"/>
    </style:style>
    <style:style style:name="ce9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10</text:p>
          </table:table-cell>
          <table:table-cell table:style-name="ce7"/>
          <table:table-cell table:style-name="ce8"/>
          <table:table-cell office:value-type="date" office:date-value="2025-01-17T00:00:00" table:style-name="ce9">
            <text:p>17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2" table:style-name="ce12">
            <text:p>5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4" table:style-name="ce12">
            <text:p>6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40101:270</text:p>
          </table:table-cell>
          <table:table-cell office:value-type="float" office:value="7584480" table:style-name="ce19">
            <text:p><text:s/>7 584 48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40101:658</text:p>
          </table:table-cell>
          <table:table-cell office:value-type="float" office:value="799520" table:style-name="ce21">
            <text:p><text:s/>799 52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140101:11</text:p>
          </table:table-cell>
          <table:table-cell office:value-type="float" office:value="94705" table:style-name="ce19">
            <text:p><text:s/>94 705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460101:206</text:p>
          </table:table-cell>
          <table:table-cell office:value-type="float" office:value="644750" table:style-name="ce19">
            <text:p><text:s/>644 75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20301:1168</text:p>
          </table:table-cell>
          <table:table-cell office:value-type="float" office:value="739935.62" table:style-name="ce21">
            <text:p><text:s/>739 935,6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630101:493</text:p>
          </table:table-cell>
          <table:table-cell office:value-type="float" office:value="42357.26" table:style-name="ce19">
            <text:p><text:s/>42 357,2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1000101:295</text:p>
          </table:table-cell>
          <table:table-cell office:value-type="float" office:value="177679.02" table:style-name="ce19">
            <text:p><text:s/>177 679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1000101:296</text:p>
          </table:table-cell>
          <table:table-cell office:value-type="float" office:value="127956.2" table:style-name="ce21">
            <text:p><text:s/>127 956,2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70101:114</text:p>
          </table:table-cell>
          <table:table-cell office:value-type="float" office:value="47400" table:style-name="ce19">
            <text:p><text:s/>47 4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5:0070101:642</text:p>
          </table:table-cell>
          <table:table-cell office:value-type="float" office:value="47400" table:style-name="ce19">
            <text:p><text:s/>47 4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700101:560</text:p>
          </table:table-cell>
          <table:table-cell office:value-type="float" office:value="564.57000000000005" table:style-name="ce21">
            <text:p><text:s/>564,5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770101:403</text:p>
          </table:table-cell>
          <table:table-cell office:value-type="float" office:value="505.75" table:style-name="ce19">
            <text:p><text:s/>505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00000:67</text:p>
          </table:table-cell>
          <table:table-cell office:value-type="float" office:value="29462.6" table:style-name="ce19">
            <text:p><text:s/>29 462,6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00000:98</text:p>
          </table:table-cell>
          <table:table-cell office:value-type="float" office:value="11569.46" table:style-name="ce21">
            <text:p><text:s/>11 569,4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30301:809</text:p>
          </table:table-cell>
          <table:table-cell office:value-type="float" office:value="33.020000000000003" table:style-name="ce19">
            <text:p><text:s/>33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870101:244</text:p>
          </table:table-cell>
          <table:table-cell office:value-type="float" office:value="1683.28" table:style-name="ce19">
            <text:p><text:s/>1 683,2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930101:409</text:p>
          </table:table-cell>
          <table:table-cell office:value-type="float" office:value="902463.9" table:style-name="ce21">
            <text:p><text:s/>902 463,9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930101:410</text:p>
          </table:table-cell>
          <table:table-cell office:value-type="float" office:value="894968.06" table:style-name="ce19">
            <text:p><text:s/>894 968,0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940101:226</text:p>
          </table:table-cell>
          <table:table-cell office:value-type="float" office:value="1368.5" table:style-name="ce19">
            <text:p><text:s/>1 368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1010101:166</text:p>
          </table:table-cell>
          <table:table-cell office:value-type="float" office:value="1631.76" table:style-name="ce19">
            <text:p><text:s/>1 631,7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1040101:134</text:p>
          </table:table-cell>
          <table:table-cell office:value-type="float" office:value="403.9" table:style-name="ce21">
            <text:p><text:s/>403,9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1050101:140</text:p>
          </table:table-cell>
          <table:table-cell office:value-type="float" office:value="595.4" table:style-name="ce19">
            <text:p><text:s/>595,4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050101:141</text:p>
          </table:table-cell>
          <table:table-cell office:value-type="float" office:value="1488.5" table:style-name="ce19">
            <text:p><text:s/>1 488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6:1080101:809</text:p>
          </table:table-cell>
          <table:table-cell office:value-type="float" office:value="99.06" table:style-name="ce21">
            <text:p><text:s/>99,0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000000:1018</text:p>
          </table:table-cell>
          <table:table-cell office:value-type="float" office:value="772200" table:style-name="ce19">
            <text:p><text:s/>772 2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050118:170</text:p>
          </table:table-cell>
          <table:table-cell office:value-type="float" office:value="150500" table:style-name="ce19">
            <text:p><text:s/>150 5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7:1020101:262</text:p>
          </table:table-cell>
          <table:table-cell office:value-type="float" office:value="144300" table:style-name="ce21">
            <text:p><text:s/>144 30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07:1020101:264</text:p>
          </table:table-cell>
          <table:table-cell office:value-type="float" office:value="197378.58" table:style-name="ce19">
            <text:p><text:s/>197 378,5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07:1020101:265</text:p>
          </table:table-cell>
          <table:table-cell office:value-type="float" office:value="113711.18" table:style-name="ce19">
            <text:p><text:s/>113 711,1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9">
            <text:p>57:07:1020101:267</text:p>
          </table:table-cell>
          <table:table-cell office:value-type="float" office:value="115170" table:style-name="ce21">
            <text:p><text:s/>115 17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0">
            <text:p>57:07:1020101:268</text:p>
          </table:table-cell>
          <table:table-cell office:value-type="float" office:value="115170" table:style-name="ce19">
            <text:p><text:s/>115 17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1">
            <text:p>57:07:1020101:269</text:p>
          </table:table-cell>
          <table:table-cell office:value-type="float" office:value="120886.92" table:style-name="ce19">
            <text:p><text:s/>120 886,9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2">
            <text:p>57:07:1020101:270</text:p>
          </table:table-cell>
          <table:table-cell office:value-type="float" office:value="135863.46" table:style-name="ce21">
            <text:p><text:s/>135 863,4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3">
            <text:p>57:07:1020101:273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9">
            <text:p>57:07:1020101:274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0">
            <text:p>57:07:1020101:275</text:p>
          </table:table-cell>
          <table:table-cell office:value-type="float" office:value="115170" table:style-name="ce21">
            <text:p><text:s/>115 17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1">
            <text:p>57:07:1020101:276</text:p>
          </table:table-cell>
          <table:table-cell office:value-type="float" office:value="114939.66" table:style-name="ce19">
            <text:p><text:s/>114 939,6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2">
            <text:p>57:07:1020101:279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3">
            <text:p>57:07:1020101:280</text:p>
          </table:table-cell>
          <table:table-cell office:value-type="float" office:value="115170" table:style-name="ce19">
            <text:p><text:s/>115 17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4">
            <text:p>57:07:1020101:281</text:p>
          </table:table-cell>
          <table:table-cell office:value-type="float" office:value="122320.66" table:style-name="ce21">
            <text:p><text:s/>122 320,6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5">
            <text:p>57:07:1020101:282</text:p>
          </table:table-cell>
          <table:table-cell office:value-type="float" office:value="117453.16" table:style-name="ce19">
            <text:p><text:s/>117 453,1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6">
            <text:p>57:07:1020101:283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7">
            <text:p>57:07:1020101:284</text:p>
          </table:table-cell>
          <table:table-cell office:value-type="float" office:value="115170" table:style-name="ce21">
            <text:p><text:s/>115 17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8">
            <text:p>57:07:1020101:286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9">
            <text:p>57:07:1020101:287</text:p>
          </table:table-cell>
          <table:table-cell office:value-type="float" office:value="144372.15" table:style-name="ce19">
            <text:p><text:s/>144 372,1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0">
            <text:p>57:07:1020101:288</text:p>
          </table:table-cell>
          <table:table-cell office:value-type="float" office:value="184504.83" table:style-name="ce21">
            <text:p><text:s/>184 504,8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1">
            <text:p>57:07:1020101:290</text:p>
          </table:table-cell>
          <table:table-cell office:value-type="float" office:value="121264.22" table:style-name="ce19">
            <text:p><text:s/>121 264,2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2">
            <text:p>57:07:1020101:292</text:p>
          </table:table-cell>
          <table:table-cell office:value-type="float" office:value="115170" table:style-name="ce19">
            <text:p><text:s/>115 17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3">
            <text:p>57:07:1030101:725</text:p>
          </table:table-cell>
          <table:table-cell office:value-type="float" office:value="184518.36" table:style-name="ce21">
            <text:p><text:s/>184 518,3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9">
            <text:p>57:10:0000000:3499</text:p>
          </table:table-cell>
          <table:table-cell office:value-type="float" office:value="749798.68" table:style-name="ce19">
            <text:p><text:s/>749 798,6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0">
            <text:p>57:10:0000000:3500</text:p>
          </table:table-cell>
          <table:table-cell office:value-type="float" office:value="1232228.6399999999" table:style-name="ce19">
            <text:p><text:s/>1 232 228,6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1">
            <text:p>57:10:0040101:1491</text:p>
          </table:table-cell>
          <table:table-cell office:value-type="float" office:value="705640" table:style-name="ce21">
            <text:p><text:s/>705 64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2">
            <text:p>57:10:0040101:3267</text:p>
          </table:table-cell>
          <table:table-cell office:value-type="float" office:value="156372.39000000001" table:style-name="ce19">
            <text:p><text:s/>156 372,3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3">
            <text:p>57:10:0040101:3273</text:p>
          </table:table-cell>
          <table:table-cell office:value-type="float" office:value="283203" table:style-name="ce19">
            <text:p><text:s/>283 203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4">
            <text:p>57:10:0040101:3964</text:p>
          </table:table-cell>
          <table:table-cell office:value-type="float" office:value="112798.39999999999" table:style-name="ce21">
            <text:p><text:s/>112 798,4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5">
            <text:p>57:10:0040101:4069</text:p>
          </table:table-cell>
          <table:table-cell office:value-type="float" office:value="566160" table:style-name="ce19">
            <text:p><text:s/>566 16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6">
            <text:p>57:10:0040101:5317</text:p>
          </table:table-cell>
          <table:table-cell office:value-type="float" office:value="410260" table:style-name="ce19">
            <text:p><text:s/>410 26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10:0040101:8281</text:p>
          </table:table-cell>
          <table:table-cell office:value-type="float" office:value="14432440.32" table:style-name="ce19">
            <text:p><text:s/>14 432 440,3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10:0045101:30</text:p>
          </table:table-cell>
          <table:table-cell office:value-type="float" office:value="174186.94" table:style-name="ce21">
            <text:p><text:s/>174 186,9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9">
            <text:p>57:10:0045101:83</text:p>
          </table:table-cell>
          <table:table-cell office:value-type="float" office:value="175081.86" table:style-name="ce19">
            <text:p><text:s/>175 081,8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0">
            <text:p>57:10:0050101:4025</text:p>
          </table:table-cell>
          <table:table-cell office:value-type="float" office:value="246306.74" table:style-name="ce19">
            <text:p><text:s/>246 306,7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1">
            <text:p>57:10:0050101:6263</text:p>
          </table:table-cell>
          <table:table-cell office:value-type="float" office:value="95076.44" table:style-name="ce21">
            <text:p><text:s/>95 076,4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2">
            <text:p>57:10:0050101:6264</text:p>
          </table:table-cell>
          <table:table-cell office:value-type="float" office:value="144952.88" table:style-name="ce19">
            <text:p><text:s/>144 952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3">
            <text:p>57:10:0050101:6265</text:p>
          </table:table-cell>
          <table:table-cell office:value-type="float" office:value="416373.3" table:style-name="ce19">
            <text:p><text:s/>416 373,3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4">
            <text:p>57:10:0050101:6266</text:p>
          </table:table-cell>
          <table:table-cell office:value-type="float" office:value="470885.52" table:style-name="ce21">
            <text:p><text:s/>470 885,5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5">
            <text:p>57:10:0050101:6267</text:p>
          </table:table-cell>
          <table:table-cell office:value-type="float" office:value="542189.24" table:style-name="ce19">
            <text:p><text:s/>542 189,2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6">
            <text:p>57:10:0050101:6268</text:p>
          </table:table-cell>
          <table:table-cell office:value-type="float" office:value="382320.12" table:style-name="ce19">
            <text:p><text:s/>382 320,1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7">
            <text:p>57:10:0050101:6269</text:p>
          </table:table-cell>
          <table:table-cell office:value-type="float" office:value="574714.24" table:style-name="ce21">
            <text:p><text:s/>574 714,2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8">
            <text:p>57:10:0050101:6270</text:p>
          </table:table-cell>
          <table:table-cell office:value-type="float" office:value="581033.28" table:style-name="ce19">
            <text:p><text:s/>581 033,2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4">
            <text:p>57:10:0050801:322</text:p>
          </table:table-cell>
          <table:table-cell office:value-type="float" office:value="136088.1" table:style-name="ce19">
            <text:p><text:s/>136 088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5">
            <text:p>57:10:0051101:519</text:p>
          </table:table-cell>
          <table:table-cell office:value-type="float" office:value="182805.12" table:style-name="ce21">
            <text:p><text:s/>182 805,1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6">
            <text:p>57:10:0052501:922</text:p>
          </table:table-cell>
          <table:table-cell office:value-type="float" office:value="76395" table:style-name="ce19">
            <text:p><text:s/>76 395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7">
            <text:p>57:10:0900101:362</text:p>
          </table:table-cell>
          <table:table-cell office:value-type="float" office:value="110820" table:style-name="ce19">
            <text:p><text:s/>110 82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8">
            <text:p>57:10:1100101:1742</text:p>
          </table:table-cell>
          <table:table-cell office:value-type="float" office:value="63450" table:style-name="ce21">
            <text:p><text:s/>63 45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4">
            <text:p>57:10:1100101:1743</text:p>
          </table:table-cell>
          <table:table-cell office:value-type="float" office:value="126900" table:style-name="ce19">
            <text:p><text:s/>126 9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5">
            <text:p>57:10:1260101:1104</text:p>
          </table:table-cell>
          <table:table-cell office:value-type="float" office:value="436755" table:style-name="ce19">
            <text:p><text:s/>436 755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56">
            <text:p>57:10:1910602:87</text:p>
          </table:table-cell>
          <table:table-cell office:value-type="float" office:value="197640.7" table:style-name="ce19">
            <text:p><text:s/>197 640,7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7">
            <text:p>57:10:1910603:314</text:p>
          </table:table-cell>
          <table:table-cell office:value-type="float" office:value="113268" table:style-name="ce21">
            <text:p><text:s/>113 268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8">
            <text:p>57:11:0040701:555</text:p>
          </table:table-cell>
          <table:table-cell office:value-type="float" office:value="34996.5" table:style-name="ce19">
            <text:p><text:s/>34 996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9">
            <text:p>57:11:0600105:223</text:p>
          </table:table-cell>
          <table:table-cell office:value-type="float" office:value="303800" table:style-name="ce19">
            <text:p><text:s/>303 8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0">
            <text:p>57:11:0600105:224</text:p>
          </table:table-cell>
          <table:table-cell office:value-type="float" office:value="303800" table:style-name="ce21">
            <text:p><text:s/>303 80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1">
            <text:p>57:14:0050103:286</text:p>
          </table:table-cell>
          <table:table-cell office:value-type="float" office:value="206415.35999999999" table:style-name="ce19">
            <text:p><text:s/>206 415,3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62">
            <text:p>57:14:0860101:213</text:p>
          </table:table-cell>
          <table:table-cell office:value-type="float" office:value="118138.03" table:style-name="ce19">
            <text:p><text:s/>118 138,0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3">
            <text:p>57:14:1130103:154</text:p>
          </table:table-cell>
          <table:table-cell office:value-type="float" office:value="196350" table:style-name="ce21">
            <text:p><text:s/>196 35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2">
            <text:p>57:15:0500101:794</text:p>
          </table:table-cell>
          <table:table-cell office:value-type="float" office:value="354051" table:style-name="ce19">
            <text:p><text:s/>354 051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3">
            <text:p>57:15:0630101:799</text:p>
          </table:table-cell>
          <table:table-cell office:value-type="float" office:value="427050" table:style-name="ce19">
            <text:p><text:s/>427 05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6:0010202:1234</text:p>
          </table:table-cell>
          <table:table-cell office:value-type="float" office:value="197143.72" table:style-name="ce21">
            <text:p><text:s/>197 143,7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17:0010207:15</text:p>
          </table:table-cell>
          <table:table-cell office:value-type="float" office:value="256765.08" table:style-name="ce19">
            <text:p><text:s/>256 765,0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18:1270101:8</text:p>
          </table:table-cell>
          <table:table-cell office:value-type="float" office:value="200685.6" table:style-name="ce19">
            <text:p><text:s/>200 685,6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19:1170101:2683</text:p>
          </table:table-cell>
          <table:table-cell office:value-type="float" office:value="324100" table:style-name="ce21">
            <text:p><text:s/>324 10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22:0000000:1838</text:p>
          </table:table-cell>
          <table:table-cell office:value-type="float" office:value="12291930" table:style-name="ce19">
            <text:p><text:s/>12 291 93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22:0000000:76</text:p>
          </table:table-cell>
          <table:table-cell office:value-type="float" office:value="11876177.439999999" table:style-name="ce19">
            <text:p><text:s/>11 876 177,4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22:0120101:326</text:p>
          </table:table-cell>
          <table:table-cell office:value-type="float" office:value="488320" table:style-name="ce21">
            <text:p><text:s/>488 32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5">
            <text:p>57:22:0150101:274</text:p>
          </table:table-cell>
          <table:table-cell office:value-type="float" office:value="285900" table:style-name="ce19">
            <text:p><text:s/>285 90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2:0500101:67</text:p>
          </table:table-cell>
          <table:table-cell office:value-type="float" office:value="378050" table:style-name="ce19">
            <text:p><text:s/>378 050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7">
            <text:p>57:22:0810101:959</text:p>
          </table:table-cell>
          <table:table-cell office:value-type="float" office:value="334099.14" table:style-name="ce19">
            <text:p><text:s/>334 099,1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8">
            <text:p>57:22:1010101:716</text:p>
          </table:table-cell>
          <table:table-cell office:value-type="float" office:value="202860" table:style-name="ce21">
            <text:p><text:s/>202 860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0">
            <text:p>57:25:0020224:285</text:p>
          </table:table-cell>
          <table:table-cell office:value-type="float" office:value="656394.69999999995" table:style-name="ce19">
            <text:p><text:s/>656 394,7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25:0020224:286</text:p>
          </table:table-cell>
          <table:table-cell office:value-type="float" office:value="995187.52" table:style-name="ce19">
            <text:p><text:s/>995 187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2">
            <text:p>57:25:0020902:92</text:p>
          </table:table-cell>
          <table:table-cell office:value-type="float" office:value="176605.85" table:style-name="ce21">
            <text:p><text:s/>176 605,8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3">
            <text:p>57:25:0020904:60</text:p>
          </table:table-cell>
          <table:table-cell office:value-type="float" office:value="190065.75" table:style-name="ce19">
            <text:p><text:s/>190 065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4">
            <text:p>57:25:0031124:566</text:p>
          </table:table-cell>
          <table:table-cell office:value-type="float" office:value="284503.38" table:style-name="ce19">
            <text:p><text:s/>284 503,3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5">
            <text:p>57:25:0040408:3473</text:p>
          </table:table-cell>
          <table:table-cell office:value-type="float" office:value="302448.98" table:style-name="ce21">
            <text:p><text:s/>302 448,9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5">
            <text:p>57:25:0040408:3474</text:p>
          </table:table-cell>
          <table:table-cell office:value-type="float" office:value="616375.96" table:style-name="ce19">
            <text:p><text:s/>616 375,9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25:0040415:177</text:p>
          </table:table-cell>
          <table:table-cell office:value-type="float" office:value="191167.08" table:style-name="ce19">
            <text:p><text:s/>191 167,0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7">
            <text:p>57:26:0000000:1627</text:p>
          </table:table-cell>
          <table:table-cell office:value-type="float" office:value="148147.51999999999" table:style-name="ce21">
            <text:p><text:s/>148 147,5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8">
            <text:p>57:26:0010416:1912</text:p>
          </table:table-cell>
          <table:table-cell office:value-type="float" office:value="2484145.9300000002" table:style-name="ce19">
            <text:p><text:s/>2 484 145,9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9">
            <text:p>57:25:0040321:2125</text:p>
          </table:table-cell>
          <table:table-cell office:value-type="float" office:value="249663.32" table:style-name="ce19">
            <text:p><text:s/>249 663,3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9">
            <text:p>57:25:0040321:1723</text:p>
          </table:table-cell>
          <table:table-cell office:value-type="float" office:value="302731.84999999998" table:style-name="ce21">
            <text:p><text:s/>302 731,8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0">
            <text:p>57:25:0040321:1818</text:p>
          </table:table-cell>
          <table:table-cell office:value-type="float" office:value="246045.01" table:style-name="ce19">
            <text:p><text:s/>246 045,0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1">
            <text:p>57:25:0040321:1822</text:p>
          </table:table-cell>
          <table:table-cell office:value-type="float" office:value="243632.81" table:style-name="ce19">
            <text:p><text:s/>243 632,8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2">
            <text:p>57:25:0040321:2402</text:p>
          </table:table-cell>
          <table:table-cell office:value-type="float" office:value="244838.91" table:style-name="ce21">
            <text:p><text:s/>244 838,9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3">
            <text:p>57:25:0040321:1585</text:p>
          </table:table-cell>
          <table:table-cell office:value-type="float" office:value="97694.34" table:style-name="ce19">
            <text:p><text:s/>97 694,3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4">
            <text:p>57:25:0040321:1579</text:p>
          </table:table-cell>
          <table:table-cell office:value-type="float" office:value="358212.59" table:style-name="ce19">
            <text:p><text:s/>358 212,5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25:0040321:1569</text:p>
          </table:table-cell>
          <table:table-cell office:value-type="float" office:value="282228.09999999998" table:style-name="ce21">
            <text:p><text:s/>282 228,1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25:0040321:1587</text:p>
          </table:table-cell>
          <table:table-cell office:value-type="float" office:value="78396.7" table:style-name="ce19">
            <text:p><text:s/>78 396,7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25:0040321:1578</text:p>
          </table:table-cell>
          <table:table-cell office:value-type="float" office:value="96488.24" table:style-name="ce19">
            <text:p><text:s/>96 488,2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3">
            <text:p>57:25:0040321:1581</text:p>
          </table:table-cell>
          <table:table-cell office:value-type="float" office:value="79602.8" table:style-name="ce19">
            <text:p><text:s/>79 602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4">
            <text:p>57:25:0040321:1591</text:p>
          </table:table-cell>
          <table:table-cell office:value-type="float" office:value="82015" table:style-name="ce21">
            <text:p><text:s/>82 015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25:0040321:1571</text:p>
          </table:table-cell>
          <table:table-cell office:value-type="float" office:value="282228.09999999998" table:style-name="ce19">
            <text:p><text:s/>282 228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7">
            <text:p>57:25:0040321:1574</text:p>
          </table:table-cell>
          <table:table-cell office:value-type="float" office:value="250869.42" table:style-name="ce19">
            <text:p><text:s/>250 86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8">
            <text:p>57:25:0040321:1565</text:p>
          </table:table-cell>
          <table:table-cell office:value-type="float" office:value="307556.27" table:style-name="ce21">
            <text:p><text:s/>307 556,2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9">
            <text:p>57:25:0040321:1573</text:p>
          </table:table-cell>
          <table:table-cell office:value-type="float" office:value="256899.94" table:style-name="ce19">
            <text:p><text:s/>256 899,9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0">
            <text:p>57:25:0040321:1714</text:p>
          </table:table-cell>
          <table:table-cell office:value-type="float" office:value="92869.93" table:style-name="ce19">
            <text:p><text:s/>92 869,9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1">
            <text:p>57:25:0040321:1589</text:p>
          </table:table-cell>
          <table:table-cell office:value-type="float" office:value="77190.59" table:style-name="ce21">
            <text:p><text:s/>77 190,5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2">
            <text:p>57:25:0040321:2120</text:p>
          </table:table-cell>
          <table:table-cell office:value-type="float" office:value="95282.14" table:style-name="ce19">
            <text:p><text:s/>95 282,1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3">
            <text:p>57:25:0040321:1779</text:p>
          </table:table-cell>
          <table:table-cell office:value-type="float" office:value="219510.75" table:style-name="ce19">
            <text:p><text:s/>219 510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4">
            <text:p>57:25:0040321:1819</text:p>
          </table:table-cell>
          <table:table-cell office:value-type="float" office:value="244838.91" table:style-name="ce21">
            <text:p><text:s/>244 838,9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25:0040321:1713</text:p>
          </table:table-cell>
          <table:table-cell office:value-type="float" office:value="246045.01" table:style-name="ce19">
            <text:p><text:s/>246 045,0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6">
            <text:p>57:25:0040321:1813</text:p>
          </table:table-cell>
          <table:table-cell office:value-type="float" office:value="274991.48" table:style-name="ce19">
            <text:p><text:s/>274 991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7">
            <text:p>57:25:0040321:1566</text:p>
          </table:table-cell>
          <table:table-cell office:value-type="float" office:value="300319.65000000002" table:style-name="ce21">
            <text:p><text:s/>300 319,6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8">
            <text:p>57:25:0040321:1567</text:p>
          </table:table-cell>
          <table:table-cell office:value-type="float" office:value="156793.39000000001" table:style-name="ce19">
            <text:p><text:s/>156 793,3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9">
            <text:p>57:25:0040321:2150</text:p>
          </table:table-cell>
          <table:table-cell office:value-type="float" office:value="91663.83" table:style-name="ce19">
            <text:p><text:s/>91 663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0">
            <text:p>57:25:0040321:1595</text:p>
          </table:table-cell>
          <table:table-cell office:value-type="float" office:value="96488.24" table:style-name="ce21">
            <text:p><text:s/>96 488,2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1">
            <text:p>57:25:0040321:1586</text:p>
          </table:table-cell>
          <table:table-cell office:value-type="float" office:value="91663.83" table:style-name="ce19">
            <text:p><text:s/>91 663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2">
            <text:p>57:25:0040321:1583</text:p>
          </table:table-cell>
          <table:table-cell office:value-type="float" office:value="88045.52" table:style-name="ce19">
            <text:p><text:s/>88 045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3">
            <text:p>57:25:0040321:1575</text:p>
          </table:table-cell>
          <table:table-cell office:value-type="float" office:value="261724.35" table:style-name="ce19">
            <text:p><text:s/>261 724,3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4">
            <text:p>57:25:0040321:1824</text:p>
          </table:table-cell>
          <table:table-cell office:value-type="float" office:value="293083.03000000003" table:style-name="ce21">
            <text:p><text:s/>293 083,0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5">
            <text:p>57:25:0040321:1719</text:p>
          </table:table-cell>
          <table:table-cell office:value-type="float" office:value="231571.78" table:style-name="ce19">
            <text:p><text:s/>231 571,7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6">
            <text:p>57:25:0040321:2088</text:p>
          </table:table-cell>
          <table:table-cell office:value-type="float" office:value="488471.72" table:style-name="ce19">
            <text:p><text:s/>488 471,7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7">
            <text:p>57:25:0040321:1823</text:p>
          </table:table-cell>
          <table:table-cell office:value-type="float" office:value="242426.7" table:style-name="ce21">
            <text:p><text:s/>242 426,7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8">
            <text:p>57:25:0040321:1815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25:0040321:1820</text:p>
          </table:table-cell>
          <table:table-cell office:value-type="float" office:value="243632.81" table:style-name="ce19">
            <text:p><text:s/>243 632,8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0">
            <text:p>57:25:0040321:2157</text:p>
          </table:table-cell>
          <table:table-cell office:value-type="float" office:value="277403.69" table:style-name="ce21">
            <text:p><text:s/>277 403,6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1">
            <text:p>57:25:0040321:2109</text:p>
          </table:table-cell>
          <table:table-cell office:value-type="float" office:value="86839.42" table:style-name="ce19">
            <text:p><text:s/>86 83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25:0040321:1572</text:p>
          </table:table-cell>
          <table:table-cell office:value-type="float" office:value="330472.21999999997" table:style-name="ce19">
            <text:p><text:s/>330 472,2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3">
            <text:p>57:25:0040321:1590</text:p>
          </table:table-cell>
          <table:table-cell office:value-type="float" office:value="91663.83" table:style-name="ce21">
            <text:p><text:s/>91 663,8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4">
            <text:p>57:25:0040321:1584</text:p>
          </table:table-cell>
          <table:table-cell office:value-type="float" office:value="80808.899999999994" table:style-name="ce19">
            <text:p><text:s/>80 808,9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25:0040321:1577</text:p>
          </table:table-cell>
          <table:table-cell office:value-type="float" office:value="77190.59" table:style-name="ce19">
            <text:p><text:s/>77 190,5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6">
            <text:p>57:25:0040321:1592</text:p>
          </table:table-cell>
          <table:table-cell office:value-type="float" office:value="77190.59" table:style-name="ce21">
            <text:p><text:s/>77 190,5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7">
            <text:p>57:25:0040321:1825</text:p>
          </table:table-cell>
          <table:table-cell office:value-type="float" office:value="278609.78999999998" table:style-name="ce19">
            <text:p><text:s/>278 609,7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8">
            <text:p>57:25:0040321:1570</text:p>
          </table:table-cell>
          <table:table-cell office:value-type="float" office:value="273785.38" table:style-name="ce19">
            <text:p><text:s/>273 785,3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9">
            <text:p>57:25:0040321:1594</text:p>
          </table:table-cell>
          <table:table-cell office:value-type="float" office:value="96488.24" table:style-name="ce21">
            <text:p><text:s/>96 488,2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0">
            <text:p>57:25:0040321:1593</text:p>
          </table:table-cell>
          <table:table-cell office:value-type="float" office:value="78396.7" table:style-name="ce19">
            <text:p><text:s/>78 396,7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1">
            <text:p>57:25:0040321:1588</text:p>
          </table:table-cell>
          <table:table-cell office:value-type="float" office:value="90457.73" table:style-name="ce19">
            <text:p><text:s/>90 457,7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2">
            <text:p>57:25:0040321:1568</text:p>
          </table:table-cell>
          <table:table-cell office:value-type="float" office:value="129053.02" table:style-name="ce19">
            <text:p><text:s/>129 053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3">
            <text:p>57:25:0040321:1580</text:p>
          </table:table-cell>
          <table:table-cell office:value-type="float" office:value="77190.59" table:style-name="ce21">
            <text:p><text:s/>77 190,5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4">
            <text:p>57:25:0040321:1576</text:p>
          </table:table-cell>
          <table:table-cell office:value-type="float" office:value="86839.42" table:style-name="ce19">
            <text:p><text:s/>86 83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5">
            <text:p>57:25:0040321:1582</text:p>
          </table:table-cell>
          <table:table-cell office:value-type="float" office:value="84427.21" table:style-name="ce19">
            <text:p><text:s/>84 427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6">
            <text:p>57:25:0040321:1359</text:p>
          </table:table-cell>
          <table:table-cell office:value-type="float" office:value="260518.25" table:style-name="ce21">
            <text:p><text:s/>260 518,2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7">
            <text:p>57:25:0040321:1351</text:p>
          </table:table-cell>
          <table:table-cell office:value-type="float" office:value="365449.21" table:style-name="ce19">
            <text:p><text:s/>365 449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8">
            <text:p>57:25:0040321:1376</text:p>
          </table:table-cell>
          <table:table-cell office:value-type="float" office:value="250869.42" table:style-name="ce19">
            <text:p><text:s/>250 86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9">
            <text:p>57:25:0040321:1409</text:p>
          </table:table-cell>
          <table:table-cell office:value-type="float" office:value="230365.67" table:style-name="ce21">
            <text:p><text:s/>230 365,6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50">
            <text:p>57:25:0040321:1346</text:p>
          </table:table-cell>
          <table:table-cell office:value-type="float" office:value="270167.07" table:style-name="ce19">
            <text:p><text:s/>270 167,0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1">
            <text:p>57:25:0040321:1311</text:p>
          </table:table-cell>
          <table:table-cell office:value-type="float" office:value="278609.78999999998" table:style-name="ce19">
            <text:p><text:s/>278 609,7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2">
            <text:p>57:25:0040321:1361</text:p>
          </table:table-cell>
          <table:table-cell office:value-type="float" office:value="253281.63" table:style-name="ce21">
            <text:p><text:s/>253 281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3">
            <text:p>57:25:0040321:1353</text:p>
          </table:table-cell>
          <table:table-cell office:value-type="float" office:value="322029.5" table:style-name="ce19">
            <text:p><text:s/>322 029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4">
            <text:p>57:25:0040321:1405</text:p>
          </table:table-cell>
          <table:table-cell office:value-type="float" office:value="244838.91" table:style-name="ce19">
            <text:p><text:s/>244 838,9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5">
            <text:p>57:25:0040321:1358</text:p>
          </table:table-cell>
          <table:table-cell office:value-type="float" office:value="238808.39" table:style-name="ce21">
            <text:p><text:s/>238 808,3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6">
            <text:p>57:25:0040321:1338</text:p>
          </table:table-cell>
          <table:table-cell office:value-type="float" office:value="367861.42" table:style-name="ce19">
            <text:p><text:s/>367 861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7">
            <text:p>57:25:0040321:1340</text:p>
          </table:table-cell>
          <table:table-cell office:value-type="float" office:value="359418.69" table:style-name="ce19">
            <text:p><text:s/>359 418,6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8">
            <text:p>57:25:0040321:1330</text:p>
          </table:table-cell>
          <table:table-cell office:value-type="float" office:value="308762.37" table:style-name="ce21">
            <text:p><text:s/>308 762,3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9">
            <text:p>57:25:0040321:1306</text:p>
          </table:table-cell>
          <table:table-cell office:value-type="float" office:value="314792.88" table:style-name="ce19">
            <text:p><text:s/>314 792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0">
            <text:p>57:25:0040321:1343</text:p>
          </table:table-cell>
          <table:table-cell office:value-type="float" office:value="293083.03000000003" table:style-name="ce19">
            <text:p><text:s/>293 083,0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1">
            <text:p>57:25:0040321:1337</text:p>
          </table:table-cell>
          <table:table-cell office:value-type="float" office:value="227953.47" table:style-name="ce19">
            <text:p><text:s/>227 953,4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2">
            <text:p>57:25:0040321:1368</text:p>
          </table:table-cell>
          <table:table-cell office:value-type="float" office:value="297907.44" table:style-name="ce21">
            <text:p><text:s/>297 907,4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3">
            <text:p>57:25:0040321:1448</text:p>
          </table:table-cell>
          <table:table-cell office:value-type="float" office:value="124228.61" table:style-name="ce19">
            <text:p><text:s/>124 228,6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4">
            <text:p>57:25:0040321:1453</text:p>
          </table:table-cell>
          <table:table-cell office:value-type="float" office:value="98900.45" table:style-name="ce19">
            <text:p><text:s/>98 900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5">
            <text:p>57:25:0040321:1449</text:p>
          </table:table-cell>
          <table:table-cell office:value-type="float" office:value="97694.34" table:style-name="ce21">
            <text:p><text:s/>97 694,3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6">
            <text:p>57:25:0040321:1305</text:p>
          </table:table-cell>
          <table:table-cell office:value-type="float" office:value="223129.06" table:style-name="ce19">
            <text:p><text:s/>223 129,0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7">
            <text:p>57:25:0040321:1354</text:p>
          </table:table-cell>
          <table:table-cell office:value-type="float" office:value="253281.63" table:style-name="ce19">
            <text:p><text:s/>253 281,6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8">
            <text:p>57:25:0040321:1363</text:p>
          </table:table-cell>
          <table:table-cell office:value-type="float" office:value="325647.81" table:style-name="ce21">
            <text:p><text:s/>325 647,8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9">
            <text:p>57:25:0040321:1413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0">
            <text:p>57:25:0040321:1332</text:p>
          </table:table-cell>
          <table:table-cell office:value-type="float" office:value="253281.63" table:style-name="ce19">
            <text:p><text:s/>253 281,6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1">
            <text:p>57:25:0040321:1373</text:p>
          </table:table-cell>
          <table:table-cell office:value-type="float" office:value="319617.3" table:style-name="ce21">
            <text:p><text:s/>319 617,3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2">
            <text:p>57:25:0040321:1309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3">
            <text:p>57:25:0040321:1331</text:p>
          </table:table-cell>
          <table:table-cell office:value-type="float" office:value="290670.82" table:style-name="ce19">
            <text:p><text:s/>290 670,8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4">
            <text:p>57:25:0040321:1316</text:p>
          </table:table-cell>
          <table:table-cell office:value-type="float" office:value="238808.39" table:style-name="ce21">
            <text:p><text:s/>238 808,3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5">
            <text:p>57:25:0040321:1347</text:p>
          </table:table-cell>
          <table:table-cell office:value-type="float" office:value="343739.36" table:style-name="ce19">
            <text:p><text:s/>343 739,3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6">
            <text:p>57:25:0040321:1350</text:p>
          </table:table-cell>
          <table:table-cell office:value-type="float" office:value="342533.25" table:style-name="ce19">
            <text:p><text:s/>342 533,2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7">
            <text:p>57:25:0040321:1382</text:p>
          </table:table-cell>
          <table:table-cell office:value-type="float" office:value="284640.31" table:style-name="ce21">
            <text:p><text:s/>284 640,3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8">
            <text:p>57:25:0040321:1412</text:p>
          </table:table-cell>
          <table:table-cell office:value-type="float" office:value="243632.81" table:style-name="ce19">
            <text:p><text:s/>243 632,8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25:0040321:1406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0">
            <text:p>57:25:0040321:1320</text:p>
          </table:table-cell>
          <table:table-cell office:value-type="float" office:value="283434.21000000002" table:style-name="ce19">
            <text:p><text:s/>283 434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1">
            <text:p>57:25:0040321:1314</text:p>
          </table:table-cell>
          <table:table-cell office:value-type="float" office:value="237602.29" table:style-name="ce21">
            <text:p><text:s/>237 602,2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2">
            <text:p>57:25:0040321:1302</text:p>
          </table:table-cell>
          <table:table-cell office:value-type="float" office:value="334090.53000000003" table:style-name="ce19">
            <text:p><text:s/>334 090,5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25:0040321:1313</text:p>
          </table:table-cell>
          <table:table-cell office:value-type="float" office:value="274991.48" table:style-name="ce19">
            <text:p><text:s/>274 991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4">
            <text:p>57:25:0040321:1304</text:p>
          </table:table-cell>
          <table:table-cell office:value-type="float" office:value="243632.81" table:style-name="ce21">
            <text:p><text:s/>243 632,8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25:0040321:1411</text:p>
          </table:table-cell>
          <table:table-cell office:value-type="float" office:value="227953.47" table:style-name="ce19">
            <text:p><text:s/>227 953,4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25:0040321:1384</text:p>
          </table:table-cell>
          <table:table-cell office:value-type="float" office:value="318411.19" table:style-name="ce19">
            <text:p><text:s/>318 411,1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7">
            <text:p>57:25:0040321:1357</text:p>
          </table:table-cell>
          <table:table-cell office:value-type="float" office:value="253281.63" table:style-name="ce21">
            <text:p><text:s/>253 281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8">
            <text:p>57:25:0040321:1447</text:p>
          </table:table-cell>
          <table:table-cell office:value-type="float" office:value="96488.24" table:style-name="ce19">
            <text:p><text:s/>96 488,2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9">
            <text:p>57:25:0040321:1451</text:p>
          </table:table-cell>
          <table:table-cell office:value-type="float" office:value="120610.3" table:style-name="ce19">
            <text:p><text:s/>120 610,3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90">
            <text:p>57:25:0040321:1356</text:p>
          </table:table-cell>
          <table:table-cell office:value-type="float" office:value="284640.31" table:style-name="ce21">
            <text:p><text:s/>284 640,3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1">
            <text:p>57:25:0040321:1372</text:p>
          </table:table-cell>
          <table:table-cell office:value-type="float" office:value="317205.09000000003" table:style-name="ce19">
            <text:p><text:s/>317 205,0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2">
            <text:p>57:25:0040321:1334</text:p>
          </table:table-cell>
          <table:table-cell office:value-type="float" office:value="168854.42" table:style-name="ce19">
            <text:p><text:s/>168 854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93">
            <text:p>57:25:0040321:1352</text:p>
          </table:table-cell>
          <table:table-cell office:value-type="float" office:value="288258.62" table:style-name="ce21">
            <text:p><text:s/>288 258,6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4">
            <text:p>57:25:0040321:1364</text:p>
          </table:table-cell>
          <table:table-cell office:value-type="float" office:value="349769.87" table:style-name="ce19">
            <text:p><text:s/>349 769,8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5">
            <text:p>57:25:0040321:1339</text:p>
          </table:table-cell>
          <table:table-cell office:value-type="float" office:value="332884.43" table:style-name="ce19">
            <text:p><text:s/>332 884,4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6">
            <text:p>57:25:0040321:1345</text:p>
          </table:table-cell>
          <table:table-cell office:value-type="float" office:value="225541.26" table:style-name="ce21">
            <text:p><text:s/>225 541,2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7">
            <text:p>57:25:0040321:1348</text:p>
          </table:table-cell>
          <table:table-cell office:value-type="float" office:value="261724.35" table:style-name="ce19">
            <text:p><text:s/>261 724,3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8">
            <text:p>57:25:0040321:1312</text:p>
          </table:table-cell>
          <table:table-cell office:value-type="float" office:value="241220.6" table:style-name="ce19">
            <text:p><text:s/>241 220,6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9">
            <text:p>57:25:0040321:1407</text:p>
          </table:table-cell>
          <table:table-cell office:value-type="float" office:value="244838.91" table:style-name="ce19">
            <text:p><text:s/>244 838,9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00">
            <text:p>57:25:0040321:1341</text:p>
          </table:table-cell>
          <table:table-cell office:value-type="float" office:value="131465.23000000001" table:style-name="ce21">
            <text:p><text:s/>131 465,2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01">
            <text:p>57:25:0040321:1360</text:p>
          </table:table-cell>
          <table:table-cell office:value-type="float" office:value="282228.09999999998" table:style-name="ce19">
            <text:p><text:s/>282 228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2">
            <text:p>57:25:0040321:1380</text:p>
          </table:table-cell>
          <table:table-cell office:value-type="float" office:value="240014.5" table:style-name="ce19">
            <text:p><text:s/>240 014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3">
            <text:p>57:25:0040321:1342</text:p>
          </table:table-cell>
          <table:table-cell office:value-type="float" office:value="253281.63" table:style-name="ce21">
            <text:p><text:s/>253 281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4">
            <text:p>57:25:0040321:1385</text:p>
          </table:table-cell>
          <table:table-cell office:value-type="float" office:value="349769.87" table:style-name="ce19">
            <text:p><text:s/>349 769,8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5">
            <text:p>57:25:0040321:1349</text:p>
          </table:table-cell>
          <table:table-cell office:value-type="float" office:value="299113.53999999998" table:style-name="ce19">
            <text:p><text:s/>299 113,5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06">
            <text:p>57:25:0040321:1375</text:p>
          </table:table-cell>
          <table:table-cell office:value-type="float" office:value="267754.87" table:style-name="ce21">
            <text:p><text:s/>267 754,8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7">
            <text:p>57:25:0040321:1310</text:p>
          </table:table-cell>
          <table:table-cell office:value-type="float" office:value="236396.19" table:style-name="ce19">
            <text:p><text:s/>236 396,1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08">
            <text:p>57:25:0040321:1336</text:p>
          </table:table-cell>
          <table:table-cell office:value-type="float" office:value="249663.32" table:style-name="ce19">
            <text:p><text:s/>249 663,3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31">
            <text:p>57:25:0040321:1333</text:p>
          </table:table-cell>
          <table:table-cell office:value-type="float" office:value="271373.18" table:style-name="ce21">
            <text:p><text:s/>271 373,1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632">
            <text:p>57:25:0040321:1379</text:p>
          </table:table-cell>
          <table:table-cell office:value-type="float" office:value="289464.71999999997" table:style-name="ce19">
            <text:p><text:s/>289 464,7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633">
            <text:p>57:25:0040321:1367</text:p>
          </table:table-cell>
          <table:table-cell office:value-type="float" office:value="235190.09" table:style-name="ce19">
            <text:p><text:s/>235 190,0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34">
            <text:p>57:25:0040321:1335</text:p>
          </table:table-cell>
          <table:table-cell office:value-type="float" office:value="359418.69" table:style-name="ce21">
            <text:p><text:s/>359 418,6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635">
            <text:p>57:25:0040321:1410</text:p>
          </table:table-cell>
          <table:table-cell office:value-type="float" office:value="250869.42" table:style-name="ce19">
            <text:p><text:s/>250 86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636">
            <text:p>57:25:0040321:1365</text:p>
          </table:table-cell>
          <table:table-cell office:value-type="float" office:value="301525.75" table:style-name="ce19">
            <text:p><text:s/>301 525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37">
            <text:p>57:25:0040321:1362</text:p>
          </table:table-cell>
          <table:table-cell office:value-type="float" office:value="253281.63" table:style-name="ce21">
            <text:p><text:s/>253 281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638">
            <text:p>57:25:0040321:1355</text:p>
          </table:table-cell>
          <table:table-cell office:value-type="float" office:value="253281.63" table:style-name="ce19">
            <text:p><text:s/>253 281,6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639">
            <text:p>57:25:0040321:1307</text:p>
          </table:table-cell>
          <table:table-cell office:value-type="float" office:value="221922.95" table:style-name="ce19">
            <text:p><text:s/>221 922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640">
            <text:p>57:25:0040321:1381</text:p>
          </table:table-cell>
          <table:table-cell office:value-type="float" office:value="265342.65999999997" table:style-name="ce19">
            <text:p><text:s/>265 342,6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41">
            <text:p>57:25:0040321:1303</text:p>
          </table:table-cell>
          <table:table-cell office:value-type="float" office:value="341327.15" table:style-name="ce21">
            <text:p><text:s/>341 327,1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642">
            <text:p>57:25:0040321:1308</text:p>
          </table:table-cell>
          <table:table-cell office:value-type="float" office:value="243632.81" table:style-name="ce19">
            <text:p><text:s/>243 632,8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643">
            <text:p>57:25:0040321:1408</text:p>
          </table:table-cell>
          <table:table-cell office:value-type="float" office:value="244838.91" table:style-name="ce19">
            <text:p><text:s/>244 838,9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44">
            <text:p>57:25:0040321:1450</text:p>
          </table:table-cell>
          <table:table-cell office:value-type="float" office:value="98900.45" table:style-name="ce21">
            <text:p><text:s/>98 900,4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45">
            <text:p>57:25:0040321:1452</text:p>
          </table:table-cell>
          <table:table-cell office:value-type="float" office:value="100106.55" table:style-name="ce19">
            <text:p><text:s/>100 106,5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46">
            <text:p>57:25:0030756:1259</text:p>
          </table:table-cell>
          <table:table-cell office:value-type="float" office:value="166283.15" table:style-name="ce19">
            <text:p><text:s/>166 283,1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47">
            <text:p>57:25:0030756:1416</text:p>
          </table:table-cell>
          <table:table-cell office:value-type="float" office:value="194698.63" table:style-name="ce21">
            <text:p><text:s/>194 698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48">
            <text:p>57:25:0030756:1261</text:p>
          </table:table-cell>
          <table:table-cell office:value-type="float" office:value="183121.95" table:style-name="ce19">
            <text:p><text:s/>183 121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49">
            <text:p>57:25:0030756:1373</text:p>
          </table:table-cell>
          <table:table-cell office:value-type="float" office:value="186279.23" table:style-name="ce19">
            <text:p><text:s/>186 279,2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50">
            <text:p>57:25:0030756:1067</text:p>
          </table:table-cell>
          <table:table-cell office:value-type="float" office:value="167335.57999999999" table:style-name="ce21">
            <text:p><text:s/>167 335,5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651">
            <text:p>57:25:0030756:626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52">
            <text:p>57:25:0030756:628</text:p>
          </table:table-cell>
          <table:table-cell office:value-type="float" office:value="181017.1" table:style-name="ce19">
            <text:p><text:s/>181 017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53">
            <text:p>57:25:0030756:1197</text:p>
          </table:table-cell>
          <table:table-cell office:value-type="float" office:value="181017.1" table:style-name="ce21">
            <text:p><text:s/>181 017,1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654">
            <text:p>57:25:0030756:681</text:p>
          </table:table-cell>
          <table:table-cell office:value-type="float" office:value="348352.68" table:style-name="ce19">
            <text:p><text:s/>348 352,6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55">
            <text:p>57:25:0030756:1345</text:p>
          </table:table-cell>
          <table:table-cell office:value-type="float" office:value="252582" table:style-name="ce19">
            <text:p><text:s/>252 582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56">
            <text:p>57:25:0030756:1168</text:p>
          </table:table-cell>
          <table:table-cell office:value-type="float" office:value="178912.25" table:style-name="ce21">
            <text:p><text:s/>178 912,2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657">
            <text:p>57:25:0030756:680</text:p>
          </table:table-cell>
          <table:table-cell office:value-type="float" office:value="343090.55" table:style-name="ce19">
            <text:p><text:s/>343 090,5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58">
            <text:p>57:25:0030756:1327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59">
            <text:p>57:25:0030756:1064</text:p>
          </table:table-cell>
          <table:table-cell office:value-type="float" office:value="187331.65" table:style-name="ce19">
            <text:p><text:s/>187 331,6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60">
            <text:p>57:25:0030756:1387</text:p>
          </table:table-cell>
          <table:table-cell office:value-type="float" office:value="177859.83" table:style-name="ce21">
            <text:p><text:s/>177 859,8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61">
            <text:p>57:25:0030756:637</text:p>
          </table:table-cell>
          <table:table-cell office:value-type="float" office:value="196803.48" table:style-name="ce19">
            <text:p><text:s/>196 803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62">
            <text:p>57:25:0030756:631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63">
            <text:p>57:25:0030756:1233</text:p>
          </table:table-cell>
          <table:table-cell office:value-type="float" office:value="182069.53" table:style-name="ce21">
            <text:p><text:s/>182 069,5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64">
            <text:p>57:25:0030756:1072</text:p>
          </table:table-cell>
          <table:table-cell office:value-type="float" office:value="306255.68" table:style-name="ce19">
            <text:p><text:s/>306 255,6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65">
            <text:p>57:25:0030756:635</text:p>
          </table:table-cell>
          <table:table-cell office:value-type="float" office:value="209432.58" table:style-name="ce19">
            <text:p><text:s/>209 432,5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66">
            <text:p>57:25:0030756:1355</text:p>
          </table:table-cell>
          <table:table-cell office:value-type="float" office:value="195751.05" table:style-name="ce21">
            <text:p><text:s/>195 751,0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67">
            <text:p>57:25:0030756:633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68">
            <text:p>57:25:0030756:1238</text:p>
          </table:table-cell>
          <table:table-cell office:value-type="float" office:value="171545.28" table:style-name="ce19">
            <text:p><text:s/>171 545,2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69">
            <text:p>57:25:0030756:636</text:p>
          </table:table-cell>
          <table:table-cell office:value-type="float" office:value="227323.8" table:style-name="ce21">
            <text:p><text:s/>227 323,8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670">
            <text:p>57:25:0030756:1167</text:p>
          </table:table-cell>
          <table:table-cell office:value-type="float" office:value="177859.83" table:style-name="ce19">
            <text:p><text:s/>177 859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71">
            <text:p>57:25:0030756:1065</text:p>
          </table:table-cell>
          <table:table-cell office:value-type="float" office:value="165230.73000000001" table:style-name="ce19">
            <text:p><text:s/>165 230,7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72">
            <text:p>57:25:0030756:1306</text:p>
          </table:table-cell>
          <table:table-cell office:value-type="float" office:value="191541.35" table:style-name="ce21">
            <text:p><text:s/>191 541,3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673">
            <text:p>57:25:0030756:1375</text:p>
          </table:table-cell>
          <table:table-cell office:value-type="float" office:value="227323.8" table:style-name="ce19">
            <text:p><text:s/>227 323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74">
            <text:p>57:25:0030756:699</text:p>
          </table:table-cell>
          <table:table-cell office:value-type="float" office:value="384135.13" table:style-name="ce19">
            <text:p><text:s/>384 135,1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75">
            <text:p>57:25:0030756:1245</text:p>
          </table:table-cell>
          <table:table-cell office:value-type="float" office:value="195751.05" table:style-name="ce21">
            <text:p><text:s/>195 751,0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676">
            <text:p>57:25:0030756:679</text:p>
          </table:table-cell>
          <table:table-cell office:value-type="float" office:value="288364.45" table:style-name="ce19">
            <text:p><text:s/>288 364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77">
            <text:p>57:25:0030756:1367</text:p>
          </table:table-cell>
          <table:table-cell office:value-type="float" office:value="283102.33" table:style-name="ce19">
            <text:p><text:s/>283 102,3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78">
            <text:p>57:25:0030756:705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79">
            <text:p>57:25:0030756:682</text:p>
          </table:table-cell>
          <table:table-cell office:value-type="float" office:value="233638.35" table:style-name="ce21">
            <text:p><text:s/>233 638,3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80">
            <text:p>57:25:0030756:704</text:p>
          </table:table-cell>
          <table:table-cell office:value-type="float" office:value="414655.45" table:style-name="ce19">
            <text:p><text:s/>414 655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81">
            <text:p>57:25:0030756:1265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82">
            <text:p>57:25:0030756:632</text:p>
          </table:table-cell>
          <table:table-cell office:value-type="float" office:value="186279.23" table:style-name="ce21">
            <text:p><text:s/>186 279,2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83">
            <text:p>57:25:0030756:1181</text:p>
          </table:table-cell>
          <table:table-cell office:value-type="float" office:value="182069.53" table:style-name="ce19">
            <text:p><text:s/>182 069,5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84">
            <text:p>57:25:0030756:1381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85">
            <text:p>57:25:0030756:1404</text:p>
          </table:table-cell>
          <table:table-cell office:value-type="float" office:value="174702.55" table:style-name="ce21">
            <text:p><text:s/>174 702,5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86">
            <text:p>57:25:0030756:683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87">
            <text:p>57:25:0030756:702</text:p>
          </table:table-cell>
          <table:table-cell office:value-type="float" office:value="178912.25" table:style-name="ce19">
            <text:p><text:s/>178 912,2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88">
            <text:p>57:25:0030756:701</text:p>
          </table:table-cell>
          <table:table-cell office:value-type="float" office:value="620930.75" table:style-name="ce21">
            <text:p><text:s/>620 930,7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689">
            <text:p>57:25:0030756:1371</text:p>
          </table:table-cell>
          <table:table-cell office:value-type="float" office:value="339933.28" table:style-name="ce19">
            <text:p><text:s/>339 933,2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90">
            <text:p>57:25:0030756:630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91">
            <text:p>57:25:0030756:1316</text:p>
          </table:table-cell>
          <table:table-cell office:value-type="float" office:value="169440.43" table:style-name="ce21">
            <text:p><text:s/>169 440,4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692">
            <text:p>57:25:0030756:1384</text:p>
          </table:table-cell>
          <table:table-cell office:value-type="float" office:value="195751.05" table:style-name="ce19">
            <text:p><text:s/>195 751,0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93">
            <text:p>57:25:0030756:634</text:p>
          </table:table-cell>
          <table:table-cell office:value-type="float" office:value="226271.38" table:style-name="ce19">
            <text:p><text:s/>226 271,3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94">
            <text:p>57:25:0030756:629</text:p>
          </table:table-cell>
          <table:table-cell office:value-type="float" office:value="229428.65" table:style-name="ce21">
            <text:p><text:s/>229 428,6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95">
            <text:p>57:25:0030756:1153</text:p>
          </table:table-cell>
          <table:table-cell office:value-type="float" office:value="186279.23" table:style-name="ce19">
            <text:p><text:s/>186 279,2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96">
            <text:p>57:25:0030756:1431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97">
            <text:p>57:25:0030756:1262</text:p>
          </table:table-cell>
          <table:table-cell office:value-type="float" office:value="201013.18" table:style-name="ce19">
            <text:p><text:s/>201 013,1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98">
            <text:p>57:25:0030756:703</text:p>
          </table:table-cell>
          <table:table-cell office:value-type="float" office:value="208380.15" table:style-name="ce21">
            <text:p><text:s/>208 380,1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99">
            <text:p>57:25:0030756:700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700">
            <text:p>57:25:0030756:1099</text:p>
          </table:table-cell>
          <table:table-cell office:value-type="float" office:value="172597.7" table:style-name="ce19">
            <text:p><text:s/>172 597,7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01">
            <text:p>57:25:0030756:1105</text:p>
          </table:table-cell>
          <table:table-cell office:value-type="float" office:value="195751.05" table:style-name="ce21">
            <text:p><text:s/>195 751,0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702">
            <text:p>57:25:0030756:627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703">
            <text:p>57:25:0030756:1476</text:p>
          </table:table-cell>
          <table:table-cell office:value-type="float" office:value="166283.15" table:style-name="ce19">
            <text:p><text:s/>166 283,1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04">
            <text:p>57:25:0030756:1334</text:p>
          </table:table-cell>
          <table:table-cell office:value-type="float" office:value="267315.95" table:style-name="ce21">
            <text:p><text:s/>267 315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705">
            <text:p>57:25:0030756:1236</text:p>
          </table:table-cell>
          <table:table-cell office:value-type="float" office:value="170492.85" table:style-name="ce19">
            <text:p><text:s/>170 492,8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706">
            <text:p>57:25:0030756:1070</text:p>
          </table:table-cell>
          <table:table-cell office:value-type="float" office:value="300993.55" table:style-name="ce19">
            <text:p><text:s/>300 993,5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07">
            <text:p>57:25:0030756:1378</text:p>
          </table:table-cell>
          <table:table-cell office:value-type="float" office:value="258896.55" table:style-name="ce21">
            <text:p><text:s/>258 896,5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708">
            <text:p>57:25:0030756:1312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709">
            <text:p>57:25:0030756:1330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10">
            <text:p>57:25:0030756:706</text:p>
          </table:table-cell>
          <table:table-cell office:value-type="float" office:value="207327.73" table:style-name="ce21">
            <text:p><text:s/>207 327,7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711">
            <text:p>57:25:0030756:1360</text:p>
          </table:table-cell>
          <table:table-cell office:value-type="float" office:value="311517.8" table:style-name="ce19">
            <text:p><text:s/>311 517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712">
            <text:p>57:25:0030756:1336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13">
            <text:p>57:25:0030756:673</text:p>
          </table:table-cell>
          <table:table-cell office:value-type="float" office:value="186279.23" table:style-name="ce21">
            <text:p><text:s/>186 279,2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714">
            <text:p>57:25:0030756:1154</text:p>
          </table:table-cell>
          <table:table-cell office:value-type="float" office:value="175754.98" table:style-name="ce19">
            <text:p><text:s/>175 754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715">
            <text:p>57:25:0030756:1240</text:p>
          </table:table-cell>
          <table:table-cell office:value-type="float" office:value="175754.98" table:style-name="ce19">
            <text:p><text:s/>175 754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716">
            <text:p>57:25:0030756:678</text:p>
          </table:table-cell>
          <table:table-cell office:value-type="float" office:value="312570.23" table:style-name="ce19">
            <text:p><text:s/>312 570,2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17">
            <text:p>57:25:0010324:437</text:p>
          </table:table-cell>
          <table:table-cell office:value-type="float" office:value="244838.91" table:style-name="ce21">
            <text:p><text:s/>244 838,9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718">
            <text:p>57:25:0010324:585</text:p>
          </table:table-cell>
          <table:table-cell office:value-type="float" office:value="264136.56" table:style-name="ce19">
            <text:p><text:s/>264 136,5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719">
            <text:p>57:25:0010324:435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20">
            <text:p>57:25:0010324:432</text:p>
          </table:table-cell>
          <table:table-cell office:value-type="float" office:value="229159.57" table:style-name="ce21">
            <text:p><text:s/>229 159,5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721">
            <text:p>57:25:0010324:439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722">
            <text:p>57:25:0010324:431</text:p>
          </table:table-cell>
          <table:table-cell office:value-type="float" office:value="217098.54" table:style-name="ce19">
            <text:p><text:s/>217 098,5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23">
            <text:p>57:25:0010324:434</text:p>
          </table:table-cell>
          <table:table-cell office:value-type="float" office:value="227953.47" table:style-name="ce21">
            <text:p><text:s/>227 953,4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724">
            <text:p>57:25:0010324:438</text:p>
          </table:table-cell>
          <table:table-cell office:value-type="float" office:value="230365.67" table:style-name="ce19">
            <text:p><text:s/>230 365,6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725">
            <text:p>57:25:0010324:430</text:p>
          </table:table-cell>
          <table:table-cell office:value-type="float" office:value="209861.92" table:style-name="ce19">
            <text:p><text:s/>209 861,9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26">
            <text:p>57:25:0010324:501</text:p>
          </table:table-cell>
          <table:table-cell office:value-type="float" office:value="237602.29" table:style-name="ce21">
            <text:p><text:s/>237 602,2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727">
            <text:p>57:25:0010324:441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728">
            <text:p>57:25:0010324:533</text:p>
          </table:table-cell>
          <table:table-cell office:value-type="float" office:value="431784.87" table:style-name="ce19">
            <text:p><text:s/>431 784,8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29">
            <text:p>57:25:0010324:429</text:p>
          </table:table-cell>
          <table:table-cell office:value-type="float" office:value="265342.65999999997" table:style-name="ce21">
            <text:p><text:s/>265 342,6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730">
            <text:p>57:25:0010324:481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731">
            <text:p>57:25:0010324:440</text:p>
          </table:table-cell>
          <table:table-cell office:value-type="float" office:value="224335.16" table:style-name="ce19">
            <text:p><text:s/>224 335,1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32">
            <text:p>57:25:0010324:436</text:p>
          </table:table-cell>
          <table:table-cell office:value-type="float" office:value="237602.29" table:style-name="ce21">
            <text:p><text:s/>237 602,2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733">
            <text:p>57:25:0010324:433</text:p>
          </table:table-cell>
          <table:table-cell office:value-type="float" office:value="301525.75" table:style-name="ce19">
            <text:p><text:s/>301 525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734">
            <text:p>57:10:0040101:5631</text:p>
          </table:table-cell>
          <table:table-cell office:value-type="float" office:value="266548.76" table:style-name="ce19">
            <text:p><text:s/>266 548,7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35">
            <text:p>57:25:0030756:1174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36">
            <text:p>57:25:0030756:1175</text:p>
          </table:table-cell>
          <table:table-cell office:value-type="float" office:value="183121.95" table:style-name="ce21">
            <text:p><text:s/>183 121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737">
            <text:p>57:25:0030756:1177</text:p>
          </table:table-cell>
          <table:table-cell office:value-type="float" office:value="213642.28" table:style-name="ce19">
            <text:p><text:s/>213 642,2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38">
            <text:p>57:25:0030756:1180</text:p>
          </table:table-cell>
          <table:table-cell office:value-type="float" office:value="173650.13" table:style-name="ce19">
            <text:p><text:s/>173 650,1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39">
            <text:p>57:25:0030756:1183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740">
            <text:p>57:25:0030756:1185</text:p>
          </table:table-cell>
          <table:table-cell office:value-type="float" office:value="238900.48000000001" table:style-name="ce19">
            <text:p><text:s/>238 900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41">
            <text:p>57:25:0030756:1187</text:p>
          </table:table-cell>
          <table:table-cell office:value-type="float" office:value="300993.55" table:style-name="ce19">
            <text:p><text:s/>300 993,5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42">
            <text:p>57:25:0030756:1192</text:p>
          </table:table-cell>
          <table:table-cell office:value-type="float" office:value="203118.03" table:style-name="ce21">
            <text:p><text:s/>203 118,0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743">
            <text:p>57:25:0030756:1194</text:p>
          </table:table-cell>
          <table:table-cell office:value-type="float" office:value="322042.05" table:style-name="ce19">
            <text:p><text:s/>322 042,0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44">
            <text:p>57:25:0030756:1200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45">
            <text:p>57:25:0030756:1244</text:p>
          </table:table-cell>
          <table:table-cell office:value-type="float" office:value="219956.83" table:style-name="ce21">
            <text:p><text:s/>219 956,8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46">
            <text:p>57:25:0030756:1248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47">
            <text:p>57:25:0030756:1307</text:p>
          </table:table-cell>
          <table:table-cell office:value-type="float" office:value="179964.68" table:style-name="ce19">
            <text:p><text:s/>179 964,6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48">
            <text:p>57:25:0030756:1313</text:p>
          </table:table-cell>
          <table:table-cell office:value-type="float" office:value="201013.18" table:style-name="ce21">
            <text:p><text:s/>201 013,1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49">
            <text:p>57:25:0030756:1319</text:p>
          </table:table-cell>
          <table:table-cell office:value-type="float" office:value="262053.83" table:style-name="ce19">
            <text:p><text:s/>262 053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50">
            <text:p>57:25:0030756:1320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51">
            <text:p>57:25:0030756:1324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52">
            <text:p>57:25:0030756:1331</text:p>
          </table:table-cell>
          <table:table-cell office:value-type="float" office:value="235743.2" table:style-name="ce19">
            <text:p><text:s/>235 743,2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53">
            <text:p>57:25:0030756:1358</text:p>
          </table:table-cell>
          <table:table-cell office:value-type="float" office:value="533579.48" table:style-name="ce19">
            <text:p><text:s/>533 579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54">
            <text:p>57:25:0030756:1364</text:p>
          </table:table-cell>
          <table:table-cell office:value-type="float" office:value="235743.2" table:style-name="ce19">
            <text:p><text:s/>235 743,2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55">
            <text:p>57:25:0030756:1365</text:p>
          </table:table-cell>
          <table:table-cell office:value-type="float" office:value="233638.35" table:style-name="ce21">
            <text:p><text:s/>233 638,3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756">
            <text:p>57:25:0030756:1376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57">
            <text:p>57:25:0030756:1377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58">
            <text:p>57:25:0030756:1379</text:p>
          </table:table-cell>
          <table:table-cell office:value-type="float" office:value="183121.95" table:style-name="ce21">
            <text:p><text:s/>183 121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759">
            <text:p>57:25:0030756:1428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60">
            <text:p>57:25:0030756:1506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761">
            <text:p>57:25:0030756:624</text:p>
          </table:table-cell>
          <table:table-cell office:value-type="float" office:value="217851.98" table:style-name="ce21">
            <text:p><text:s/>217 851,9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762">
            <text:p>57:25:0030756:625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63">
            <text:p>57:25:0030756:642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764">
            <text:p>57:25:0030756:643</text:p>
          </table:table-cell>
          <table:table-cell office:value-type="float" office:value="244162.6" table:style-name="ce21">
            <text:p><text:s/>244 162,6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765">
            <text:p>57:25:0030757:79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66">
            <text:p>57:25:0030757:80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767">
            <text:p>57:25:0040321:1800</text:p>
          </table:table-cell>
          <table:table-cell office:value-type="float" office:value="79283.05" table:style-name="ce21">
            <text:p><text:s/>79 283,0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68">
            <text:p>57:10:1650101:2335</text:p>
          </table:table-cell>
          <table:table-cell office:value-type="float" office:value="14383467.85" table:style-name="ce19">
            <text:p><text:s/>14 383 467,8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769">
            <text:p>57:25:0010725:1588</text:p>
          </table:table-cell>
          <table:table-cell office:value-type="float" office:value="159654075.56" table:style-name="ce19">
            <text:p><text:s/>159 654 075,5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770">
            <text:p>57:25:0021310:506</text:p>
          </table:table-cell>
          <table:table-cell office:value-type="float" office:value="963730.92" table:style-name="ce21">
            <text:p><text:s/>963 730,9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71">
            <text:p>57:14:0790101:936</text:p>
          </table:table-cell>
          <table:table-cell office:value-type="float" office:value="219782.04" table:style-name="ce19">
            <text:p><text:s/>219 782,0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772">
            <text:p>57:16:0010202:1235</text:p>
          </table:table-cell>
          <table:table-cell office:value-type="float" office:value="179455.92" table:style-name="ce19">
            <text:p><text:s/>179 455,9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73">
            <text:p>57:22:0810101:963</text:p>
          </table:table-cell>
          <table:table-cell office:value-type="float" office:value="637976.81999999995" table:style-name="ce19">
            <text:p><text:s/>637 976,8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74">
            <text:p>57:18:0070504:160</text:p>
          </table:table-cell>
          <table:table-cell office:value-type="float" office:value="411904.74" table:style-name="ce21">
            <text:p><text:s/>411 904,7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775">
            <text:p>57:18:0070504:169</text:p>
          </table:table-cell>
          <table:table-cell office:value-type="float" office:value="553959.06999999995" table:style-name="ce19">
            <text:p><text:s/>553 959,0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76">
            <text:p>57:07:0050103:21</text:p>
          </table:table-cell>
          <table:table-cell office:value-type="float" office:value="880224.91" table:style-name="ce19">
            <text:p><text:s/>880 224,9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77">
            <text:p>57:07:0050103:22</text:p>
          </table:table-cell>
          <table:table-cell office:value-type="float" office:value="555174.54" table:style-name="ce21">
            <text:p><text:s/>555 174,5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778">
            <text:p>57:07:0050114:56</text:p>
          </table:table-cell>
          <table:table-cell office:value-type="float" office:value="319992.8" table:style-name="ce19">
            <text:p><text:s/>319 992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79">
            <text:p>57:07:0050114:57</text:p>
          </table:table-cell>
          <table:table-cell office:value-type="float" office:value="171936.43" table:style-name="ce19">
            <text:p><text:s/>171 936,4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80">
            <text:p>57:22:0040303:1388</text:p>
          </table:table-cell>
          <table:table-cell office:value-type="float" office:value="1344697.72" table:style-name="ce21">
            <text:p><text:s/>1 344 697,7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781">
            <text:p>57:21:0210101:868</text:p>
          </table:table-cell>
          <table:table-cell office:value-type="float" office:value="650039.42000000004" table:style-name="ce19">
            <text:p><text:s/>650 039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82">
            <text:p>57:18:0070601:188</text:p>
          </table:table-cell>
          <table:table-cell office:value-type="float" office:value="1273262.45" table:style-name="ce19">
            <text:p><text:s/>1 273 262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83">
            <text:p>57:10:2150101:959</text:p>
          </table:table-cell>
          <table:table-cell office:value-type="float" office:value="576713.68000000005" table:style-name="ce21">
            <text:p><text:s/>576 713,6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784">
            <text:p>57:10:0021601:1100</text:p>
          </table:table-cell>
          <table:table-cell office:value-type="float" office:value="564002.47" table:style-name="ce19">
            <text:p><text:s/>564 002,4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85">
            <text:p>57:10:0070101:5032</text:p>
          </table:table-cell>
          <table:table-cell office:value-type="float" office:value="735151.51" table:style-name="ce19">
            <text:p><text:s/>735 151,5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86">
            <text:p>57:11:0650102:236</text:p>
          </table:table-cell>
          <table:table-cell office:value-type="float" office:value="938593.63" table:style-name="ce21">
            <text:p><text:s/>938 593,6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787">
            <text:p>57:25:0030725:201</text:p>
          </table:table-cell>
          <table:table-cell office:value-type="float" office:value="780440.54" table:style-name="ce19">
            <text:p><text:s/>780 440,5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88">
            <text:p>57:01:0010117:158</text:p>
          </table:table-cell>
          <table:table-cell office:value-type="float" office:value="448180.5" table:style-name="ce19">
            <text:p><text:s/>448 180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89">
            <text:p>57:25:0030725:202</text:p>
          </table:table-cell>
          <table:table-cell office:value-type="float" office:value="359880.6" table:style-name="ce21">
            <text:p><text:s/>359 880,6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90">
            <text:p>57:10:0050501:897</text:p>
          </table:table-cell>
          <table:table-cell office:value-type="float" office:value="169572.44" table:style-name="ce19">
            <text:p><text:s/>169 572,4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791">
            <text:p>57:01:0140101:142</text:p>
          </table:table-cell>
          <table:table-cell office:value-type="float" office:value="116497.76" table:style-name="ce19">
            <text:p><text:s/>116 497,7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92">
            <text:p>57:03:0040210:246</text:p>
          </table:table-cell>
          <table:table-cell office:value-type="float" office:value="444099.27" table:style-name="ce19">
            <text:p><text:s/>444 099,2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93">
            <text:p>57:22:0500101:365</text:p>
          </table:table-cell>
          <table:table-cell office:value-type="float" office:value="320698.98" table:style-name="ce21">
            <text:p><text:s/>320 698,9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794">
            <text:p>57:10:1910603:315</text:p>
          </table:table-cell>
          <table:table-cell office:value-type="float" office:value="75977.100000000006" table:style-name="ce19">
            <text:p><text:s/>75 977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95">
            <text:p>57:10:0040801:1161</text:p>
          </table:table-cell>
          <table:table-cell office:value-type="float" office:value="499758.17" table:style-name="ce19">
            <text:p><text:s/>499 758,1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96">
            <text:p>57:07:0050114:27</text:p>
          </table:table-cell>
          <table:table-cell office:value-type="float" office:value="491929.24" table:style-name="ce21">
            <text:p><text:s/>491 929,2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797">
            <text:p>57:03:0830101:1088</text:p>
          </table:table-cell>
          <table:table-cell office:value-type="float" office:value="243137.16" table:style-name="ce19">
            <text:p><text:s/>243 137,1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98">
            <text:p>57:25:0030706:232</text:p>
          </table:table-cell>
          <table:table-cell office:value-type="float" office:value="831651.5" table:style-name="ce19">
            <text:p><text:s/>831 651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99">
            <text:p>57:07:0050103:19</text:p>
          </table:table-cell>
          <table:table-cell office:value-type="float" office:value="1435399.45" table:style-name="ce21">
            <text:p><text:s/>1 435 399,4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00">
            <text:p>57:10:1200101:301</text:p>
          </table:table-cell>
          <table:table-cell office:value-type="float" office:value="605685.17000000004" table:style-name="ce19">
            <text:p><text:s/>605 685,1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01">
            <text:p>57:10:1660101:2800</text:p>
          </table:table-cell>
          <table:table-cell office:value-type="float" office:value="1356763.03" table:style-name="ce19">
            <text:p><text:s/>1 356 763,0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802">
            <text:p>57:10:0021601:833</text:p>
          </table:table-cell>
          <table:table-cell office:value-type="float" office:value="807805.43999999994" table:style-name="ce21">
            <text:p><text:s/>807 805,4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03">
            <text:p>57:19:0010104:489</text:p>
          </table:table-cell>
          <table:table-cell office:value-type="float" office:value="1312589.31" table:style-name="ce19">
            <text:p><text:s/>1 312 589,3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04">
            <text:p>57:08:1000101:483</text:p>
          </table:table-cell>
          <table:table-cell office:value-type="float" office:value="258646.83" table:style-name="ce19">
            <text:p><text:s/>258 646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805">
            <text:p>57:20:0020101:231</text:p>
          </table:table-cell>
          <table:table-cell office:value-type="float" office:value="675062.29" table:style-name="ce21">
            <text:p><text:s/>675 062,2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06">
            <text:p>57:25:0010824:567</text:p>
          </table:table-cell>
          <table:table-cell office:value-type="float" office:value="2574440.16" table:style-name="ce19">
            <text:p><text:s/>2 574 440,1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07">
            <text:p>57:22:0780103:268</text:p>
          </table:table-cell>
          <table:table-cell office:value-type="float" office:value="291888.06" table:style-name="ce19">
            <text:p><text:s/>291 888,0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808">
            <text:p>57:18:0070504:118</text:p>
          </table:table-cell>
          <table:table-cell office:value-type="float" office:value="965863.81" table:style-name="ce21">
            <text:p><text:s/>965 863,8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09">
            <text:p>57:27:0010407:180</text:p>
          </table:table-cell>
          <table:table-cell office:value-type="float" office:value="6264463.5199999996" table:style-name="ce19">
            <text:p><text:s/>6 264 463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10">
            <text:p>57:19:0430101:758</text:p>
          </table:table-cell>
          <table:table-cell office:value-type="float" office:value="2006019.88" table:style-name="ce19">
            <text:p><text:s/>2 006 019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11">
            <text:p>57:19:0440101:616</text:p>
          </table:table-cell>
          <table:table-cell office:value-type="float" office:value="7200320.0999999996" table:style-name="ce19">
            <text:p><text:s/>7 200 320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812">
            <text:p>57:07:0000000:240</text:p>
          </table:table-cell>
          <table:table-cell office:value-type="float" office:value="334566.65999999997" table:style-name="ce21">
            <text:p><text:s/>334 566,6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13">
            <text:p>57:10:0040101:11303</text:p>
          </table:table-cell>
          <table:table-cell office:value-type="float" office:value="56110.5" table:style-name="ce19">
            <text:p><text:s/>56 110,5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14">
            <text:p>57:25:0010324:900</text:p>
          </table:table-cell>
          <table:table-cell office:value-type="float" office:value="337657.21" table:style-name="ce19">
            <text:p><text:s/>337 657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815">
            <text:p>57:10:2490101:1723</text:p>
          </table:table-cell>
          <table:table-cell office:value-type="float" office:value="47525.68" table:style-name="ce21">
            <text:p><text:s/>47 525,6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16">
            <text:p>57:25:0020810:102</text:p>
          </table:table-cell>
          <table:table-cell office:value-type="float" office:value="86378.98" table:style-name="ce19">
            <text:p><text:s/>86 378,9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17">
            <text:p>57:10:0040101:11304</text:p>
          </table:table-cell>
          <table:table-cell office:value-type="float" office:value="100182.48" table:style-name="ce19">
            <text:p><text:s/>100 182,4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818">
            <text:p>57:25:0021105:1431</text:p>
          </table:table-cell>
          <table:table-cell office:value-type="float" office:value="179423.99" table:style-name="ce21">
            <text:p><text:s/>179 423,9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19">
            <text:p>57:25:0010725:1619</text:p>
          </table:table-cell>
          <table:table-cell office:value-type="float" office:value="2863286.55" table:style-name="ce19">
            <text:p><text:s/>2 863 286,5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20">
            <text:p>57:25:0010725:1654</text:p>
          </table:table-cell>
          <table:table-cell office:value-type="float" office:value="2871732.82" table:style-name="ce19">
            <text:p><text:s/>2 871 732,8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821">
            <text:p>57:25:0010725:1632</text:p>
          </table:table-cell>
          <table:table-cell office:value-type="float" office:value="4907284.6100000003" table:style-name="ce21">
            <text:p><text:s/>4 907 284,6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22">
            <text:p>57:25:0010725:1614</text:p>
          </table:table-cell>
          <table:table-cell office:value-type="float" office:value="2871732.82" table:style-name="ce19">
            <text:p><text:s/>2 871 732,8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23">
            <text:p>57:25:0010725:1620</text:p>
          </table:table-cell>
          <table:table-cell office:value-type="float" office:value="6495183.9400000004" table:style-name="ce19">
            <text:p><text:s/>6 495 183,9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24">
            <text:p>57:25:0020322:870</text:p>
          </table:table-cell>
          <table:table-cell office:value-type="float" office:value="4278778.37" table:style-name="ce21">
            <text:p><text:s/>4 278 778,37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25">
            <text:p>57:25:0010725:1618</text:p>
          </table:table-cell>
          <table:table-cell office:value-type="float" office:value="3403848.02" table:style-name="ce19">
            <text:p><text:s/>3 403 848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26">
            <text:p>57:25:0030402:180</text:p>
          </table:table-cell>
          <table:table-cell office:value-type="float" office:value="5993944.1100000003" table:style-name="ce19">
            <text:p><text:s/>5 993 944,1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27">
            <text:p>57:25:0010725:1622</text:p>
          </table:table-cell>
          <table:table-cell office:value-type="float" office:value="4772144.25" table:style-name="ce21">
            <text:p><text:s/>4 772 144,2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28">
            <text:p>57:25:0021112:648</text:p>
          </table:table-cell>
          <table:table-cell office:value-type="float" office:value="3983168.47" table:style-name="ce19">
            <text:p><text:s/>3 983 168,4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29">
            <text:p>57:25:0010725:1625</text:p>
          </table:table-cell>
          <table:table-cell office:value-type="float" office:value="2880179.09" table:style-name="ce19">
            <text:p><text:s/>2 880 179,0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30">
            <text:p>57:25:0010725:1627</text:p>
          </table:table-cell>
          <table:table-cell office:value-type="float" office:value="4780590.5199999996" table:style-name="ce19">
            <text:p><text:s/>4 780 590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831">
            <text:p>57:25:0010725:1615</text:p>
          </table:table-cell>
          <table:table-cell office:value-type="float" office:value="6486737.6600000001" table:style-name="ce21">
            <text:p><text:s/>6 486 737,6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32">
            <text:p>57:25:0010725:1653</text:p>
          </table:table-cell>
          <table:table-cell office:value-type="float" office:value="3403848.02" table:style-name="ce19">
            <text:p><text:s/>3 403 848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33">
            <text:p>57:25:0010725:1626</text:p>
          </table:table-cell>
          <table:table-cell office:value-type="float" office:value="6503630.21" table:style-name="ce19">
            <text:p><text:s/>6 503 630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34">
            <text:p>57:25:0010725:1613</text:p>
          </table:table-cell>
          <table:table-cell office:value-type="float" office:value="3412294.29" table:style-name="ce21">
            <text:p><text:s/>3 412 294,2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35">
            <text:p>57:25:0010725:1616</text:p>
          </table:table-cell>
          <table:table-cell office:value-type="float" office:value="4789036.79" table:style-name="ce19">
            <text:p><text:s/>4 789 036,7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36">
            <text:p>57:25:0010725:1621</text:p>
          </table:table-cell>
          <table:table-cell office:value-type="float" office:value="4611665.0599999996" table:style-name="ce19">
            <text:p><text:s/>4 611 665,0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37">
            <text:p>57:25:0010725:1617</text:p>
          </table:table-cell>
          <table:table-cell office:value-type="float" office:value="4620111.33" table:style-name="ce21">
            <text:p><text:s/>4 620 111,3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38">
            <text:p>57:25:0010725:1623</text:p>
          </table:table-cell>
          <table:table-cell office:value-type="float" office:value="4637003.88" table:style-name="ce19">
            <text:p><text:s/>4 637 003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39">
            <text:p>57:25:0010725:1624</text:p>
          </table:table-cell>
          <table:table-cell office:value-type="float" office:value="3403848.02" table:style-name="ce19">
            <text:p><text:s/>3 403 848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40">
            <text:p>57:25:0010725:1643</text:p>
          </table:table-cell>
          <table:table-cell office:value-type="float" office:value="4637003.88" table:style-name="ce21">
            <text:p><text:s/>4 637 003,8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41">
            <text:p>57:25:0010725:1655</text:p>
          </table:table-cell>
          <table:table-cell office:value-type="float" office:value="6503630.21" table:style-name="ce19">
            <text:p><text:s/>6 503 630,2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42">
            <text:p>57:25:0020315:493</text:p>
          </table:table-cell>
          <table:table-cell office:value-type="float" office:value="1968190.24" table:style-name="ce19">
            <text:p><text:s/>1 968 190,2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43">
            <text:p>57:25:0010725:1608</text:p>
          </table:table-cell>
          <table:table-cell office:value-type="float" office:value="2871732.82" table:style-name="ce21">
            <text:p><text:s/>2 871 732,8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44">
            <text:p>57:25:0010725:1609</text:p>
          </table:table-cell>
          <table:table-cell office:value-type="float" office:value="6478291.3899999997" table:style-name="ce19">
            <text:p><text:s/>6 478 291,3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45">
            <text:p>57:25:0010725:1599</text:p>
          </table:table-cell>
          <table:table-cell office:value-type="float" office:value="5009734.83" table:style-name="ce19">
            <text:p><text:s/>5 009 734,8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46">
            <text:p>57:25:0010725:1602</text:p>
          </table:table-cell>
          <table:table-cell office:value-type="float" office:value="3395401.75" table:style-name="ce21">
            <text:p><text:s/>3 395 401,7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47">
            <text:p>57:25:0010725:1603</text:p>
          </table:table-cell>
          <table:table-cell office:value-type="float" office:value="2897071.64" table:style-name="ce19">
            <text:p><text:s/>2 897 071,6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48">
            <text:p>57:25:0010725:1601</text:p>
          </table:table-cell>
          <table:table-cell office:value-type="float" office:value="4637003.88" table:style-name="ce19">
            <text:p><text:s/>4 637 003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49">
            <text:p>57:25:0010725:1611</text:p>
          </table:table-cell>
          <table:table-cell office:value-type="float" office:value="4780590.5199999996" table:style-name="ce19">
            <text:p><text:s/>4 780 590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50">
            <text:p>57:25:0010725:1590</text:p>
          </table:table-cell>
          <table:table-cell office:value-type="float" office:value="4637003.88" table:style-name="ce21">
            <text:p><text:s/>4 637 003,88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51">
            <text:p>57:25:0010725:1598</text:p>
          </table:table-cell>
          <table:table-cell office:value-type="float" office:value="6495183.9400000004" table:style-name="ce19">
            <text:p><text:s/>6 495 183,9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52">
            <text:p>57:25:0010725:1612</text:p>
          </table:table-cell>
          <table:table-cell office:value-type="float" office:value="4620111.33" table:style-name="ce19">
            <text:p><text:s/>4 620 111,33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853">
            <text:p>57:25:0010725:1607</text:p>
          </table:table-cell>
          <table:table-cell office:value-type="float" office:value="3403848.02" table:style-name="ce21">
            <text:p><text:s/>3 403 848,0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54">
            <text:p>57:25:0010725:1606</text:p>
          </table:table-cell>
          <table:table-cell office:value-type="float" office:value="4611665.0599999996" table:style-name="ce19">
            <text:p><text:s/>4 611 665,0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55">
            <text:p>57:25:0010725:1596</text:p>
          </table:table-cell>
          <table:table-cell office:value-type="float" office:value="3403848.02" table:style-name="ce19">
            <text:p><text:s/>3 403 848,0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56">
            <text:p>57:25:0010725:1594</text:p>
          </table:table-cell>
          <table:table-cell office:value-type="float" office:value="4755251.7" table:style-name="ce21">
            <text:p><text:s/>4 755 251,7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57">
            <text:p>57:25:0010725:1589</text:p>
          </table:table-cell>
          <table:table-cell office:value-type="float" office:value="4789036.79" table:style-name="ce19">
            <text:p><text:s/>4 789 036,7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58">
            <text:p>57:25:0010725:1591</text:p>
          </table:table-cell>
          <table:table-cell office:value-type="float" office:value="3412294.29" table:style-name="ce19">
            <text:p><text:s/>3 412 294,2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59">
            <text:p>57:25:0010725:1610</text:p>
          </table:table-cell>
          <table:table-cell office:value-type="float" office:value="4772144.25" table:style-name="ce21">
            <text:p><text:s/>4 772 144,2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60">
            <text:p>57:25:0010725:1592</text:p>
          </table:table-cell>
          <table:table-cell office:value-type="float" office:value="2880179.09" table:style-name="ce19">
            <text:p><text:s/>2 880 179,0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61">
            <text:p>57:25:0010725:1605</text:p>
          </table:table-cell>
          <table:table-cell office:value-type="float" office:value="4789036.79" table:style-name="ce19">
            <text:p><text:s/>4 789 036,7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62">
            <text:p>57:25:0010725:1604</text:p>
          </table:table-cell>
          <table:table-cell office:value-type="float" office:value="6503630.21" table:style-name="ce21">
            <text:p><text:s/>6 503 630,2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63">
            <text:p>57:25:0010725:1593</text:p>
          </table:table-cell>
          <table:table-cell office:value-type="float" office:value="6486737.6600000001" table:style-name="ce19">
            <text:p><text:s/>6 486 737,6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64">
            <text:p>57:25:0010701:615</text:p>
          </table:table-cell>
          <table:table-cell office:value-type="float" office:value="6860886.6600000001" table:style-name="ce19">
            <text:p><text:s/>6 860 886,6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65">
            <text:p>57:25:0010725:1600</text:p>
          </table:table-cell>
          <table:table-cell office:value-type="float" office:value="4789036.79" table:style-name="ce21">
            <text:p><text:s/>4 789 036,7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66">
            <text:p>57:25:0010725:1597</text:p>
          </table:table-cell>
          <table:table-cell office:value-type="float" office:value="2880179.09" table:style-name="ce19">
            <text:p><text:s/>2 880 179,0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67">
            <text:p>57:25:0010725:1595</text:p>
          </table:table-cell>
          <table:table-cell office:value-type="float" office:value="4637003.88" table:style-name="ce19">
            <text:p><text:s/>4 637 003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68">
            <text:p>57:25:0040305:4105</text:p>
          </table:table-cell>
          <table:table-cell office:value-type="float" office:value="2972050.99" table:style-name="ce19">
            <text:p><text:s/>2 972 050,9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69">
            <text:p>57:26:0010413:1593</text:p>
          </table:table-cell>
          <table:table-cell office:value-type="float" office:value="4476328.72" table:style-name="ce21">
            <text:p><text:s/>4 476 328,7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70">
            <text:p>57:26:0010413:1591</text:p>
          </table:table-cell>
          <table:table-cell office:value-type="float" office:value="998812.34" table:style-name="ce19">
            <text:p><text:s/>998 812,3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71">
            <text:p>57:26:0010413:1592</text:p>
          </table:table-cell>
          <table:table-cell office:value-type="float" office:value="3940268.88" table:style-name="ce19">
            <text:p><text:s/>3 940 268,8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72">
            <text:p>57:25:0030413:159</text:p>
          </table:table-cell>
          <table:table-cell office:value-type="float" office:value="18749367.829999998" table:style-name="ce21">
            <text:p><text:s/>18 749 367,83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73">
            <text:p>57:25:0010223:374</text:p>
          </table:table-cell>
          <table:table-cell office:value-type="float" office:value="878030.01" table:style-name="ce19">
            <text:p><text:s/>878 030,0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74">
            <text:p>57:25:0010223:373</text:p>
          </table:table-cell>
          <table:table-cell office:value-type="float" office:value="5273501.45" table:style-name="ce19">
            <text:p><text:s/>5 273 501,4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75">
            <text:p>57:25:0010223:375</text:p>
          </table:table-cell>
          <table:table-cell office:value-type="float" office:value="5007431.75" table:style-name="ce21">
            <text:p><text:s/>5 007 431,7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76">
            <text:p>57:25:0010223:372</text:p>
          </table:table-cell>
          <table:table-cell office:value-type="float" office:value="4305007.75" table:style-name="ce19">
            <text:p><text:s/>4 305 007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77">
            <text:p>57:25:0010725:1637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78">
            <text:p>57:25:0010725:1629</text:p>
          </table:table-cell>
          <table:table-cell office:value-type="float" office:value="308954.14" table:style-name="ce21">
            <text:p><text:s/>308 954,14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79">
            <text:p>57:25:0010725:1642</text:p>
          </table:table-cell>
          <table:table-cell office:value-type="float" office:value="825232.76" table:style-name="ce19">
            <text:p><text:s/>825 232,7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80">
            <text:p>57:25:0010725:1636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81">
            <text:p>57:25:0010725:1645</text:p>
          </table:table-cell>
          <table:table-cell office:value-type="float" office:value="304888.95" table:style-name="ce21">
            <text:p><text:s/>304 888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82">
            <text:p>57:25:0010725:1631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83">
            <text:p>57:25:0010725:1647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84">
            <text:p>57:25:0010725:1639</text:p>
          </table:table-cell>
          <table:table-cell office:value-type="float" office:value="361801.55" table:style-name="ce21">
            <text:p><text:s/>361 801,5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85">
            <text:p>57:25:0010725:1651</text:p>
          </table:table-cell>
          <table:table-cell office:value-type="float" office:value="15197919.949999999" table:style-name="ce19">
            <text:p><text:s/>15 197 919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86">
            <text:p>57:25:0010725:1641</text:p>
          </table:table-cell>
          <table:table-cell office:value-type="float" office:value="406518.6" table:style-name="ce19">
            <text:p><text:s/>406 518,6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87">
            <text:p>57:25:0010725:1633</text:p>
          </table:table-cell>
          <table:table-cell office:value-type="float" office:value="300823.76" table:style-name="ce19">
            <text:p><text:s/>300 823,7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88">
            <text:p>57:25:0010725:1652</text:p>
          </table:table-cell>
          <table:table-cell office:value-type="float" office:value="1797498.11" table:style-name="ce21">
            <text:p><text:s/>1 797 498,1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89">
            <text:p>57:25:0010725:1630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90">
            <text:p>57:25:0010725:1634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91">
            <text:p>57:25:0010725:1649</text:p>
          </table:table-cell>
          <table:table-cell office:value-type="float" office:value="17357856.359999999" table:style-name="ce21">
            <text:p><text:s/>17 357 856,3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92">
            <text:p>57:25:0010725:1628</text:p>
          </table:table-cell>
          <table:table-cell office:value-type="float" office:value="304888.95" table:style-name="ce19">
            <text:p><text:s/>304 888,9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93">
            <text:p>57:25:0010725:1640</text:p>
          </table:table-cell>
          <table:table-cell office:value-type="float" office:value="540669.74" table:style-name="ce19">
            <text:p><text:s/>540 669,7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94">
            <text:p>57:25:0010725:1646</text:p>
          </table:table-cell>
          <table:table-cell office:value-type="float" office:value="304888.95" table:style-name="ce21">
            <text:p><text:s/>304 888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95">
            <text:p>57:25:0010725:1648</text:p>
          </table:table-cell>
          <table:table-cell office:value-type="float" office:value="5414827.75" table:style-name="ce19">
            <text:p><text:s/>5 414 827,7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96">
            <text:p>57:25:0010725:1635</text:p>
          </table:table-cell>
          <table:table-cell office:value-type="float" office:value="308954.14" table:style-name="ce19">
            <text:p><text:s/>308 954,1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97">
            <text:p>57:25:0010725:1638</text:p>
          </table:table-cell>
          <table:table-cell office:value-type="float" office:value="304888.95" table:style-name="ce21">
            <text:p><text:s/>304 888,9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98">
            <text:p>57:25:0010725:1650</text:p>
          </table:table-cell>
          <table:table-cell office:value-type="float" office:value="195912.6" table:style-name="ce19">
            <text:p><text:s/>195 912,6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99">
            <text:p>57:25:0010725:1644</text:p>
          </table:table-cell>
          <table:table-cell office:value-type="float" office:value="390257.86" table:style-name="ce19">
            <text:p><text:s/>390 257,8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900">
            <text:p>57:25:0000000:6816</text:p>
          </table:table-cell>
          <table:table-cell office:value-type="float" office:value="10041348.35" table:style-name="ce21">
            <text:p><text:s/>10 041 348,3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901">
            <text:p>57:25:0000000:6815</text:p>
          </table:table-cell>
          <table:table-cell office:value-type="float" office:value="3208090.8" table:style-name="ce19">
            <text:p><text:s/>3 208 090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902">
            <text:p>57:07:0030402:1238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903">
            <text:p>57:10:1920201:1341</text:p>
          </table:table-cell>
          <table:table-cell office:value-type="float" office:value="110475.69" table:style-name="ce21">
            <text:p><text:s/>110 475,6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904">
            <text:p>57:18:0050201:588</text:p>
          </table:table-cell>
          <table:table-cell office:value-type="float" office:value="72937.179999999993" table:style-name="ce19">
            <text:p><text:s/>72 937,18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905">
            <text:p>57:10:0040101:11302</text:p>
          </table:table-cell>
          <table:table-cell office:value-type="float" office:value="628581.93999999994" table:style-name="ce19">
            <text:p><text:s/>628 581,9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906">
            <text:p>57:25:0020149:235</text:p>
          </table:table-cell>
          <table:table-cell office:value-type="float" office:value="29072.52" table:style-name="ce19">
            <text:p><text:s/>29 072,5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907">
            <text:p>57:25:0020422:2080</text:p>
          </table:table-cell>
          <table:table-cell office:value-type="float" office:value="382943.2" table:style-name="ce21">
            <text:p><text:s/>382 943,2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908">
            <text:p>57:07:0030402:1240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909">
            <text:p>57:09:0010101:1791</text:p>
          </table:table-cell>
          <table:table-cell office:value-type="float" office:value="3876.34" table:style-name="ce19">
            <text:p><text:s/>3 876,34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910">
            <text:p>57:09:0370101:658</text:p>
          </table:table-cell>
          <table:table-cell office:value-type="float" office:value="9690.85" table:style-name="ce21">
            <text:p><text:s/>9 690,8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911">
            <text:p>57:10:1230101:2168</text:p>
          </table:table-cell>
          <table:table-cell office:value-type="float" office:value="137610.07" table:style-name="ce19">
            <text:p><text:s/>137 610,0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912">
            <text:p>57:00:0000000:6220</text:p>
          </table:table-cell>
          <table:table-cell office:value-type="float" office:value="135671.9" table:style-name="ce19">
            <text:p><text:s/>135 671,9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913">
            <text:p>57:25:0000000:6818</text:p>
          </table:table-cell>
          <table:table-cell office:value-type="float" office:value="2970071.16" table:style-name="ce21">
            <text:p><text:s/>2 970 071,16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914">
            <text:p>57:19:0010301:978</text:p>
          </table:table-cell>
          <table:table-cell office:value-type="float" office:value="163130.37" table:style-name="ce19">
            <text:p><text:s/>163 130,37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915">
            <text:p>57:18:0000000:1261</text:p>
          </table:table-cell>
          <table:table-cell office:value-type="float" office:value="2580453.2599999998" table:style-name="ce19">
            <text:p><text:s/>2 580 453,26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916">
            <text:p>57:25:0040502:16</text:p>
          </table:table-cell>
          <table:table-cell office:value-type="float" office:value="2328453" table:style-name="ce21">
            <text:p><text:s/>2 328 453,00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917">
            <text:p>57:25:0000000:6817</text:p>
          </table:table-cell>
          <table:table-cell office:value-type="float" office:value="7274538.3899999997" table:style-name="ce19">
            <text:p><text:s/>7 274 538,39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918">
            <text:p>57:07:0030402:1239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919">
            <text:p>57:23:0000000:1438</text:p>
          </table:table-cell>
          <table:table-cell office:value-type="float" office:value="5781858.3899999997" table:style-name="ce21">
            <text:p><text:s/>5 781 858,39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920">
            <text:p>57:07:1260101:289</text:p>
          </table:table-cell>
          <table:table-cell office:value-type="float" office:value="166682.62" table:style-name="ce19">
            <text:p><text:s/>166 682,6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921">
            <text:p>57:10:0530101:882</text:p>
          </table:table-cell>
          <table:table-cell office:value-type="float" office:value="40213.11" table:style-name="ce19">
            <text:p><text:s/>40 213,11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922">
            <text:p>57:14:0010107:522</text:p>
          </table:table-cell>
          <table:table-cell office:value-type="float" office:value="138232.41" table:style-name="ce21">
            <text:p><text:s/>138 232,41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923">
            <text:p>57:25:0040301:1619</text:p>
          </table:table-cell>
          <table:table-cell office:value-type="float" office:value="827894.4" table:style-name="ce19">
            <text:p><text:s/>827 894,4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924">
            <text:p>57:25:0020804:1594</text:p>
          </table:table-cell>
          <table:table-cell office:value-type="float" office:value="24227.1" table:style-name="ce19">
            <text:p><text:s/>24 227,1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925">
            <text:p>57:25:0040224:2978</text:p>
          </table:table-cell>
          <table:table-cell office:value-type="float" office:value="3689304.42" table:style-name="ce19">
            <text:p><text:s/>3 689 304,42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926">
            <text:p>57:25:0000000:6820</text:p>
          </table:table-cell>
          <table:table-cell office:value-type="float" office:value="2292232.62" table:style-name="ce21">
            <text:p><text:s/>2 292 232,62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927">
            <text:p>57:25:0000000:6819</text:p>
          </table:table-cell>
          <table:table-cell office:value-type="float" office:value="3529234.8" table:style-name="ce19">
            <text:p><text:s/>3 529 234,8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928">
            <text:p>57:25:0040408:3475</text:p>
          </table:table-cell>
          <table:table-cell office:value-type="float" office:value="672664.2" table:style-name="ce19">
            <text:p><text:s/>672 664,20<text:s text:c="3"/></text:p>
          </table:table-cell>
          <table:table-cell office:value-type="string" table:style-name="ce11">
            <text:p>28.12.2024</text:p>
          </table:table-cell>
          <table:table-cell office:value-type="string" table:style-name="ce11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929">
            <text:p>57:08:0980101:198</text:p>
          </table:table-cell>
          <table:table-cell office:value-type="float" office:value="3634068.75" table:style-name="ce21">
            <text:p><text:s/>3 634 068,7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930">
            <text:p>57:25:0040308:3507</text:p>
          </table:table-cell>
          <table:table-cell office:value-type="float" office:value="6093428.25" table:style-name="ce21">
            <text:p><text:s/>6 093 428,25<text:s text:c="3"/></text:p>
          </table:table-cell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31">
            <text:p>57:01:0000000: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32">
            <text:p>57:01:0000000: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33">
            <text:p>57:01:0010104: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34">
            <text:p>57:01:0010319: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5">
            <text:p>57:02:0010113: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36">
            <text:p>57:02:0010113: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37">
            <text:p>57:03:0050101:188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38">
            <text:p>57:03:0070101: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39">
            <text:p>57:05:0690101:1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40">
            <text:p>57:05:0730101:1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41">
            <text:p>57:08:0040101:2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42">
            <text:p>57:10:0000000:1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43">
            <text:p>57:10:0000000: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4">
            <text:p>57:10:0000000: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45">
            <text:p>57:10:0000000: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46">
            <text:p>57:10:0000000: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47">
            <text:p>57:10:0010201:17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48">
            <text:p>57:10:0020101:261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49">
            <text:p>57:10:0020101:26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0">
            <text:p>57:10:0020101:26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51">
            <text:p>57:10:0020101:26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52">
            <text:p>57:10:0020101:26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53">
            <text:p>57:10:0020101:26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4">
            <text:p>57:10:0022701:4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5">
            <text:p>57:10:0030801:1621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56">
            <text:p>57:10:0040101:38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57">
            <text:p>57:10:0040101:700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58">
            <text:p>57:10:0040801:2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59">
            <text:p>57:10:0050101:48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60">
            <text:p>57:10:0060301: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61">
            <text:p>57:10:1110101:11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62">
            <text:p>57:10:1250101:11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63">
            <text:p>57:10:1330101:3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4">
            <text:p>57:10:1590101: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65">
            <text:p>57:10:1630101:1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66">
            <text:p>57:10:1630101:1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67">
            <text:p>57:10:2510101:2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68">
            <text:p>57:10:2750101:2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69">
            <text:p>57:11:0000000:198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70">
            <text:p>57:11:0000000:19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71">
            <text:p>57:11:0000000:19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72">
            <text:p>57:11:0021901:5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73">
            <text:p>57:11:0022001:21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74">
            <text:p>57:11:0023201:3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5">
            <text:p>57:11:0040701:5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76">
            <text:p>57:11:0520101:13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77">
            <text:p>57:11:1400201:6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78">
            <text:p>57:11:1410101:2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79">
            <text:p>57:11:1470101:10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80">
            <text:p>57:11:1470101:1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81">
            <text:p>57:11:1620102:6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82">
            <text:p>57:11:2640101: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83">
            <text:p>57:12:0000000:3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84">
            <text:p>57:13:0020101:1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85">
            <text:p>57:14:0020102:2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86">
            <text:p>57:14:0020102:4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87">
            <text:p>57:14:0340101:3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88">
            <text:p>57:14:0460103:1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89">
            <text:p>57:14:0460103: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90">
            <text:p>57:14:1140101:2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91">
            <text:p>57:16:0000000: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92">
            <text:p>57:17:0000000: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93">
            <text:p>57:19:0000000:20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94">
            <text:p>57:20:0190101:31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95">
            <text:p>57:20:0520101: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96">
            <text:p>57:22:0120101: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97">
            <text:p>57:22:0560103:1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98">
            <text:p>57:23:0000000: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99">
            <text:p>57:24:0020101:11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00">
            <text:p>57:24:0190101:7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01">
            <text:p>57:24:0360101:11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002">
            <text:p>57:25:0000000:59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03">
            <text:p>57:25:0000000: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04">
            <text:p>57:25:0010303:1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05">
            <text:p>57:25:0010303: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06">
            <text:p>57:25:0010408:79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07">
            <text:p>57:25:0010609:8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08">
            <text:p>57:25:0010610: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09">
            <text:p>57:25:0010610:1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10">
            <text:p>57:25:0010610:16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11">
            <text:p>57:25:0010610:185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12">
            <text:p>57:25:0010610: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13">
            <text:p>57:25:0010610: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14">
            <text:p>57:25:0010610: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15">
            <text:p>57:25:0010610: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16">
            <text:p>57:25:0010610: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7">
            <text:p>57:25:0010610: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18">
            <text:p>57:25:0010707:11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19">
            <text:p>57:25:0010707: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20">
            <text:p>57:25:0010707: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21">
            <text:p>57:25:0010707: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22">
            <text:p>57:25:0010707: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23">
            <text:p>57:25:0010709: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24">
            <text:p>57:25:0010709: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25">
            <text:p>57:25:0010710: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26">
            <text:p>57:25:0010725: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27">
            <text:p>57:25:0010725: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28">
            <text:p>57:25:0010725: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29">
            <text:p>57:25:0010725: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80">
            <text:p>57:25:0010725: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1">
            <text:p>57:25:0010725:6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82">
            <text:p>57:25:0020613: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83">
            <text:p>57:25:0021402:1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84">
            <text:p>57:25:0021402:1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85">
            <text:p>57:25:0021402:3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86">
            <text:p>57:25:0021533: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7">
            <text:p>57:25:0030729: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88">
            <text:p>57:25:0030748: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89">
            <text:p>57:26:0010113:41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90">
            <text:p>57:26:0010113:41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91">
            <text:p>57:26:0010116:184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92">
            <text:p>57:26:0010201:1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93">
            <text:p>57:26:0010307:10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94">
            <text:p>57:26:0010314: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95">
            <text:p>57:26:0010403:1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96">
            <text:p>57:26:0010404:4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97">
            <text:p>57:26:0010407: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98">
            <text:p>57:26:0010410:1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99">
            <text:p>57:26:0010410: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00">
            <text:p>57:26:0010104:7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01">
            <text:p>57:25:0040321:18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02">
            <text:p>57:25:0040321:20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03">
            <text:p>57:25:0040321:20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04">
            <text:p>57:25:0040321:152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55">
            <text:p>57:25:0040321:18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56">
            <text:p>57:25:0040321:15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57">
            <text:p>57:25:0040321:15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58">
            <text:p>57:25:0040321:150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59">
            <text:p>57:25:0040321:22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60">
            <text:p>57:25:0040321:21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061">
            <text:p>57:25:0040321:21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062">
            <text:p>57:25:0040321:15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63">
            <text:p>57:25:0040321:14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64">
            <text:p>57:25:0040321:19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065">
            <text:p>57:25:0040321:15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066">
            <text:p>57:25:0040321:19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067">
            <text:p>57:25:0040321:15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068">
            <text:p>57:25:0040321:204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069">
            <text:p>57:25:0040321:15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70">
            <text:p>57:25:0040321:153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71">
            <text:p>57:25:0040321:15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72">
            <text:p>57:25:0040321:150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73">
            <text:p>57:25:0040321:15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74">
            <text:p>57:25:0040321:20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075">
            <text:p>57:25:0040321:15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76">
            <text:p>57:25:0040321:153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77">
            <text:p>57:25:0040321:20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078">
            <text:p>57:25:0040321:15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079">
            <text:p>57:25:0040321:21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030">
            <text:p>57:25:0040321:150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031">
            <text:p>57:25:0040321:155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032">
            <text:p>57:25:0040321:20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33">
            <text:p>57:25:0040321:171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34">
            <text:p>57:25:0040321:20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035">
            <text:p>57:25:0040321:183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036">
            <text:p>57:25:0040321:182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37">
            <text:p>57:25:0040321:18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038">
            <text:p>57:25:0040321:171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039">
            <text:p>57:25:0040321:21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40">
            <text:p>57:25:0040321:21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041">
            <text:p>57:25:0040321:20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042">
            <text:p>57:25:0040321:15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043">
            <text:p>57:25:0040321:150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044">
            <text:p>57:25:0040321:21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045">
            <text:p>57:25:0040321:15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046">
            <text:p>57:25:0040321:152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047">
            <text:p>57:25:0040321:151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048">
            <text:p>57:25:0040321:203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049">
            <text:p>57:25:0040321:15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050">
            <text:p>57:25:0040321:15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051">
            <text:p>57:25:0040321:18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052">
            <text:p>57:25:0040321:15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053">
            <text:p>57:25:0040321:18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054">
            <text:p>57:25:0040321:154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155">
            <text:p>57:25:0040321:151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156">
            <text:p>57:25:0040321:199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157">
            <text:p>57:25:0040321:15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158">
            <text:p>57:25:0040321:190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159">
            <text:p>57:25:0040321:152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160">
            <text:p>57:25:0040321:21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161">
            <text:p>57:25:0040321:15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162">
            <text:p>57:25:0040321:15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163">
            <text:p>57:25:0040321:15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164">
            <text:p>57:25:0040321:21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165">
            <text:p>57:25:0040321:15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166">
            <text:p>57:25:0040321:20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167">
            <text:p>57:25:0040321:20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168">
            <text:p>57:25:0040321:17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169">
            <text:p>57:25:0040321:20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170">
            <text:p>57:25:0040321:20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171">
            <text:p>57:25:0040321:213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172">
            <text:p>57:25:0040321:18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173">
            <text:p>57:25:0040321:23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174">
            <text:p>57:25:0040321:15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175">
            <text:p>57:25:0040321:19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176">
            <text:p>57:25:0040321:15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177">
            <text:p>57:25:0040321:20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178">
            <text:p>57:25:0040321:19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179">
            <text:p>57:25:0040321:15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130">
            <text:p>57:25:0040321:15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131">
            <text:p>57:25:0040321:15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132">
            <text:p>57:25:0040321:19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133">
            <text:p>57:25:0040321:192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34">
            <text:p>57:25:0040321:208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135">
            <text:p>57:25:0040321:19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136">
            <text:p>57:25:0040321:20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137">
            <text:p>57:25:0040321:15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138">
            <text:p>57:25:0040321:15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139">
            <text:p>57:25:0040321:19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140">
            <text:p>57:25:0040321:14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141">
            <text:p>57:25:0040321:15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142">
            <text:p>57:25:0040321:203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143">
            <text:p>57:25:0040321:21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144">
            <text:p>57:25:0040321:15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145">
            <text:p>57:25:0040321:20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146">
            <text:p>57:25:0040321:153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147">
            <text:p>57:25:0040321:15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148">
            <text:p>57:25:0040321:153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149">
            <text:p>57:25:0040321:15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150">
            <text:p>57:25:0040321:20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151">
            <text:p>57:25:0040321:15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152">
            <text:p>57:25:0040321:155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153">
            <text:p>57:25:0040321:156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154">
            <text:p>57:25:0040321:18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105">
            <text:p>57:25:0040321:18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06">
            <text:p>57:25:0040321:177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07">
            <text:p>57:25:0040321:18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08">
            <text:p>57:25:0040321:17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09">
            <text:p>57:25:0040321:18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10">
            <text:p>57:25:0040321:154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111">
            <text:p>57:25:0040321:19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112">
            <text:p>57:25:0040321:15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113">
            <text:p>57:25:0040321:15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114">
            <text:p>57:25:0040321:156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115">
            <text:p>57:25:0040321:19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116">
            <text:p>57:25:0040321:21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117">
            <text:p>57:25:0040321:150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118">
            <text:p>57:25:0040321:149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119">
            <text:p>57:25:0040321:15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120">
            <text:p>57:25:0040321:19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121">
            <text:p>57:25:0040321:151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122">
            <text:p>57:25:0040321:19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123">
            <text:p>57:25:0040321:19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124">
            <text:p>57:25:0040321:19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125">
            <text:p>57:25:0040321:151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126">
            <text:p>57:25:0040321:15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127">
            <text:p>57:25:0040321:19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128">
            <text:p>57:25:0040321:19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129">
            <text:p>57:25:0040321:151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51">
            <text:p>57:25:0040321:20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52">
            <text:p>57:25:0040321:21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53">
            <text:p>57:25:0040321:15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54">
            <text:p>57:25:0040321:153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55">
            <text:p>57:25:0040321:15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56">
            <text:p>57:25:0040321:18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57">
            <text:p>57:25:0040321:15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58">
            <text:p>57:25:0040321:15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59">
            <text:p>57:25:0040321:15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60">
            <text:p>57:25:0040321:20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61">
            <text:p>57:25:0040321:12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62">
            <text:p>57:25:0040321:129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63">
            <text:p>57:25:0040321:129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64">
            <text:p>57:25:0040321:128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65">
            <text:p>57:25:0040321:139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66">
            <text:p>57:25:0040321:13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67">
            <text:p>57:25:0040321:13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68">
            <text:p>57:25:0040321:13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69">
            <text:p>57:25:0040321:138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70">
            <text:p>57:25:0040321:132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71">
            <text:p>57:25:0040321:14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72">
            <text:p>57:25:0040321:146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73">
            <text:p>57:25:0040321:14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74">
            <text:p>57:25:0040321:14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75">
            <text:p>57:25:0040321:14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6">
            <text:p>57:25:0040321:14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7">
            <text:p>57:25:0040321:14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8">
            <text:p>57:25:0040321:14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9">
            <text:p>57:25:0040321:14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0">
            <text:p>57:25:0040321:148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1">
            <text:p>57:25:0040321:149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2">
            <text:p>57:25:0040321:14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3">
            <text:p>57:25:0040321:14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4">
            <text:p>57:25:0040321:142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5">
            <text:p>57:25:0040321:14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6">
            <text:p>57:25:0040321:14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37">
            <text:p>57:25:0040321:149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38">
            <text:p>57:25:0040321:12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39">
            <text:p>57:25:0040321:130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0">
            <text:p>57:25:0040321:129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1">
            <text:p>57:25:0040321:12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2">
            <text:p>57:25:0040321:13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3">
            <text:p>57:25:0040321:14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4">
            <text:p>57:25:0040321:13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5">
            <text:p>57:25:0040321:140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6">
            <text:p>57:25:0040321:13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7">
            <text:p>57:25:0040321:13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8">
            <text:p>57:25:0040321:139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49">
            <text:p>57:25:0040321:13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0">
            <text:p>57:25:0040321:13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01">
            <text:p>57:25:0040321:13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02">
            <text:p>57:25:0040321:140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03">
            <text:p>57:25:0040321:139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04">
            <text:p>57:25:0040321:13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05">
            <text:p>57:25:0040321:14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06">
            <text:p>57:25:0040321:14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07">
            <text:p>57:25:0040321:14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08">
            <text:p>57:25:0040321:14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09">
            <text:p>57:25:0040321:14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10">
            <text:p>57:25:0040321:145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11">
            <text:p>57:25:0040321:14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12">
            <text:p>57:25:0040321:14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13">
            <text:p>57:25:0040321:14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14">
            <text:p>57:25:0040321:142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15">
            <text:p>57:25:0040321:14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16">
            <text:p>57:25:0040321:14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17">
            <text:p>57:25:0040321:143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18">
            <text:p>57:25:0040321:14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19">
            <text:p>57:25:0040321:148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20">
            <text:p>57:25:0040321:143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21">
            <text:p>57:25:0040321:143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22">
            <text:p>57:25:0040321:147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23">
            <text:p>57:25:0040321:148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24">
            <text:p>57:25:0040321:12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25">
            <text:p>57:25:0040321:12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6">
            <text:p>57:25:0040321:12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7">
            <text:p>57:25:0040321:129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8">
            <text:p>57:25:0040321:129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9">
            <text:p>57:25:0040321:12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80">
            <text:p>57:25:0040321:13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81">
            <text:p>57:25:0040321:13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82">
            <text:p>57:25:0040321:139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83">
            <text:p>57:25:0040321:148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84">
            <text:p>57:25:0040321:146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85">
            <text:p>57:25:0040321:14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6">
            <text:p>57:25:0040321:14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87">
            <text:p>57:25:0040321:14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88">
            <text:p>57:25:0040321:143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89">
            <text:p>57:25:0040321:14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90">
            <text:p>57:25:0040321:142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91">
            <text:p>57:25:0040321:14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92">
            <text:p>57:25:0040321:14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93">
            <text:p>57:25:0040321:14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94">
            <text:p>57:25:0040321:14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95">
            <text:p>57:25:0040321:146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96">
            <text:p>57:25:0040321:148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97">
            <text:p>57:25:0040321:144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98">
            <text:p>57:25:0040321:149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99">
            <text:p>57:25:0040321:14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00">
            <text:p>57:25:0040321:148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76">
            <text:p>57:25:0040321:14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77">
            <text:p>57:25:0040321:13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78">
            <text:p>57:25:0040321:139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79">
            <text:p>57:25:0040321:13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80">
            <text:p>57:25:0040321:13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81">
            <text:p>57:25:0040321:13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82">
            <text:p>57:25:0040321:14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83">
            <text:p>57:25:0040321:132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84">
            <text:p>57:25:0040321:14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85">
            <text:p>57:25:0040321:14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86">
            <text:p>57:25:0040321:146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87">
            <text:p>57:25:0040321:14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88">
            <text:p>57:25:0040321:143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89">
            <text:p>57:25:0040321:14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90">
            <text:p>57:25:0040321:14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91">
            <text:p>57:25:0040321:14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92">
            <text:p>57:25:0040321:146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93">
            <text:p>57:25:0040321:141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94">
            <text:p>57:25:0040321:149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95">
            <text:p>57:25:0040321:14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96">
            <text:p>57:25:0040321:142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97">
            <text:p>57:25:0040321:14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98">
            <text:p>57:25:0040321:14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99">
            <text:p>57:25:0040321:14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00">
            <text:p>57:25:0040321:14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01">
            <text:p>57:25:0040321:14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02">
            <text:p>57:25:0040321:147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03">
            <text:p>57:25:0040321:146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04">
            <text:p>57:25:0040321:14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05">
            <text:p>57:25:0040321:14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06">
            <text:p>57:25:0030756:6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07">
            <text:p>57:25:0030756:6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08">
            <text:p>57:25:0040321:128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09">
            <text:p>57:25:0040321:12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10">
            <text:p>57:25:0040321:12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11">
            <text:p>57:25:0040321:126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12">
            <text:p>57:25:0030756:13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13">
            <text:p>57:25:0030756:6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14">
            <text:p>57:25:0030756:125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15">
            <text:p>57:25:0040321:12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16">
            <text:p>57:25:0040321:12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17">
            <text:p>57:25:0040321:12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18">
            <text:p>57:25:0040321:128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19">
            <text:p>57:25:0040321:128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20">
            <text:p>57:25:0040321:12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21">
            <text:p>57:25:0040321:126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22">
            <text:p>57:25:0040321:12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23">
            <text:p>57:25:0030756:6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24">
            <text:p>57:25:0030756:6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25">
            <text:p>57:25:0030756:13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26">
            <text:p>57:25:0030756:66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27">
            <text:p>57:25:0040321:12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28">
            <text:p>57:25:0040321:12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29">
            <text:p>57:25:0040321:12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30">
            <text:p>57:25:0040321:128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62">
            <text:p>57:25:0030756:6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63">
            <text:p>57:25:0040321:12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64">
            <text:p>57:25:0040321:12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65">
            <text:p>57:25:0030756:6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66">
            <text:p>57:25:0040321:126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52">
            <text:p>57:25:0030756:14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53">
            <text:p>57:25:0030756:6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54">
            <text:p>57:25:0040321:12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55">
            <text:p>57:25:0040321:126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56">
            <text:p>57:25:0040321:12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37">
            <text:p>57:25:0040321:126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38">
            <text:p>57:25:0040321:126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39">
            <text:p>57:25:0040321:12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40">
            <text:p>57:25:0040321:127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41">
            <text:p>57:25:0040321:12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32">
            <text:p>57:10:2750101:7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33">
            <text:p>57:27:0020518:242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34">
            <text:p>57:27:0020713:1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35">
            <text:p>57:27:0020402:5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36">
            <text:p>57:25:0021101:4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22">
            <text:p>57:25:0030506:12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23">
            <text:p>57:25:0021320:1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24">
            <text:p>57:25:0040201:1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25">
            <text:p>57:25:0030514: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26">
            <text:p>57:25:0021104:246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27">
            <text:p>57:23:0010101:5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28">
            <text:p>57:25:0010606: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29">
            <text:p>57:10:2150101:36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30">
            <text:p>57:01:0010331: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31">
            <text:p>57:26:0010223:3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42">
            <text:p>57:25:0020701:35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43">
            <text:p>57:14:0710101:51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44">
            <text:p>57:26:0010506:2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45">
            <text:p>57:18:0260101:15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46">
            <text:p>57:18:0370101:1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47">
            <text:p>57:18:0560101: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48">
            <text:p>57:25:0030756:6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49">
            <text:p>57:18:1200101: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50">
            <text:p>57:10:0030801:200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51">
            <text:p>57:18:1260101:1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57">
            <text:p>57:13:0010305:4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58">
            <text:p>57:18:1200101: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59">
            <text:p>57:18:0370101:1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60">
            <text:p>57:18:0260101:1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61">
            <text:p>57:18:1110101:1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67">
            <text:p>57:18:0070415: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68">
            <text:p>57:24:0010104:3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69">
            <text:p>57:18:0990101:37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70">
            <text:p>57:18:0370101:2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71">
            <text:p>57:25:0040408:134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72">
            <text:p>57:24:0070101:4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73">
            <text:p>57:18:1200101: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74">
            <text:p>57:18:1110101:1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75">
            <text:p>57:10:0030801:187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08">
            <text:p>57:25:0040321:110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09">
            <text:p>57:10:1180101:160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07">
            <text:p>57:18:0560101:2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06">
            <text:p>57:10:0040101:69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00">
            <text:p>57:10:1230101:21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01">
            <text:p>57:11:1470101:1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02">
            <text:p>57:16:0010202:12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03">
            <text:p>57:16:0010202:47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04">
            <text:p>57:25:0021105:59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05">
            <text:p>57:08:0990101:5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10">
            <text:p>57:07:1030101:38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11">
            <text:p>57:10:0030801:209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12">
            <text:p>57:26:0010204:2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13">
            <text:p>57:10:1330101:72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14">
            <text:p>57:26:0010218:6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15">
            <text:p>57:07:1260101: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16">
            <text:p>57:19:0010301:2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17">
            <text:p>57:25:0030516: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18">
            <text:p>57:10:1100101:16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19">
            <text:p>57:19:0000000:147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20">
            <text:p>57:22:0960101:12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21">
            <text:p>57:17:0000000:11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95">
            <text:p>57:23:0010102:3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96">
            <text:p>57:10:0010201:97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97">
            <text:p>57:26:0010407:2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98">
            <text:p>57:26:0010113:4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99">
            <text:p>57:14:0790101:4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66">
            <text:p>57:01:0010104:1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67">
            <text:p>57:10:1860101:2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68">
            <text:p>57:16:0010202:3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69">
            <text:p>57:19:0000000:51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70">
            <text:p>57:07:1030101:36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71">
            <text:p>57:01:0010319:1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72">
            <text:p>57:25:0021304:1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73">
            <text:p>57:20:0520101:2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74">
            <text:p>57:25:0040219:8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75">
            <text:p>57:25:0010604:16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76">
            <text:p>57:23:1100101: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77">
            <text:p>57:16:0150101:9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78">
            <text:p>57:09:0400101:12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79">
            <text:p>57:25:0010156:20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80">
            <text:p>57:10:2500101:10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81">
            <text:p>57:10:1630101:4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82">
            <text:p>57:10:2510101:7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83">
            <text:p>57:10:0022701:110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84">
            <text:p>57:15:0630101:4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85">
            <text:p>57:25:0040235:4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86">
            <text:p>57:17:0620101:51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87">
            <text:p>57:02:0460101:8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88">
            <text:p>57:17:0140101:2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89">
            <text:p>57:25:0020224:7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90">
            <text:p>57:14:0610101:31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91">
            <text:p>57:24:0360101:2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92">
            <text:p>57:25:0020224: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93">
            <text:p>57:10:0040801:98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94">
            <text:p>57:19:0000000:149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64">
            <text:p>57:10:0040801:11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65">
            <text:p>57:03:1000101:12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66">
            <text:p>57:10:1680101:68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67">
            <text:p>57:02:0460101: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68">
            <text:p>57:00:0000000:1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69">
            <text:p>57:00:0000000:620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70">
            <text:p>57:25:0030756:13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71">
            <text:p>57:25:0030756:6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72">
            <text:p>57:25:0030756:6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73">
            <text:p>57:25:0030756:6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74">
            <text:p>57:25:0030756:6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75">
            <text:p>57:25:0030756:6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76">
            <text:p>57:25:0030756:65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77">
            <text:p>57:25:0030756:6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78">
            <text:p>57:25:0030756:6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79">
            <text:p>57:25:0030756:6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80">
            <text:p>57:25:0030756:6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81">
            <text:p>57:25:0030756:66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82">
            <text:p>57:25:0030756:6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83">
            <text:p>57:10:0040101:562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84">
            <text:p>57:10:0040101:563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85">
            <text:p>57:25:0040321:11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86">
            <text:p>57:25:0040321:11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87">
            <text:p>57:25:0040321:114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88">
            <text:p>57:25:0040321:11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89">
            <text:p>57:25:0040321:11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90">
            <text:p>57:25:0040321:11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91">
            <text:p>57:25:0040321:114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97">
            <text:p>57:25:0040321:114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98">
            <text:p>57:25:0040321:115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99">
            <text:p>57:25:0040321:115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00">
            <text:p>57:25:0040321:115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01">
            <text:p>57:25:0040321:115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02">
            <text:p>57:25:0040321:115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92">
            <text:p>57:25:0040321:115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93">
            <text:p>57:25:0040321:115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94">
            <text:p>57:25:0040321:115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95">
            <text:p>57:25:0040321:115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96">
            <text:p>57:25:0040321:116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03">
            <text:p>57:25:0040321:116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04">
            <text:p>57:25:0040321:116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05">
            <text:p>57:25:0040321:116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06">
            <text:p>57:25:0040321:116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07">
            <text:p>57:25:0040321:116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08">
            <text:p>57:25:0040321:116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09">
            <text:p>57:25:0040321:116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50">
            <text:p>57:25:0040321:116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51">
            <text:p>57:25:0040321:116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52">
            <text:p>57:25:0040321:117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53">
            <text:p>57:25:0040321:117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54">
            <text:p>57:25:0040321:117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38">
            <text:p>57:25:0040321:117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39">
            <text:p>57:25:0040321:117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40">
            <text:p>57:25:0040321:117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41">
            <text:p>57:25:0040321:117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42">
            <text:p>57:25:0040321:117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28">
            <text:p>57:25:0040321:118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29">
            <text:p>57:25:0040321:118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30">
            <text:p>57:25:0040321:118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31">
            <text:p>57:25:0040321:118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32">
            <text:p>57:25:0040321:118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16">
            <text:p>57:25:0040321:118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17">
            <text:p>57:25:0040321:118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18">
            <text:p>57:25:0040321:118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19">
            <text:p>57:25:0040321:118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20">
            <text:p>57:25:0040321:119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21">
            <text:p>57:25:0040321:119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22">
            <text:p>57:25:0040321:119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11">
            <text:p>57:25:0040321:119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12">
            <text:p>57:25:0040321:119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13">
            <text:p>57:25:0040321:119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14">
            <text:p>57:25:0040321:119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15">
            <text:p>57:25:0040321:119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23">
            <text:p>57:25:0040321:119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24">
            <text:p>57:25:0040321:120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25">
            <text:p>57:25:0040321:120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26">
            <text:p>57:25:0040321:120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27">
            <text:p>57:25:0040321:120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33">
            <text:p>57:25:0040321:120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34">
            <text:p>57:25:0040321:120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35">
            <text:p>57:25:0040321:181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36">
            <text:p>57:25:0040321:181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37">
            <text:p>57:25:0040321:208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43">
            <text:p>57:10:2750101:103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44">
            <text:p>57:10:2750101:103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45">
            <text:p>57:10:2750101:103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46">
            <text:p>57:10:2750101:103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47">
            <text:p>57:10:2750101:103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48">
            <text:p>57:10:2750101:103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49">
            <text:p>57:10:2750101:1037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55">
            <text:p>57:10:2750101:1038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56">
            <text:p>57:10:2750101:1039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57">
            <text:p>57:10:2750101:1040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58">
            <text:p>57:10:2750101:1041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59">
            <text:p>57:10:2750101:1042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60">
            <text:p>57:10:2750101:1043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61">
            <text:p>57:10:2750101:1044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362">
            <text:p>57:10:2750101:104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363">
            <text:p>57:10:2750101:1046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364">
            <text:p>57:14:0790101:725</text:p>
          </table:table-cell>
          <table:table-cell table:style-name="ce27"/>
          <table:table-cell office:value-type="string" table:style-name="ce13">
            <text:p>28.12.2024</text:p>
          </table:table-cell>
          <table:table-cell office:value-type="string" table:style-name="ce13">
            <text:p>25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E4C880BE443571A7AF898B53958113B9792DB61C139D1657AAD560FC8D1D4EF8785E5118B1E34A6BCCB28714DC6D10F1B8117B103AD3C03394F423070B0B3B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10"/>
          <table:table-cell table:number-columns-repeated="16382"/>
        </table:table-row>
        <table:table-row table:number-rows-repeated="104734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7T07:52:58Z</dc:date>
    <meta:editing-cycles>10</meta:editing-cycles>
  </office:meta>
</office:document-meta>
</file>