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</style:style>
    <style:style style:name="ce16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72" style:family="table-cell" style:parent-style-name="Default" style:data-style-name="N0">
      <style:table-cell-properties fo:border="thin solid #000000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</style:style>
    <style:style style:name="ce273" style:family="table-cell" style:parent-style-name="Default" style:data-style-name="N0">
      <style:table-cell-properties style:vertical-align="automatic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</style:style>
    <style:style style:name="ce274" style:family="table-cell" style:parent-style-name="Default" style:data-style-name="N0"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  <style:map style:condition="is-true-formula(msoxl:AND(COUNTIF($B$382:$B$1048576, B1)+COUNTIF($B$1:$B$16, B1)+COUNTIF($B$195:$B$197, B1)&gt;1,NOT(ISBLANK(B1))))" style:apply-style-name="cf1" style:base-cell-address="Акт.B1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6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9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134"/>
          <table:table-cell table:style-name="ce16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3">
            <text:p>№</text:p>
          </table:table-cell>
          <table:table-cell office:value-type="string" table:style-name="ce135">
            <text:p>АОКС-57/2025/000177</text:p>
          </table:table-cell>
          <table:table-cell table:style-name="ce24"/>
          <table:table-cell table:style-name="ce25"/>
          <table:table-cell office:value-type="date" office:date-value="2025-07-17T00:00:00" table:style-name="ce36">
            <text:p>17.07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44">
            <text:p>(номер акта)</text:p>
          </table:table-cell>
          <table:covered-table-cell/>
          <table:table-cell table:style-name="ce24"/>
          <table:table-cell table:style-name="ce25"/>
          <table:table-cell office:value-type="string" table:style-name="ce25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134"/>
          <table:table-cell table:style-name="ce16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5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9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134"/>
          <table:table-cell table:style-name="ce16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47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1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8" table:style-name="ce37">
            <text:p>178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1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4" table:style-name="ce37">
            <text:p>184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134"/>
          <table:table-cell table:style-name="ce16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4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139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39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140">
            <text:p>57:02:0010102:151</text:p>
          </table:table-cell>
          <table:table-cell office:value-type="float" office:value="165137.84" table:style-name="ce18">
            <text:p><text:s/>165 137,8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141">
            <text:p>57:02:0050201:160</text:p>
          </table:table-cell>
          <table:table-cell office:value-type="float" office:value="1463303.25" table:style-name="ce19">
            <text:p><text:s/>1 463 303,25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113">
            <text:p>57:02:0050302:117</text:p>
          </table:table-cell>
          <table:table-cell office:value-type="float" office:value="587684.91" table:style-name="ce18">
            <text:p><text:s/>587 684,91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114">
            <text:p>57:02:0050302:118</text:p>
          </table:table-cell>
          <table:table-cell office:value-type="float" office:value="2451993.87" table:style-name="ce18">
            <text:p><text:s/>2 451 993,8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string" table:style-name="ce115">
            <text:p>57:02:0050302:119</text:p>
          </table:table-cell>
          <table:table-cell office:value-type="float" office:value="2378843.4300000002" table:style-name="ce19">
            <text:p><text:s/>2 378 843,43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116">
            <text:p>57:02:0050302:87</text:p>
          </table:table-cell>
          <table:table-cell office:value-type="float" office:value="385104.36" table:style-name="ce18">
            <text:p><text:s/>385 104,36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117">
            <text:p>57:02:0050302:88</text:p>
          </table:table-cell>
          <table:table-cell office:value-type="float" office:value="1401378.15" table:style-name="ce18">
            <text:p><text:s/>1 401 378,15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8" table:style-name="ce34">
            <text:p>8</text:p>
          </table:table-cell>
          <table:table-cell office:value-type="string" table:style-name="ce118">
            <text:p>57:02:0750101:58</text:p>
          </table:table-cell>
          <table:table-cell office:value-type="float" office:value="368067.1" table:style-name="ce19">
            <text:p><text:s/>368 067,1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119">
            <text:p>57:03:0060101:178</text:p>
          </table:table-cell>
          <table:table-cell office:value-type="float" office:value="741213.08" table:style-name="ce18">
            <text:p><text:s/>741 213,08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string" table:style-name="ce104">
            <text:p>57:03:0060101:187</text:p>
          </table:table-cell>
          <table:table-cell office:value-type="float" office:value="42487.34" table:style-name="ce18">
            <text:p><text:s/>42 487,3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1" table:style-name="ce34">
            <text:p>11</text:p>
          </table:table-cell>
          <table:table-cell office:value-type="string" table:style-name="ce105">
            <text:p>57:03:0060101:725</text:p>
          </table:table-cell>
          <table:table-cell office:value-type="float" office:value="1198306.56" table:style-name="ce19">
            <text:p><text:s/>1 198 306,56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12" table:style-name="ce34">
            <text:p>12</text:p>
          </table:table-cell>
          <table:table-cell office:value-type="string" table:style-name="ce106">
            <text:p>57:03:0060201:193</text:p>
          </table:table-cell>
          <table:table-cell office:value-type="float" office:value="4946533.34" table:style-name="ce18">
            <text:p><text:s/>4 946 533,3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3" table:style-name="ce34">
            <text:p>13</text:p>
          </table:table-cell>
          <table:table-cell office:value-type="string" table:style-name="ce107">
            <text:p>57:03:0060201:716</text:p>
          </table:table-cell>
          <table:table-cell office:value-type="float" office:value="841947.48" table:style-name="ce18">
            <text:p><text:s/>841 947,48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4" table:style-name="ce34">
            <text:p>14</text:p>
          </table:table-cell>
          <table:table-cell office:value-type="string" table:style-name="ce108">
            <text:p>57:03:0060201:733</text:p>
          </table:table-cell>
          <table:table-cell office:value-type="float" office:value="371011.13" table:style-name="ce19">
            <text:p><text:s/>371 011,13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string" table:style-name="ce109">
            <text:p>57:03:0060201:749</text:p>
          </table:table-cell>
          <table:table-cell office:value-type="float" office:value="381281.07" table:style-name="ce18">
            <text:p><text:s/>381 281,0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6" table:style-name="ce34">
            <text:p>16</text:p>
          </table:table-cell>
          <table:table-cell office:value-type="string" table:style-name="ce110">
            <text:p>57:03:0060201:751</text:p>
          </table:table-cell>
          <table:table-cell office:value-type="float" office:value="1318210.74" table:style-name="ce18">
            <text:p><text:s/>1 318 210,7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string" table:style-name="ce111">
            <text:p>57:03:0870101:52</text:p>
          </table:table-cell>
          <table:table-cell office:value-type="float" office:value="5276482.3099999996" table:style-name="ce19">
            <text:p><text:s/>5 276 482,31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18" table:style-name="ce34">
            <text:p>18</text:p>
          </table:table-cell>
          <table:table-cell office:value-type="string" table:style-name="ce112">
            <text:p>57:05:0010404:3</text:p>
          </table:table-cell>
          <table:table-cell office:value-type="float" office:value="554587.27" table:style-name="ce18">
            <text:p><text:s/>554 587,2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9" table:style-name="ce34">
            <text:p>19</text:p>
          </table:table-cell>
          <table:table-cell office:value-type="string" table:style-name="ce94">
            <text:p>57:05:0020101:165</text:p>
          </table:table-cell>
          <table:table-cell office:value-type="float" office:value="1827780.24" table:style-name="ce18">
            <text:p><text:s/>1 827 780,2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20" table:style-name="ce34">
            <text:p>20</text:p>
          </table:table-cell>
          <table:table-cell office:value-type="string" table:style-name="ce86">
            <text:p>57:05:0020101:167</text:p>
          </table:table-cell>
          <table:table-cell office:value-type="float" office:value="87015.18" table:style-name="ce18">
            <text:p><text:s/>87 015,18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21" table:style-name="ce34">
            <text:p>21</text:p>
          </table:table-cell>
          <table:table-cell office:value-type="string" table:style-name="ce87">
            <text:p>57:05:0020201:122</text:p>
          </table:table-cell>
          <table:table-cell office:value-type="float" office:value="1578454.4" table:style-name="ce19">
            <text:p><text:s/>1 578 454,4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22" table:style-name="ce34">
            <text:p>22</text:p>
          </table:table-cell>
          <table:table-cell office:value-type="string" table:style-name="ce88">
            <text:p>57:05:0020201:124</text:p>
          </table:table-cell>
          <table:table-cell office:value-type="float" office:value="510941.8" table:style-name="ce18">
            <text:p><text:s/>510 941,8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23" table:style-name="ce34">
            <text:p>23</text:p>
          </table:table-cell>
          <table:table-cell office:value-type="string" table:style-name="ce89">
            <text:p>57:05:0020201:153</text:p>
          </table:table-cell>
          <table:table-cell office:value-type="float" office:value="99217.84" table:style-name="ce18">
            <text:p><text:s/>99 217,8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24" table:style-name="ce34">
            <text:p>24</text:p>
          </table:table-cell>
          <table:table-cell office:value-type="string" table:style-name="ce90">
            <text:p>57:05:0020201:172</text:p>
          </table:table-cell>
          <table:table-cell office:value-type="float" office:value="732781.68" table:style-name="ce19">
            <text:p><text:s/>732 781,68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25" table:style-name="ce34">
            <text:p>25</text:p>
          </table:table-cell>
          <table:table-cell office:value-type="string" table:style-name="ce91">
            <text:p>57:05:0020201:176</text:p>
          </table:table-cell>
          <table:table-cell office:value-type="float" office:value="477915.88" table:style-name="ce18">
            <text:p><text:s/>477 915,88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26" table:style-name="ce34">
            <text:p>26</text:p>
          </table:table-cell>
          <table:table-cell office:value-type="string" table:style-name="ce92">
            <text:p>57:05:0030101:522</text:p>
          </table:table-cell>
          <table:table-cell office:value-type="float" office:value="1185614.82" table:style-name="ce18">
            <text:p><text:s/>1 185 614,8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27" table:style-name="ce34">
            <text:p>27</text:p>
          </table:table-cell>
          <table:table-cell office:value-type="string" table:style-name="ce93">
            <text:p>57:05:0030101:564</text:p>
          </table:table-cell>
          <table:table-cell office:value-type="float" office:value="1234975.3" table:style-name="ce19">
            <text:p><text:s/>1 234 975,3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28" table:style-name="ce34">
            <text:p>28</text:p>
          </table:table-cell>
          <table:table-cell office:value-type="string" table:style-name="ce70">
            <text:p>57:05:0030101:566</text:p>
          </table:table-cell>
          <table:table-cell office:value-type="float" office:value="1006555.34" table:style-name="ce18">
            <text:p><text:s/>1 006 555,3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71">
            <text:p>57:05:0870101:78</text:p>
          </table:table-cell>
          <table:table-cell office:value-type="float" office:value="135229.07" table:style-name="ce18">
            <text:p><text:s/>135 229,0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72">
            <text:p>57:07:0040202:931</text:p>
          </table:table-cell>
          <table:table-cell office:value-type="float" office:value="126517.44" table:style-name="ce19">
            <text:p><text:s/>126 517,44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31" table:style-name="ce34">
            <text:p>31</text:p>
          </table:table-cell>
          <table:table-cell office:value-type="string" table:style-name="ce73">
            <text:p>57:09:0000000:197</text:p>
          </table:table-cell>
          <table:table-cell office:value-type="float" office:value="325131.69" table:style-name="ce18">
            <text:p><text:s/>325 131,69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32" table:style-name="ce34">
            <text:p>32</text:p>
          </table:table-cell>
          <table:table-cell office:value-type="string" table:style-name="ce74">
            <text:p>57:09:0160101:33</text:p>
          </table:table-cell>
          <table:table-cell office:value-type="float" office:value="295447.40000000002" table:style-name="ce18">
            <text:p><text:s/>295 447,4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75">
            <text:p>57:09:0160101:4</text:p>
          </table:table-cell>
          <table:table-cell office:value-type="float" office:value="269929.8" table:style-name="ce19">
            <text:p><text:s/>269 929,8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34" table:style-name="ce34">
            <text:p>34</text:p>
          </table:table-cell>
          <table:table-cell office:value-type="string" table:style-name="ce76">
            <text:p>57:09:0640101:55</text:p>
          </table:table-cell>
          <table:table-cell office:value-type="float" office:value="332320.45" table:style-name="ce18">
            <text:p><text:s/>332 320,45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35" table:style-name="ce34">
            <text:p>35</text:p>
          </table:table-cell>
          <table:table-cell office:value-type="string" table:style-name="ce77">
            <text:p>57:10:0020801:463</text:p>
          </table:table-cell>
          <table:table-cell office:value-type="float" office:value="123333.3" table:style-name="ce18">
            <text:p><text:s/>123 333,3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36" table:style-name="ce34">
            <text:p>36</text:p>
          </table:table-cell>
          <table:table-cell office:value-type="string" table:style-name="ce78">
            <text:p>57:10:0021201:300</text:p>
          </table:table-cell>
          <table:table-cell office:value-type="float" office:value="191694" table:style-name="ce19">
            <text:p><text:s/>191 694,0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37" table:style-name="ce34">
            <text:p>37</text:p>
          </table:table-cell>
          <table:table-cell office:value-type="string" table:style-name="ce54">
            <text:p>57:10:0021601:121</text:p>
          </table:table-cell>
          <table:table-cell office:value-type="float" office:value="97603.86" table:style-name="ce18">
            <text:p><text:s/>97 603,86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38" table:style-name="ce34">
            <text:p>38</text:p>
          </table:table-cell>
          <table:table-cell office:value-type="string" table:style-name="ce55">
            <text:p>57:10:0021603:163</text:p>
          </table:table-cell>
          <table:table-cell office:value-type="float" office:value="127928.07" table:style-name="ce18">
            <text:p><text:s/>127 928,0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39" table:style-name="ce34">
            <text:p>39</text:p>
          </table:table-cell>
          <table:table-cell office:value-type="string" table:style-name="ce56">
            <text:p>57:10:0021603:47</text:p>
          </table:table-cell>
          <table:table-cell office:value-type="float" office:value="156692" table:style-name="ce18">
            <text:p><text:s/>156 692,0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40" table:style-name="ce34">
            <text:p>40</text:p>
          </table:table-cell>
          <table:table-cell office:value-type="string" table:style-name="ce57">
            <text:p>57:10:0021603:72</text:p>
          </table:table-cell>
          <table:table-cell office:value-type="float" office:value="225467.77" table:style-name="ce19">
            <text:p><text:s/>225 467,77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41" table:style-name="ce34">
            <text:p>41</text:p>
          </table:table-cell>
          <table:table-cell office:value-type="string" table:style-name="ce58">
            <text:p>57:10:0022701:156</text:p>
          </table:table-cell>
          <table:table-cell office:value-type="float" office:value="104815.2" table:style-name="ce18">
            <text:p><text:s/>104 815,2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42" table:style-name="ce34">
            <text:p>42</text:p>
          </table:table-cell>
          <table:table-cell office:value-type="string" table:style-name="ce59">
            <text:p>57:10:0040101:3188</text:p>
          </table:table-cell>
          <table:table-cell office:value-type="float" office:value="2228909.1" table:style-name="ce18">
            <text:p><text:s/>2 228 909,1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43" table:style-name="ce34">
            <text:p>43</text:p>
          </table:table-cell>
          <table:table-cell office:value-type="string" table:style-name="ce60">
            <text:p>57:10:0051601:275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44" table:style-name="ce34">
            <text:p>44</text:p>
          </table:table-cell>
          <table:table-cell office:value-type="string" table:style-name="ce61">
            <text:p>57:10:0450101:1013</text:p>
          </table:table-cell>
          <table:table-cell office:value-type="float" office:value="576609.24" table:style-name="ce18">
            <text:p><text:s/>576 609,2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45" table:style-name="ce34">
            <text:p>45</text:p>
          </table:table-cell>
          <table:table-cell office:value-type="string" table:style-name="ce62">
            <text:p>57:10:1410101:118</text:p>
          </table:table-cell>
          <table:table-cell office:value-type="float" office:value="8131.96" table:style-name="ce18">
            <text:p><text:s/>8 131,96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46" table:style-name="ce34">
            <text:p>46</text:p>
          </table:table-cell>
          <table:table-cell office:value-type="string" table:style-name="ce63">
            <text:p>57:11:0000000:149</text:p>
          </table:table-cell>
          <table:table-cell office:value-type="float" office:value="6861.96" table:style-name="ce19">
            <text:p><text:s/>6 861,96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47" table:style-name="ce34">
            <text:p>47</text:p>
          </table:table-cell>
          <table:table-cell office:value-type="string" table:style-name="ce64">
            <text:p>57:11:0000000:154</text:p>
          </table:table-cell>
          <table:table-cell office:value-type="float" office:value="44065.919999999998" table:style-name="ce18">
            <text:p><text:s/>44 065,9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48" table:style-name="ce34">
            <text:p>48</text:p>
          </table:table-cell>
          <table:table-cell office:value-type="string" table:style-name="ce65">
            <text:p>57:11:0000000:155</text:p>
          </table:table-cell>
          <table:table-cell office:value-type="float" office:value="10783.08" table:style-name="ce18">
            <text:p><text:s/>10 783,08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49" table:style-name="ce34">
            <text:p>49</text:p>
          </table:table-cell>
          <table:table-cell office:value-type="string" table:style-name="ce66">
            <text:p>57:11:0000000:2044</text:p>
          </table:table-cell>
          <table:table-cell office:value-type="float" office:value="9207.2999999999993" table:style-name="ce19">
            <text:p><text:s/>9 207,3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50" table:style-name="ce34">
            <text:p>50</text:p>
          </table:table-cell>
          <table:table-cell office:value-type="string" table:style-name="ce67">
            <text:p>57:11:0000000:2045</text:p>
          </table:table-cell>
          <table:table-cell office:value-type="float" office:value="522.4" table:style-name="ce18">
            <text:p><text:s/>522,4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51" table:style-name="ce34">
            <text:p>51</text:p>
          </table:table-cell>
          <table:table-cell office:value-type="string" table:style-name="ce68">
            <text:p>57:11:0000000:34</text:p>
          </table:table-cell>
          <table:table-cell office:value-type="float" office:value="303.42" table:style-name="ce18">
            <text:p><text:s/>303,4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52" table:style-name="ce34">
            <text:p>52</text:p>
          </table:table-cell>
          <table:table-cell office:value-type="string" table:style-name="ce69">
            <text:p>57:11:0000000:952</text:p>
          </table:table-cell>
          <table:table-cell office:value-type="float" office:value="72820.800000000003" table:style-name="ce19">
            <text:p><text:s/>72 820,8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53" table:style-name="ce34">
            <text:p>53</text:p>
          </table:table-cell>
          <table:table-cell office:value-type="string" table:style-name="ce79">
            <text:p>57:11:0022501:34</text:p>
          </table:table-cell>
          <table:table-cell office:value-type="float" office:value="44079.13" table:style-name="ce18">
            <text:p><text:s/>44 079,13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54" table:style-name="ce34">
            <text:p>54</text:p>
          </table:table-cell>
          <table:table-cell office:value-type="string" table:style-name="ce80">
            <text:p>57:11:0022501:35</text:p>
          </table:table-cell>
          <table:table-cell office:value-type="float" office:value="44079.13" table:style-name="ce18">
            <text:p><text:s/>44 079,13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55" table:style-name="ce34">
            <text:p>55</text:p>
          </table:table-cell>
          <table:table-cell office:value-type="string" table:style-name="ce81">
            <text:p>57:11:0030701:235</text:p>
          </table:table-cell>
          <table:table-cell office:value-type="float" office:value="66381.75" table:style-name="ce19">
            <text:p><text:s/>66 381,75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56" table:style-name="ce34">
            <text:p>56</text:p>
          </table:table-cell>
          <table:table-cell office:value-type="string" table:style-name="ce82">
            <text:p>57:11:0030801:239</text:p>
          </table:table-cell>
          <table:table-cell office:value-type="float" office:value="43810.9" table:style-name="ce18">
            <text:p><text:s/>43 810,9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57" table:style-name="ce34">
            <text:p>57</text:p>
          </table:table-cell>
          <table:table-cell office:value-type="string" table:style-name="ce83">
            <text:p>57:11:1650101:351</text:p>
          </table:table-cell>
          <table:table-cell office:value-type="float" office:value="413700" table:style-name="ce18">
            <text:p><text:s/>413 700,0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58" table:style-name="ce34">
            <text:p>58</text:p>
          </table:table-cell>
          <table:table-cell office:value-type="string" table:style-name="ce84">
            <text:p>57:11:2650101:445</text:p>
          </table:table-cell>
          <table:table-cell office:value-type="float" office:value="522.4" table:style-name="ce18">
            <text:p><text:s/>522,4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59" table:style-name="ce34">
            <text:p>59</text:p>
          </table:table-cell>
          <table:table-cell office:value-type="string" table:style-name="ce85">
            <text:p>57:11:2650101:446</text:p>
          </table:table-cell>
          <table:table-cell office:value-type="float" office:value="195.9" table:style-name="ce19">
            <text:p><text:s/>195,9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60" table:style-name="ce34">
            <text:p>60</text:p>
          </table:table-cell>
          <table:table-cell office:value-type="string" table:style-name="ce95">
            <text:p>57:11:2700101:149</text:p>
          </table:table-cell>
          <table:table-cell office:value-type="float" office:value="76.349999999999994" table:style-name="ce18">
            <text:p><text:s/>76,35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61" table:style-name="ce34">
            <text:p>61</text:p>
          </table:table-cell>
          <table:table-cell office:value-type="string" table:style-name="ce96">
            <text:p>57:11:2700101:150</text:p>
          </table:table-cell>
          <table:table-cell office:value-type="float" office:value="25.45" table:style-name="ce18">
            <text:p><text:s/>25,45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62" table:style-name="ce34">
            <text:p>62</text:p>
          </table:table-cell>
          <table:table-cell office:value-type="string" table:style-name="ce97">
            <text:p>57:11:2710101:141</text:p>
          </table:table-cell>
          <table:table-cell office:value-type="float" office:value="26.13" table:style-name="ce19">
            <text:p><text:s/>26,13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63" table:style-name="ce34">
            <text:p>63</text:p>
          </table:table-cell>
          <table:table-cell office:value-type="string" table:style-name="ce98">
            <text:p>57:14:0000000:114</text:p>
          </table:table-cell>
          <table:table-cell office:value-type="float" office:value="52654235.32" table:style-name="ce18">
            <text:p><text:s/>52 654 235,3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64" table:style-name="ce34">
            <text:p>64</text:p>
          </table:table-cell>
          <table:table-cell office:value-type="string" table:style-name="ce99">
            <text:p>57:14:0020102:248</text:p>
          </table:table-cell>
          <table:table-cell office:value-type="float" office:value="4899821.43" table:style-name="ce18">
            <text:p><text:s/>4 899 821,43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65" table:style-name="ce34">
            <text:p>65</text:p>
          </table:table-cell>
          <table:table-cell office:value-type="string" table:style-name="ce100">
            <text:p>57:14:0020102:249</text:p>
          </table:table-cell>
          <table:table-cell office:value-type="float" office:value="9084261" table:style-name="ce19">
            <text:p><text:s/>9 084 261,0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66" table:style-name="ce34">
            <text:p>66</text:p>
          </table:table-cell>
          <table:table-cell office:value-type="string" table:style-name="ce101">
            <text:p>57:14:0020102:252</text:p>
          </table:table-cell>
          <table:table-cell office:value-type="float" office:value="1677033.42" table:style-name="ce18">
            <text:p><text:s/>1 677 033,4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67" table:style-name="ce34">
            <text:p>67</text:p>
          </table:table-cell>
          <table:table-cell office:value-type="string" table:style-name="ce102">
            <text:p>57:14:0020102:253</text:p>
          </table:table-cell>
          <table:table-cell office:value-type="float" office:value="2449251.75" table:style-name="ce18">
            <text:p><text:s/>2 449 251,75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68" table:style-name="ce34">
            <text:p>68</text:p>
          </table:table-cell>
          <table:table-cell office:value-type="string" table:style-name="ce103">
            <text:p>57:14:0020102:256</text:p>
          </table:table-cell>
          <table:table-cell office:value-type="float" office:value="1361831.8" table:style-name="ce19">
            <text:p><text:s/>1 361 831,8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69" table:style-name="ce34">
            <text:p>69</text:p>
          </table:table-cell>
          <table:table-cell office:value-type="string" table:style-name="ce120">
            <text:p>57:14:0020102:259</text:p>
          </table:table-cell>
          <table:table-cell office:value-type="float" office:value="1241182.8799999999" table:style-name="ce18">
            <text:p><text:s/>1 241 182,88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70" table:style-name="ce34">
            <text:p>70</text:p>
          </table:table-cell>
          <table:table-cell office:value-type="string" table:style-name="ce121">
            <text:p>57:14:0030401:207</text:p>
          </table:table-cell>
          <table:table-cell office:value-type="float" office:value="3509496.32" table:style-name="ce18">
            <text:p><text:s/>3 509 496,3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71" table:style-name="ce34">
            <text:p>71</text:p>
          </table:table-cell>
          <table:table-cell office:value-type="string" table:style-name="ce122">
            <text:p>57:14:0030401:210</text:p>
          </table:table-cell>
          <table:table-cell office:value-type="float" office:value="889586.88" table:style-name="ce19">
            <text:p><text:s/>889 586,88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72" table:style-name="ce34">
            <text:p>72</text:p>
          </table:table-cell>
          <table:table-cell office:value-type="string" table:style-name="ce123">
            <text:p>57:14:0030401:220</text:p>
          </table:table-cell>
          <table:table-cell office:value-type="float" office:value="2102532.7999999998" table:style-name="ce18">
            <text:p><text:s/>2 102 532,8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73" table:style-name="ce34">
            <text:p>73</text:p>
          </table:table-cell>
          <table:table-cell office:value-type="string" table:style-name="ce124">
            <text:p>57:14:0040103:61</text:p>
          </table:table-cell>
          <table:table-cell office:value-type="float" office:value="1261274.7" table:style-name="ce18">
            <text:p><text:s/>1 261 274,7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74" table:style-name="ce34">
            <text:p>74</text:p>
          </table:table-cell>
          <table:table-cell office:value-type="string" table:style-name="ce125">
            <text:p>57:14:0040103:65</text:p>
          </table:table-cell>
          <table:table-cell office:value-type="float" office:value="8822340.8399999999" table:style-name="ce19">
            <text:p><text:s/>8 822 340,84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75" table:style-name="ce34">
            <text:p>75</text:p>
          </table:table-cell>
          <table:table-cell office:value-type="string" table:style-name="ce126">
            <text:p>57:14:0040103:79</text:p>
          </table:table-cell>
          <table:table-cell office:value-type="float" office:value="3661462.54" table:style-name="ce18">
            <text:p><text:s/>3 661 462,5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76" table:style-name="ce34">
            <text:p>76</text:p>
          </table:table-cell>
          <table:table-cell office:value-type="string" table:style-name="ce127">
            <text:p>57:14:0050401:21</text:p>
          </table:table-cell>
          <table:table-cell office:value-type="float" office:value="3105130.24" table:style-name="ce18">
            <text:p><text:s/>3 105 130,2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77" table:style-name="ce34">
            <text:p>77</text:p>
          </table:table-cell>
          <table:table-cell office:value-type="string" table:style-name="ce128">
            <text:p>57:15:0050101:453</text:p>
          </table:table-cell>
          <table:table-cell office:value-type="float" office:value="39150" table:style-name="ce18">
            <text:p><text:s/>39 150,0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78" table:style-name="ce34">
            <text:p>78</text:p>
          </table:table-cell>
          <table:table-cell office:value-type="string" table:style-name="ce129">
            <text:p>57:15:0820101:194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79" table:style-name="ce34">
            <text:p>79</text:p>
          </table:table-cell>
          <table:table-cell office:value-type="string" table:style-name="ce130">
            <text:p>57:18:0070415:65</text:p>
          </table:table-cell>
          <table:table-cell office:value-type="float" office:value="218373.87" table:style-name="ce18">
            <text:p><text:s/>218 373,8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80" table:style-name="ce34">
            <text:p>80</text:p>
          </table:table-cell>
          <table:table-cell office:value-type="string" table:style-name="ce131">
            <text:p>57:20:0010301:28</text:p>
          </table:table-cell>
          <table:table-cell office:value-type="float" office:value="72217.2" table:style-name="ce18">
            <text:p><text:s/>72 217,2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81" table:style-name="ce34">
            <text:p>81</text:p>
          </table:table-cell>
          <table:table-cell office:value-type="string" table:style-name="ce132">
            <text:p>57:20:0850101:608</text:p>
          </table:table-cell>
          <table:table-cell office:value-type="float" office:value="36047.440000000002" table:style-name="ce19">
            <text:p><text:s/>36 047,44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82" table:style-name="ce34">
            <text:p>82</text:p>
          </table:table-cell>
          <table:table-cell office:value-type="string" table:style-name="ce142">
            <text:p>57:21:0000000:1181</text:p>
          </table:table-cell>
          <table:table-cell office:value-type="float" office:value="488520" table:style-name="ce18">
            <text:p><text:s/>488 520,0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83" table:style-name="ce34">
            <text:p>83</text:p>
          </table:table-cell>
          <table:table-cell office:value-type="string" table:style-name="ce143">
            <text:p>57:21:0000000:98</text:p>
          </table:table-cell>
          <table:table-cell office:value-type="float" office:value="5598891.9900000002" table:style-name="ce18">
            <text:p><text:s/>5 598 891,99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84" table:style-name="ce34">
            <text:p>84</text:p>
          </table:table-cell>
          <table:table-cell office:value-type="string" table:style-name="ce144">
            <text:p>57:21:0020701:2</text:p>
          </table:table-cell>
          <table:table-cell office:value-type="float" office:value="2141731.75" table:style-name="ce19">
            <text:p><text:s/>2 141 731,75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85" table:style-name="ce34">
            <text:p>85</text:p>
          </table:table-cell>
          <table:table-cell office:value-type="string" table:style-name="ce145">
            <text:p>57:21:0020701:298</text:p>
          </table:table-cell>
          <table:table-cell office:value-type="float" office:value="448689.36" table:style-name="ce18">
            <text:p><text:s/>448 689,36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86" table:style-name="ce34">
            <text:p>86</text:p>
          </table:table-cell>
          <table:table-cell office:value-type="string" table:style-name="ce146">
            <text:p>57:21:0020701:300</text:p>
          </table:table-cell>
          <table:table-cell office:value-type="float" office:value="561376.02" table:style-name="ce18">
            <text:p><text:s/>561 376,0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87" table:style-name="ce34">
            <text:p>87</text:p>
          </table:table-cell>
          <table:table-cell office:value-type="string" table:style-name="ce147">
            <text:p>57:21:0020701:302</text:p>
          </table:table-cell>
          <table:table-cell office:value-type="float" office:value="3866342.6" table:style-name="ce19">
            <text:p><text:s/>3 866 342,6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88" table:style-name="ce34">
            <text:p>88</text:p>
          </table:table-cell>
          <table:table-cell office:value-type="string" table:style-name="ce148">
            <text:p>57:21:0020701:303</text:p>
          </table:table-cell>
          <table:table-cell office:value-type="float" office:value="4828373.37" table:style-name="ce18">
            <text:p><text:s/>4 828 373,3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89" table:style-name="ce34">
            <text:p>89</text:p>
          </table:table-cell>
          <table:table-cell office:value-type="string" table:style-name="ce149">
            <text:p>57:21:0020701:305</text:p>
          </table:table-cell>
          <table:table-cell office:value-type="float" office:value="224036.69" table:style-name="ce18">
            <text:p><text:s/>224 036,69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90" table:style-name="ce34">
            <text:p>90</text:p>
          </table:table-cell>
          <table:table-cell office:value-type="string" table:style-name="ce150">
            <text:p>57:21:0020801:52</text:p>
          </table:table-cell>
          <table:table-cell office:value-type="float" office:value="2043034.05" table:style-name="ce19">
            <text:p><text:s/>2 043 034,05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91" table:style-name="ce34">
            <text:p>91</text:p>
          </table:table-cell>
          <table:table-cell office:value-type="string" table:style-name="ce151">
            <text:p>57:21:0030201:107</text:p>
          </table:table-cell>
          <table:table-cell office:value-type="float" office:value="297555.3" table:style-name="ce18">
            <text:p><text:s/>297 555,3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92" table:style-name="ce34">
            <text:p>92</text:p>
          </table:table-cell>
          <table:table-cell office:value-type="string" table:style-name="ce152">
            <text:p>57:21:0030201:84</text:p>
          </table:table-cell>
          <table:table-cell office:value-type="float" office:value="2706106.27" table:style-name="ce18">
            <text:p><text:s/>2 706 106,2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93" table:style-name="ce34">
            <text:p>93</text:p>
          </table:table-cell>
          <table:table-cell office:value-type="string" table:style-name="ce153">
            <text:p>57:21:0030201:88</text:p>
          </table:table-cell>
          <table:table-cell office:value-type="float" office:value="145898.5" table:style-name="ce19">
            <text:p><text:s/>145 898,5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94" table:style-name="ce34">
            <text:p>94</text:p>
          </table:table-cell>
          <table:table-cell office:value-type="string" table:style-name="ce154">
            <text:p>57:21:0030201:90</text:p>
          </table:table-cell>
          <table:table-cell office:value-type="float" office:value="2235973.77" table:style-name="ce18">
            <text:p><text:s/>2 235 973,7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95" table:style-name="ce34">
            <text:p>95</text:p>
          </table:table-cell>
          <table:table-cell office:value-type="string" table:style-name="ce167">
            <text:p>57:21:0030201:92</text:p>
          </table:table-cell>
          <table:table-cell office:value-type="float" office:value="1975536.86" table:style-name="ce18">
            <text:p><text:s/>1 975 536,86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96" table:style-name="ce34">
            <text:p>96</text:p>
          </table:table-cell>
          <table:table-cell office:value-type="string" table:style-name="ce166">
            <text:p>57:21:0030201:93</text:p>
          </table:table-cell>
          <table:table-cell office:value-type="float" office:value="6025064.5700000003" table:style-name="ce18">
            <text:p><text:s/>6 025 064,5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97" table:style-name="ce34">
            <text:p>97</text:p>
          </table:table-cell>
          <table:table-cell office:value-type="string" table:style-name="ce162">
            <text:p>57:21:0030201:96</text:p>
          </table:table-cell>
          <table:table-cell office:value-type="float" office:value="1787538.07" table:style-name="ce18">
            <text:p><text:s/>1 787 538,0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98" table:style-name="ce34">
            <text:p>98</text:p>
          </table:table-cell>
          <table:table-cell office:value-type="string" table:style-name="ce163">
            <text:p>57:21:0030201:97</text:p>
          </table:table-cell>
          <table:table-cell office:value-type="float" office:value="2913447.47" table:style-name="ce19">
            <text:p><text:s/>2 913 447,47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99" table:style-name="ce34">
            <text:p>99</text:p>
          </table:table-cell>
          <table:table-cell office:value-type="string" table:style-name="ce160">
            <text:p>57:21:0030301:109</text:p>
          </table:table-cell>
          <table:table-cell office:value-type="float" office:value="1339251.18" table:style-name="ce18">
            <text:p><text:s/>1 339 251,18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00" table:style-name="ce34">
            <text:p>100</text:p>
          </table:table-cell>
          <table:table-cell office:value-type="string" table:style-name="ce156">
            <text:p>57:21:0030301:218</text:p>
          </table:table-cell>
          <table:table-cell office:value-type="float" office:value="7294138.8300000001" table:style-name="ce18">
            <text:p><text:s/>7 294 138,83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01" table:style-name="ce34">
            <text:p>101</text:p>
          </table:table-cell>
          <table:table-cell office:value-type="string" table:style-name="ce157">
            <text:p>57:21:0030301:219</text:p>
          </table:table-cell>
          <table:table-cell office:value-type="float" office:value="2853075.06" table:style-name="ce19">
            <text:p><text:s/>2 853 075,06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102" table:style-name="ce34">
            <text:p>102</text:p>
          </table:table-cell>
          <table:table-cell office:value-type="string" table:style-name="ce155">
            <text:p>57:21:0030301:224</text:p>
          </table:table-cell>
          <table:table-cell office:value-type="float" office:value="2003176.7" table:style-name="ce18">
            <text:p><text:s/>2 003 176,7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03" table:style-name="ce34">
            <text:p>103</text:p>
          </table:table-cell>
          <table:table-cell office:value-type="string" table:style-name="ce158">
            <text:p>57:21:0030301:234</text:p>
          </table:table-cell>
          <table:table-cell office:value-type="float" office:value="298994.13" table:style-name="ce18">
            <text:p><text:s/>298 994,13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04" table:style-name="ce34">
            <text:p>104</text:p>
          </table:table-cell>
          <table:table-cell office:value-type="string" table:style-name="ce159">
            <text:p>57:21:0030301:238</text:p>
          </table:table-cell>
          <table:table-cell office:value-type="float" office:value="91073.34" table:style-name="ce19">
            <text:p><text:s/>91 073,34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105" table:style-name="ce34">
            <text:p>105</text:p>
          </table:table-cell>
          <table:table-cell office:value-type="string" table:style-name="ce161">
            <text:p>57:21:0030401:15</text:p>
          </table:table-cell>
          <table:table-cell office:value-type="float" office:value="1328250.33" table:style-name="ce18">
            <text:p><text:s/>1 328 250,33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06" table:style-name="ce34">
            <text:p>106</text:p>
          </table:table-cell>
          <table:table-cell office:value-type="string" table:style-name="ce164">
            <text:p>57:21:0030401:37</text:p>
          </table:table-cell>
          <table:table-cell office:value-type="float" office:value="339465.33" table:style-name="ce18">
            <text:p><text:s/>339 465,33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07" table:style-name="ce34">
            <text:p>107</text:p>
          </table:table-cell>
          <table:table-cell office:value-type="string" table:style-name="ce165">
            <text:p>57:21:0030501:111</text:p>
          </table:table-cell>
          <table:table-cell office:value-type="float" office:value="8230620.0599999996" table:style-name="ce19">
            <text:p><text:s/>8 230 620,06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108" table:style-name="ce34">
            <text:p>108</text:p>
          </table:table-cell>
          <table:table-cell office:value-type="string" table:style-name="ce168">
            <text:p>57:21:0030501:112</text:p>
          </table:table-cell>
          <table:table-cell office:value-type="float" office:value="12328302.779999999" table:style-name="ce18">
            <text:p><text:s/>12 328 302,78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09" table:style-name="ce34">
            <text:p>109</text:p>
          </table:table-cell>
          <table:table-cell office:value-type="string" table:style-name="ce181">
            <text:p>57:21:0030501:115</text:p>
          </table:table-cell>
          <table:table-cell office:value-type="float" office:value="1323441.0900000001" table:style-name="ce18">
            <text:p><text:s/>1 323 441,09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10" table:style-name="ce34">
            <text:p>110</text:p>
          </table:table-cell>
          <table:table-cell office:value-type="string" table:style-name="ce182">
            <text:p>57:21:0030501:117</text:p>
          </table:table-cell>
          <table:table-cell office:value-type="float" office:value="732890.07" table:style-name="ce19">
            <text:p><text:s/>732 890,07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111" table:style-name="ce34">
            <text:p>111</text:p>
          </table:table-cell>
          <table:table-cell office:value-type="string" table:style-name="ce180">
            <text:p>57:21:0030501:118</text:p>
          </table:table-cell>
          <table:table-cell office:value-type="float" office:value="3153600" table:style-name="ce18">
            <text:p><text:s/>3 153 600,0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12" table:style-name="ce34">
            <text:p>112</text:p>
          </table:table-cell>
          <table:table-cell office:value-type="string" table:style-name="ce183">
            <text:p>57:21:0030501:17</text:p>
          </table:table-cell>
          <table:table-cell office:value-type="float" office:value="7235767.0800000001" table:style-name="ce18">
            <text:p><text:s/>7 235 767,08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13" table:style-name="ce34">
            <text:p>113</text:p>
          </table:table-cell>
          <table:table-cell office:value-type="string" table:style-name="ce184">
            <text:p>57:21:0030501:4</text:p>
          </table:table-cell>
          <table:table-cell office:value-type="float" office:value="1894756.68" table:style-name="ce19">
            <text:p><text:s/>1 894 756,68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33"/>
          <table:table-cell table:number-columns-repeated="15371"/>
        </table:table-row>
        <table:table-row table:style-name="ro6">
          <table:table-cell office:value-type="float" office:value="114" table:style-name="ce34">
            <text:p>114</text:p>
          </table:table-cell>
          <table:table-cell office:value-type="string" table:style-name="ce178">
            <text:p>57:21:0030601:34</text:p>
          </table:table-cell>
          <table:table-cell office:value-type="float" office:value="1744015.5" table:style-name="ce18">
            <text:p><text:s/>1 744 015,5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15" table:style-name="ce34">
            <text:p>115</text:p>
          </table:table-cell>
          <table:table-cell office:value-type="string" table:style-name="ce179">
            <text:p>57:21:0030701:147</text:p>
          </table:table-cell>
          <table:table-cell office:value-type="float" office:value="1982697.36" table:style-name="ce19">
            <text:p><text:s/>1 982 697,36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16" table:style-name="ce34">
            <text:p>116</text:p>
          </table:table-cell>
          <table:table-cell office:value-type="string" table:style-name="ce177">
            <text:p>57:21:0030701:150</text:p>
          </table:table-cell>
          <table:table-cell office:value-type="float" office:value="2998022.4" table:style-name="ce18">
            <text:p><text:s/>2 998 022,4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2"/>
          <table:table-cell table:number-columns-repeated="15371"/>
        </table:table-row>
        <table:table-row table:style-name="ro6">
          <table:table-cell office:value-type="float" office:value="117" table:style-name="ce34">
            <text:p>117</text:p>
          </table:table-cell>
          <table:table-cell office:value-type="string" table:style-name="ce169">
            <text:p>57:21:0030701:9</text:p>
          </table:table-cell>
          <table:table-cell office:value-type="float" office:value="472967.73" table:style-name="ce18">
            <text:p><text:s/>472 967,73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18" table:style-name="ce34">
            <text:p>118</text:p>
          </table:table-cell>
          <table:table-cell office:value-type="string" table:style-name="ce170">
            <text:p>57:21:0040101:44</text:p>
          </table:table-cell>
          <table:table-cell office:value-type="float" office:value="2131305.12" table:style-name="ce19">
            <text:p><text:s/>2 131 305,12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19" table:style-name="ce34">
            <text:p>119</text:p>
          </table:table-cell>
          <table:table-cell office:value-type="string" table:style-name="ce171">
            <text:p>57:21:0040101:45</text:p>
          </table:table-cell>
          <table:table-cell office:value-type="float" office:value="5408882.2400000002" table:style-name="ce18">
            <text:p><text:s/>5 408 882,2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20" table:style-name="ce34">
            <text:p>120</text:p>
          </table:table-cell>
          <table:table-cell office:value-type="string" table:style-name="ce172">
            <text:p>57:21:0040201:152</text:p>
          </table:table-cell>
          <table:table-cell office:value-type="float" office:value="501828.6" table:style-name="ce18">
            <text:p><text:s/>501 828,6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21" table:style-name="ce34">
            <text:p>121</text:p>
          </table:table-cell>
          <table:table-cell office:value-type="string" table:style-name="ce173">
            <text:p>57:21:0040201:154</text:p>
          </table:table-cell>
          <table:table-cell office:value-type="float" office:value="747959.6" table:style-name="ce19">
            <text:p><text:s/>747 959,6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22" table:style-name="ce34">
            <text:p>122</text:p>
          </table:table-cell>
          <table:table-cell office:value-type="string" table:style-name="ce174">
            <text:p>57:21:0040201:174</text:p>
          </table:table-cell>
          <table:table-cell office:value-type="float" office:value="3660626.34" table:style-name="ce18">
            <text:p><text:s/>3 660 626,3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23" table:style-name="ce34">
            <text:p>123</text:p>
          </table:table-cell>
          <table:table-cell office:value-type="string" table:style-name="ce175">
            <text:p>57:21:0040201:181</text:p>
          </table:table-cell>
          <table:table-cell office:value-type="float" office:value="5650246.04" table:style-name="ce18">
            <text:p><text:s/>5 650 246,0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24" table:style-name="ce34">
            <text:p>124</text:p>
          </table:table-cell>
          <table:table-cell office:value-type="string" table:style-name="ce176">
            <text:p>57:21:0040201:48</text:p>
          </table:table-cell>
          <table:table-cell office:value-type="float" office:value="1502364.44" table:style-name="ce19">
            <text:p><text:s/>1 502 364,44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25" table:style-name="ce34">
            <text:p>125</text:p>
          </table:table-cell>
          <table:table-cell office:value-type="string" table:style-name="ce185">
            <text:p>57:21:0040501:6</text:p>
          </table:table-cell>
          <table:table-cell office:value-type="float" office:value="1153420.56" table:style-name="ce18">
            <text:p><text:s/>1 153 420,56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26" table:style-name="ce34">
            <text:p>126</text:p>
          </table:table-cell>
          <table:table-cell office:value-type="string" table:style-name="ce186">
            <text:p>57:21:0040601:189</text:p>
          </table:table-cell>
          <table:table-cell office:value-type="float" office:value="1620343.44" table:style-name="ce18">
            <text:p><text:s/>1 620 343,4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27" table:style-name="ce34">
            <text:p>127</text:p>
          </table:table-cell>
          <table:table-cell office:value-type="string" table:style-name="ce187">
            <text:p>57:23:0010301:1662</text:p>
          </table:table-cell>
          <table:table-cell office:value-type="float" office:value="13617.45" table:style-name="ce19">
            <text:p><text:s/>13 617,45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28" table:style-name="ce34">
            <text:p>128</text:p>
          </table:table-cell>
          <table:table-cell office:value-type="string" table:style-name="ce188">
            <text:p>57:23:0020104:555</text:p>
          </table:table-cell>
          <table:table-cell office:value-type="float" office:value="60553.22" table:style-name="ce18">
            <text:p><text:s/>60 553,2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29" table:style-name="ce34">
            <text:p>129</text:p>
          </table:table-cell>
          <table:table-cell office:value-type="string" table:style-name="ce189">
            <text:p>57:23:1320101:131</text:p>
          </table:table-cell>
          <table:table-cell office:value-type="float" office:value="152459.64000000001" table:style-name="ce18">
            <text:p><text:s/>152 459,64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30" table:style-name="ce34">
            <text:p>130</text:p>
          </table:table-cell>
          <table:table-cell office:value-type="string" table:style-name="ce190">
            <text:p>57:23:1330201:216</text:p>
          </table:table-cell>
          <table:table-cell office:value-type="float" office:value="978010.67" table:style-name="ce19">
            <text:p><text:s/>978 010,67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31" table:style-name="ce34">
            <text:p>131</text:p>
          </table:table-cell>
          <table:table-cell office:value-type="string" table:style-name="ce191">
            <text:p>57:23:1450101:387</text:p>
          </table:table-cell>
          <table:table-cell office:value-type="float" office:value="212409.7" table:style-name="ce18">
            <text:p><text:s/>212 409,7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32" table:style-name="ce34">
            <text:p>132</text:p>
          </table:table-cell>
          <table:table-cell office:value-type="string" table:style-name="ce192">
            <text:p>57:24:0000000:1100</text:p>
          </table:table-cell>
          <table:table-cell office:value-type="float" office:value="782468.7" table:style-name="ce18">
            <text:p><text:s/>782 468,7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33" table:style-name="ce34">
            <text:p>133</text:p>
          </table:table-cell>
          <table:table-cell office:value-type="string" table:style-name="ce193">
            <text:p>57:24:0020101:30</text:p>
          </table:table-cell>
          <table:table-cell office:value-type="float" office:value="517631.73" table:style-name="ce18">
            <text:p><text:s/>517 631,73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34" table:style-name="ce34">
            <text:p>134</text:p>
          </table:table-cell>
          <table:table-cell office:value-type="string" table:style-name="ce194">
            <text:p>57:24:0020201:154</text:p>
          </table:table-cell>
          <table:table-cell office:value-type="float" office:value="614460.04" table:style-name="ce19">
            <text:p><text:s/>614 460,04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35" table:style-name="ce34">
            <text:p>135</text:p>
          </table:table-cell>
          <table:table-cell office:value-type="string" table:style-name="ce195">
            <text:p>57:24:0020201:155</text:p>
          </table:table-cell>
          <table:table-cell office:value-type="float" office:value="628318.81999999995" table:style-name="ce18">
            <text:p><text:s/>628 318,8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36" table:style-name="ce34">
            <text:p>136</text:p>
          </table:table-cell>
          <table:table-cell office:value-type="string" table:style-name="ce196">
            <text:p>57:24:0020301:123</text:p>
          </table:table-cell>
          <table:table-cell office:value-type="float" office:value="4243463.4000000004" table:style-name="ce18">
            <text:p><text:s/>4 243 463,4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37" table:style-name="ce34">
            <text:p>137</text:p>
          </table:table-cell>
          <table:table-cell office:value-type="string" table:style-name="ce197">
            <text:p>57:25:0000000:6518</text:p>
          </table:table-cell>
          <table:table-cell office:value-type="float" office:value="9792066.4800000004" table:style-name="ce19">
            <text:p><text:s/>9 792 066,48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38" table:style-name="ce34">
            <text:p>138</text:p>
          </table:table-cell>
          <table:table-cell office:value-type="string" table:style-name="ce198">
            <text:p>57:25:0000000:6899</text:p>
          </table:table-cell>
          <table:table-cell office:value-type="float" office:value="3192076.32" table:style-name="ce18">
            <text:p><text:s/>3 192 076,3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39" table:style-name="ce34">
            <text:p>139</text:p>
          </table:table-cell>
          <table:table-cell office:value-type="string" table:style-name="ce199">
            <text:p>57:25:0000000:6900</text:p>
          </table:table-cell>
          <table:table-cell office:value-type="float" office:value="335092.95" table:style-name="ce18">
            <text:p><text:s/>335 092,95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40" table:style-name="ce34">
            <text:p>140</text:p>
          </table:table-cell>
          <table:table-cell office:value-type="string" table:style-name="ce200">
            <text:p>57:25:0020626:261</text:p>
          </table:table-cell>
          <table:table-cell office:value-type="float" office:value="1509540" table:style-name="ce19">
            <text:p><text:s/>1 509 540,0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41" table:style-name="ce34">
            <text:p>141</text:p>
          </table:table-cell>
          <table:table-cell office:value-type="string" table:style-name="ce201">
            <text:p>57:25:0020626:262</text:p>
          </table:table-cell>
          <table:table-cell office:value-type="float" office:value="1509540" table:style-name="ce18">
            <text:p><text:s/>1 509 540,0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42" table:style-name="ce34">
            <text:p>142</text:p>
          </table:table-cell>
          <table:table-cell office:value-type="string" table:style-name="ce202">
            <text:p>57:25:0021316:203</text:p>
          </table:table-cell>
          <table:table-cell office:value-type="float" office:value="283755.96000000002" table:style-name="ce18">
            <text:p><text:s/>283 755,96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43" table:style-name="ce34">
            <text:p>143</text:p>
          </table:table-cell>
          <table:table-cell office:value-type="string" table:style-name="ce203">
            <text:p>57:25:0021549:13</text:p>
          </table:table-cell>
          <table:table-cell office:value-type="float" office:value="535335.64" table:style-name="ce19">
            <text:p><text:s/>535 335,64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44" table:style-name="ce34">
            <text:p>144</text:p>
          </table:table-cell>
          <table:table-cell office:value-type="string" table:style-name="ce204">
            <text:p>57:25:0021552:143</text:p>
          </table:table-cell>
          <table:table-cell office:value-type="float" office:value="284318.75" table:style-name="ce18">
            <text:p><text:s/>284 318,75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45" table:style-name="ce34">
            <text:p>145</text:p>
          </table:table-cell>
          <table:table-cell office:value-type="string" table:style-name="ce205">
            <text:p>57:25:0021603:701</text:p>
          </table:table-cell>
          <table:table-cell office:value-type="float" office:value="105428.52" table:style-name="ce18">
            <text:p><text:s/>105 428,5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46" table:style-name="ce34">
            <text:p>146</text:p>
          </table:table-cell>
          <table:table-cell office:value-type="string" table:style-name="ce206">
            <text:p>57:25:0021611:737</text:p>
          </table:table-cell>
          <table:table-cell office:value-type="float" office:value="142683.03" table:style-name="ce19">
            <text:p><text:s/>142 683,03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47" table:style-name="ce34">
            <text:p>147</text:p>
          </table:table-cell>
          <table:table-cell office:value-type="string" table:style-name="ce207">
            <text:p>57:26:0010107:590</text:p>
          </table:table-cell>
          <table:table-cell office:value-type="float" office:value="487620" table:style-name="ce18">
            <text:p><text:s/>487 620,0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48" table:style-name="ce34">
            <text:p>148</text:p>
          </table:table-cell>
          <table:table-cell office:value-type="string" table:style-name="ce224">
            <text:p>57:27:0010404:89</text:p>
          </table:table-cell>
          <table:table-cell office:value-type="float" office:value="30714.58" table:style-name="ce18">
            <text:p><text:s/>30 714,58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49" table:style-name="ce34">
            <text:p>149</text:p>
          </table:table-cell>
          <table:table-cell office:value-type="string" table:style-name="ce225">
            <text:p>57:25:0010610:688</text:p>
          </table:table-cell>
          <table:table-cell office:value-type="float" office:value="4336509.47" table:style-name="ce19">
            <text:p><text:s/>4 336 509,47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50" table:style-name="ce34">
            <text:p>150</text:p>
          </table:table-cell>
          <table:table-cell office:value-type="string" table:style-name="ce226">
            <text:p>57:10:2790101:692</text:p>
          </table:table-cell>
          <table:table-cell office:value-type="float" office:value="3114761.77" table:style-name="ce18">
            <text:p><text:s/>3 114 761,7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51" table:style-name="ce34">
            <text:p>151</text:p>
          </table:table-cell>
          <table:table-cell office:value-type="string" table:style-name="ce227">
            <text:p>57:25:0030512:358</text:p>
          </table:table-cell>
          <table:table-cell office:value-type="float" office:value="2154146.9500000002" table:style-name="ce18">
            <text:p><text:s/>2 154 146,95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52" table:style-name="ce34">
            <text:p>152</text:p>
          </table:table-cell>
          <table:table-cell office:value-type="string" table:style-name="ce228">
            <text:p>57:10:1920201:1370</text:p>
          </table:table-cell>
          <table:table-cell office:value-type="float" office:value="6045709.6900000004" table:style-name="ce18">
            <text:p><text:s/>6 045 709,69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53" table:style-name="ce34">
            <text:p>153</text:p>
          </table:table-cell>
          <table:table-cell office:value-type="string" table:style-name="ce229">
            <text:p>57:10:1910605:124</text:p>
          </table:table-cell>
          <table:table-cell office:value-type="float" office:value="18841147.600000001" table:style-name="ce19">
            <text:p><text:s/>18 841 147,6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54" table:style-name="ce34">
            <text:p>154</text:p>
          </table:table-cell>
          <table:table-cell office:value-type="string" table:style-name="ce230">
            <text:p>57:25:0010404:300</text:p>
          </table:table-cell>
          <table:table-cell office:value-type="float" office:value="14767858.560000001" table:style-name="ce18">
            <text:p><text:s/>14 767 858,56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55" table:style-name="ce34">
            <text:p>155</text:p>
          </table:table-cell>
          <table:table-cell office:value-type="string" table:style-name="ce216">
            <text:p>57:27:0010503:233</text:p>
          </table:table-cell>
          <table:table-cell office:value-type="float" office:value="1587979.25" table:style-name="ce18">
            <text:p><text:s/>1 587 979,25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56" table:style-name="ce34">
            <text:p>156</text:p>
          </table:table-cell>
          <table:table-cell office:value-type="string" table:style-name="ce217">
            <text:p>57:02:0010112:119</text:p>
          </table:table-cell>
          <table:table-cell office:value-type="float" office:value="1611830.09" table:style-name="ce19">
            <text:p><text:s/>1 611 830,09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57" table:style-name="ce34">
            <text:p>157</text:p>
          </table:table-cell>
          <table:table-cell office:value-type="string" table:style-name="ce218">
            <text:p>57:10:1090101:3001</text:p>
          </table:table-cell>
          <table:table-cell office:value-type="float" office:value="97343.89" table:style-name="ce18">
            <text:p><text:s/>97 343,89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58" table:style-name="ce34">
            <text:p>158</text:p>
          </table:table-cell>
          <table:table-cell office:value-type="string" table:style-name="ce219">
            <text:p>57:25:0010324:914</text:p>
          </table:table-cell>
          <table:table-cell office:value-type="float" office:value="292531.8" table:style-name="ce18">
            <text:p><text:s/>292 531,8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59" table:style-name="ce34">
            <text:p>159</text:p>
          </table:table-cell>
          <table:table-cell office:value-type="string" table:style-name="ce220">
            <text:p>57:25:0040219:1294</text:p>
          </table:table-cell>
          <table:table-cell office:value-type="float" office:value="292583.28000000003" table:style-name="ce19">
            <text:p><text:s/>292 583,28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60" table:style-name="ce34">
            <text:p>160</text:p>
          </table:table-cell>
          <table:table-cell office:value-type="string" table:style-name="ce221">
            <text:p>57:10:1910201:1321</text:p>
          </table:table-cell>
          <table:table-cell office:value-type="float" office:value="77694.83" table:style-name="ce18">
            <text:p><text:s/>77 694,83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61" table:style-name="ce34">
            <text:p>161</text:p>
          </table:table-cell>
          <table:table-cell office:value-type="string" table:style-name="ce222">
            <text:p>57:10:0570101:3625</text:p>
          </table:table-cell>
          <table:table-cell office:value-type="float" office:value="3598570.67" table:style-name="ce18">
            <text:p><text:s/>3 598 570,67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62" table:style-name="ce34">
            <text:p>162</text:p>
          </table:table-cell>
          <table:table-cell office:value-type="string" table:style-name="ce223">
            <text:p>57:10:0021603:813</text:p>
          </table:table-cell>
          <table:table-cell office:value-type="float" office:value="673258.55" table:style-name="ce19">
            <text:p><text:s/>673 258,55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63" table:style-name="ce34">
            <text:p>163</text:p>
          </table:table-cell>
          <table:table-cell office:value-type="string" table:style-name="ce209">
            <text:p>57:25:0021901:129</text:p>
          </table:table-cell>
          <table:table-cell office:value-type="float" office:value="780448.31" table:style-name="ce18">
            <text:p><text:s/>780 448,31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64" table:style-name="ce34">
            <text:p>164</text:p>
          </table:table-cell>
          <table:table-cell office:value-type="string" table:style-name="ce210">
            <text:p>57:02:0660101:29</text:p>
          </table:table-cell>
          <table:table-cell office:value-type="float" office:value="1028852.62" table:style-name="ce18">
            <text:p><text:s/>1 028 852,6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65" table:style-name="ce34">
            <text:p>165</text:p>
          </table:table-cell>
          <table:table-cell office:value-type="string" table:style-name="ce211">
            <text:p>57:10:0010101:1875</text:p>
          </table:table-cell>
          <table:table-cell office:value-type="float" office:value="1342933.2" table:style-name="ce19">
            <text:p><text:s/>1 342 933,20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66" table:style-name="ce34">
            <text:p>166</text:p>
          </table:table-cell>
          <table:table-cell office:value-type="string" table:style-name="ce212">
            <text:p>57:23:0800101:237</text:p>
          </table:table-cell>
          <table:table-cell office:value-type="float" office:value="311081.7" table:style-name="ce18">
            <text:p><text:s/>311 081,7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67" table:style-name="ce34">
            <text:p>167</text:p>
          </table:table-cell>
          <table:table-cell office:value-type="string" table:style-name="ce213">
            <text:p>57:25:0021314:714</text:p>
          </table:table-cell>
          <table:table-cell office:value-type="float" office:value="241690" table:style-name="ce18">
            <text:p><text:s/>241 690,0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68" table:style-name="ce34">
            <text:p>168</text:p>
          </table:table-cell>
          <table:table-cell office:value-type="string" table:style-name="ce214">
            <text:p>57:09:0560101:578</text:p>
          </table:table-cell>
          <table:table-cell office:value-type="float" office:value="1610544.24" table:style-name="ce19">
            <text:p><text:s/>1 610 544,24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69" table:style-name="ce34">
            <text:p>169</text:p>
          </table:table-cell>
          <table:table-cell office:value-type="string" table:style-name="ce215">
            <text:p>57:01:0010421:149</text:p>
          </table:table-cell>
          <table:table-cell office:value-type="float" office:value="279200.92" table:style-name="ce18">
            <text:p><text:s/>279 200,9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70" table:style-name="ce34">
            <text:p>170</text:p>
          </table:table-cell>
          <table:table-cell office:value-type="string" table:style-name="ce231">
            <text:p>57:07:0050121:60</text:p>
          </table:table-cell>
          <table:table-cell office:value-type="float" office:value="317045.12" table:style-name="ce18">
            <text:p><text:s/>317 045,12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71" table:style-name="ce34">
            <text:p>171</text:p>
          </table:table-cell>
          <table:table-cell office:value-type="string" table:style-name="ce232">
            <text:p>57:25:0021403:630</text:p>
          </table:table-cell>
          <table:table-cell office:value-type="float" office:value="472878" table:style-name="ce18">
            <text:p><text:s/>472 878,0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72" table:style-name="ce34">
            <text:p>172</text:p>
          </table:table-cell>
          <table:table-cell office:value-type="string" table:style-name="ce233">
            <text:p>57:23:1100101:251</text:p>
          </table:table-cell>
          <table:table-cell office:value-type="float" office:value="346528.32" table:style-name="ce19">
            <text:p><text:s/>346 528,32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73" table:style-name="ce34">
            <text:p>173</text:p>
          </table:table-cell>
          <table:table-cell office:value-type="string" table:style-name="ce234">
            <text:p>57:10:0560101:1031</text:p>
          </table:table-cell>
          <table:table-cell office:value-type="float" office:value="1203514.33" table:style-name="ce18">
            <text:p><text:s/>1 203 514,33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74" table:style-name="ce34">
            <text:p>174</text:p>
          </table:table-cell>
          <table:table-cell office:value-type="string" table:style-name="ce235">
            <text:p>57:17:0000000:1161</text:p>
          </table:table-cell>
          <table:table-cell office:value-type="float" office:value="11025241.199999999" table:style-name="ce18">
            <text:p><text:s/>11 025 241,2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75" table:style-name="ce34">
            <text:p>175</text:p>
          </table:table-cell>
          <table:table-cell office:value-type="string" table:style-name="ce236">
            <text:p>57:27:0020518:3700</text:p>
          </table:table-cell>
          <table:table-cell office:value-type="float" office:value="8285155.1100000003" table:style-name="ce19">
            <text:p><text:s/>8 285 155,11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6">
          <table:table-cell office:value-type="float" office:value="176" table:style-name="ce34">
            <text:p>176</text:p>
          </table:table-cell>
          <table:table-cell office:value-type="string" table:style-name="ce237">
            <text:p>57:27:0020518:3702</text:p>
          </table:table-cell>
          <table:table-cell office:value-type="float" office:value="842882.83" table:style-name="ce18">
            <text:p><text:s/>842 882,83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77" table:style-name="ce34">
            <text:p>177</text:p>
          </table:table-cell>
          <table:table-cell office:value-type="string" table:style-name="ce238">
            <text:p>57:27:0020518:3703</text:p>
          </table:table-cell>
          <table:table-cell office:value-type="float" office:value="603427.48" table:style-name="ce18">
            <text:p><text:s/>603 427,48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3.07.2025</text:p>
          </table:table-cell>
          <table:table-cell table:style-name="ce38"/>
          <table:table-cell table:number-columns-spanned="2" table:number-rows-spanned="1" table:style-name="ce39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78" table:style-name="ce34">
            <text:p>178</text:p>
          </table:table-cell>
          <table:table-cell office:value-type="string" table:style-name="ce239">
            <text:p>57:27:0020518:3701</text:p>
          </table:table-cell>
          <table:table-cell office:value-type="float" office:value="632162.12" table:style-name="ce19">
            <text:p><text:s/>632 162,12<text:s text:c="3"/></text:p>
          </table:table-cell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style-name="ce38"/>
          <table:table-cell table:number-columns-repeated="1007" table:style-name="ce28"/>
          <table:table-cell table:number-columns-repeated="15371"/>
        </table:table-row>
        <table:table-row table:style-name="ro7">
          <table:table-cell table:style-name="ce1"/>
          <table:table-cell table:style-name="ce134"/>
          <table:table-cell table:style-name="ce16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4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38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string" table:style-name="ce240">
            <text:p>57:00:0000000:1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241">
            <text:p>57:01:2290101:66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string" table:style-name="ce242">
            <text:p>57:03:0060201:75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" table:style-name="ce34">
            <text:p>4</text:p>
          </table:table-cell>
          <table:table-cell office:value-type="string" table:style-name="ce243">
            <text:p>57:03:0060301:29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string" table:style-name="ce244">
            <text:p>57:03:0060301:29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" table:style-name="ce34">
            <text:p>6</text:p>
          </table:table-cell>
          <table:table-cell office:value-type="string" table:style-name="ce245">
            <text:p>57:05:0020201:15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" table:style-name="ce34">
            <text:p>7</text:p>
          </table:table-cell>
          <table:table-cell office:value-type="string" table:style-name="ce246">
            <text:p>57:05:0030101:56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" table:style-name="ce34">
            <text:p>8</text:p>
          </table:table-cell>
          <table:table-cell office:value-type="string" table:style-name="ce247">
            <text:p>57:05:0040201:18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" table:style-name="ce34">
            <text:p>9</text:p>
          </table:table-cell>
          <table:table-cell office:value-type="string" table:style-name="ce248">
            <text:p>57:06:0010208:2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" table:style-name="ce34">
            <text:p>10</text:p>
          </table:table-cell>
          <table:table-cell office:value-type="string" table:style-name="ce249">
            <text:p>57:06:0370101:2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" table:style-name="ce34">
            <text:p>11</text:p>
          </table:table-cell>
          <table:table-cell office:value-type="string" table:style-name="ce250">
            <text:p>57:07:0000000:81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" table:style-name="ce34">
            <text:p>12</text:p>
          </table:table-cell>
          <table:table-cell office:value-type="string" table:style-name="ce251">
            <text:p>57:07:0000000:9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" table:style-name="ce34">
            <text:p>13</text:p>
          </table:table-cell>
          <table:table-cell office:value-type="string" table:style-name="ce252">
            <text:p>57:07:0040201:49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" table:style-name="ce34">
            <text:p>14</text:p>
          </table:table-cell>
          <table:table-cell office:value-type="string" table:style-name="ce253">
            <text:p>57:07:0040202:102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string" table:style-name="ce254">
            <text:p>57:07:0040202:22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" table:style-name="ce34">
            <text:p>16</text:p>
          </table:table-cell>
          <table:table-cell office:value-type="string" table:style-name="ce255">
            <text:p>57:07:0040202:22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string" table:style-name="ce256">
            <text:p>57:07:0040202:94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" table:style-name="ce34">
            <text:p>18</text:p>
          </table:table-cell>
          <table:table-cell office:value-type="string" table:style-name="ce257">
            <text:p>57:07:0040202:98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9" table:style-name="ce34">
            <text:p>19</text:p>
          </table:table-cell>
          <table:table-cell office:value-type="string" table:style-name="ce258">
            <text:p>57:07:0040202:98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0" table:style-name="ce34">
            <text:p>20</text:p>
          </table:table-cell>
          <table:table-cell office:value-type="string" table:style-name="ce259">
            <text:p>57:07:0540101:3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1" table:style-name="ce34">
            <text:p>21</text:p>
          </table:table-cell>
          <table:table-cell office:value-type="string" table:style-name="ce260">
            <text:p>57:08:0000000:41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2" table:style-name="ce34">
            <text:p>22</text:p>
          </table:table-cell>
          <table:table-cell office:value-type="string" table:style-name="ce261">
            <text:p>57:08:0000000:46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3" table:style-name="ce34">
            <text:p>23</text:p>
          </table:table-cell>
          <table:table-cell office:value-type="string" table:style-name="ce262">
            <text:p>57:09:0000000:19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4" table:style-name="ce34">
            <text:p>24</text:p>
          </table:table-cell>
          <table:table-cell office:value-type="string" table:style-name="ce263">
            <text:p>57:09:0030308:3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5" table:style-name="ce34">
            <text:p>25</text:p>
          </table:table-cell>
          <table:table-cell office:value-type="string" table:style-name="ce264">
            <text:p>57:09:0160101:2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6" table:style-name="ce34">
            <text:p>26</text:p>
          </table:table-cell>
          <table:table-cell office:value-type="string" table:style-name="ce265">
            <text:p>57:09:0160101:27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7" table:style-name="ce34">
            <text:p>27</text:p>
          </table:table-cell>
          <table:table-cell office:value-type="string" table:style-name="ce266">
            <text:p>57:09:0160101:27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8" table:style-name="ce34">
            <text:p>28</text:p>
          </table:table-cell>
          <table:table-cell office:value-type="string" table:style-name="ce322">
            <text:p>57:09:0160101:6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23">
            <text:p>57:09:0370101:7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24">
            <text:p>57:09:0640101:16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1" table:style-name="ce34">
            <text:p>31</text:p>
          </table:table-cell>
          <table:table-cell office:value-type="string" table:style-name="ce325">
            <text:p>57:10:0000000:336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2" table:style-name="ce34">
            <text:p>32</text:p>
          </table:table-cell>
          <table:table-cell office:value-type="string" table:style-name="ce326">
            <text:p>57:10:0000000:345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27">
            <text:p>57:10:0021603:14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4" table:style-name="ce34">
            <text:p>34</text:p>
          </table:table-cell>
          <table:table-cell office:value-type="string" table:style-name="ce328">
            <text:p>57:10:0021603:19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5" table:style-name="ce34">
            <text:p>35</text:p>
          </table:table-cell>
          <table:table-cell office:value-type="string" table:style-name="ce329">
            <text:p>57:10:0021604:6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6" table:style-name="ce34">
            <text:p>36</text:p>
          </table:table-cell>
          <table:table-cell office:value-type="string" table:style-name="ce330">
            <text:p>57:10:0022701:11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7" table:style-name="ce34">
            <text:p>37</text:p>
          </table:table-cell>
          <table:table-cell office:value-type="string" table:style-name="ce331">
            <text:p>57:10:0022701:14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8" table:style-name="ce34">
            <text:p>38</text:p>
          </table:table-cell>
          <table:table-cell office:value-type="string" table:style-name="ce332">
            <text:p>57:10:0022701:16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9" table:style-name="ce34">
            <text:p>39</text:p>
          </table:table-cell>
          <table:table-cell office:value-type="string" table:style-name="ce333">
            <text:p>57:10:0022701:17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0" table:style-name="ce34">
            <text:p>40</text:p>
          </table:table-cell>
          <table:table-cell office:value-type="string" table:style-name="ce334">
            <text:p>57:10:0022701:17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1" table:style-name="ce34">
            <text:p>41</text:p>
          </table:table-cell>
          <table:table-cell office:value-type="string" table:style-name="ce335">
            <text:p>57:10:0022701:18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2" table:style-name="ce34">
            <text:p>42</text:p>
          </table:table-cell>
          <table:table-cell office:value-type="string" table:style-name="ce336">
            <text:p>57:10:0022701:18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3" table:style-name="ce34">
            <text:p>43</text:p>
          </table:table-cell>
          <table:table-cell office:value-type="string" table:style-name="ce337">
            <text:p>57:10:0022701:18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4" table:style-name="ce34">
            <text:p>44</text:p>
          </table:table-cell>
          <table:table-cell office:value-type="string" table:style-name="ce338">
            <text:p>57:10:0022701:6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5" table:style-name="ce34">
            <text:p>45</text:p>
          </table:table-cell>
          <table:table-cell office:value-type="string" table:style-name="ce339">
            <text:p>57:10:0022701:8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6" table:style-name="ce34">
            <text:p>46</text:p>
          </table:table-cell>
          <table:table-cell office:value-type="string" table:style-name="ce340">
            <text:p>57:10:0022701:9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7" table:style-name="ce34">
            <text:p>47</text:p>
          </table:table-cell>
          <table:table-cell office:value-type="string" table:style-name="ce341">
            <text:p>57:10:0023501:16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8" table:style-name="ce34">
            <text:p>48</text:p>
          </table:table-cell>
          <table:table-cell office:value-type="string" table:style-name="ce342">
            <text:p>57:10:0023501:4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9" table:style-name="ce34">
            <text:p>49</text:p>
          </table:table-cell>
          <table:table-cell office:value-type="string" table:style-name="ce343">
            <text:p>57:10:0030801:1614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0" table:style-name="ce34">
            <text:p>50</text:p>
          </table:table-cell>
          <table:table-cell office:value-type="string" table:style-name="ce344">
            <text:p>57:10:0046401:1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1" table:style-name="ce34">
            <text:p>51</text:p>
          </table:table-cell>
          <table:table-cell office:value-type="string" table:style-name="ce345">
            <text:p>57:10:0070101:508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2" table:style-name="ce34">
            <text:p>52</text:p>
          </table:table-cell>
          <table:table-cell office:value-type="string" table:style-name="ce346">
            <text:p>57:10:0070101:508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3" table:style-name="ce34">
            <text:p>53</text:p>
          </table:table-cell>
          <table:table-cell office:value-type="string" table:style-name="ce347">
            <text:p>57:10:0570101:23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4" table:style-name="ce34">
            <text:p>54</text:p>
          </table:table-cell>
          <table:table-cell office:value-type="string" table:style-name="ce348">
            <text:p>57:10:0860101:19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5" table:style-name="ce34">
            <text:p>55</text:p>
          </table:table-cell>
          <table:table-cell office:value-type="string" table:style-name="ce349">
            <text:p>57:10:1250101:185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6" table:style-name="ce34">
            <text:p>56</text:p>
          </table:table-cell>
          <table:table-cell office:value-type="string" table:style-name="ce350">
            <text:p>57:10:1320101:35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7" table:style-name="ce34">
            <text:p>57</text:p>
          </table:table-cell>
          <table:table-cell office:value-type="string" table:style-name="ce351">
            <text:p>57:10:1330101:39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8" table:style-name="ce34">
            <text:p>58</text:p>
          </table:table-cell>
          <table:table-cell office:value-type="string" table:style-name="ce352">
            <text:p>57:10:1910302:98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9" table:style-name="ce34">
            <text:p>59</text:p>
          </table:table-cell>
          <table:table-cell office:value-type="string" table:style-name="ce353">
            <text:p>57:10:1910606:1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0" table:style-name="ce34">
            <text:p>60</text:p>
          </table:table-cell>
          <table:table-cell office:value-type="string" table:style-name="ce354">
            <text:p>57:10:1920101:111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1" table:style-name="ce34">
            <text:p>61</text:p>
          </table:table-cell>
          <table:table-cell office:value-type="string" table:style-name="ce355">
            <text:p>57:10:1920201:117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2" table:style-name="ce34">
            <text:p>62</text:p>
          </table:table-cell>
          <table:table-cell office:value-type="string" table:style-name="ce356">
            <text:p>57:10:1920201:124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3" table:style-name="ce34">
            <text:p>63</text:p>
          </table:table-cell>
          <table:table-cell office:value-type="string" table:style-name="ce357">
            <text:p>57:10:1920201:125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4" table:style-name="ce34">
            <text:p>64</text:p>
          </table:table-cell>
          <table:table-cell office:value-type="string" table:style-name="ce358">
            <text:p>57:10:1920201:125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5" table:style-name="ce34">
            <text:p>65</text:p>
          </table:table-cell>
          <table:table-cell office:value-type="string" table:style-name="ce359">
            <text:p>57:10:1920201:125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6" table:style-name="ce34">
            <text:p>66</text:p>
          </table:table-cell>
          <table:table-cell office:value-type="string" table:style-name="ce360">
            <text:p>57:10:1920201:126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7" table:style-name="ce34">
            <text:p>67</text:p>
          </table:table-cell>
          <table:table-cell office:value-type="string" table:style-name="ce361">
            <text:p>57:10:1920201:127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8" table:style-name="ce34">
            <text:p>68</text:p>
          </table:table-cell>
          <table:table-cell office:value-type="string" table:style-name="ce362">
            <text:p>57:10:1920201:127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9" table:style-name="ce34">
            <text:p>69</text:p>
          </table:table-cell>
          <table:table-cell office:value-type="string" table:style-name="ce363">
            <text:p>57:10:1920201:130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0" table:style-name="ce34">
            <text:p>70</text:p>
          </table:table-cell>
          <table:table-cell office:value-type="string" table:style-name="ce364">
            <text:p>57:10:1920201:131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1" table:style-name="ce34">
            <text:p>71</text:p>
          </table:table-cell>
          <table:table-cell office:value-type="string" table:style-name="ce365">
            <text:p>57:10:1920201:132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2" table:style-name="ce34">
            <text:p>72</text:p>
          </table:table-cell>
          <table:table-cell office:value-type="string" table:style-name="ce366">
            <text:p>57:10:1920201:132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3" table:style-name="ce34">
            <text:p>73</text:p>
          </table:table-cell>
          <table:table-cell office:value-type="string" table:style-name="ce367">
            <text:p>57:10:1920201:133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4" table:style-name="ce34">
            <text:p>74</text:p>
          </table:table-cell>
          <table:table-cell office:value-type="string" table:style-name="ce368">
            <text:p>57:10:1920201:134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5" table:style-name="ce34">
            <text:p>75</text:p>
          </table:table-cell>
          <table:table-cell office:value-type="string" table:style-name="ce369">
            <text:p>57:10:1920201:135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6" table:style-name="ce34">
            <text:p>76</text:p>
          </table:table-cell>
          <table:table-cell office:value-type="string" table:style-name="ce370">
            <text:p>57:10:1920201:135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7" table:style-name="ce34">
            <text:p>77</text:p>
          </table:table-cell>
          <table:table-cell office:value-type="string" table:style-name="ce371">
            <text:p>57:10:1920201:135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8" table:style-name="ce34">
            <text:p>78</text:p>
          </table:table-cell>
          <table:table-cell office:value-type="string" table:style-name="ce372">
            <text:p>57:10:1920201:135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9" table:style-name="ce34">
            <text:p>79</text:p>
          </table:table-cell>
          <table:table-cell office:value-type="string" table:style-name="ce373">
            <text:p>57:10:1920201:135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0" table:style-name="ce34">
            <text:p>80</text:p>
          </table:table-cell>
          <table:table-cell office:value-type="string" table:style-name="ce374">
            <text:p>57:10:1920201:43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1" table:style-name="ce34">
            <text:p>81</text:p>
          </table:table-cell>
          <table:table-cell office:value-type="string" table:style-name="ce375">
            <text:p>57:10:1940101:68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2" table:style-name="ce34">
            <text:p>82</text:p>
          </table:table-cell>
          <table:table-cell office:value-type="string" table:style-name="ce376">
            <text:p>57:11:1400204:6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3" table:style-name="ce34">
            <text:p>83</text:p>
          </table:table-cell>
          <table:table-cell office:value-type="string" table:style-name="ce377">
            <text:p>57:12:0010201:7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4" table:style-name="ce34">
            <text:p>84</text:p>
          </table:table-cell>
          <table:table-cell office:value-type="string" table:style-name="ce378">
            <text:p>57:13:0330101:10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5" table:style-name="ce34">
            <text:p>85</text:p>
          </table:table-cell>
          <table:table-cell office:value-type="string" table:style-name="ce379">
            <text:p>57:13:0350101:3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6" table:style-name="ce34">
            <text:p>86</text:p>
          </table:table-cell>
          <table:table-cell office:value-type="string" table:style-name="ce380">
            <text:p>57:14:0000000:113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7" table:style-name="ce34">
            <text:p>87</text:p>
          </table:table-cell>
          <table:table-cell office:value-type="string" table:style-name="ce381">
            <text:p>57:14:0000000:2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8" table:style-name="ce34">
            <text:p>88</text:p>
          </table:table-cell>
          <table:table-cell office:value-type="string" table:style-name="ce382">
            <text:p>57:14:0000000:2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9" table:style-name="ce34">
            <text:p>89</text:p>
          </table:table-cell>
          <table:table-cell office:value-type="string" table:style-name="ce383">
            <text:p>57:14:0000000:3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0" table:style-name="ce34">
            <text:p>90</text:p>
          </table:table-cell>
          <table:table-cell office:value-type="string" table:style-name="ce384">
            <text:p>57:14:0000000:5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1" table:style-name="ce34">
            <text:p>91</text:p>
          </table:table-cell>
          <table:table-cell office:value-type="string" table:style-name="ce385">
            <text:p>57:15:0900101:14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2" table:style-name="ce34">
            <text:p>92</text:p>
          </table:table-cell>
          <table:table-cell office:value-type="string" table:style-name="ce386">
            <text:p>57:15:0910101:53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3" table:style-name="ce34">
            <text:p>93</text:p>
          </table:table-cell>
          <table:table-cell office:value-type="string" table:style-name="ce387">
            <text:p>57:16:0010103:31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4" table:style-name="ce34">
            <text:p>94</text:p>
          </table:table-cell>
          <table:table-cell office:value-type="string" table:style-name="ce388">
            <text:p>57:18:0000000:1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5" table:style-name="ce34">
            <text:p>95</text:p>
          </table:table-cell>
          <table:table-cell office:value-type="string" table:style-name="ce389">
            <text:p>57:18:0000000:105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6" table:style-name="ce34">
            <text:p>96</text:p>
          </table:table-cell>
          <table:table-cell office:value-type="string" table:style-name="ce390">
            <text:p>57:18:0000000:15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7" table:style-name="ce34">
            <text:p>97</text:p>
          </table:table-cell>
          <table:table-cell office:value-type="string" table:style-name="ce391">
            <text:p>57:18:0000000:69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8" table:style-name="ce34">
            <text:p>98</text:p>
          </table:table-cell>
          <table:table-cell office:value-type="string" table:style-name="ce392">
            <text:p>57:18:0050101: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9" table:style-name="ce34">
            <text:p>99</text:p>
          </table:table-cell>
          <table:table-cell office:value-type="string" table:style-name="ce393">
            <text:p>57:18:0050101:18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0" table:style-name="ce34">
            <text:p>100</text:p>
          </table:table-cell>
          <table:table-cell office:value-type="string" table:style-name="ce394">
            <text:p>57:18:0050101:18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1" table:style-name="ce34">
            <text:p>101</text:p>
          </table:table-cell>
          <table:table-cell office:value-type="string" table:style-name="ce395">
            <text:p>57:18:1370101:8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2" table:style-name="ce34">
            <text:p>102</text:p>
          </table:table-cell>
          <table:table-cell office:value-type="string" table:style-name="ce396">
            <text:p>57:21:0030401:1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3" table:style-name="ce34">
            <text:p>103</text:p>
          </table:table-cell>
          <table:table-cell office:value-type="string" table:style-name="ce397">
            <text:p>57:21:0040601:39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4" table:style-name="ce34">
            <text:p>104</text:p>
          </table:table-cell>
          <table:table-cell office:value-type="string" table:style-name="ce398">
            <text:p>57:21:0250101:5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5" table:style-name="ce34">
            <text:p>105</text:p>
          </table:table-cell>
          <table:table-cell office:value-type="string" table:style-name="ce399">
            <text:p>57:22:0650101:5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6" table:style-name="ce34">
            <text:p>106</text:p>
          </table:table-cell>
          <table:table-cell office:value-type="string" table:style-name="ce400">
            <text:p>57:22:0760101:15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7" table:style-name="ce34">
            <text:p>107</text:p>
          </table:table-cell>
          <table:table-cell office:value-type="string" table:style-name="ce401">
            <text:p>57:23:0010101:14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8" table:style-name="ce34">
            <text:p>108</text:p>
          </table:table-cell>
          <table:table-cell office:value-type="string" table:style-name="ce402">
            <text:p>57:24:0060101:3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9" table:style-name="ce34">
            <text:p>109</text:p>
          </table:table-cell>
          <table:table-cell office:value-type="string" table:style-name="ce403">
            <text:p>57:24:0530101:4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0" table:style-name="ce34">
            <text:p>110</text:p>
          </table:table-cell>
          <table:table-cell office:value-type="string" table:style-name="ce404">
            <text:p>57:25:0020803:16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1" table:style-name="ce34">
            <text:p>111</text:p>
          </table:table-cell>
          <table:table-cell office:value-type="string" table:style-name="ce405">
            <text:p>57:25:0021412:3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2" table:style-name="ce34">
            <text:p>112</text:p>
          </table:table-cell>
          <table:table-cell office:value-type="string" table:style-name="ce406">
            <text:p>57:25:0021502:4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3" table:style-name="ce34">
            <text:p>113</text:p>
          </table:table-cell>
          <table:table-cell office:value-type="string" table:style-name="ce407">
            <text:p>57:25:0021505:5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4" table:style-name="ce34">
            <text:p>114</text:p>
          </table:table-cell>
          <table:table-cell office:value-type="string" table:style-name="ce408">
            <text:p>57:26:0010315:102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5" table:style-name="ce34">
            <text:p>115</text:p>
          </table:table-cell>
          <table:table-cell office:value-type="string" table:style-name="ce409">
            <text:p>57:26:0010410:149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6" table:style-name="ce34">
            <text:p>116</text:p>
          </table:table-cell>
          <table:table-cell office:value-type="string" table:style-name="ce410">
            <text:p>57:26:0010417:17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7" table:style-name="ce34">
            <text:p>117</text:p>
          </table:table-cell>
          <table:table-cell office:value-type="string" table:style-name="ce411">
            <text:p>57:26:0010417:20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8" table:style-name="ce34">
            <text:p>118</text:p>
          </table:table-cell>
          <table:table-cell office:value-type="string" table:style-name="ce412">
            <text:p>57:27:0020512: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9" table:style-name="ce34">
            <text:p>119</text:p>
          </table:table-cell>
          <table:table-cell office:value-type="string" table:style-name="ce413">
            <text:p>57:27:0020633: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0" table:style-name="ce34">
            <text:p>120</text:p>
          </table:table-cell>
          <table:table-cell office:value-type="string" table:style-name="ce414">
            <text:p>57:27:0020713:59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1" table:style-name="ce34">
            <text:p>121</text:p>
          </table:table-cell>
          <table:table-cell office:value-type="string" table:style-name="ce415">
            <text:p>57:24:0530101:12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2" table:style-name="ce34">
            <text:p>122</text:p>
          </table:table-cell>
          <table:table-cell office:value-type="string" table:style-name="ce416">
            <text:p>57:10:0021603:43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3" table:style-name="ce34">
            <text:p>123</text:p>
          </table:table-cell>
          <table:table-cell office:value-type="string" table:style-name="ce417">
            <text:p>57:06:0010208:24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4" table:style-name="ce34">
            <text:p>124</text:p>
          </table:table-cell>
          <table:table-cell office:value-type="string" table:style-name="ce418">
            <text:p>57:10:0450101:61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5" table:style-name="ce34">
            <text:p>125</text:p>
          </table:table-cell>
          <table:table-cell office:value-type="string" table:style-name="ce419">
            <text:p>57:10:0860201:6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6" table:style-name="ce34">
            <text:p>126</text:p>
          </table:table-cell>
          <table:table-cell office:value-type="string" table:style-name="ce420">
            <text:p>57:09:0030412:44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7" table:style-name="ce34">
            <text:p>127</text:p>
          </table:table-cell>
          <table:table-cell office:value-type="string" table:style-name="ce421">
            <text:p>57:10:2160101:127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8" table:style-name="ce34">
            <text:p>128</text:p>
          </table:table-cell>
          <table:table-cell office:value-type="string" table:style-name="ce422">
            <text:p>57:27:0020645:5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9" table:style-name="ce34">
            <text:p>129</text:p>
          </table:table-cell>
          <table:table-cell office:value-type="string" table:style-name="ce423">
            <text:p>57:23:0010101:28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0" table:style-name="ce34">
            <text:p>130</text:p>
          </table:table-cell>
          <table:table-cell office:value-type="string" table:style-name="ce424">
            <text:p>57:18:1370101:17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1" table:style-name="ce34">
            <text:p>131</text:p>
          </table:table-cell>
          <table:table-cell office:value-type="string" table:style-name="ce425">
            <text:p>57:25:0020803:73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2" table:style-name="ce34">
            <text:p>132</text:p>
          </table:table-cell>
          <table:table-cell office:value-type="string" table:style-name="ce426">
            <text:p>57:27:0020512:5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3" table:style-name="ce34">
            <text:p>133</text:p>
          </table:table-cell>
          <table:table-cell office:value-type="string" table:style-name="ce317">
            <text:p>57:06:1080101:45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4" table:style-name="ce34">
            <text:p>134</text:p>
          </table:table-cell>
          <table:table-cell office:value-type="string" table:style-name="ce318">
            <text:p>57:25:0021552:68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5" table:style-name="ce34">
            <text:p>135</text:p>
          </table:table-cell>
          <table:table-cell office:value-type="string" table:style-name="ce319">
            <text:p>57:25:0020618:4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6" table:style-name="ce34">
            <text:p>136</text:p>
          </table:table-cell>
          <table:table-cell office:value-type="string" table:style-name="ce320">
            <text:p>57:10:0021603:51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7" table:style-name="ce34">
            <text:p>137</text:p>
          </table:table-cell>
          <table:table-cell office:value-type="string" table:style-name="ce321">
            <text:p>57:09:0030308:4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8" table:style-name="ce34">
            <text:p>138</text:p>
          </table:table-cell>
          <table:table-cell office:value-type="string" table:style-name="ce312">
            <text:p>57:09:0540101:17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9" table:style-name="ce34">
            <text:p>139</text:p>
          </table:table-cell>
          <table:table-cell office:value-type="string" table:style-name="ce313">
            <text:p>57:25:0020626:9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0" table:style-name="ce34">
            <text:p>140</text:p>
          </table:table-cell>
          <table:table-cell office:value-type="string" table:style-name="ce314">
            <text:p>57:10:1910606:15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1" table:style-name="ce34">
            <text:p>141</text:p>
          </table:table-cell>
          <table:table-cell office:value-type="string" table:style-name="ce315">
            <text:p>57:25:0040408:348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2" table:style-name="ce34">
            <text:p>142</text:p>
          </table:table-cell>
          <table:table-cell office:value-type="string" table:style-name="ce316">
            <text:p>57:25:0000000:583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3" table:style-name="ce34">
            <text:p>143</text:p>
          </table:table-cell>
          <table:table-cell office:value-type="string" table:style-name="ce307">
            <text:p>57:25:0021505:32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4" table:style-name="ce34">
            <text:p>144</text:p>
          </table:table-cell>
          <table:table-cell office:value-type="string" table:style-name="ce308">
            <text:p>57:11:1650101:8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5" table:style-name="ce34">
            <text:p>145</text:p>
          </table:table-cell>
          <table:table-cell office:value-type="string" table:style-name="ce309">
            <text:p>57:17:0010112:16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6" table:style-name="ce34">
            <text:p>146</text:p>
          </table:table-cell>
          <table:table-cell office:value-type="string" table:style-name="ce310">
            <text:p>57:10:0051601:38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7" table:style-name="ce34">
            <text:p>147</text:p>
          </table:table-cell>
          <table:table-cell office:value-type="string" table:style-name="ce311">
            <text:p>57:25:0000000:650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8" table:style-name="ce34">
            <text:p>148</text:p>
          </table:table-cell>
          <table:table-cell office:value-type="string" table:style-name="ce302">
            <text:p>57:25:0020627:71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9" table:style-name="ce34">
            <text:p>149</text:p>
          </table:table-cell>
          <table:table-cell office:value-type="string" table:style-name="ce303">
            <text:p>57:25:0000000:519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0" table:style-name="ce34">
            <text:p>150</text:p>
          </table:table-cell>
          <table:table-cell office:value-type="string" table:style-name="ce304">
            <text:p>57:25:0020627:71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1" table:style-name="ce34">
            <text:p>151</text:p>
          </table:table-cell>
          <table:table-cell office:value-type="string" table:style-name="ce305">
            <text:p>57:25:0020627:72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2" table:style-name="ce34">
            <text:p>152</text:p>
          </table:table-cell>
          <table:table-cell office:value-type="string" table:style-name="ce306">
            <text:p>57:25:0000000:662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3" table:style-name="ce34">
            <text:p>153</text:p>
          </table:table-cell>
          <table:table-cell office:value-type="string" table:style-name="ce297">
            <text:p>57:25:0000000:659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4" table:style-name="ce34">
            <text:p>154</text:p>
          </table:table-cell>
          <table:table-cell office:value-type="string" table:style-name="ce298">
            <text:p>57:10:0020401:92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5" table:style-name="ce34">
            <text:p>155</text:p>
          </table:table-cell>
          <table:table-cell office:value-type="string" table:style-name="ce299">
            <text:p>57:10:0020401:95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6" table:style-name="ce34">
            <text:p>156</text:p>
          </table:table-cell>
          <table:table-cell office:value-type="string" table:style-name="ce300">
            <text:p>57:10:0021603:81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7" table:style-name="ce34">
            <text:p>157</text:p>
          </table:table-cell>
          <table:table-cell office:value-type="string" table:style-name="ce301">
            <text:p>57:10:0020401:100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8" table:style-name="ce34">
            <text:p>158</text:p>
          </table:table-cell>
          <table:table-cell office:value-type="string" table:style-name="ce292">
            <text:p>57:10:0020401:89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9" table:style-name="ce34">
            <text:p>159</text:p>
          </table:table-cell>
          <table:table-cell office:value-type="string" table:style-name="ce293">
            <text:p>57:10:2020101:125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0" table:style-name="ce34">
            <text:p>160</text:p>
          </table:table-cell>
          <table:table-cell office:value-type="string" table:style-name="ce294">
            <text:p>57:25:0040210:254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1" table:style-name="ce34">
            <text:p>161</text:p>
          </table:table-cell>
          <table:table-cell office:value-type="string" table:style-name="ce295">
            <text:p>57:22:0620101:29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2" table:style-name="ce34">
            <text:p>162</text:p>
          </table:table-cell>
          <table:table-cell office:value-type="string" table:style-name="ce296">
            <text:p>57:25:0010308:133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3" table:style-name="ce34">
            <text:p>163</text:p>
          </table:table-cell>
          <table:table-cell office:value-type="string" table:style-name="ce287">
            <text:p>57:25:0010608:274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4" table:style-name="ce34">
            <text:p>164</text:p>
          </table:table-cell>
          <table:table-cell office:value-type="string" table:style-name="ce288">
            <text:p>57:25:0020706:36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5" table:style-name="ce34">
            <text:p>165</text:p>
          </table:table-cell>
          <table:table-cell office:value-type="string" table:style-name="ce289">
            <text:p>57:25:0040320:26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6" table:style-name="ce34">
            <text:p>166</text:p>
          </table:table-cell>
          <table:table-cell office:value-type="string" table:style-name="ce290">
            <text:p>57:26:0010417:81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7" table:style-name="ce34">
            <text:p>167</text:p>
          </table:table-cell>
          <table:table-cell office:value-type="string" table:style-name="ce291">
            <text:p>57:25:0010147:12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8" table:style-name="ce34">
            <text:p>168</text:p>
          </table:table-cell>
          <table:table-cell office:value-type="string" table:style-name="ce282">
            <text:p>57:26:0010314:240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9" table:style-name="ce34">
            <text:p>169</text:p>
          </table:table-cell>
          <table:table-cell office:value-type="string" table:style-name="ce283">
            <text:p>57:25:0010145:36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0" table:style-name="ce34">
            <text:p>170</text:p>
          </table:table-cell>
          <table:table-cell office:value-type="string" table:style-name="ce284">
            <text:p>57:27:0010416:267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1" table:style-name="ce34">
            <text:p>171</text:p>
          </table:table-cell>
          <table:table-cell office:value-type="string" table:style-name="ce285">
            <text:p>57:25:0040224:1136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2" table:style-name="ce34">
            <text:p>172</text:p>
          </table:table-cell>
          <table:table-cell office:value-type="string" table:style-name="ce286">
            <text:p>57:22:0620101:29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3" table:style-name="ce34">
            <text:p>173</text:p>
          </table:table-cell>
          <table:table-cell office:value-type="string" table:style-name="ce277">
            <text:p>57:25:0040227:104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4" table:style-name="ce34">
            <text:p>174</text:p>
          </table:table-cell>
          <table:table-cell office:value-type="string" table:style-name="ce278">
            <text:p>57:25:0040305:3625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5" table:style-name="ce34">
            <text:p>175</text:p>
          </table:table-cell>
          <table:table-cell office:value-type="string" table:style-name="ce279">
            <text:p>57:04:0010415:98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6" table:style-name="ce34">
            <text:p>176</text:p>
          </table:table-cell>
          <table:table-cell office:value-type="string" table:style-name="ce280">
            <text:p>57:25:0010714:52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7" table:style-name="ce34">
            <text:p>177</text:p>
          </table:table-cell>
          <table:table-cell office:value-type="string" table:style-name="ce281">
            <text:p>57:25:0040304:210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8" table:style-name="ce34">
            <text:p>178</text:p>
          </table:table-cell>
          <table:table-cell office:value-type="string" table:style-name="ce267">
            <text:p>57:10:0940101:1239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9" table:style-name="ce34">
            <text:p>179</text:p>
          </table:table-cell>
          <table:table-cell office:value-type="string" table:style-name="ce268">
            <text:p>57:25:0020707:97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0" table:style-name="ce34">
            <text:p>180</text:p>
          </table:table-cell>
          <table:table-cell office:value-type="string" table:style-name="ce269">
            <text:p>57:25:0010322:241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1" table:style-name="ce34">
            <text:p>181</text:p>
          </table:table-cell>
          <table:table-cell office:value-type="string" table:style-name="ce270">
            <text:p>57:25:0040303:378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2" table:style-name="ce34">
            <text:p>182</text:p>
          </table:table-cell>
          <table:table-cell office:value-type="string" table:style-name="ce271">
            <text:p>57:25:0040304:1113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3" table:style-name="ce34">
            <text:p>183</text:p>
          </table:table-cell>
          <table:table-cell office:value-type="string" table:style-name="ce275">
            <text:p>57:25:0021104:3811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4" table:style-name="ce34">
            <text:p>184</text:p>
          </table:table-cell>
          <table:table-cell office:value-type="string" table:style-name="ce276">
            <text:p>57:27:0020425:132</text:p>
          </table:table-cell>
          <table:table-cell table:style-name="ce20"/>
          <table:table-cell office:value-type="string" table:style-name="ce14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008" table:style-name="ce33"/>
          <table:table-cell table:number-columns-repeated="15371"/>
        </table:table-row>
        <table:table-row table:number-rows-repeated="2" table:style-name="ro7">
          <table:table-cell table:style-name="ce1"/>
          <table:table-cell table:style-name="ce134"/>
          <table:table-cell table:style-name="ce16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47"/>
          <table:covered-table-cell/>
          <table:table-cell table:number-columns-repeated="16379" table:style-name="ce7"/>
        </table:table-row>
        <table:table-row table:number-rows-repeated="3" table:style-name="ro7">
          <table:table-cell table:style-name="ce1"/>
          <table:table-cell table:style-name="ce134"/>
          <table:table-cell table:style-name="ce16"/>
          <table:table-cell table:number-columns-repeated="2" table:style-name="ce10"/>
          <table:table-cell table:number-columns-repeated="16379"/>
        </table:table-row>
        <table:table-row table:style-name="ro7">
          <table:table-cell table:style-name="ce1"/>
          <table:table-cell office:value-type="string" table:style-name="ce273">
            <text:p>Директор</text:p>
          </table:table-cell>
          <table:table-cell table:style-name="ce16"/>
          <table:table-cell table:style-name="ce21"/>
          <table:table-cell office:value-type="string" table:style-name="ce1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9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/text:p>
          </table:table-cell>
          <table:covered-table-cell/>
          <table:table-cell table:style-name="ce16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9">
            <text:p>акт)</text:p>
          </table:table-cell>
          <table:covered-table-cell/>
          <table:table-cell table:style-name="ce16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34"/>
          <table:table-cell table:style-name="ce16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34"/>
          <table:table-cell table:style-name="ce16"/>
          <table:table-cell table:number-columns-repeated="2" table:style-name="ce10"/>
          <table:table-cell table:number-columns-repeated="16379"/>
        </table:table-row>
        <table:table-row table:number-rows-repeated="6" table:style-name="ro7">
          <table:table-cell table:style-name="ce1"/>
          <table:table-cell table:style-name="ce274"/>
          <table:table-cell table:style-name="ce16"/>
          <table:table-cell table:number-columns-repeated="2" table:style-name="ce10"/>
          <table:table-cell table:number-columns-repeated="16379"/>
        </table:table-row>
        <table:table-row table:number-rows-repeated="59" table:style-name="ro7">
          <table:table-cell/>
          <table:table-cell table:style-name="ce274"/>
          <table:table-cell table:number-columns-repeated="16382"/>
        </table:table-row>
        <table:table-row table:number-rows-repeated="1048117" table:style-name="ro7">
          <table:table-cell/>
          <table:table-cell table:style-name="ce1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7-17T11:40:57Z</dc:date>
    <meta:editing-cycles>10</meta:editing-cycles>
  </office:meta>
</office:document-meta>
</file>