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353)&gt;1,NOT(ISBLANK(B353))))" style:apply-style-name="cf1" style:base-cell-address="Акт.B353"/>
      <style:map style:condition="is-true-formula(msoxl:AND(COUNTIF($B:$B, B353)&gt;1,NOT(ISBLANK(B353))))" style:apply-style-name="cf1" style:base-cell-address="Акт.B353"/>
      <style:map style:condition="is-true-formula(msoxl:AND(COUNTIF($B:$B, B353)&gt;1,NOT(ISBLANK(B353))))" style:apply-style-name="cf1" style:base-cell-address="Акт.B353"/>
    </style:style>
    <style:style style:name="ce39" style:family="table-cell">
      <style:map style:condition="is-true-formula(msoxl:AND(COUNTIF($B:$B, B353)&gt;1,NOT(ISBLANK(B353))))" style:apply-style-name="cf1" style:base-cell-address="Акт.B353"/>
      <style:map style:condition="is-true-formula(msoxl:AND(COUNTIF($B:$B, B359)&gt;1,NOT(ISBLANK(B359))))" style:apply-style-name="cf1" style:base-cell-address="Акт.B359"/>
      <style:map style:condition="is-true-formula(msoxl:AND(COUNTIF($B:$B, B359)&gt;1,NOT(ISBLANK(B359))))" style:apply-style-name="cf1" style:base-cell-address="Акт.B359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112)&gt;1,NOT(ISBLANK(B112))))" style:apply-style-name="cf1" style:base-cell-address="Акт.B112"/>
      <style:map style:condition="is-true-formula(msoxl:AND(COUNTIF($B:$B, B112)&gt;1,NOT(ISBLANK(B112))))" style:apply-style-name="cf1" style:base-cell-address="Акт.B11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12)&gt;1,NOT(ISBLANK(B112))))" style:apply-style-name="cf1" style:base-cell-address="Акт.B112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76)&gt;1,NOT(ISBLANK(B176))))" style:apply-style-name="cf1" style:base-cell-address="Акт.B176"/>
      <style:map style:condition="is-true-formula(msoxl:AND(COUNTIF($B:$B, B176)&gt;1,NOT(ISBLANK(B176))))" style:apply-style-name="cf1" style:base-cell-address="Акт.B176"/>
      <style:map style:condition="is-true-formula(msoxl:AND(COUNTIF($B:$B, B176)&gt;1,NOT(ISBLANK(B176))))" style:apply-style-name="cf1" style:base-cell-address="Акт.B17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99</text:p>
          </table:table-cell>
          <table:table-cell table:number-columns-repeated="2" table:style-name="ce2"/>
          <table:table-cell office:value-type="date" office:date-value="2024-04-18T00:00:00" table:style-name="ce6">
            <text:p>18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9">
            <text:p>1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" table:style-name="ce9">
            <text:p>1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00000:1206</text:p>
          </table:table-cell>
          <table:table-cell office:value-type="float" office:value="386184.5" table:style-name="ce15">
            <text:p><text:s/>386 184,5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3:0660101:378</text:p>
          </table:table-cell>
          <table:table-cell office:value-type="float" office:value="151487" table:style-name="ce15">
            <text:p><text:s/>151 487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4:0400101:108</text:p>
          </table:table-cell>
          <table:table-cell office:value-type="float" office:value="76478.22" table:style-name="ce15">
            <text:p><text:s/>76 478,2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4:0400101:118</text:p>
          </table:table-cell>
          <table:table-cell office:value-type="float" office:value="60463.26" table:style-name="ce15">
            <text:p><text:s/>60 463,2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5:0620101:87</text:p>
          </table:table-cell>
          <table:table-cell office:value-type="float" office:value="370293.54" table:style-name="ce15">
            <text:p><text:s/>370 293,54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6:0000000:1220</text:p>
          </table:table-cell>
          <table:table-cell office:value-type="float" office:value="144959.70000000001" table:style-name="ce15">
            <text:p><text:s/>144 959,7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6:0031101:94</text:p>
          </table:table-cell>
          <table:table-cell office:value-type="float" office:value="79530" table:style-name="ce15">
            <text:p><text:s/>79 53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6:1340101:188</text:p>
          </table:table-cell>
          <table:table-cell office:value-type="float" office:value="116996.88" table:style-name="ce15">
            <text:p><text:s/>116 996,88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6:1340101:193</text:p>
          </table:table-cell>
          <table:table-cell office:value-type="float" office:value="6059.52" table:style-name="ce15">
            <text:p><text:s/>6 059,5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7:0000000:957</text:p>
          </table:table-cell>
          <table:table-cell office:value-type="float" office:value="68779" table:style-name="ce15">
            <text:p><text:s/>68 779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7:0000000:958</text:p>
          </table:table-cell>
          <table:table-cell office:value-type="float" office:value="255046.5" table:style-name="ce15">
            <text:p><text:s/>255 046,5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7:0010102:449</text:p>
          </table:table-cell>
          <table:table-cell office:value-type="float" office:value="266917.7" table:style-name="ce15">
            <text:p><text:s/>266 917,7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9:0030106:32</text:p>
          </table:table-cell>
          <table:table-cell office:value-type="float" office:value="594193.86" table:style-name="ce15">
            <text:p><text:s/>594 193,8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9:0770101:99</text:p>
          </table:table-cell>
          <table:table-cell office:value-type="float" office:value="257578.65" table:style-name="ce15">
            <text:p><text:s/>257 578,65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0:0000000:3339</text:p>
          </table:table-cell>
          <table:table-cell office:value-type="float" office:value="145326" table:style-name="ce15">
            <text:p><text:s/>145 326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0:0000000:3340</text:p>
          </table:table-cell>
          <table:table-cell office:value-type="float" office:value="145326" table:style-name="ce18">
            <text:p><text:s/>145 326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0:0000000:3341</text:p>
          </table:table-cell>
          <table:table-cell office:value-type="float" office:value="242210" table:style-name="ce18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0000000:3342</text:p>
          </table:table-cell>
          <table:table-cell office:value-type="float" office:value="145326" table:style-name="ce18">
            <text:p><text:s/>145 326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0000000:3343</text:p>
          </table:table-cell>
          <table:table-cell office:value-type="float" office:value="44883873.5" table:style-name="ce18">
            <text:p><text:s/>44 883 873,5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0000000:3344</text:p>
          </table:table-cell>
          <table:table-cell office:value-type="float" office:value="119385.64" table:style-name="ce18">
            <text:p><text:s/>119 385,64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0010201:2303</text:p>
          </table:table-cell>
          <table:table-cell office:value-type="float" office:value="361800" table:style-name="ce18">
            <text:p><text:s/>361 80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011501:26</text:p>
          </table:table-cell>
          <table:table-cell office:value-type="float" office:value="379743.32" table:style-name="ce18">
            <text:p><text:s/>379 743,3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0040101:10981</text:p>
          </table:table-cell>
          <table:table-cell office:value-type="float" office:value="60343800" table:style-name="ce18">
            <text:p><text:s/>60 343 80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0050101:2622</text:p>
          </table:table-cell>
          <table:table-cell office:value-type="float" office:value="119204.7" table:style-name="ce18">
            <text:p><text:s/>119 204,7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0050101:3609</text:p>
          </table:table-cell>
          <table:table-cell office:value-type="float" office:value="2179275.2000000002" table:style-name="ce18">
            <text:p><text:s/>2 179 275,2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0051601:638</text:p>
          </table:table-cell>
          <table:table-cell office:value-type="float" office:value="157197.56" table:style-name="ce18">
            <text:p><text:s/>157 197,5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0:0070101:2910</text:p>
          </table:table-cell>
          <table:table-cell office:value-type="float" office:value="268945.98" table:style-name="ce18">
            <text:p><text:s/>268 945,98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0070101:4661</text:p>
          </table:table-cell>
          <table:table-cell office:value-type="float" office:value="792079.2" table:style-name="ce18">
            <text:p><text:s/>792 079,2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0070101:4662</text:p>
          </table:table-cell>
          <table:table-cell office:value-type="float" office:value="242210" table:style-name="ce18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0070101:4663</text:p>
          </table:table-cell>
          <table:table-cell office:value-type="float" office:value="242210" table:style-name="ce18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0:0070101:4664</text:p>
          </table:table-cell>
          <table:table-cell office:value-type="float" office:value="242210" table:style-name="ce18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0:0070101:4665</text:p>
          </table:table-cell>
          <table:table-cell office:value-type="float" office:value="278124" table:style-name="ce18">
            <text:p><text:s/>278 124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0:0070101:4666</text:p>
          </table:table-cell>
          <table:table-cell office:value-type="float" office:value="242210" table:style-name="ce18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0:0070101:4667</text:p>
          </table:table-cell>
          <table:table-cell office:value-type="float" office:value="315474.5" table:style-name="ce19">
            <text:p><text:s/>315 474,5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0:0070101:4668</text:p>
          </table:table-cell>
          <table:table-cell office:value-type="float" office:value="258354.3" table:style-name="ce19">
            <text:p><text:s/>258 354,3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0:0070101:4669</text:p>
          </table:table-cell>
          <table:table-cell office:value-type="float" office:value="242694.42" table:style-name="ce19">
            <text:p><text:s/>242 694,4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0:0070101:4670</text:p>
          </table:table-cell>
          <table:table-cell office:value-type="float" office:value="260005.88" table:style-name="ce19">
            <text:p><text:s/>260 005,88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0:0070101:4671</text:p>
          </table:table-cell>
          <table:table-cell office:value-type="float" office:value="242694.42" table:style-name="ce19">
            <text:p><text:s/>242 694,4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0070101:4672</text:p>
          </table:table-cell>
          <table:table-cell office:value-type="float" office:value="279978.15999999997" table:style-name="ce19">
            <text:p><text:s/>279 978,1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0:0070101:4673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0:0070101:4674</text:p>
          </table:table-cell>
          <table:table-cell office:value-type="float" office:value="278124" table:style-name="ce19">
            <text:p><text:s/>278 124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0:0070101:4675</text:p>
          </table:table-cell>
          <table:table-cell office:value-type="float" office:value="329560.37" table:style-name="ce19">
            <text:p><text:s/>329 560,37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0:0070101:4676</text:p>
          </table:table-cell>
          <table:table-cell office:value-type="float" office:value="279746.39" table:style-name="ce19">
            <text:p><text:s/>279 746,39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0070101:4677</text:p>
          </table:table-cell>
          <table:table-cell office:value-type="float" office:value="340479.72" table:style-name="ce19">
            <text:p><text:s/>340 479,7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0:0070101:4678</text:p>
          </table:table-cell>
          <table:table-cell office:value-type="float" office:value="278124" table:style-name="ce19">
            <text:p><text:s/>278 124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0:0070101:4679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0:0070101:4680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0:0070101:4681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0070101:4682</text:p>
          </table:table-cell>
          <table:table-cell office:value-type="float" office:value="242452.21" table:style-name="ce19">
            <text:p><text:s/>242 452,21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0:0070101:4683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0070101:4684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0070101:4685</text:p>
          </table:table-cell>
          <table:table-cell office:value-type="float" office:value="278124" table:style-name="ce19">
            <text:p><text:s/>278 124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0:0070101:4686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0:0070101:4687</text:p>
          </table:table-cell>
          <table:table-cell office:value-type="float" office:value="340848.2" table:style-name="ce19">
            <text:p><text:s/>340 848,2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0:0070101:4688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10:0470101:452</text:p>
          </table:table-cell>
          <table:table-cell office:value-type="float" office:value="333307.09999999998" table:style-name="ce19">
            <text:p><text:s/>333 307,1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0:0470101:453</text:p>
          </table:table-cell>
          <table:table-cell office:value-type="float" office:value="377568.8" table:style-name="ce19">
            <text:p><text:s/>377 568,8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10:0470101:454</text:p>
          </table:table-cell>
          <table:table-cell office:value-type="float" office:value="377568.8" table:style-name="ce19">
            <text:p><text:s/>377 568,8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0:0470101:455</text:p>
          </table:table-cell>
          <table:table-cell office:value-type="float" office:value="1453977.42" table:style-name="ce19">
            <text:p><text:s/>1 453 977,4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0:0960101:2198</text:p>
          </table:table-cell>
          <table:table-cell office:value-type="float" office:value="189525" table:style-name="ce19">
            <text:p><text:s/>189 525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0:1240101:26</text:p>
          </table:table-cell>
          <table:table-cell office:value-type="float" office:value="163798.79999999999" table:style-name="ce19">
            <text:p><text:s/>163 798,8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0:1320101:99</text:p>
          </table:table-cell>
          <table:table-cell office:value-type="float" office:value="201470.5" table:style-name="ce19">
            <text:p><text:s/>201 470,5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10:1360101:448</text:p>
          </table:table-cell>
          <table:table-cell office:value-type="float" office:value="231800" table:style-name="ce19">
            <text:p><text:s/>231 80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10:1660101:2708</text:p>
          </table:table-cell>
          <table:table-cell office:value-type="float" office:value="182404.2" table:style-name="ce19">
            <text:p><text:s/>182 404,2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0:2010101:355</text:p>
          </table:table-cell>
          <table:table-cell office:value-type="float" office:value="430758" table:style-name="ce19">
            <text:p><text:s/>430 758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0:2200201:817</text:p>
          </table:table-cell>
          <table:table-cell office:value-type="float" office:value="546132.57999999996" table:style-name="ce19">
            <text:p><text:s/>546 132,58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1:0030201:1847</text:p>
          </table:table-cell>
          <table:table-cell office:value-type="float" office:value="3671223.3" table:style-name="ce19">
            <text:p><text:s/>3 671 223,3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1:0030201:1848</text:p>
          </table:table-cell>
          <table:table-cell office:value-type="float" office:value="9742824.6600000001" table:style-name="ce19">
            <text:p><text:s/>9 742 824,6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2:0260101:149</text:p>
          </table:table-cell>
          <table:table-cell office:value-type="float" office:value="382832.52" table:style-name="ce19">
            <text:p><text:s/>382 832,5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3:0010503:409</text:p>
          </table:table-cell>
          <table:table-cell office:value-type="float" office:value="156680.76" table:style-name="ce19">
            <text:p><text:s/>156 680,7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4:0000000:1110</text:p>
          </table:table-cell>
          <table:table-cell office:value-type="float" office:value="2271801.4" table:style-name="ce19">
            <text:p><text:s/>2 271 801,4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4:0040501:386</text:p>
          </table:table-cell>
          <table:table-cell office:value-type="float" office:value="15162" table:style-name="ce19">
            <text:p><text:s/>15 162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15:0000000:301</text:p>
          </table:table-cell>
          <table:table-cell office:value-type="float" office:value="35513.64" table:style-name="ce19">
            <text:p><text:s/>35 513,64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5:0000000:302</text:p>
          </table:table-cell>
          <table:table-cell office:value-type="float" office:value="23745.599999999999" table:style-name="ce19">
            <text:p><text:s/>23 745,6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5:0120101:224</text:p>
          </table:table-cell>
          <table:table-cell office:value-type="float" office:value="287750" table:style-name="ce19">
            <text:p><text:s/>287 75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5:0500101:786</text:p>
          </table:table-cell>
          <table:table-cell office:value-type="float" office:value="230418" table:style-name="ce19">
            <text:p><text:s/>230 418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5:0790101:325</text:p>
          </table:table-cell>
          <table:table-cell office:value-type="float" office:value="1721.97" table:style-name="ce19">
            <text:p><text:s/>1 721,97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5:0790101:326</text:p>
          </table:table-cell>
          <table:table-cell office:value-type="float" office:value="1786.95" table:style-name="ce19">
            <text:p><text:s/>1 786,95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16:0010301:1315</text:p>
          </table:table-cell>
          <table:table-cell office:value-type="float" office:value="75142760" table:style-name="ce19">
            <text:p><text:s/>75 142 76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1:0010209:284</text:p>
          </table:table-cell>
          <table:table-cell office:value-type="float" office:value="10182.51" table:style-name="ce19">
            <text:p><text:s/>10 182,51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1:0310101:83</text:p>
          </table:table-cell>
          <table:table-cell office:value-type="float" office:value="299860" table:style-name="ce19">
            <text:p><text:s/>299 86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2:0600101:246</text:p>
          </table:table-cell>
          <table:table-cell office:value-type="float" office:value="571950" table:style-name="ce19">
            <text:p><text:s/>571 95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2:1300101:125</text:p>
          </table:table-cell>
          <table:table-cell office:value-type="float" office:value="269950" table:style-name="ce19">
            <text:p><text:s/>269 95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3:0010202:635</text:p>
          </table:table-cell>
          <table:table-cell office:value-type="float" office:value="216867.56" table:style-name="ce19">
            <text:p><text:s/>216 867,5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4:0040301:261</text:p>
          </table:table-cell>
          <table:table-cell office:value-type="float" office:value="2328756.21" table:style-name="ce19">
            <text:p><text:s/>2 328 756,21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4:0040301:724</text:p>
          </table:table-cell>
          <table:table-cell office:value-type="float" office:value="931500" table:style-name="ce19">
            <text:p><text:s/>931 500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4:0740101:177</text:p>
          </table:table-cell>
          <table:table-cell office:value-type="float" office:value="120686.12" table:style-name="ce19">
            <text:p><text:s/>120 686,1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5:0010155:819</text:p>
          </table:table-cell>
          <table:table-cell office:value-type="float" office:value="59477" table:style-name="ce19">
            <text:p><text:s/>59 477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5:0010324:857</text:p>
          </table:table-cell>
          <table:table-cell office:value-type="float" office:value="39742.5" table:style-name="ce19">
            <text:p><text:s/>39 742,5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25:0010604:1680</text:p>
          </table:table-cell>
          <table:table-cell office:value-type="float" office:value="60000.25" table:style-name="ce19">
            <text:p><text:s/>60 000,25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5:0020201:4</text:p>
          </table:table-cell>
          <table:table-cell office:value-type="float" office:value="163898" table:style-name="ce19">
            <text:p><text:s/>163 898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5:0021205:1628</text:p>
          </table:table-cell>
          <table:table-cell office:value-type="float" office:value="40228.800000000003" table:style-name="ce19">
            <text:p><text:s/>40 228,8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5:0021206:1230</text:p>
          </table:table-cell>
          <table:table-cell office:value-type="float" office:value="36265.11" table:style-name="ce19">
            <text:p><text:s/>36 265,11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5:0040225:1659</text:p>
          </table:table-cell>
          <table:table-cell office:value-type="float" office:value="38816.800000000003" table:style-name="ce19">
            <text:p><text:s/>38 816,8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25:0040313:416</text:p>
          </table:table-cell>
          <table:table-cell office:value-type="float" office:value="42954.25" table:style-name="ce19">
            <text:p><text:s/>42 954,25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2:0650101:688</text:p>
          </table:table-cell>
          <table:table-cell office:value-type="float" office:value="1051420.52" table:style-name="ce19">
            <text:p><text:s/>1 051 420,5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15:0650102:404</text:p>
          </table:table-cell>
          <table:table-cell office:value-type="float" office:value="267986.56" table:style-name="ce19">
            <text:p><text:s/>267 986,5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18:0170101:205</text:p>
          </table:table-cell>
          <table:table-cell office:value-type="float" office:value="347862.4" table:style-name="ce19">
            <text:p><text:s/>347 862,4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5:0031026:301</text:p>
          </table:table-cell>
          <table:table-cell office:value-type="float" office:value="860091.05" table:style-name="ce19">
            <text:p><text:s/>860 091,05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5:0030517:57</text:p>
          </table:table-cell>
          <table:table-cell office:value-type="float" office:value="3951362.43" table:style-name="ce19">
            <text:p><text:s/>3 951 362,43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01:1130101:39</text:p>
          </table:table-cell>
          <table:table-cell office:value-type="float" office:value="314522.06" table:style-name="ce19">
            <text:p><text:s/>314 522,0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10:1700101:242</text:p>
          </table:table-cell>
          <table:table-cell office:value-type="float" office:value="2787041.88" table:style-name="ce19">
            <text:p><text:s/>2 787 041,88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10:0022201:1105</text:p>
          </table:table-cell>
          <table:table-cell office:value-type="float" office:value="789629.97" table:style-name="ce19">
            <text:p><text:s/>789 629,97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10:0450101:978</text:p>
          </table:table-cell>
          <table:table-cell office:value-type="float" office:value="346809.62" table:style-name="ce19">
            <text:p><text:s/>346 809,6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2:0810104:786</text:p>
          </table:table-cell>
          <table:table-cell office:value-type="float" office:value="126761.85" table:style-name="ce19">
            <text:p><text:s/>126 761,85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18:0000000:1236</text:p>
          </table:table-cell>
          <table:table-cell office:value-type="float" office:value="2480857.6" table:style-name="ce19">
            <text:p><text:s/>2 480 857,6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3:0000000:1381</text:p>
          </table:table-cell>
          <table:table-cell office:value-type="float" office:value="684174.01" table:style-name="ce19">
            <text:p><text:s/>684 174,01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06:0000000:1219</text:p>
          </table:table-cell>
          <table:table-cell office:value-type="float" office:value="107145627.12" table:style-name="ce19">
            <text:p><text:s/>107 145 627,1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19:0280101:240</text:p>
          </table:table-cell>
          <table:table-cell office:value-type="float" office:value="63959.61" table:style-name="ce19">
            <text:p><text:s/>63 959,61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06:0000000:1218</text:p>
          </table:table-cell>
          <table:table-cell office:value-type="float" office:value="843153.28" table:style-name="ce19">
            <text:p><text:s/>843 153,28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1:0260101:809</text:p>
          </table:table-cell>
          <table:table-cell office:value-type="float" office:value="267467.46000000002" table:style-name="ce19">
            <text:p><text:s/>267 467,4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10:1090101:2927</text:p>
          </table:table-cell>
          <table:table-cell office:value-type="float" office:value="2230330.5099999998" table:style-name="ce19">
            <text:p><text:s/>2 230 330,51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5:0010704:1789</text:p>
          </table:table-cell>
          <table:table-cell office:value-type="float" office:value="376567.58" table:style-name="ce19">
            <text:p><text:s/>376 567,58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13:0350101:672</text:p>
          </table:table-cell>
          <table:table-cell office:value-type="float" office:value="329853" table:style-name="ce19">
            <text:p><text:s/>329 853,0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6:0010112:957</text:p>
          </table:table-cell>
          <table:table-cell office:value-type="float" office:value="392027.85" table:style-name="ce19">
            <text:p><text:s/>392 027,85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25:0040403:243</text:p>
          </table:table-cell>
          <table:table-cell office:value-type="float" office:value="650350.12" table:style-name="ce19">
            <text:p><text:s/>650 350,1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5:0040304:2420</text:p>
          </table:table-cell>
          <table:table-cell office:value-type="float" office:value="2632256.2999999998" table:style-name="ce19">
            <text:p><text:s/>2 632 256,3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5:0010610:243</text:p>
          </table:table-cell>
          <table:table-cell office:value-type="float" office:value="28871019.190000001" table:style-name="ce19">
            <text:p><text:s/>28 871 019,19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10:0570101:1890</text:p>
          </table:table-cell>
          <table:table-cell office:value-type="float" office:value="75211712.730000004" table:style-name="ce19">
            <text:p><text:s/>75 211 712,73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5:0031048:286</text:p>
          </table:table-cell>
          <table:table-cell office:value-type="float" office:value="17340446.899999999" table:style-name="ce19">
            <text:p><text:s/>17 340 446,9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01:0010234:29</text:p>
          </table:table-cell>
          <table:table-cell office:value-type="float" office:value="1570093.45" table:style-name="ce19">
            <text:p><text:s/>1 570 093,45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06:0010301:202</text:p>
          </table:table-cell>
          <table:table-cell office:value-type="float" office:value="365396.4" table:style-name="ce19">
            <text:p><text:s/>365 396,40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10:1110101:1287</text:p>
          </table:table-cell>
          <table:table-cell office:value-type="float" office:value="843300.55" table:style-name="ce19">
            <text:p><text:s/>843 300,55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26:0010408:416</text:p>
          </table:table-cell>
          <table:table-cell office:value-type="float" office:value="56098.59" table:style-name="ce19">
            <text:p><text:s/>56 098,59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26:0010408:414</text:p>
          </table:table-cell>
          <table:table-cell office:value-type="float" office:value="60105.63" table:style-name="ce19">
            <text:p><text:s/>60 105,63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30107:1478</text:p>
          </table:table-cell>
          <table:table-cell office:value-type="float" office:value="25710763.059999999" table:style-name="ce22">
            <text:p><text:s/>25 710 763,06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10512:600</text:p>
          </table:table-cell>
          <table:table-cell office:value-type="float" office:value="2256705.7200000002" table:style-name="ce22">
            <text:p><text:s/>2 256 705,72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10:0570101:2080</text:p>
          </table:table-cell>
          <table:table-cell office:value-type="float" office:value="3831656.83" table:style-name="ce22">
            <text:p><text:s/>3 831 656,83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10605:3277</text:p>
          </table:table-cell>
          <table:table-cell office:value-type="float" office:value="2103416.04" table:style-name="ce22">
            <text:p><text:s/>2 103 416,04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7:0020405:375</text:p>
          </table:table-cell>
          <table:table-cell office:value-type="float" office:value="2536527.84" table:style-name="ce22">
            <text:p><text:s/>2 536 527,84<text:s text:c="3"/></text:p>
          </table:table-cell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1:0000000:64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1:2120201:8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3:0000000:11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3:0000000:298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3:0000000:31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3:0000000:34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3:0000000:35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3:0000000:549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3:0020101:690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3:0060201:733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3:0290101:44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3:0450101:449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4:0010411:68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4:0400101:153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7:0000000:845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7:0010102:270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7:0010102:432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7:0030402:1103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7:0030402:1105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9:0000000:134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9:0000000:163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09:0350101:517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0000000:204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0040101:1189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0050101:5326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0290101:28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4">
            <text:p>57:10:1650101:233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4">
            <text:p>57:10:2020101:1558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4">
            <text:p>57:10:2020101:208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4">
            <text:p>57:10:2020101:396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4">
            <text:p>57:10:2020101:624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4">
            <text:p>57:10:2440101:33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4">
            <text:p>57:11:0000000:119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4">
            <text:p>57:11:0010101:587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4">
            <text:p>57:11:0020201:512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4">
            <text:p>57:11:0020201:513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4">
            <text:p>57:11:0040301:599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4">
            <text:p>57:11:0040301:821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4">
            <text:p>57:11:0200105:2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4">
            <text:p>57:12:0000000:345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4">
            <text:p>57:12:0560101:9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4">
            <text:p>57:13:0350101:64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4">
            <text:p>57:15:0000000:1579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4">
            <text:p>57:15:1050101:39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4">
            <text:p>57:17:0620101:221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4">
            <text:p>57:18:0000000:147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4">
            <text:p>57:18:1360101:160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4">
            <text:p>57:19:0660101:66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4">
            <text:p>57:22:1340102:275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4">
            <text:p>57:23:0860101:205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4">
            <text:p>57:24:0340101:493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4">
            <text:p>57:25:0010819:117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25:0021206:236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25:0021534:15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25:0040408:1054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4">
            <text:p>57:25:0040408:1055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4">
            <text:p>57:25:0040408:1056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4">
            <text:p>57:25:0040408:1057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4">
            <text:p>57:25:0040408:1059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4">
            <text:p>57:25:0040408:2485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25:0040408:2522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26:0010107:740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26:0010112:376</text:p>
          </table:table-cell>
          <table:table-cell table:style-name="ce24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03:0830101:60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09:0030104:29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18:0070108:3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10:0030101:155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15:0630101:46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7:0620101:35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10:1110101:77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10:1110101:80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03:0830101:60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10:2590101:93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13:0010202:10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16:0590101:19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25:0010824:28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5:0040311:279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5:0040311:289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5:0040311:280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15:0500101:31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10:2200101:124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03:0830101:60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0:1110101:79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4:0780101:31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8:0120101:1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3:1290101:16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03:0830101:60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15:1050101:8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2:0010201:20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5:0021206:55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10:1110101:129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0:0290101:44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03:0830101:60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03:0830101:60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24:0340101:29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25:0040311:280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0:0960101:219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5:0040311:286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10:1110101:77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10:2120101:40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7:0620101:44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03:0830101:60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10:0290101:136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06:0000000:57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10:0030101:263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09:0030401:22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11:0000000:166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10:0030101:301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15:0500101:44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10:0960101:83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7:0020426:37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14:0790101:69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5:0500101:44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01:0010234:5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01:0010234:5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25:0021206:100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5:0021206:106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21206:39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5:0021206:74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5:0021206:74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5:0021206:75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5:0021206:75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5:0021206:75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5:0021206:75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5:0021206:76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21206:77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21206:77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5:0021206:77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21206:77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5:0021206:90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5:0021206:92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5:0021206:93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5:0021206:93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5:0021206:94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5:0021206:94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5:0021206:95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5:0021206:95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25:0021206:96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5:0021206:96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5:0021206:97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10:0570101:156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10:0570101:157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10:0570101:157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10:0570101:157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10:0570101:157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10:0570101:157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10:0570101:157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10:0570101:157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10:0570101:157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10:0570101:157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10:0570101:158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10:0570101:158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10:0570101:158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10:0570101:158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10:0570101:158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10:0570101:158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10:0570101:158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10:0570101:158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10:0570101:158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10:0570101:158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10:0570101:159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10:0570101:159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10:0570101:159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10:0570101:159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10:0570101:159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10:0570101:159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10:0570101:159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10:0570101:159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10:0570101:159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10:0570101:164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10:0570101:207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10:0570101:207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10:0570101:208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10:0570101:208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10:0570101:208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10:0570101:208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10:0570101:2086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10:0570101:2089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10:0570101:209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10:0570101:209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10:0570101:209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10:0570101:209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10:0570101:2097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10:0570101:2098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10:0570101:210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10:0570101:210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10:0570101:210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10:0570101:210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10:0570101:210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10:0570101:2105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10:0570101:2502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10:0570101:268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10:0570101:2684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10:0570101:2760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10:0570101:2963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10:0570101:3101</text:p>
          </table:table-cell>
          <table:table-cell table:style-name="ce26"/>
          <table:table-cell office:value-type="string" table:style-name="ce16">
            <text:p>08.04.2024</text:p>
          </table:table-cell>
          <table:table-cell office:value-type="string" table:style-name="ce17">
            <text:p>04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40836EAAF35C31F2B14ACA6AF0EADA38F753BB244C7C1E77667D9A6178D9C9344FE0010ED17591DA53416F73547E0FCB4D7B071C0BB93462496674F16CF0B1E0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9"/>
          <table:table-cell table:number-columns-repeated="16382"/>
        </table:table-row>
        <table:table-row table:number-rows-repeated="1048153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18T11:11:00Z</dc:date>
    <meta:editing-cycles>10</meta:editing-cycles>
  </office:meta>
</office:document-meta>
</file>