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7" style:family="table-cell" style:parent-style-name="Default" style:data-style-name="N0">
      <style:table-cell-properties style:vertical-align="automatic"/>
      <style:map style:condition="is-true-formula(msoxl:AND(COUNTIF($B:$B, B372)&gt;1,NOT(ISBLANK(B372))))" style:apply-style-name="cf1" style:base-cell-address="Акт.B372"/>
      <style:map style:condition="is-true-formula(msoxl:AND(COUNTIF($B:$B, B372)&gt;1,NOT(ISBLANK(B372))))" style:apply-style-name="cf1" style:base-cell-address="Акт.B372"/>
      <style:map style:condition="is-true-formula(msoxl:AND(COUNTIF($B:$B, B372)&gt;1,NOT(ISBLANK(B372))))" style:apply-style-name="cf1" style:base-cell-address="Акт.B372"/>
    </style:style>
    <style:style style:name="ce38" style:family="table-cell">
      <style:map style:condition="is-true-formula(msoxl:AND(COUNTIF($B:$B, B372)&gt;1,NOT(ISBLANK(B372))))" style:apply-style-name="cf1" style:base-cell-address="Акт.B372"/>
      <style:map style:condition="is-true-formula(msoxl:AND(COUNTIF($B:$B, B378)&gt;1,NOT(ISBLANK(B378))))" style:apply-style-name="cf1" style:base-cell-address="Акт.B378"/>
      <style:map style:condition="is-true-formula(msoxl:AND(COUNTIF($B:$B, B378)&gt;1,NOT(ISBLANK(B378))))" style:apply-style-name="cf1" style:base-cell-address="Акт.B378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79)&gt;1,NOT(ISBLANK(B79))))" style:apply-style-name="cf1" style:base-cell-address="Акт.B79"/>
      <style:map style:condition="is-true-formula(msoxl:AND(COUNTIF($B:$B, B79)&gt;1,NOT(ISBLANK(B79))))" style:apply-style-name="cf1" style:base-cell-address="Акт.B79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54)&gt;1,NOT(ISBLANK(B154))))" style:apply-style-name="cf1" style:base-cell-address="Акт.B154"/>
      <style:map style:condition="is-true-formula(msoxl:AND(COUNTIF($B:$B, B154)&gt;1,NOT(ISBLANK(B154))))" style:apply-style-name="cf1" style:base-cell-address="Акт.B154"/>
      <style:map style:condition="is-true-formula(msoxl:AND(COUNTIF($B:$B, B154)&gt;1,NOT(ISBLANK(B154))))" style:apply-style-name="cf1" style:base-cell-address="Акт.B154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54)&gt;1,NOT(ISBLANK(B154))))" style:apply-style-name="cf1" style:base-cell-address="Акт.B154"/>
      <style:map style:condition="is-true-formula(msoxl:AND(COUNTIF($B:$B, B220)&gt;1,NOT(ISBLANK(B220))))" style:apply-style-name="cf1" style:base-cell-address="Акт.B220"/>
      <style:map style:condition="is-true-formula(msoxl:AND(COUNTIF($B:$B, B220)&gt;1,NOT(ISBLANK(B220))))" style:apply-style-name="cf1" style:base-cell-address="Акт.B22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5">
            <text:p>АОКС-57/2024/000098</text:p>
          </table:table-cell>
          <table:table-cell table:number-columns-repeated="2" table:style-name="ce2"/>
          <table:table-cell office:value-type="date" office:date-value="2024-04-17T00:00:00" table:style-name="ce6">
            <text:p>17.04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8" table:style-name="ce9">
            <text:p>10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7" table:style-name="ce9">
            <text:p>23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0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0">
            <text:p>57:01:0010114:34</text:p>
          </table:table-cell>
          <table:table-cell office:value-type="float" office:value="824112.1" table:style-name="ce15">
            <text:p><text:s/>824 112,1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1:2400101:203</text:p>
          </table:table-cell>
          <table:table-cell office:value-type="float" office:value="139154.6" table:style-name="ce15">
            <text:p><text:s/>139 154,6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3:0780101:662</text:p>
          </table:table-cell>
          <table:table-cell office:value-type="float" office:value="224900" table:style-name="ce15">
            <text:p><text:s/>224 900,0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5:0000000:55</text:p>
          </table:table-cell>
          <table:table-cell office:value-type="float" office:value="1383335.18" table:style-name="ce15">
            <text:p><text:s/>1 383 335,18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5:0010402:7</text:p>
          </table:table-cell>
          <table:table-cell office:value-type="float" office:value="116955.32" table:style-name="ce15">
            <text:p><text:s/>116 955,32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05:0020101:163</text:p>
          </table:table-cell>
          <table:table-cell office:value-type="float" office:value="908280" table:style-name="ce15">
            <text:p><text:s/>908 280,0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05:0030101:941</text:p>
          </table:table-cell>
          <table:table-cell office:value-type="float" office:value="60394.2" table:style-name="ce15">
            <text:p><text:s/>60 394,2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06:0010104:66</text:p>
          </table:table-cell>
          <table:table-cell office:value-type="float" office:value="520765.08" table:style-name="ce15">
            <text:p><text:s/>520 765,08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07:0010101:329</text:p>
          </table:table-cell>
          <table:table-cell office:value-type="float" office:value="412539.96" table:style-name="ce15">
            <text:p><text:s/>412 539,96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07:0010102:448</text:p>
          </table:table-cell>
          <table:table-cell office:value-type="float" office:value="254808.62" table:style-name="ce15">
            <text:p><text:s/>254 808,62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07:0020101:583</text:p>
          </table:table-cell>
          <table:table-cell office:value-type="float" office:value="318350.25" table:style-name="ce15">
            <text:p><text:s/>318 350,25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07:1190101:218</text:p>
          </table:table-cell>
          <table:table-cell office:value-type="float" office:value="465988" table:style-name="ce15">
            <text:p><text:s/>465 988,0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0:0000000:3177</text:p>
          </table:table-cell>
          <table:table-cell office:value-type="float" office:value="49582.94" table:style-name="ce15">
            <text:p><text:s/>49 582,94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0:0000000:3338</text:p>
          </table:table-cell>
          <table:table-cell office:value-type="float" office:value="33197.699999999997" table:style-name="ce15">
            <text:p><text:s/>33 197,7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0:0020101:4281</text:p>
          </table:table-cell>
          <table:table-cell office:value-type="float" office:value="74676" table:style-name="ce15">
            <text:p><text:s/>74 676,0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0:0022101:366</text:p>
          </table:table-cell>
          <table:table-cell office:value-type="float" office:value="170945" table:style-name="ce18">
            <text:p><text:s/>170 945,0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0:0022101:368</text:p>
          </table:table-cell>
          <table:table-cell office:value-type="float" office:value="190585.22" table:style-name="ce18">
            <text:p><text:s/>190 585,22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0:0030801:19908</text:p>
          </table:table-cell>
          <table:table-cell office:value-type="float" office:value="1405765.68" table:style-name="ce18">
            <text:p><text:s/>1 405 765,68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0:0030801:19909</text:p>
          </table:table-cell>
          <table:table-cell office:value-type="float" office:value="26086" table:style-name="ce18">
            <text:p><text:s/>26 086,0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0:0040101:10979</text:p>
          </table:table-cell>
          <table:table-cell office:value-type="float" office:value="19133.400000000001" table:style-name="ce18">
            <text:p><text:s/>19 133,4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0:0050801:622</text:p>
          </table:table-cell>
          <table:table-cell office:value-type="float" office:value="124583.2" table:style-name="ce18">
            <text:p><text:s/>124 583,2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0:0051101:512</text:p>
          </table:table-cell>
          <table:table-cell office:value-type="float" office:value="162019" table:style-name="ce18">
            <text:p><text:s/>162 019,0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0:0051601:637</text:p>
          </table:table-cell>
          <table:table-cell office:value-type="float" office:value="168580.5" table:style-name="ce18">
            <text:p><text:s/>168 580,5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0:0060101:2066</text:p>
          </table:table-cell>
          <table:table-cell office:value-type="float" office:value="822700" table:style-name="ce18">
            <text:p><text:s/>822 700,0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10:0780101:640</text:p>
          </table:table-cell>
          <table:table-cell office:value-type="float" office:value="109106.25" table:style-name="ce18">
            <text:p><text:s/>109 106,25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10:0900101:360</text:p>
          </table:table-cell>
          <table:table-cell office:value-type="float" office:value="153839.20000000001" table:style-name="ce18">
            <text:p><text:s/>153 839,2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0">
            <text:p>57:10:1690101:1968</text:p>
          </table:table-cell>
          <table:table-cell office:value-type="float" office:value="388080" table:style-name="ce18">
            <text:p><text:s/>388 080,0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0">
            <text:p>57:10:1690101:1969</text:p>
          </table:table-cell>
          <table:table-cell office:value-type="float" office:value="672780.05" table:style-name="ce18">
            <text:p><text:s/>672 780,05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0">
            <text:p>57:11:0000000:1933</text:p>
          </table:table-cell>
          <table:table-cell office:value-type="float" office:value="6722365.7999999998" table:style-name="ce18">
            <text:p><text:s/>6 722 365,8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0">
            <text:p>57:11:0830103:2</text:p>
          </table:table-cell>
          <table:table-cell office:value-type="float" office:value="308320" table:style-name="ce18">
            <text:p><text:s/>308 320,0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0">
            <text:p>57:12:0030101:289</text:p>
          </table:table-cell>
          <table:table-cell office:value-type="float" office:value="3574007.8" table:style-name="ce18">
            <text:p><text:s/>3 574 007,8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0">
            <text:p>57:13:0020201:1</text:p>
          </table:table-cell>
          <table:table-cell office:value-type="float" office:value="29688100" table:style-name="ce18">
            <text:p><text:s/>29 688 100,0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0">
            <text:p>57:14:0320101:256</text:p>
          </table:table-cell>
          <table:table-cell office:value-type="float" office:value="21282.66" table:style-name="ce18">
            <text:p><text:s/>21 282,66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0">
            <text:p>57:14:0340101:562</text:p>
          </table:table-cell>
          <table:table-cell office:value-type="float" office:value="301010.94" table:style-name="ce19">
            <text:p><text:s/>301 010,94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0">
            <text:p>57:14:0900101:13</text:p>
          </table:table-cell>
          <table:table-cell office:value-type="float" office:value="138465.84" table:style-name="ce19">
            <text:p><text:s/>138 465,84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0">
            <text:p>57:15:0000000:298</text:p>
          </table:table-cell>
          <table:table-cell office:value-type="float" office:value="77068.44" table:style-name="ce19">
            <text:p><text:s/>77 068,44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0">
            <text:p>57:15:0530101:143</text:p>
          </table:table-cell>
          <table:table-cell office:value-type="float" office:value="173100" table:style-name="ce19">
            <text:p><text:s/>173 100,0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0">
            <text:p>57:15:0810101:184</text:p>
          </table:table-cell>
          <table:table-cell office:value-type="float" office:value="31.95" table:style-name="ce19">
            <text:p><text:s/>31,95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0">
            <text:p>57:16:0010101:1257</text:p>
          </table:table-cell>
          <table:table-cell office:value-type="float" office:value="96099.51" table:style-name="ce19">
            <text:p><text:s/>96 099,51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0">
            <text:p>57:18:0010201:678</text:p>
          </table:table-cell>
          <table:table-cell office:value-type="float" office:value="322676.90000000002" table:style-name="ce19">
            <text:p><text:s/>322 676,9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0">
            <text:p>57:20:0000000:4066</text:p>
          </table:table-cell>
          <table:table-cell office:value-type="float" office:value="1456130" table:style-name="ce19">
            <text:p><text:s/>1 456 130,0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0">
            <text:p>57:20:0090101:795</text:p>
          </table:table-cell>
          <table:table-cell office:value-type="float" office:value="29900" table:style-name="ce19">
            <text:p><text:s/>29 900,0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0">
            <text:p>57:22:0410101:119</text:p>
          </table:table-cell>
          <table:table-cell office:value-type="float" office:value="215281.86" table:style-name="ce19">
            <text:p><text:s/>215 281,86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0">
            <text:p>57:22:0600101:245</text:p>
          </table:table-cell>
          <table:table-cell office:value-type="float" office:value="571950" table:style-name="ce19">
            <text:p><text:s/>571 950,0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0">
            <text:p>57:22:0760101:711</text:p>
          </table:table-cell>
          <table:table-cell office:value-type="float" office:value="649500" table:style-name="ce19">
            <text:p><text:s/>649 500,0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0">
            <text:p>57:22:0830101:146</text:p>
          </table:table-cell>
          <table:table-cell office:value-type="float" office:value="227720.64" table:style-name="ce19">
            <text:p><text:s/>227 720,64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0">
            <text:p>57:22:0920101:225</text:p>
          </table:table-cell>
          <table:table-cell office:value-type="float" office:value="317894.90000000002" table:style-name="ce19">
            <text:p><text:s/>317 894,9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0">
            <text:p>57:22:1050101:420</text:p>
          </table:table-cell>
          <table:table-cell office:value-type="float" office:value="40756.410000000003" table:style-name="ce19">
            <text:p><text:s/>40 756,41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0">
            <text:p>57:22:1050101:421</text:p>
          </table:table-cell>
          <table:table-cell office:value-type="float" office:value="74885.03" table:style-name="ce19">
            <text:p><text:s/>74 885,03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22:1370101:463</text:p>
          </table:table-cell>
          <table:table-cell office:value-type="float" office:value="115714.08" table:style-name="ce19">
            <text:p><text:s/>115 714,08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0">
            <text:p>57:23:0000000:1334</text:p>
          </table:table-cell>
          <table:table-cell office:value-type="float" office:value="445500" table:style-name="ce19">
            <text:p><text:s/>445 500,0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0">
            <text:p>57:23:0860101:207</text:p>
          </table:table-cell>
          <table:table-cell office:value-type="float" office:value="382300" table:style-name="ce19">
            <text:p><text:s/>382 300,0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0">
            <text:p>57:24:0040401:299</text:p>
          </table:table-cell>
          <table:table-cell office:value-type="float" office:value="2086559.37" table:style-name="ce19">
            <text:p><text:s/>2 086 559,37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0">
            <text:p>57:24:0040401:618</text:p>
          </table:table-cell>
          <table:table-cell office:value-type="float" office:value="417000" table:style-name="ce19">
            <text:p><text:s/>417 000,0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0">
            <text:p>57:24:0040401:619</text:p>
          </table:table-cell>
          <table:table-cell office:value-type="float" office:value="417000" table:style-name="ce19">
            <text:p><text:s/>417 000,0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0">
            <text:p>57:25:0020129:657</text:p>
          </table:table-cell>
          <table:table-cell office:value-type="float" office:value="63549.63" table:style-name="ce19">
            <text:p><text:s/>63 549,63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0">
            <text:p>57:25:0020129:658</text:p>
          </table:table-cell>
          <table:table-cell office:value-type="float" office:value="63426.78" table:style-name="ce19">
            <text:p><text:s/>63 426,78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0">
            <text:p>57:25:0021324:375</text:p>
          </table:table-cell>
          <table:table-cell office:value-type="float" office:value="54175.6" table:style-name="ce19">
            <text:p><text:s/>54 175,6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0">
            <text:p>57:25:0031112:21</text:p>
          </table:table-cell>
          <table:table-cell office:value-type="float" office:value="177205" table:style-name="ce19">
            <text:p><text:s/>177 205,0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0">
            <text:p>57:25:0031447:145</text:p>
          </table:table-cell>
          <table:table-cell office:value-type="float" office:value="637325.07999999996" table:style-name="ce19">
            <text:p><text:s/>637 325,08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0">
            <text:p>57:25:0040233:506</text:p>
          </table:table-cell>
          <table:table-cell office:value-type="float" office:value="48508.800000000003" table:style-name="ce19">
            <text:p><text:s/>48 508,8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0">
            <text:p>57:25:0040233:94</text:p>
          </table:table-cell>
          <table:table-cell office:value-type="float" office:value="13703977.949999999" table:style-name="ce19">
            <text:p><text:s/>13 703 977,95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25:0040218:221</text:p>
          </table:table-cell>
          <table:table-cell office:value-type="float" office:value="3215774.9" table:style-name="ce19">
            <text:p><text:s/>3 215 774,9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25:0030526:425</text:p>
          </table:table-cell>
          <table:table-cell office:value-type="float" office:value="4409098.67" table:style-name="ce19">
            <text:p><text:s/>4 409 098,67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25:0020705:1219</text:p>
          </table:table-cell>
          <table:table-cell office:value-type="float" office:value="8115766.1200000001" table:style-name="ce19">
            <text:p><text:s/>8 115 766,12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17:0210101:206</text:p>
          </table:table-cell>
          <table:table-cell office:value-type="float" office:value="255838.44" table:style-name="ce19">
            <text:p><text:s/>255 838,44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19:0190101:750</text:p>
          </table:table-cell>
          <table:table-cell office:value-type="float" office:value="581451" table:style-name="ce19">
            <text:p><text:s/>581 451,0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25:0010322:3474</text:p>
          </table:table-cell>
          <table:table-cell office:value-type="float" office:value="704049.15" table:style-name="ce19">
            <text:p><text:s/>704 049,15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22:0410101:315</text:p>
          </table:table-cell>
          <table:table-cell office:value-type="float" office:value="11083822.939999999" table:style-name="ce19">
            <text:p><text:s/>11 083 822,94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25:0010209:576</text:p>
          </table:table-cell>
          <table:table-cell office:value-type="float" office:value="2024425.89" table:style-name="ce19">
            <text:p><text:s/>2 024 425,89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25:0010707:1124</text:p>
          </table:table-cell>
          <table:table-cell office:value-type="float" office:value="2125351.88" table:style-name="ce19">
            <text:p><text:s/>2 125 351,88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25:0020621:509</text:p>
          </table:table-cell>
          <table:table-cell office:value-type="float" office:value="35585880.280000001" table:style-name="ce19">
            <text:p><text:s/>35 585 880,28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25:0010322:3578</text:p>
          </table:table-cell>
          <table:table-cell office:value-type="float" office:value="1917279.11" table:style-name="ce19">
            <text:p><text:s/>1 917 279,11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10:0040101:10980</text:p>
          </table:table-cell>
          <table:table-cell office:value-type="float" office:value="20616367.52" table:style-name="ce19">
            <text:p><text:s/>20 616 367,52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22:0920102:183</text:p>
          </table:table-cell>
          <table:table-cell office:value-type="float" office:value="900170.6" table:style-name="ce19">
            <text:p><text:s/>900 170,6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12:0010102:997</text:p>
          </table:table-cell>
          <table:table-cell office:value-type="float" office:value="848806.36" table:style-name="ce19">
            <text:p><text:s/>848 806,36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22:0800101:792</text:p>
          </table:table-cell>
          <table:table-cell office:value-type="float" office:value="641542.32999999996" table:style-name="ce19">
            <text:p><text:s/>641 542,33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24:0890101:708</text:p>
          </table:table-cell>
          <table:table-cell office:value-type="float" office:value="387568.44" table:style-name="ce19">
            <text:p><text:s/>387 568,44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25:0010146:870</text:p>
          </table:table-cell>
          <table:table-cell office:value-type="float" office:value="114690.67" table:style-name="ce19">
            <text:p><text:s/>114 690,67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10:1910303:322</text:p>
          </table:table-cell>
          <table:table-cell office:value-type="float" office:value="425824.01" table:style-name="ce19">
            <text:p><text:s/>425 824,01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1">
            <text:p>57:25:0040311:2312</text:p>
          </table:table-cell>
          <table:table-cell office:value-type="float" office:value="88008.77" table:style-name="ce19">
            <text:p><text:s/>88 008,77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1">
            <text:p>57:25:0010313:521</text:p>
          </table:table-cell>
          <table:table-cell office:value-type="float" office:value="118151.57" table:style-name="ce19">
            <text:p><text:s/>118 151,57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1">
            <text:p>57:26:0010116:1882</text:p>
          </table:table-cell>
          <table:table-cell office:value-type="float" office:value="71197.87" table:style-name="ce19">
            <text:p><text:s/>71 197,87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1">
            <text:p>57:25:0021556:349</text:p>
          </table:table-cell>
          <table:table-cell office:value-type="float" office:value="85040.18" table:style-name="ce19">
            <text:p><text:s/>85 040,18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1">
            <text:p>57:25:0040202:289</text:p>
          </table:table-cell>
          <table:table-cell office:value-type="float" office:value="133868.32" table:style-name="ce19">
            <text:p><text:s/>133 868,32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1">
            <text:p>57:27:0010404:276</text:p>
          </table:table-cell>
          <table:table-cell office:value-type="float" office:value="66842.66" table:style-name="ce19">
            <text:p><text:s/>66 842,66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1">
            <text:p>57:13:0010301:1201</text:p>
          </table:table-cell>
          <table:table-cell office:value-type="float" office:value="48129.9" table:style-name="ce19">
            <text:p><text:s/>48 129,9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1">
            <text:p>57:25:0010711:1314</text:p>
          </table:table-cell>
          <table:table-cell office:value-type="float" office:value="104159.84" table:style-name="ce19">
            <text:p><text:s/>104 159,84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1">
            <text:p>57:25:0020725:96</text:p>
          </table:table-cell>
          <table:table-cell office:value-type="float" office:value="194291.3" table:style-name="ce19">
            <text:p><text:s/>194 291,3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1">
            <text:p>57:25:0040309:328</text:p>
          </table:table-cell>
          <table:table-cell office:value-type="float" office:value="122942.65" table:style-name="ce19">
            <text:p><text:s/>122 942,65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1">
            <text:p>57:25:0010146:747</text:p>
          </table:table-cell>
          <table:table-cell office:value-type="float" office:value="140658.71" table:style-name="ce19">
            <text:p><text:s/>140 658,71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1">
            <text:p>57:25:0020403:608</text:p>
          </table:table-cell>
          <table:table-cell office:value-type="float" office:value="138124.87" table:style-name="ce19">
            <text:p><text:s/>138 124,87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1">
            <text:p>57:25:0010316:416</text:p>
          </table:table-cell>
          <table:table-cell office:value-type="float" office:value="192075.98" table:style-name="ce19">
            <text:p><text:s/>192 075,98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1">
            <text:p>57:27:0020118:79</text:p>
          </table:table-cell>
          <table:table-cell office:value-type="float" office:value="132091.20000000001" table:style-name="ce19">
            <text:p><text:s/>132 091,2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1">
            <text:p>57:25:0010146:1260</text:p>
          </table:table-cell>
          <table:table-cell office:value-type="float" office:value="72973.899999999994" table:style-name="ce19">
            <text:p><text:s/>72 973,9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1">
            <text:p>57:25:0040237:633</text:p>
          </table:table-cell>
          <table:table-cell office:value-type="float" office:value="104605.69" table:style-name="ce19">
            <text:p><text:s/>104 605,69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1">
            <text:p>57:25:0020156:825</text:p>
          </table:table-cell>
          <table:table-cell office:value-type="float" office:value="137528.32000000001" table:style-name="ce19">
            <text:p><text:s/>137 528,32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1">
            <text:p>57:25:0010156:1866</text:p>
          </table:table-cell>
          <table:table-cell office:value-type="float" office:value="185270.62" table:style-name="ce19">
            <text:p><text:s/>185 270,62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1">
            <text:p>57:25:0021324:195</text:p>
          </table:table-cell>
          <table:table-cell office:value-type="float" office:value="80267.259999999995" table:style-name="ce19">
            <text:p><text:s/>80 267,26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1">
            <text:p>57:18:0070406:63</text:p>
          </table:table-cell>
          <table:table-cell office:value-type="float" office:value="84467.76" table:style-name="ce19">
            <text:p><text:s/>84 467,76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1">
            <text:p>57:25:0010727:640</text:p>
          </table:table-cell>
          <table:table-cell office:value-type="float" office:value="187727.4" table:style-name="ce19">
            <text:p><text:s/>187 727,4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1">
            <text:p>57:25:0040309:361</text:p>
          </table:table-cell>
          <table:table-cell office:value-type="float" office:value="89231.11" table:style-name="ce19">
            <text:p><text:s/>89 231,11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1">
            <text:p>57:25:0021211:209</text:p>
          </table:table-cell>
          <table:table-cell office:value-type="float" office:value="70616.98" table:style-name="ce19">
            <text:p><text:s/>70 616,98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1">
            <text:p>57:25:0020156:869</text:p>
          </table:table-cell>
          <table:table-cell office:value-type="float" office:value="89638.56" table:style-name="ce19">
            <text:p><text:s/>89 638,56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1">
            <text:p>57:10:0030101:3444</text:p>
          </table:table-cell>
          <table:table-cell office:value-type="float" office:value="122833.60000000001" table:style-name="ce19">
            <text:p><text:s/>122 833,60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1">
            <text:p>57:15:0030401:378</text:p>
          </table:table-cell>
          <table:table-cell office:value-type="float" office:value="9691978.3699999992" table:style-name="ce19">
            <text:p><text:s/>9 691 978,37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1">
            <text:p>57:26:0010407:272</text:p>
          </table:table-cell>
          <table:table-cell office:value-type="float" office:value="11894185.619999999" table:style-name="ce19">
            <text:p><text:s/>11 894 185,62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1">
            <text:p>57:24:0010301:322</text:p>
          </table:table-cell>
          <table:table-cell office:value-type="float" office:value="559606.77" table:style-name="ce19">
            <text:p><text:s/>559 606,77<text:s text:c="3"/></text:p>
          </table:table-cell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0">
            <text:p>57:01:0030201:635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1:0160101:172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4:0010410:346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5:0010202:623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5:0460101:368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05:0550101:97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05:0590101:116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06:0970101:1043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06:0970101:142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07:0920101:271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09:0050201:864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10:0000000:3265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0:0000000:3268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0:0000000:3331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0:0000000:3332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0:0010201:9436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0:0010201:9437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0:0010201:9438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0:0010901:465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0:0020801:463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0:0022701:525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0:0030801:7606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0:0041501:508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0:0050101:6085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10:0050501:888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10:0050501:889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10:0050801:624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10:0070101:3204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10:0660101:278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10:0660101:279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10:0760101:628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10:0890101:658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10:0890101:660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10:0940101:2846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10:0940101:2951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10:1390101:212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10:1910104:110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10:1910301:568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10:1910304:914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10:1910304:915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10:2120101:712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10:2200101:486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10:2420101:739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10:2440101:80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10:2750101:2602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10:2750101:2841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11:0000000:1924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2">
            <text:p>57:11:0000000:1925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14:0000000:1104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14:0340101:161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14:0610101:92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17:0010206:284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17:0620101:163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18:1380101:155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19:0020401:229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19:0020503:139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2">
            <text:p>57:20:0000000:4065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2">
            <text:p>57:21:0050101:422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2">
            <text:p>57:21:0140101:156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2">
            <text:p>57:22:0020207:10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2">
            <text:p>57:22:0050103:493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2">
            <text:p>57:22:0170101:625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2">
            <text:p>57:22:1050101:418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2">
            <text:p>57:22:1050101:419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2">
            <text:p>57:22:1050102:290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2">
            <text:p>57:22:1050102:291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2">
            <text:p>57:23:0000000:1380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2">
            <text:p>57:23:0090101:449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2">
            <text:p>57:24:0610101:258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2">
            <text:p>57:24:0800101:269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2">
            <text:p>57:25:0000000:6561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25:0010822:155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25:0010826:727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25:0020143:4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25:0020143:5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25:0020143:6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25:0020811:188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25:0021001:2220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25:0021004:601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25:0021212:863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25:0021322:446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2">
            <text:p>57:25:0021407:176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2">
            <text:p>57:25:0021509:229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2">
            <text:p>57:25:0030515:487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2">
            <text:p>57:25:0031447:142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2">
            <text:p>57:25:0040229:241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2">
            <text:p>57:25:0040237:1427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2">
            <text:p>57:25:0040237:1430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2">
            <text:p>57:25:0040311:904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2">
            <text:p>57:25:0040408:3275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2">
            <text:p>57:25:0040408:3276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2">
            <text:p>57:26:0010110:618</text:p>
          </table:table-cell>
          <table:table-cell table:style-name="ce22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3">
            <text:p>57:03:0830101:588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3">
            <text:p>57:03:0830101:585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3">
            <text:p>57:03:0830101:586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3">
            <text:p>57:25:0040233:503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3">
            <text:p>57:10:2490101:1849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3">
            <text:p>57:10:0030801:19567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3">
            <text:p>57:10:1910304:904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3">
            <text:p>57:10:1910304:905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3">
            <text:p>57:10:2020101:669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3">
            <text:p>57:14:0340101:278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3">
            <text:p>57:05:0550101:146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3">
            <text:p>57:25:0020201:189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3">
            <text:p>57:25:0040311:2781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3">
            <text:p>57:03:0830101:592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3">
            <text:p>57:25:0021324:369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3">
            <text:p>57:03:0830101:596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3">
            <text:p>57:10:1690101:870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3">
            <text:p>57:10:0040101:9595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3">
            <text:p>57:03:0830101:595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3">
            <text:p>57:25:0021509:228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3">
            <text:p>57:14:0460101:132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3">
            <text:p>57:09:0360101:278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3">
            <text:p>57:10:1920101:1099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3">
            <text:p>57:03:0830101:599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3">
            <text:p>57:10:1690101:923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3">
            <text:p>57:14:1280101:161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3">
            <text:p>57:10:1110101:781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3">
            <text:p>57:05:0030101:665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3">
            <text:p>57:03:0830101:587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3">
            <text:p>57:10:2490101:1483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3">
            <text:p>57:10:2490101:1482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3">
            <text:p>57:10:1910304:910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3">
            <text:p>57:03:0830101:598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3">
            <text:p>57:12:0010102:599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3">
            <text:p>57:15:1160101:6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3">
            <text:p>57:10:2200101:660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3">
            <text:p>57:10:1110101:809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3">
            <text:p>57:10:0000000:1881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3">
            <text:p>57:00:0000000:6051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3">
            <text:p>57:00:0000000:228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3">
            <text:p>57:03:0000000:528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3">
            <text:p>57:16:0080101:318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3">
            <text:p>57:07:0780101:316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3">
            <text:p>57:25:0040320:951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3">
            <text:p>57:17:0790101:238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3">
            <text:p>57:08:0050110:233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3">
            <text:p>57:07:1040101:741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3">
            <text:p>57:07:1230101:450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3">
            <text:p>57:25:0020538:610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3">
            <text:p>57:10:1910203:1851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3">
            <text:p>57:25:0020538:611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3">
            <text:p>57:10:1320101:850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3">
            <text:p>57:25:0020238:200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3">
            <text:p>57:25:0020804:1231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3">
            <text:p>57:26:0010220:2745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3">
            <text:p>57:26:0010227:630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3">
            <text:p>57:26:0010104:786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3">
            <text:p>57:26:0010104:787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3">
            <text:p>57:26:0010220:2744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3">
            <text:p>57:25:0020420:284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3">
            <text:p>57:26:0010104:789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3">
            <text:p>57:26:0010104:788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3">
            <text:p>57:25:0020236:379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3">
            <text:p>57:26:0010227:629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3">
            <text:p>57:26:0010227:631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3">
            <text:p>57:19:0010203:531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3">
            <text:p>57:25:0021556:1376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3">
            <text:p>57:19:0010303:1226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3">
            <text:p>57:19:0010308:605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3">
            <text:p>57:16:0010103:1453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3">
            <text:p>57:14:0010202:1471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3">
            <text:p>57:22:1000101:191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3">
            <text:p>57:10:0021201:1286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3">
            <text:p>57:01:0010216:40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3">
            <text:p>57:10:0050101:6087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3">
            <text:p>57:22:0120102:184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3">
            <text:p>57:19:0010103:197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3">
            <text:p>57:16:0010302:537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3">
            <text:p>57:25:0010819:774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3">
            <text:p>57:10:1250101:2360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3">
            <text:p>57:09:0030207:1769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3">
            <text:p>57:16:0010103:1454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3">
            <text:p>57:09:0400101:2149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3">
            <text:p>57:25:0040408:3279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3">
            <text:p>57:10:1090101:2925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3">
            <text:p>57:25:0040408:3278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3">
            <text:p>57:22:1210102:328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3">
            <text:p>57:10:1910303:1253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3">
            <text:p>57:26:0010408:231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3">
            <text:p>57:17:0010205:435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3">
            <text:p>57:19:0010308:600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3">
            <text:p>57:19:0010203:528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3">
            <text:p>57:20:0010302:593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3">
            <text:p>57:23:0010301:1622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3">
            <text:p>57:19:0010104:488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3">
            <text:p>57:01:0010211:462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3">
            <text:p>57:10:0040101:10975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3">
            <text:p>57:19:0000000:2060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3">
            <text:p>57:04:0440101:331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3">
            <text:p>57:26:0010209:457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3">
            <text:p>57:26:0010216:499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3">
            <text:p>57:07:1030101:665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3">
            <text:p>57:25:0040237:375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3">
            <text:p>57:16:0010601:669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3">
            <text:p>57:15:0030402:1700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3">
            <text:p>57:01:1010101:202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3">
            <text:p>57:06:0030201:552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3">
            <text:p>57:10:2200101:1753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3">
            <text:p>57:03:0830101:742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3">
            <text:p>57:25:0040237:478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3">
            <text:p>57:25:0040237:479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3">
            <text:p>57:25:0040237:480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3">
            <text:p>57:25:0040237:561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3">
            <text:p>57:25:0040237:639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3">
            <text:p>57:25:0040237:669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3">
            <text:p>57:25:0040237:687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3">
            <text:p>57:10:2200101:1062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3">
            <text:p>57:10:2200101:1243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3">
            <text:p>57:10:2200201:396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3">
            <text:p>57:10:2200201:397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3">
            <text:p>57:12:0010102:651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3">
            <text:p>57:26:0010216:503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3">
            <text:p>57:26:0010407:1309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3">
            <text:p>57:26:0010407:320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3">
            <text:p>57:26:0010407:321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3">
            <text:p>57:26:0010407:386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3">
            <text:p>57:26:0010407:387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3">
            <text:p>57:26:0010407:388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3">
            <text:p>57:26:0010407:390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3">
            <text:p>57:26:0010407:391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3">
            <text:p>57:26:0010407:392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3">
            <text:p>57:26:0010407:393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3">
            <text:p>57:26:0010407:394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3">
            <text:p>57:26:0010407:395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3">
            <text:p>57:26:0010407:396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3">
            <text:p>57:26:0010407:397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43">
            <text:p>57:26:0010407:398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43">
            <text:p>57:26:0010407:399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43">
            <text:p>57:26:0010407:400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43">
            <text:p>57:26:0010407:401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43">
            <text:p>57:26:0010407:402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43">
            <text:p>57:26:0010407:403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43">
            <text:p>57:26:0010407:404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43">
            <text:p>57:26:0010408:419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43">
            <text:p>57:26:0010408:448</text:p>
          </table:table-cell>
          <table:table-cell table:style-name="ce25"/>
          <table:table-cell office:value-type="string" table:style-name="ce16">
            <text:p>05.04.2024</text:p>
          </table:table-cell>
          <table:table-cell office:value-type="string" table:style-name="ce17">
            <text:p>03.04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43D8B53D4BA003FB9969F97EC7B44DC2436B56C82E4500098DDE4B961D10091200C6EE07071747CF727173106C2ACDB363790711F19220F77D60938442BFF88D</text:p>
          </table:table-cell>
          <table:covered-table-cell/>
          <table:table-cell table:number-columns-repeated="16379" table:style-name="ce12"/>
        </table:table-row>
        <table:table-row table:number-rows-repeated="3" table:style-name="ro8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8">
          <table:table-cell table:style-name="ce2"/>
          <table:table-cell office:value-type="string" table:style-name="ce37">
            <text:p>директор</text:p>
          </table:table-cell>
          <table:table-cell table:number-columns-repeated="2" table:style-name="ce2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number-rows-repeated="7" table:style-name="ro8">
          <table:table-cell table:style-name="ce2"/>
          <table:table-cell table:style-name="ce38"/>
          <table:table-cell table:number-columns-repeated="1011" table:style-name="ce2"/>
          <table:table-cell table:number-columns-repeated="15371"/>
        </table:table-row>
        <table:table-row table:number-rows-repeated="58" table:style-name="ro8">
          <table:table-cell/>
          <table:table-cell table:style-name="ce38"/>
          <table:table-cell table:number-columns-repeated="16382"/>
        </table:table-row>
        <table:table-row table:number-rows-repeated="70" table:style-name="ro8">
          <table:table-cell/>
          <table:table-cell table:style-name="ce34"/>
          <table:table-cell table:number-columns-repeated="16382"/>
        </table:table-row>
        <table:table-row table:number-rows-repeated="1048064" table:style-name="ro9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17T11:29:34Z</dc:date>
    <meta:editing-cycles>10</meta:editing-cycles>
  </office:meta>
</office:document-meta>
</file>