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8" style:family="table-cell" style:parent-style-name="Default" style:data-style-name="N0">
      <style:table-cell-properties style:vertical-align="automatic"/>
      <style:map style:condition="is-true-formula(msoxl:AND(COUNTIF($B:$B, B335)&gt;1,NOT(ISBLANK(B335))))" style:apply-style-name="cf1" style:base-cell-address="Акт.B335"/>
      <style:map style:condition="is-true-formula(msoxl:AND(COUNTIF($B:$B, B335)&gt;1,NOT(ISBLANK(B335))))" style:apply-style-name="cf1" style:base-cell-address="Акт.B335"/>
      <style:map style:condition="is-true-formula(msoxl:AND(COUNTIF($B:$B, B335)&gt;1,NOT(ISBLANK(B335))))" style:apply-style-name="cf1" style:base-cell-address="Акт.B335"/>
    </style:style>
    <style:style style:name="ce39" style:family="table-cell">
      <style:map style:condition="is-true-formula(msoxl:AND(COUNTIF($B:$B, B335)&gt;1,NOT(ISBLANK(B335))))" style:apply-style-name="cf1" style:base-cell-address="Акт.B335"/>
      <style:map style:condition="is-true-formula(msoxl:AND(COUNTIF($B:$B, B341)&gt;1,NOT(ISBLANK(B341))))" style:apply-style-name="cf1" style:base-cell-address="Акт.B341"/>
      <style:map style:condition="is-true-formula(msoxl:AND(COUNTIF($B:$B, B341)&gt;1,NOT(ISBLANK(B341))))" style:apply-style-name="cf1" style:base-cell-address="Акт.B341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85)&gt;1,NOT(ISBLANK(B85))))" style:apply-style-name="cf1" style:base-cell-address="Акт.B85"/>
      <style:map style:condition="is-true-formula(msoxl:AND(COUNTIF($B:$B, B85)&gt;1,NOT(ISBLANK(B85))))" style:apply-style-name="cf1" style:base-cell-address="Акт.B85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68)&gt;1,NOT(ISBLANK(B168))))" style:apply-style-name="cf1" style:base-cell-address="Акт.B168"/>
      <style:map style:condition="is-true-formula(msoxl:AND(COUNTIF($B:$B, B168)&gt;1,NOT(ISBLANK(B168))))" style:apply-style-name="cf1" style:base-cell-address="Акт.B168"/>
      <style:map style:condition="is-true-formula(msoxl:AND(COUNTIF($B:$B, B168)&gt;1,NOT(ISBLANK(B168))))" style:apply-style-name="cf1" style:base-cell-address="Акт.B168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68)&gt;1,NOT(ISBLANK(B168))))" style:apply-style-name="cf1" style:base-cell-address="Акт.B168"/>
      <style:map style:condition="is-true-formula(msoxl:AND(COUNTIF($B:$B, B255)&gt;1,NOT(ISBLANK(B255))))" style:apply-style-name="cf1" style:base-cell-address="Акт.B255"/>
      <style:map style:condition="is-true-formula(msoxl:AND(COUNTIF($B:$B, B255)&gt;1,NOT(ISBLANK(B255))))" style:apply-style-name="cf1" style:base-cell-address="Акт.B255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6">
            <text:p>АОКС-57/2024/000097</text:p>
          </table:table-cell>
          <table:table-cell table:number-columns-repeated="2" table:style-name="ce2"/>
          <table:table-cell office:value-type="date" office:date-value="2024-04-16T00:00:00" table:style-name="ce6">
            <text:p>16.04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2" table:style-name="ce9">
            <text:p>12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6" table:style-name="ce9">
            <text:p>18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1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1">
            <text:p>57:01:0000000:1205</text:p>
          </table:table-cell>
          <table:table-cell office:value-type="float" office:value="386100" table:style-name="ce15">
            <text:p><text:s/>386 100,00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1">
            <text:p>57:01:0000000:26</text:p>
          </table:table-cell>
          <table:table-cell office:value-type="float" office:value="15388370.189999999" table:style-name="ce15">
            <text:p><text:s/>15 388 370,19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1">
            <text:p>57:01:0000000:57</text:p>
          </table:table-cell>
          <table:table-cell office:value-type="float" office:value="42239340" table:style-name="ce15">
            <text:p><text:s/>42 239 340,00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1">
            <text:p>57:01:0010116:33</text:p>
          </table:table-cell>
          <table:table-cell office:value-type="float" office:value="381941.7" table:style-name="ce15">
            <text:p><text:s/>381 941,70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1">
            <text:p>57:01:0030201:636</text:p>
          </table:table-cell>
          <table:table-cell office:value-type="float" office:value="394560" table:style-name="ce15">
            <text:p><text:s/>394 560,00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1">
            <text:p>57:01:0160201:307</text:p>
          </table:table-cell>
          <table:table-cell office:value-type="float" office:value="203082" table:style-name="ce15">
            <text:p><text:s/>203 082,00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1">
            <text:p>57:01:1130201:283</text:p>
          </table:table-cell>
          <table:table-cell office:value-type="float" office:value="309177" table:style-name="ce15">
            <text:p><text:s/>309 177,00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1">
            <text:p>57:06:0050101:407</text:p>
          </table:table-cell>
          <table:table-cell office:value-type="float" office:value="239399.88" table:style-name="ce15">
            <text:p><text:s/>239 399,88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1">
            <text:p>57:06:0050101:432</text:p>
          </table:table-cell>
          <table:table-cell office:value-type="float" office:value="36576.480000000003" table:style-name="ce15">
            <text:p><text:s/>36 576,48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1">
            <text:p>57:06:0860101:569</text:p>
          </table:table-cell>
          <table:table-cell office:value-type="float" office:value="1567855.72" table:style-name="ce15">
            <text:p><text:s/>1 567 855,72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1">
            <text:p>57:06:1080101:216</text:p>
          </table:table-cell>
          <table:table-cell office:value-type="float" office:value="2850425.04" table:style-name="ce15">
            <text:p><text:s/>2 850 425,04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1">
            <text:p>57:06:1080101:785</text:p>
          </table:table-cell>
          <table:table-cell office:value-type="float" office:value="426404.16" table:style-name="ce15">
            <text:p><text:s/>426 404,16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1">
            <text:p>57:06:1080101:786</text:p>
          </table:table-cell>
          <table:table-cell office:value-type="float" office:value="330.2" table:style-name="ce15">
            <text:p><text:s/>330,20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1">
            <text:p>57:07:0210101:375</text:p>
          </table:table-cell>
          <table:table-cell office:value-type="float" office:value="12977.7" table:style-name="ce15">
            <text:p><text:s/>12 977,70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1">
            <text:p>57:07:1330101:170</text:p>
          </table:table-cell>
          <table:table-cell office:value-type="float" office:value="179253.27" table:style-name="ce15">
            <text:p><text:s/>179 253,27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1">
            <text:p>57:09:0040201:1157</text:p>
          </table:table-cell>
          <table:table-cell office:value-type="float" office:value="190038.66" table:style-name="ce18">
            <text:p><text:s/>190 038,66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1">
            <text:p>57:09:0040202:466</text:p>
          </table:table-cell>
          <table:table-cell office:value-type="float" office:value="310208" table:style-name="ce18">
            <text:p><text:s/>310 208,00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1">
            <text:p>57:09:0840101:639</text:p>
          </table:table-cell>
          <table:table-cell office:value-type="float" office:value="600050" table:style-name="ce18">
            <text:p><text:s/>600 050,00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1">
            <text:p>57:09:0840101:654</text:p>
          </table:table-cell>
          <table:table-cell office:value-type="float" office:value="600050" table:style-name="ce18">
            <text:p><text:s/>600 050,00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1">
            <text:p>57:10:0000000:3337</text:p>
          </table:table-cell>
          <table:table-cell office:value-type="float" office:value="895291.42" table:style-name="ce18">
            <text:p><text:s/>895 291,42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1">
            <text:p>57:10:0010201:1966</text:p>
          </table:table-cell>
          <table:table-cell office:value-type="float" office:value="355635" table:style-name="ce18">
            <text:p><text:s/>355 635,00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1">
            <text:p>57:10:0012401:1053</text:p>
          </table:table-cell>
          <table:table-cell office:value-type="float" office:value="37246.199999999997" table:style-name="ce18">
            <text:p><text:s/>37 246,20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1">
            <text:p>57:10:0022101:189</text:p>
          </table:table-cell>
          <table:table-cell office:value-type="float" office:value="190138.08" table:style-name="ce18">
            <text:p><text:s/>190 138,08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1">
            <text:p>57:10:1910204:827</text:p>
          </table:table-cell>
          <table:table-cell office:value-type="float" office:value="26628.36" table:style-name="ce18">
            <text:p><text:s/>26 628,36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1">
            <text:p>57:10:1910603:309</text:p>
          </table:table-cell>
          <table:table-cell office:value-type="float" office:value="150087.07999999999" table:style-name="ce18">
            <text:p><text:s/>150 087,08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1">
            <text:p>57:10:2750101:2855</text:p>
          </table:table-cell>
          <table:table-cell office:value-type="float" office:value="79293.600000000006" table:style-name="ce18">
            <text:p><text:s/>79 293,60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1">
            <text:p>57:11:0030101:459</text:p>
          </table:table-cell>
          <table:table-cell office:value-type="float" office:value="3028218.54" table:style-name="ce18">
            <text:p><text:s/>3 028 218,54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1">
            <text:p>57:11:1030101:786</text:p>
          </table:table-cell>
          <table:table-cell office:value-type="float" office:value="429136.17" table:style-name="ce18">
            <text:p><text:s/>429 136,17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1">
            <text:p>57:11:2350101:472</text:p>
          </table:table-cell>
          <table:table-cell office:value-type="float" office:value="657221.75" table:style-name="ce18">
            <text:p><text:s/>657 221,75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1">
            <text:p>57:13:0810101:58</text:p>
          </table:table-cell>
          <table:table-cell office:value-type="float" office:value="218485.84" table:style-name="ce18">
            <text:p><text:s/>218 485,84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1">
            <text:p>57:14:0000000:1107</text:p>
          </table:table-cell>
          <table:table-cell office:value-type="float" office:value="99158.65" table:style-name="ce18">
            <text:p><text:s/>99 158,65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1">
            <text:p>57:14:0000000:1108</text:p>
          </table:table-cell>
          <table:table-cell office:value-type="float" office:value="1830721.96" table:style-name="ce18">
            <text:p><text:s/>1 830 721,96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1">
            <text:p>57:14:0000000:1109</text:p>
          </table:table-cell>
          <table:table-cell office:value-type="float" office:value="1765403.03" table:style-name="ce18">
            <text:p><text:s/>1 765 403,03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1">
            <text:p>57:14:0000000:17</text:p>
          </table:table-cell>
          <table:table-cell office:value-type="float" office:value="28830134.079999998" table:style-name="ce19">
            <text:p><text:s/>28 830 134,08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1">
            <text:p>57:14:0050501:233</text:p>
          </table:table-cell>
          <table:table-cell office:value-type="float" office:value="903040" table:style-name="ce19">
            <text:p><text:s/>903 040,00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1">
            <text:p>57:14:0310101:246</text:p>
          </table:table-cell>
          <table:table-cell office:value-type="float" office:value="255104.28" table:style-name="ce19">
            <text:p><text:s/>255 104,28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1">
            <text:p>57:14:0710101:520</text:p>
          </table:table-cell>
          <table:table-cell office:value-type="float" office:value="432783.52" table:style-name="ce19">
            <text:p><text:s/>432 783,52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1">
            <text:p>57:15:0000000:301</text:p>
          </table:table-cell>
          <table:table-cell office:value-type="float" office:value="37364.400000000001" table:style-name="ce19">
            <text:p><text:s/>37 364,40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1">
            <text:p>57:15:0570101:149</text:p>
          </table:table-cell>
          <table:table-cell office:value-type="float" office:value="29.83" table:style-name="ce19">
            <text:p><text:s/>29,83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1">
            <text:p>57:16:0000000:133</text:p>
          </table:table-cell>
          <table:table-cell office:value-type="float" office:value="6206413.0199999996" table:style-name="ce19">
            <text:p><text:s/>6 206 413,02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1">
            <text:p>57:16:0000000:825</text:p>
          </table:table-cell>
          <table:table-cell office:value-type="float" office:value="774051.2" table:style-name="ce19">
            <text:p><text:s/>774 051,20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1">
            <text:p>57:16:0020201:305</text:p>
          </table:table-cell>
          <table:table-cell office:value-type="float" office:value="372360" table:style-name="ce19">
            <text:p><text:s/>372 360,00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1">
            <text:p>57:16:0630101:42</text:p>
          </table:table-cell>
          <table:table-cell office:value-type="float" office:value="277694" table:style-name="ce19">
            <text:p><text:s/>277 694,00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1">
            <text:p>57:18:0870101:232</text:p>
          </table:table-cell>
          <table:table-cell office:value-type="float" office:value="202400" table:style-name="ce19">
            <text:p><text:s/>202 400,00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1">
            <text:p>57:21:0000000:69</text:p>
          </table:table-cell>
          <table:table-cell office:value-type="float" office:value="987480" table:style-name="ce19">
            <text:p><text:s/>987 480,00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1">
            <text:p>57:22:0610105:731</text:p>
          </table:table-cell>
          <table:table-cell office:value-type="float" office:value="229582.32" table:style-name="ce19">
            <text:p><text:s/>229 582,32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1">
            <text:p>57:22:0610105:732</text:p>
          </table:table-cell>
          <table:table-cell office:value-type="float" office:value="170319.92" table:style-name="ce19">
            <text:p><text:s/>170 319,92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1">
            <text:p>57:22:0760101:710</text:p>
          </table:table-cell>
          <table:table-cell office:value-type="float" office:value="463710" table:style-name="ce19">
            <text:p><text:s/>463 710,00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1">
            <text:p>57:22:0760103:333</text:p>
          </table:table-cell>
          <table:table-cell office:value-type="float" office:value="493500" table:style-name="ce19">
            <text:p><text:s/>493 500,00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1">
            <text:p>57:22:1400102:303</text:p>
          </table:table-cell>
          <table:table-cell office:value-type="float" office:value="186183" table:style-name="ce19">
            <text:p><text:s/>186 183,00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1">
            <text:p>57:23:0000000:1323</text:p>
          </table:table-cell>
          <table:table-cell office:value-type="float" office:value="719005.3" table:style-name="ce19">
            <text:p><text:s/>719 005,30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1">
            <text:p>57:23:0080102:10</text:p>
          </table:table-cell>
          <table:table-cell office:value-type="float" office:value="1393050" table:style-name="ce19">
            <text:p><text:s/>1 393 050,00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1">
            <text:p>57:23:0080102:361</text:p>
          </table:table-cell>
          <table:table-cell office:value-type="float" office:value="5804880" table:style-name="ce19">
            <text:p><text:s/>5 804 880,00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1">
            <text:p>57:24:0740101:176</text:p>
          </table:table-cell>
          <table:table-cell office:value-type="float" office:value="42336" table:style-name="ce19">
            <text:p><text:s/>42 336,00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1">
            <text:p>57:25:0010604:1679</text:p>
          </table:table-cell>
          <table:table-cell office:value-type="float" office:value="55200.23" table:style-name="ce19">
            <text:p><text:s/>55 200,23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1">
            <text:p>57:25:0010709:1392</text:p>
          </table:table-cell>
          <table:table-cell office:value-type="float" office:value="55975.92" table:style-name="ce19">
            <text:p><text:s/>55 975,92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1">
            <text:p>57:25:0020129:653</text:p>
          </table:table-cell>
          <table:table-cell office:value-type="float" office:value="59861.1" table:style-name="ce19">
            <text:p><text:s/>59 861,10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1">
            <text:p>57:25:0020129:654</text:p>
          </table:table-cell>
          <table:table-cell office:value-type="float" office:value="59861.1" table:style-name="ce19">
            <text:p><text:s/>59 861,10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1">
            <text:p>57:25:0020129:655</text:p>
          </table:table-cell>
          <table:table-cell office:value-type="float" office:value="62163.45" table:style-name="ce19">
            <text:p><text:s/>62 163,45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1">
            <text:p>57:25:0020129:656</text:p>
          </table:table-cell>
          <table:table-cell office:value-type="float" office:value="55256.4" table:style-name="ce19">
            <text:p><text:s/>55 256,40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1">
            <text:p>57:25:0020156:1215</text:p>
          </table:table-cell>
          <table:table-cell office:value-type="float" office:value="91097.37" table:style-name="ce19">
            <text:p><text:s/>91 097,37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1">
            <text:p>57:25:0020308:26</text:p>
          </table:table-cell>
          <table:table-cell office:value-type="float" office:value="3064174.56" table:style-name="ce19">
            <text:p><text:s/>3 064 174,56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1">
            <text:p>57:25:0021521:26</text:p>
          </table:table-cell>
          <table:table-cell office:value-type="float" office:value="495963.03" table:style-name="ce19">
            <text:p><text:s/>495 963,03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1">
            <text:p>57:25:0031447:144</text:p>
          </table:table-cell>
          <table:table-cell office:value-type="float" office:value="577483.5" table:style-name="ce19">
            <text:p><text:s/>577 483,50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1">
            <text:p>57:27:0020412:251</text:p>
          </table:table-cell>
          <table:table-cell office:value-type="float" office:value="358586.41" table:style-name="ce19">
            <text:p><text:s/>358 586,41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1">
            <text:p>57:27:0020412:252</text:p>
          </table:table-cell>
          <table:table-cell office:value-type="float" office:value="350872.39" table:style-name="ce19">
            <text:p><text:s/>350 872,39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1">
            <text:p>57:27:0020642:302</text:p>
          </table:table-cell>
          <table:table-cell office:value-type="float" office:value="75877" table:style-name="ce19">
            <text:p><text:s/>75 877,00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1">
            <text:p>57:27:0020642:303</text:p>
          </table:table-cell>
          <table:table-cell office:value-type="float" office:value="149364" table:style-name="ce19">
            <text:p><text:s/>149 364,00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2">
            <text:p>57:25:0020423:372</text:p>
          </table:table-cell>
          <table:table-cell office:value-type="float" office:value="270927.89" table:style-name="ce19">
            <text:p><text:s/>270 927,89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2">
            <text:p>57:10:2750101:2856</text:p>
          </table:table-cell>
          <table:table-cell office:value-type="float" office:value="108843.32" table:style-name="ce19">
            <text:p><text:s/>108 843,32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2">
            <text:p>57:22:0120102:329</text:p>
          </table:table-cell>
          <table:table-cell office:value-type="float" office:value="217551.49" table:style-name="ce19">
            <text:p><text:s/>217 551,49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2">
            <text:p>57:26:0010330:441</text:p>
          </table:table-cell>
          <table:table-cell office:value-type="float" office:value="74369.48" table:style-name="ce19">
            <text:p><text:s/>74 369,48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2">
            <text:p>57:09:0380101:649</text:p>
          </table:table-cell>
          <table:table-cell office:value-type="float" office:value="63008.43" table:style-name="ce19">
            <text:p><text:s/>63 008,43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2">
            <text:p>57:25:0010138:330</text:p>
          </table:table-cell>
          <table:table-cell office:value-type="float" office:value="77007.67" table:style-name="ce19">
            <text:p><text:s/>77 007,67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2">
            <text:p>57:25:0040202:959</text:p>
          </table:table-cell>
          <table:table-cell office:value-type="float" office:value="165612.76" table:style-name="ce19">
            <text:p><text:s/>165 612,76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2">
            <text:p>57:25:0010154:1648</text:p>
          </table:table-cell>
          <table:table-cell office:value-type="float" office:value="112033.26" table:style-name="ce19">
            <text:p><text:s/>112 033,26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2">
            <text:p>57:25:0030530:195</text:p>
          </table:table-cell>
          <table:table-cell office:value-type="float" office:value="157828.43" table:style-name="ce19">
            <text:p><text:s/>157 828,43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2">
            <text:p>57:10:1910101:1682</text:p>
          </table:table-cell>
          <table:table-cell office:value-type="float" office:value="95894.09" table:style-name="ce19">
            <text:p><text:s/>95 894,09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2">
            <text:p>57:25:0020623:267</text:p>
          </table:table-cell>
          <table:table-cell office:value-type="float" office:value="112178.09" table:style-name="ce19">
            <text:p><text:s/>112 178,09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2">
            <text:p>57:10:1910303:404</text:p>
          </table:table-cell>
          <table:table-cell office:value-type="float" office:value="219701.16" table:style-name="ce19">
            <text:p><text:s/>219 701,16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2">
            <text:p>57:10:0012401:290</text:p>
          </table:table-cell>
          <table:table-cell office:value-type="float" office:value="107466.7" table:style-name="ce19">
            <text:p><text:s/>107 466,70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2">
            <text:p>57:25:0010154:1647</text:p>
          </table:table-cell>
          <table:table-cell office:value-type="float" office:value="2121955.8199999998" table:style-name="ce19">
            <text:p><text:s/>2 121 955,82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2">
            <text:p>57:25:0010154:1646</text:p>
          </table:table-cell>
          <table:table-cell office:value-type="float" office:value="1655658.45" table:style-name="ce19">
            <text:p><text:s/>1 655 658,45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2">
            <text:p>57:25:0010604:1175</text:p>
          </table:table-cell>
          <table:table-cell office:value-type="float" office:value="119358.03" table:style-name="ce19">
            <text:p><text:s/>119 358,03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2">
            <text:p>57:25:0010709:637</text:p>
          </table:table-cell>
          <table:table-cell office:value-type="float" office:value="110667.32" table:style-name="ce19">
            <text:p><text:s/>110 667,32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2">
            <text:p>57:25:0010313:587</text:p>
          </table:table-cell>
          <table:table-cell office:value-type="float" office:value="79044.91" table:style-name="ce19">
            <text:p><text:s/>79 044,91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2">
            <text:p>57:25:0010324:425</text:p>
          </table:table-cell>
          <table:table-cell office:value-type="float" office:value="187073.32" table:style-name="ce19">
            <text:p><text:s/>187 073,32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2">
            <text:p>57:25:0040321:1377</text:p>
          </table:table-cell>
          <table:table-cell office:value-type="float" office:value="90453.46" table:style-name="ce19">
            <text:p><text:s/>90 453,46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2">
            <text:p>57:10:0040101:7883</text:p>
          </table:table-cell>
          <table:table-cell office:value-type="float" office:value="2035630.06" table:style-name="ce19">
            <text:p><text:s/>2 035 630,06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2">
            <text:p>57:25:0040221:1791</text:p>
          </table:table-cell>
          <table:table-cell office:value-type="float" office:value="2125351.84" table:style-name="ce19">
            <text:p><text:s/>2 125 351,84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2">
            <text:p>57:25:0030407:1479</text:p>
          </table:table-cell>
          <table:table-cell office:value-type="float" office:value="1530340.66" table:style-name="ce19">
            <text:p><text:s/>1 530 340,66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2">
            <text:p>57:25:0040217:1517</text:p>
          </table:table-cell>
          <table:table-cell office:value-type="float" office:value="2063362.57" table:style-name="ce19">
            <text:p><text:s/>2 063 362,57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2">
            <text:p>57:25:0040227:2761</text:p>
          </table:table-cell>
          <table:table-cell office:value-type="float" office:value="1495264.97" table:style-name="ce19">
            <text:p><text:s/>1 495 264,97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2">
            <text:p>57:25:0000000:6568</text:p>
          </table:table-cell>
          <table:table-cell office:value-type="float" office:value="1476410.52" table:style-name="ce19">
            <text:p><text:s/>1 476 410,52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2">
            <text:p>57:25:0020220:386</text:p>
          </table:table-cell>
          <table:table-cell office:value-type="float" office:value="483589.05" table:style-name="ce19">
            <text:p><text:s/>483 589,05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2">
            <text:p>57:16:0010202:1223</text:p>
          </table:table-cell>
          <table:table-cell office:value-type="float" office:value="548555.31000000006" table:style-name="ce19">
            <text:p><text:s/>548 555,31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2">
            <text:p>57:25:0020220:387</text:p>
          </table:table-cell>
          <table:table-cell office:value-type="float" office:value="730845.06" table:style-name="ce19">
            <text:p><text:s/>730 845,06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2">
            <text:p>57:13:0850101:437</text:p>
          </table:table-cell>
          <table:table-cell office:value-type="float" office:value="210405.66" table:style-name="ce19">
            <text:p><text:s/>210 405,66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2">
            <text:p>57:07:0030201:272</text:p>
          </table:table-cell>
          <table:table-cell office:value-type="float" office:value="526295.02" table:style-name="ce19">
            <text:p><text:s/>526 295,02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2">
            <text:p>57:10:1910604:132</text:p>
          </table:table-cell>
          <table:table-cell office:value-type="float" office:value="2022998.99" table:style-name="ce19">
            <text:p><text:s/>2 022 998,99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2">
            <text:p>57:25:0030941:33</text:p>
          </table:table-cell>
          <table:table-cell office:value-type="float" office:value="1261780.49" table:style-name="ce19">
            <text:p><text:s/>1 261 780,49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2">
            <text:p>57:04:0010411:334</text:p>
          </table:table-cell>
          <table:table-cell office:value-type="float" office:value="268179.14" table:style-name="ce19">
            <text:p><text:s/>268 179,14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2">
            <text:p>57:25:0010819:775</text:p>
          </table:table-cell>
          <table:table-cell office:value-type="float" office:value="3020528.88" table:style-name="ce19">
            <text:p><text:s/>3 020 528,88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2">
            <text:p>57:09:0030401:55</text:p>
          </table:table-cell>
          <table:table-cell office:value-type="float" office:value="539737.28" table:style-name="ce19">
            <text:p><text:s/>539 737,28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2">
            <text:p>57:15:0040601:455</text:p>
          </table:table-cell>
          <table:table-cell office:value-type="float" office:value="231862.8" table:style-name="ce19">
            <text:p><text:s/>231 862,80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2">
            <text:p>57:25:0031203:658</text:p>
          </table:table-cell>
          <table:table-cell office:value-type="float" office:value="370092.54" table:style-name="ce19">
            <text:p><text:s/>370 092,54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2">
            <text:p>57:22:1370104:211</text:p>
          </table:table-cell>
          <table:table-cell office:value-type="float" office:value="168934.26" table:style-name="ce19">
            <text:p><text:s/>168 934,26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2">
            <text:p>57:10:1380101:152</text:p>
          </table:table-cell>
          <table:table-cell office:value-type="float" office:value="1700284.47" table:style-name="ce19">
            <text:p><text:s/>1 700 284,47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2">
            <text:p>57:23:0680101:133</text:p>
          </table:table-cell>
          <table:table-cell office:value-type="float" office:value="228150.72" table:style-name="ce19">
            <text:p><text:s/>228 150,72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2">
            <text:p>57:13:0830101:304</text:p>
          </table:table-cell>
          <table:table-cell office:value-type="float" office:value="363452.12" table:style-name="ce19">
            <text:p><text:s/>363 452,12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2">
            <text:p>57:23:0680101:132</text:p>
          </table:table-cell>
          <table:table-cell office:value-type="float" office:value="239015.04000000001" table:style-name="ce19">
            <text:p><text:s/>239 015,04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2">
            <text:p>57:10:0780101:639</text:p>
          </table:table-cell>
          <table:table-cell office:value-type="float" office:value="203207.51" table:style-name="ce19">
            <text:p><text:s/>203 207,51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2">
            <text:p>57:25:0010607:370</text:p>
          </table:table-cell>
          <table:table-cell office:value-type="float" office:value="63961540.270000003" table:style-name="ce19">
            <text:p><text:s/>63 961 540,27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2">
            <text:p>57:25:0010607:371</text:p>
          </table:table-cell>
          <table:table-cell office:value-type="float" office:value="27060441.73" table:style-name="ce19">
            <text:p><text:s/>27 060 441,73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2">
            <text:p>57:26:0010203:274</text:p>
          </table:table-cell>
          <table:table-cell office:value-type="float" office:value="2467935.96" table:style-name="ce19">
            <text:p><text:s/>2 467 935,96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2">
            <text:p>57:15:1030101:526</text:p>
          </table:table-cell>
          <table:table-cell office:value-type="float" office:value="709928.91" table:style-name="ce19">
            <text:p><text:s/>709 928,91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2">
            <text:p>57:27:0020518:235</text:p>
          </table:table-cell>
          <table:table-cell office:value-type="float" office:value="21770280.399999999" table:style-name="ce19">
            <text:p><text:s/>21 770 280,40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2">
            <text:p>57:25:0010322:3467</text:p>
          </table:table-cell>
          <table:table-cell office:value-type="float" office:value="848452.5" table:style-name="ce19">
            <text:p><text:s/>848 452,50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2">
            <text:p>57:00:0000000:6186</text:p>
          </table:table-cell>
          <table:table-cell office:value-type="float" office:value="455633370.22000003" table:style-name="ce19">
            <text:p><text:s/>455 633 370,22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2">
            <text:p>57:06:0000000:1217</text:p>
          </table:table-cell>
          <table:table-cell office:value-type="float" office:value="8517769.6300000008" table:style-name="ce19">
            <text:p><text:s/>8 517 769,63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2">
            <text:p>57:19:0000000:2062</text:p>
          </table:table-cell>
          <table:table-cell office:value-type="float" office:value="1967242.55" table:style-name="ce19">
            <text:p><text:s/>1 967 242,55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2">
            <text:p>57:09:0030206:550</text:p>
          </table:table-cell>
          <table:table-cell office:value-type="float" office:value="1133115.19" table:style-name="ce19">
            <text:p><text:s/>1 133 115,19<text:s text:c="3"/></text:p>
          </table:table-cell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1">
            <text:p>57:03:0050101:1857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1">
            <text:p>57:06:0030201:281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1">
            <text:p>57:06:0030201:282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1">
            <text:p>57:06:0030201:283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1">
            <text:p>57:06:0030201:284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1">
            <text:p>57:06:0030201:285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1">
            <text:p>57:06:0030201:286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1">
            <text:p>57:06:0030201:289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1">
            <text:p>57:06:0030201:290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1">
            <text:p>57:06:0030201:292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1">
            <text:p>57:06:0030201:293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1">
            <text:p>57:06:0030201:294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1">
            <text:p>57:06:0030201:295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1">
            <text:p>57:06:0030201:296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1">
            <text:p>57:06:0030201:297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1">
            <text:p>57:06:0030201:298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1">
            <text:p>57:06:0030201:299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1">
            <text:p>57:06:0030201:300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1">
            <text:p>57:06:0030201:301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1">
            <text:p>57:06:0030201:302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1">
            <text:p>57:06:0030201:303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1">
            <text:p>57:06:0030201:304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1">
            <text:p>57:06:0030201:305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1">
            <text:p>57:06:0030201:306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1">
            <text:p>57:06:0030201:320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1">
            <text:p>57:06:0030201:324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3">
            <text:p>57:06:0030201:325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3">
            <text:p>57:06:0030201:326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3">
            <text:p>57:06:0030201:327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3">
            <text:p>57:06:0030201:328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3">
            <text:p>57:06:0030201:333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3">
            <text:p>57:06:0030201:334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3">
            <text:p>57:06:0030201:335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3">
            <text:p>57:06:0030201:336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3">
            <text:p>57:06:0030201:342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3">
            <text:p>57:06:0030201:343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3">
            <text:p>57:06:0030201:344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3">
            <text:p>57:06:0030201:354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3">
            <text:p>57:06:0030201:355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3">
            <text:p>57:06:0030201:356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3">
            <text:p>57:06:0030201:357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3">
            <text:p>57:06:0030201:358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3">
            <text:p>57:06:0030201:359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3">
            <text:p>57:06:0030201:361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3">
            <text:p>57:06:0030201:362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3">
            <text:p>57:06:0030201:363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3">
            <text:p>57:06:0030201:364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3">
            <text:p>57:06:0030201:365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3">
            <text:p>57:06:0030201:366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3">
            <text:p>57:06:0030201:367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3">
            <text:p>57:06:0030201:368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3">
            <text:p>57:06:0030301:327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3">
            <text:p>57:06:0030301:329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3">
            <text:p>57:06:0030301:337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3">
            <text:p>57:06:0030301:339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3">
            <text:p>57:06:0030301:341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3">
            <text:p>57:06:0030301:343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3">
            <text:p>57:06:0030301:345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3">
            <text:p>57:06:0030301:347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3">
            <text:p>57:06:0030301:349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3">
            <text:p>57:06:0030301:351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3">
            <text:p>57:06:0030301:353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3">
            <text:p>57:06:0030301:355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3">
            <text:p>57:06:0030301:357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3">
            <text:p>57:06:0030301:373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3">
            <text:p>57:06:0030301:386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3">
            <text:p>57:06:0030301:415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3">
            <text:p>57:06:0030301:419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3">
            <text:p>57:06:0030301:548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3">
            <text:p>57:06:0030301:568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3">
            <text:p>57:06:0030301:578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3">
            <text:p>57:06:0030301:587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3">
            <text:p>57:06:0030301:589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3">
            <text:p>57:06:0690101:17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3">
            <text:p>57:06:0690101:57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3">
            <text:p>57:06:0700101:14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3">
            <text:p>57:06:0700101:30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3">
            <text:p>57:06:0700101:32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3">
            <text:p>57:06:0700101:33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3">
            <text:p>57:06:0700101:37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3">
            <text:p>57:06:0700101:41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3">
            <text:p>57:06:0700101:5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3">
            <text:p>57:06:0700101:71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3">
            <text:p>57:06:0700101:77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3">
            <text:p>57:06:1080101:743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3">
            <text:p>57:10:0011701:93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3">
            <text:p>57:10:0030801:11347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3">
            <text:p>57:10:0030801:9173</text:p>
          </table:table-cell>
          <table:table-cell table:style-name="ce22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3">
            <text:p>57:10:0070101:1652</text:p>
          </table:table-cell>
          <table:table-cell table:style-name="ce24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3">
            <text:p>57:10:0070101:518</text:p>
          </table:table-cell>
          <table:table-cell table:style-name="ce24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3">
            <text:p>57:10:0070101:57</text:p>
          </table:table-cell>
          <table:table-cell table:style-name="ce24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3">
            <text:p>57:10:1680101:48</text:p>
          </table:table-cell>
          <table:table-cell table:style-name="ce24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3">
            <text:p>57:10:1980101:11</text:p>
          </table:table-cell>
          <table:table-cell table:style-name="ce24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3">
            <text:p>57:10:2590101:78</text:p>
          </table:table-cell>
          <table:table-cell table:style-name="ce24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3">
            <text:p>57:13:0610101:563</text:p>
          </table:table-cell>
          <table:table-cell table:style-name="ce24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3">
            <text:p>57:14:0710101:185</text:p>
          </table:table-cell>
          <table:table-cell table:style-name="ce24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3">
            <text:p>57:14:0780101:49</text:p>
          </table:table-cell>
          <table:table-cell table:style-name="ce24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3">
            <text:p>57:15:0690101:24</text:p>
          </table:table-cell>
          <table:table-cell table:style-name="ce24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3">
            <text:p>57:17:0620101:220</text:p>
          </table:table-cell>
          <table:table-cell table:style-name="ce24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3">
            <text:p>57:19:0000000:2053</text:p>
          </table:table-cell>
          <table:table-cell table:style-name="ce24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3">
            <text:p>57:19:0030701:168</text:p>
          </table:table-cell>
          <table:table-cell table:style-name="ce24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3">
            <text:p>57:19:0140101:266</text:p>
          </table:table-cell>
          <table:table-cell table:style-name="ce24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3">
            <text:p>57:20:0000000:4064</text:p>
          </table:table-cell>
          <table:table-cell table:style-name="ce24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3">
            <text:p>57:20:0070101:366</text:p>
          </table:table-cell>
          <table:table-cell table:style-name="ce24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3">
            <text:p>57:20:0080101:385</text:p>
          </table:table-cell>
          <table:table-cell table:style-name="ce24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3">
            <text:p>57:20:0080101:39</text:p>
          </table:table-cell>
          <table:table-cell table:style-name="ce24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3">
            <text:p>57:20:0090101:536</text:p>
          </table:table-cell>
          <table:table-cell table:style-name="ce24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3">
            <text:p>57:20:0090101:538</text:p>
          </table:table-cell>
          <table:table-cell table:style-name="ce24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3">
            <text:p>57:25:0010111:194</text:p>
          </table:table-cell>
          <table:table-cell table:style-name="ce24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3">
            <text:p>57:25:0020403:348</text:p>
          </table:table-cell>
          <table:table-cell table:style-name="ce24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3">
            <text:p>57:25:0021315:208</text:p>
          </table:table-cell>
          <table:table-cell table:style-name="ce24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3">
            <text:p>57:25:0021552:40</text:p>
          </table:table-cell>
          <table:table-cell table:style-name="ce24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3">
            <text:p>57:26:0010107:741</text:p>
          </table:table-cell>
          <table:table-cell table:style-name="ce24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4">
            <text:p>57:10:1910104:536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4">
            <text:p>57:10:0012401:1031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4">
            <text:p>57:09:0030401:86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4">
            <text:p>57:05:0860101:165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4">
            <text:p>57:01:0160201:159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4">
            <text:p>57:22:0610105:434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4">
            <text:p>57:10:0760101:178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4">
            <text:p>57:10:2490101:1481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4">
            <text:p>57:22:1400101:151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4">
            <text:p>57:03:0830101:582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4">
            <text:p>57:25:0040305:5334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4">
            <text:p>57:10:1920101:1100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4">
            <text:p>57:03:0830101:576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4">
            <text:p>57:25:0040311:3553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4">
            <text:p>57:01:1130101:65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4">
            <text:p>57:25:0040202:169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4">
            <text:p>57:27:0020642:107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4">
            <text:p>57:25:0020129:585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4">
            <text:p>57:25:0020129:582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4">
            <text:p>57:03:0830101:579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4">
            <text:p>57:10:0070101:2131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4">
            <text:p>57:10:0040101:7884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4">
            <text:p>57:14:0710101:279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4">
            <text:p>57:10:0530101:327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4">
            <text:p>57:11:2350101:121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4">
            <text:p>57:03:0830101:580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4">
            <text:p>57:25:0040311:3011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4">
            <text:p>57:25:0010604:1429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4">
            <text:p>57:03:0830101:577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4">
            <text:p>57:11:0880101:94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4">
            <text:p>57:23:0010304:255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4">
            <text:p>57:25:0020129:583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4">
            <text:p>57:25:0010709:1298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4">
            <text:p>57:27:0020412:81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4">
            <text:p>57:25:0021316:489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4">
            <text:p>57:06:0330101:210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4">
            <text:p>57:10:0010201:9123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4">
            <text:p>57:10:0430101:612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4">
            <text:p>57:10:2490101:885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4">
            <text:p>57:10:1910101:1507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4">
            <text:p>57:23:1010202:85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4">
            <text:p>57:25:0020156:584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4">
            <text:p>57:13:0000000:260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4">
            <text:p>57:11:1400204:672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4">
            <text:p>57:10:2490101:1364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4">
            <text:p>57:10:2490101:1366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4">
            <text:p>57:10:1910301:613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4">
            <text:p>57:03:0040203:811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4">
            <text:p>57:01:0010319:66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4">
            <text:p>57:25:0030418:284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4">
            <text:p>57:25:0020230:30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4">
            <text:p>57:25:0010605:5540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44">
            <text:p>57:01:0010319:159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4">
            <text:p>57:01:0010319:160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4">
            <text:p>57:01:0010319:161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4">
            <text:p>57:27:0020412:133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4">
            <text:p>57:27:0020412:134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44">
            <text:p>57:03:0040203:1320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44">
            <text:p>57:03:0040203:1605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44">
            <text:p>57:03:0040203:1732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44">
            <text:p>57:03:0040303:170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44">
            <text:p>57:25:0020156:585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44">
            <text:p>57:25:0020156:627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44">
            <text:p>57:25:0020156:670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44">
            <text:p>57:25:0020156:720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44">
            <text:p>57:25:0020156:732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44">
            <text:p>57:25:0020156:734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44">
            <text:p>57:25:0020156:746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44">
            <text:p>57:25:0020156:780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44">
            <text:p>57:25:0020156:808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44">
            <text:p>57:25:0020156:874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44">
            <text:p>57:25:0020156:886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44">
            <text:p>57:25:0020156:889</text:p>
          </table:table-cell>
          <table:table-cell table:style-name="ce26"/>
          <table:table-cell office:value-type="string" table:style-name="ce16">
            <text:p>04.04.2024</text:p>
          </table:table-cell>
          <table:table-cell office:value-type="string" table:style-name="ce17">
            <text:p>02.04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4">
            <text:p>80973F50ABF6CBD62ABAF885625BE2952618322C41895253392CE13F6B3E83E565BE10A00A97D81E621D2E5509B2C25B9FEDD86E6AEA8D33533709E7F3B5403D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8">
            <text:p>директор</text:p>
          </table:table-cell>
          <table:table-cell table:number-columns-repeated="2" table:style-name="ce2"/>
          <table:table-cell office:value-type="string" table:style-name="ce27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5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number-rows-repeated="12" table:style-name="ro7">
          <table:table-cell table:style-name="ce2"/>
          <table:table-cell table:style-name="ce39"/>
          <table:table-cell table:number-columns-repeated="1011" table:style-name="ce2"/>
          <table:table-cell table:number-columns-repeated="15371"/>
        </table:table-row>
        <table:table-row table:number-rows-repeated="53" table:style-name="ro7">
          <table:table-cell/>
          <table:table-cell table:style-name="ce39"/>
          <table:table-cell table:number-columns-repeated="16382"/>
        </table:table-row>
        <table:table-row table:number-rows-repeated="1048171" table:style-name="ro8">
          <table:table-cell/>
          <table:table-cell table:style-name="ce3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4-16T11:25:42Z</dc:date>
    <meta:editing-cycles>10</meta:editing-cycles>
  </office:meta>
</office:document-meta>
</file>