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677)&gt;1,NOT(ISBLANK(B677))))" style:apply-style-name="cf1" style:base-cell-address="Акт.B677"/>
      <style:map style:condition="is-true-formula(msoxl:AND(COUNTIF($B:$B, B677)&gt;1,NOT(ISBLANK(B677))))" style:apply-style-name="cf1" style:base-cell-address="Акт.B677"/>
      <style:map style:condition="is-true-formula(msoxl:AND(COUNTIF($B:$B, B677)&gt;1,NOT(ISBLANK(B677))))" style:apply-style-name="cf1" style:base-cell-address="Акт.B677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610)&gt;1,NOT(ISBLANK(B610))))" style:apply-style-name="cf1" style:base-cell-address="Акт.B610"/>
      <style:map style:condition="is-true-formula(msoxl:AND(COUNTIF($B:$B, B620)&gt;1,NOT(ISBLANK(B620))))" style:apply-style-name="cf1" style:base-cell-address="Акт.B620"/>
      <style:map style:condition="is-true-formula(msoxl:AND(COUNTIF($B:$B, B620)&gt;1,NOT(ISBLANK(B620))))" style:apply-style-name="cf1" style:base-cell-address="Акт.B62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584)&gt;1,NOT(ISBLANK(B584))))" style:apply-style-name="cf1" style:base-cell-address="Акт.B584"/>
      <style:map style:condition="is-true-formula(msoxl:AND(COUNTIF($B:$B, B610)&gt;1,NOT(ISBLANK(B610))))" style:apply-style-name="cf1" style:base-cell-address="Акт.B610"/>
      <style:map style:condition="is-true-formula(msoxl:AND(COUNTIF($B:$B, B610)&gt;1,NOT(ISBLANK(B610))))" style:apply-style-name="cf1" style:base-cell-address="Акт.B610"/>
    </style:style>
    <style:style style:name="ce40" style:family="table-cell">
      <style:map style:condition="is-true-formula(msoxl:AND(COUNTIF($B:$B, B677)&gt;1,NOT(ISBLANK(B677))))" style:apply-style-name="cf1" style:base-cell-address="Акт.B677"/>
      <style:map style:condition="is-true-formula(msoxl:AND(COUNTIF($B:$B, B683)&gt;1,NOT(ISBLANK(B683))))" style:apply-style-name="cf1" style:base-cell-address="Акт.B683"/>
      <style:map style:condition="is-true-formula(msoxl:AND(COUNTIF($B:$B, B683)&gt;1,NOT(ISBLANK(B683))))" style:apply-style-name="cf1" style:base-cell-address="Акт.B68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584)&gt;1,NOT(ISBLANK(B584))))" style:apply-style-name="cf1" style:base-cell-address="Акт.B584"/>
      <style:map style:condition="is-true-formula(msoxl:AND(COUNTIF($B:$B, B584)&gt;1,NOT(ISBLANK(B584))))" style:apply-style-name="cf1" style:base-cell-address="Акт.B584"/>
      <style:map style:condition="is-true-formula(msoxl:AND(COUNTIF($B:$B, B584)&gt;1,NOT(ISBLANK(B584))))" style:apply-style-name="cf1" style:base-cell-address="Акт.B58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95</text:p>
          </table:table-cell>
          <table:table-cell table:number-columns-repeated="2" table:style-name="ce2"/>
          <table:table-cell office:value-type="date" office:date-value="2024-04-15T00:00:00" table:style-name="ce6">
            <text:p>15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4" table:style-name="ce9">
            <text:p>5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9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00000:26</text:p>
          </table:table-cell>
          <table:table-cell office:value-type="float" office:value="15782930.189999999" table:style-name="ce15">
            <text:p>15782930,19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1:0030201:635</text:p>
          </table:table-cell>
          <table:table-cell office:value-type="float" office:value="789120" table:style-name="ce15">
            <text:p>78912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1:0160101:53</text:p>
          </table:table-cell>
          <table:table-cell office:value-type="float" office:value="194263.62" table:style-name="ce15">
            <text:p>194263,6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2:0020302:271</text:p>
          </table:table-cell>
          <table:table-cell office:value-type="float" office:value="150622.79999999999" table:style-name="ce15">
            <text:p>150622,8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4:0010513:1</text:p>
          </table:table-cell>
          <table:table-cell office:value-type="float" office:value="1561730.56" table:style-name="ce15">
            <text:p>1561730,56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5:0010403:115</text:p>
          </table:table-cell>
          <table:table-cell office:value-type="float" office:value="271160.08" table:style-name="ce15">
            <text:p>271160,0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5:0010403:86</text:p>
          </table:table-cell>
          <table:table-cell office:value-type="float" office:value="138373.20000000001" table:style-name="ce15">
            <text:p>138373,2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5:0010403:88</text:p>
          </table:table-cell>
          <table:table-cell office:value-type="float" office:value="200645.1" table:style-name="ce15">
            <text:p>200645,1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5:0010403:98</text:p>
          </table:table-cell>
          <table:table-cell office:value-type="float" office:value="213598" table:style-name="ce15">
            <text:p>213598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7:0000000:956</text:p>
          </table:table-cell>
          <table:table-cell office:value-type="float" office:value="42192" table:style-name="ce15">
            <text:p>42192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7:0710101:364</text:p>
          </table:table-cell>
          <table:table-cell office:value-type="float" office:value="64262.5" table:style-name="ce15">
            <text:p>64262,5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9:0720101:605</text:p>
          </table:table-cell>
          <table:table-cell office:value-type="float" office:value="39474" table:style-name="ce15">
            <text:p>39474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9:0840101:647</text:p>
          </table:table-cell>
          <table:table-cell office:value-type="float" office:value="417450" table:style-name="ce15">
            <text:p>41745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9:0840101:651</text:p>
          </table:table-cell>
          <table:table-cell office:value-type="float" office:value="255030.6" table:style-name="ce15">
            <text:p>255030,6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0000000:3336</text:p>
          </table:table-cell>
          <table:table-cell office:value-type="float" office:value="342811.12" table:style-name="ce15">
            <text:p>342811,1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0:0010101:1839</text:p>
          </table:table-cell>
          <table:table-cell office:value-type="float" office:value="793896.95" table:style-name="ce15">
            <text:p>793896,95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0:0010201:9436</text:p>
          </table:table-cell>
          <table:table-cell office:value-type="float" office:value="2692040" table:style-name="ce15">
            <text:p>269204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0:0010201:9437</text:p>
          </table:table-cell>
          <table:table-cell office:value-type="float" office:value="583320" table:style-name="ce15">
            <text:p>58332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010201:9438</text:p>
          </table:table-cell>
          <table:table-cell office:value-type="float" office:value="583320" table:style-name="ce15">
            <text:p>58332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30801:1061</text:p>
          </table:table-cell>
          <table:table-cell office:value-type="float" office:value="3665344.32" table:style-name="ce15">
            <text:p>3665344,3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030801:19907</text:p>
          </table:table-cell>
          <table:table-cell office:value-type="float" office:value="65274.66" table:style-name="ce15">
            <text:p>65274,66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040101:10978</text:p>
          </table:table-cell>
          <table:table-cell office:value-type="float" office:value="16925.7" table:style-name="ce15">
            <text:p>16925,7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280101:79</text:p>
          </table:table-cell>
          <table:table-cell office:value-type="float" office:value="557535" table:style-name="ce15">
            <text:p>557535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0:0430101:613</text:p>
          </table:table-cell>
          <table:table-cell office:value-type="float" office:value="1080619.32" table:style-name="ce15">
            <text:p>1080619,3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0:0570101:3569</text:p>
          </table:table-cell>
          <table:table-cell office:value-type="float" office:value="29088.45" table:style-name="ce15">
            <text:p>29088,45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0:0940101:2950</text:p>
          </table:table-cell>
          <table:table-cell office:value-type="float" office:value="742434" table:style-name="ce15">
            <text:p>742434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0940101:2951</text:p>
          </table:table-cell>
          <table:table-cell office:value-type="float" office:value="791284.83" table:style-name="ce15">
            <text:p>791284,83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0940101:2952</text:p>
          </table:table-cell>
          <table:table-cell office:value-type="float" office:value="54584.17" table:style-name="ce15">
            <text:p>54584,17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1240101:123</text:p>
          </table:table-cell>
          <table:table-cell office:value-type="float" office:value="205022.4" table:style-name="ce15">
            <text:p>205022,4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0:1650102:262</text:p>
          </table:table-cell>
          <table:table-cell office:value-type="float" office:value="107727.2" table:style-name="ce15">
            <text:p>107727,2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0:1910303:1254</text:p>
          </table:table-cell>
          <table:table-cell office:value-type="float" office:value="185482" table:style-name="ce15">
            <text:p>185482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1:1400204:674</text:p>
          </table:table-cell>
          <table:table-cell office:value-type="float" office:value="5576.12" table:style-name="ce15">
            <text:p>5576,1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1:1400204:675</text:p>
          </table:table-cell>
          <table:table-cell office:value-type="float" office:value="4606.3599999999997" table:style-name="ce15">
            <text:p>4606,36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3:0550101:233</text:p>
          </table:table-cell>
          <table:table-cell office:value-type="float" office:value="555000" table:style-name="ce15">
            <text:p>55500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4:0000000:1105</text:p>
          </table:table-cell>
          <table:table-cell office:value-type="float" office:value="276548.71999999997" table:style-name="ce15">
            <text:p>276548,7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4:0000000:1106</text:p>
          </table:table-cell>
          <table:table-cell office:value-type="float" office:value="819451.79" table:style-name="ce15">
            <text:p>819451,79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5:0020501:262</text:p>
          </table:table-cell>
          <table:table-cell office:value-type="float" office:value="231150" table:style-name="ce15">
            <text:p>23115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6:0000000:139</text:p>
          </table:table-cell>
          <table:table-cell office:value-type="float" office:value="11691934.109999999" table:style-name="ce15">
            <text:p>11691934,11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6:0030101:133</text:p>
          </table:table-cell>
          <table:table-cell office:value-type="float" office:value="265860" table:style-name="ce15">
            <text:p>26586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8:0010101:322</text:p>
          </table:table-cell>
          <table:table-cell office:value-type="float" office:value="231805" table:style-name="ce15">
            <text:p>231805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0:0000000:152</text:p>
          </table:table-cell>
          <table:table-cell office:value-type="float" office:value="37958571.210000001" table:style-name="ce15">
            <text:p>37958571,21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0:0000000:169</text:p>
          </table:table-cell>
          <table:table-cell office:value-type="float" office:value="5079851.68" table:style-name="ce15">
            <text:p>5079851,6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0:0000000:203</text:p>
          </table:table-cell>
          <table:table-cell office:value-type="float" office:value="6469983.25" table:style-name="ce15">
            <text:p>6469983,25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0:0070101:366</text:p>
          </table:table-cell>
          <table:table-cell office:value-type="float" office:value="1224171.78" table:style-name="ce15">
            <text:p>1224171,7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0:0070101:433</text:p>
          </table:table-cell>
          <table:table-cell office:value-type="float" office:value="54294.57" table:style-name="ce15">
            <text:p>54294,57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0:0080101:384</text:p>
          </table:table-cell>
          <table:table-cell office:value-type="float" office:value="4248566.4000000004" table:style-name="ce15">
            <text:p>4248566,4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0:0080101:39</text:p>
          </table:table-cell>
          <table:table-cell office:value-type="float" office:value="679789.12" table:style-name="ce15">
            <text:p>679789,1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0:0090101:459</text:p>
          </table:table-cell>
          <table:table-cell office:value-type="float" office:value="13287348.6" table:style-name="ce15">
            <text:p>13287348,6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0:0090101:536</text:p>
          </table:table-cell>
          <table:table-cell office:value-type="float" office:value="1811025.06" table:style-name="ce15">
            <text:p>1811025,06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0:0090101:538</text:p>
          </table:table-cell>
          <table:table-cell office:value-type="float" office:value="7208627.6900000004" table:style-name="ce15">
            <text:p>7208627,69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2:0760103:332</text:p>
          </table:table-cell>
          <table:table-cell office:value-type="float" office:value="543840" table:style-name="ce15">
            <text:p>54384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2:0810102:94</text:p>
          </table:table-cell>
          <table:table-cell office:value-type="float" office:value="222006.34" table:style-name="ce15">
            <text:p>222006,34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2:0910101:484</text:p>
          </table:table-cell>
          <table:table-cell office:value-type="float" office:value="17772" table:style-name="ce15">
            <text:p>17772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2:1250101:85</text:p>
          </table:table-cell>
          <table:table-cell office:value-type="float" office:value="280758" table:style-name="ce15">
            <text:p>280758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3:0010303:572</text:p>
          </table:table-cell>
          <table:table-cell office:value-type="float" office:value="115760" table:style-name="ce15">
            <text:p>11576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5:0010323:89</text:p>
          </table:table-cell>
          <table:table-cell office:value-type="float" office:value="242609.84" table:style-name="ce15">
            <text:p>242609,84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5:0010826:727</text:p>
          </table:table-cell>
          <table:table-cell office:value-type="float" office:value="389182.5" table:style-name="ce15">
            <text:p>389182,5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5:0010826:728</text:p>
          </table:table-cell>
          <table:table-cell office:value-type="float" office:value="949203.03" table:style-name="ce15">
            <text:p>949203,03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20129:372</text:p>
          </table:table-cell>
          <table:table-cell office:value-type="float" office:value="11853184.32" table:style-name="ce15">
            <text:p>11853184,3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5:0020129:652</text:p>
          </table:table-cell>
          <table:table-cell office:value-type="float" office:value="55256.4" table:style-name="ce15">
            <text:p>55256,4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5:0021205:1627</text:p>
          </table:table-cell>
          <table:table-cell office:value-type="float" office:value="39645.4" table:style-name="ce15">
            <text:p>39645,4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5:0021407:119</text:p>
          </table:table-cell>
          <table:table-cell office:value-type="float" office:value="309554.71999999997" table:style-name="ce15">
            <text:p>309554,72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5:0021534:553</text:p>
          </table:table-cell>
          <table:table-cell office:value-type="float" office:value="212093.38" table:style-name="ce15">
            <text:p>212093,3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5:0031447:141</text:p>
          </table:table-cell>
          <table:table-cell office:value-type="float" office:value="569763" table:style-name="ce15">
            <text:p>569763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5:0031447:142</text:p>
          </table:table-cell>
          <table:table-cell office:value-type="float" office:value="377168.58" table:style-name="ce15">
            <text:p>377168,5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5:0031447:143</text:p>
          </table:table-cell>
          <table:table-cell office:value-type="float" office:value="530366.6" table:style-name="ce15">
            <text:p>530366,6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5:0040313:415</text:p>
          </table:table-cell>
          <table:table-cell office:value-type="float" office:value="38884.03" table:style-name="ce15">
            <text:p>38884,03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5:0040412:629</text:p>
          </table:table-cell>
          <table:table-cell office:value-type="float" office:value="197680" table:style-name="ce15">
            <text:p>19768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6:0010224:6</text:p>
          </table:table-cell>
          <table:table-cell office:value-type="float" office:value="405989.48" table:style-name="ce15">
            <text:p>405989,48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6:0010425:14</text:p>
          </table:table-cell>
          <table:table-cell office:value-type="float" office:value="571172" table:style-name="ce15">
            <text:p>571172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7:0020207:891</text:p>
          </table:table-cell>
          <table:table-cell office:value-type="float" office:value="397060" table:style-name="ce15">
            <text:p>39706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7:0020207:895</text:p>
          </table:table-cell>
          <table:table-cell office:value-type="float" office:value="394990" table:style-name="ce15">
            <text:p>39499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7:0020207:896</text:p>
          </table:table-cell>
          <table:table-cell office:value-type="float" office:value="398330" table:style-name="ce15">
            <text:p>39833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7:0020207:897</text:p>
          </table:table-cell>
          <table:table-cell office:value-type="float" office:value="396660" table:style-name="ce15">
            <text:p>39666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7:0020207:898</text:p>
          </table:table-cell>
          <table:table-cell office:value-type="float" office:value="392110" table:style-name="ce15">
            <text:p>39211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7:0020207:901</text:p>
          </table:table-cell>
          <table:table-cell office:value-type="float" office:value="403500" table:style-name="ce15">
            <text:p>40350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7:0020207:902</text:p>
          </table:table-cell>
          <table:table-cell office:value-type="float" office:value="393330" table:style-name="ce15">
            <text:p>39333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7:0020207:903</text:p>
          </table:table-cell>
          <table:table-cell office:value-type="float" office:value="393760" table:style-name="ce15">
            <text:p>39376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7:0020207:904</text:p>
          </table:table-cell>
          <table:table-cell office:value-type="float" office:value="400130" table:style-name="ce15">
            <text:p>400130,00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7:0020642:300</text:p>
          </table:table-cell>
          <table:table-cell office:value-type="float" office:value="18174.96" table:style-name="ce15">
            <text:p>18174,96</text:p>
          </table:table-cell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7:0020642:301</text:p>
          </table:table-cell>
          <table:table-cell office:value-type="float" office:value="207157.32" table:style-name="ce17">
            <text:p>207157,32</text:p>
          </table:table-cell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25:0040306:3604</text:p>
          </table:table-cell>
          <table:table-cell office:value-type="float" office:value="4735586.5599999996" table:style-name="ce19">
            <text:p>4735586,5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25:0020804:1321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5:0020804:1233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5:0020804:1196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5:0020804:1184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25:0020804:1265</text:p>
          </table:table-cell>
          <table:table-cell office:value-type="float" office:value="2535979.91" table:style-name="ce19">
            <text:p>2535979,9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25:0020804:1190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25:0020804:1210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20804:1228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5:0020804:1216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25:0020804:1220</text:p>
          </table:table-cell>
          <table:table-cell office:value-type="float" office:value="3533098.95" table:style-name="ce19">
            <text:p>3533098,9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5:0020804:1181</text:p>
          </table:table-cell>
          <table:table-cell office:value-type="float" office:value="6171146.1699999999" table:style-name="ce19">
            <text:p>6171146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5:0020804:1198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20804:1197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5:0020804:1246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25:0020804:1297</text:p>
          </table:table-cell>
          <table:table-cell office:value-type="float" office:value="4805014.57" table:style-name="ce19">
            <text:p>4805014,5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5:0020804:1257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5:0020804:1248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5:0020804:1188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20804:1301</text:p>
          </table:table-cell>
          <table:table-cell office:value-type="float" office:value="3509544.96" table:style-name="ce19">
            <text:p>3509544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5:0020804:1318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5:0020804:1205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5:0020804:1232</text:p>
          </table:table-cell>
          <table:table-cell office:value-type="float" office:value="6163294.8399999999" table:style-name="ce19">
            <text:p>6163294,8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5:0020804:1281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5:0020804:1292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5:0020804:1304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25:0020804:1272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25:0020804:1334</text:p>
          </table:table-cell>
          <table:table-cell office:value-type="float" office:value="3525247.62" table:style-name="ce19">
            <text:p>3525247,6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5:0020804:1330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5:0020804:1213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20804:1207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5:0020804:1324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5:0020804:1285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25:0020804:1295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25:0020804:1270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25:0020804:1271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5:0020804:1229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25:0020804:1165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5:0020804:1284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25:0020804:1249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5:0020804:1187</text:p>
          </table:table-cell>
          <table:table-cell office:value-type="float" office:value="3470288.3" table:style-name="ce19">
            <text:p>3470288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25:0020804:1269</text:p>
          </table:table-cell>
          <table:table-cell office:value-type="float" office:value="4718649.93" table:style-name="ce19">
            <text:p>4718649,9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5:0020804:1308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5:0020804:1296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5:0020804:1152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5:0020804:1264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5:0020804:1320</text:p>
          </table:table-cell>
          <table:table-cell office:value-type="float" office:value="3509544.96" table:style-name="ce19">
            <text:p>3509544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5:0030750:193</text:p>
          </table:table-cell>
          <table:table-cell office:value-type="float" office:value="2580513.86" table:style-name="ce19">
            <text:p>2580513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5:0020804:1179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5:0020804:1224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5:0020804:1191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5:0020804:1238</text:p>
          </table:table-cell>
          <table:table-cell office:value-type="float" office:value="2535979.91" table:style-name="ce19">
            <text:p>2535979,9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25:0020804:1291</text:p>
          </table:table-cell>
          <table:table-cell office:value-type="float" office:value="2842181.82" table:style-name="ce19">
            <text:p>2842181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5:0020804:1279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25:0020804:1287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25:0020804:1293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25:0020804:1149</text:p>
          </table:table-cell>
          <table:table-cell office:value-type="float" office:value="3501693.63" table:style-name="ce19">
            <text:p>3501693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25:0020804:1222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25:0020804:1307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25:0020804:1175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25:0020804:1267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25:0020804:1309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25:0020804:1199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25:0020804:1277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25:0020804:1305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25:0020804:1303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25:0020804:1237</text:p>
          </table:table-cell>
          <table:table-cell office:value-type="float" office:value="6131889.5099999998" table:style-name="ce19">
            <text:p>6131889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25:0020804:1159</text:p>
          </table:table-cell>
          <table:table-cell office:value-type="float" office:value="2904992.47" table:style-name="ce19">
            <text:p>2904992,4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25:0020804:1294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25:0020804:1317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25:0020804:1201</text:p>
          </table:table-cell>
          <table:table-cell office:value-type="float" office:value="3533098.95" table:style-name="ce19">
            <text:p>3533098,9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25:0020804:1214</text:p>
          </table:table-cell>
          <table:table-cell office:value-type="float" office:value="6163294.8399999999" table:style-name="ce19">
            <text:p>6163294,8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25:0020804:1194</text:p>
          </table:table-cell>
          <table:table-cell office:value-type="float" office:value="4624433.96" table:style-name="ce19">
            <text:p>4624433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25:0020804:1173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25:0020804:1160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25:0020804:1176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25:0020804:1325</text:p>
          </table:table-cell>
          <table:table-cell office:value-type="float" office:value="4726501.26" table:style-name="ce19">
            <text:p>4726501,2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25:0020804:1339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25:0020804:1322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25:0020804:1263</text:p>
          </table:table-cell>
          <table:table-cell office:value-type="float" office:value="3509544.96" table:style-name="ce19">
            <text:p>3509544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25:0020804:1340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25:0020804:1298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25:0020804:1153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5:0020804:1289</text:p>
          </table:table-cell>
          <table:table-cell office:value-type="float" office:value="4608731.3" table:style-name="ce19">
            <text:p>4608731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4">
            <text:p>57:25:0020804:1158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4">
            <text:p>57:25:0020804:1218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4">
            <text:p>57:25:0020804:1241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4">
            <text:p>57:25:0020804:1243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4">
            <text:p>57:25:0020804:1182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4">
            <text:p>57:25:0020804:1155</text:p>
          </table:table-cell>
          <table:table-cell office:value-type="float" office:value="4624433.96" table:style-name="ce19">
            <text:p>4624433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4">
            <text:p>57:25:0020804:1202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4">
            <text:p>57:25:0020804:1278</text:p>
          </table:table-cell>
          <table:table-cell office:value-type="float" office:value="3485990.96" table:style-name="ce19">
            <text:p>3485990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4">
            <text:p>57:25:0020804:1167</text:p>
          </table:table-cell>
          <table:table-cell office:value-type="float" office:value="3470288.3" table:style-name="ce19">
            <text:p>3470288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4">
            <text:p>57:25:0020804:1166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4">
            <text:p>57:25:0020804:1169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4">
            <text:p>57:25:0020804:1189</text:p>
          </table:table-cell>
          <table:table-cell office:value-type="float" office:value="6131889.5099999998" table:style-name="ce19">
            <text:p>6131889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4">
            <text:p>57:25:0020804:1215</text:p>
          </table:table-cell>
          <table:table-cell office:value-type="float" office:value="2850033.15" table:style-name="ce19">
            <text:p>2850033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4">
            <text:p>57:25:0020804:1286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4">
            <text:p>57:25:0020804:1312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4">
            <text:p>57:25:0020804:1161</text:p>
          </table:table-cell>
          <table:table-cell office:value-type="float" office:value="6171146.1699999999" table:style-name="ce19">
            <text:p>6171146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4">
            <text:p>57:25:0020804:1245</text:p>
          </table:table-cell>
          <table:table-cell office:value-type="float" office:value="6147592.1699999999" table:style-name="ce19">
            <text:p>6147592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4">
            <text:p>57:25:0020804:1234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4">
            <text:p>57:25:0020804:1203</text:p>
          </table:table-cell>
          <table:table-cell office:value-type="float" office:value="2850033.15" table:style-name="ce19">
            <text:p>2850033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4">
            <text:p>57:25:0020804:1170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4">
            <text:p>57:25:0020804:1209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4">
            <text:p>57:25:0020804:1225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4">
            <text:p>57:25:0020804:1154</text:p>
          </table:table-cell>
          <table:table-cell office:value-type="float" office:value="4734352.59" table:style-name="ce19">
            <text:p>4734352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4">
            <text:p>57:25:0020804:1200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4">
            <text:p>57:25:0020804:1335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4">
            <text:p>57:25:0020804:1223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4">
            <text:p>57:25:0020804:1174</text:p>
          </table:table-cell>
          <table:table-cell office:value-type="float" office:value="4734352.59" table:style-name="ce19">
            <text:p>4734352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4">
            <text:p>57:25:0020804:1326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4">
            <text:p>57:25:0020804:1192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4">
            <text:p>57:25:0020804:1164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4">
            <text:p>57:25:0020804:1208</text:p>
          </table:table-cell>
          <table:table-cell office:value-type="float" office:value="6124038.1799999997" table:style-name="ce19">
            <text:p>6124038,1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4">
            <text:p>57:25:0020804:1150</text:p>
          </table:table-cell>
          <table:table-cell office:value-type="float" office:value="2528128.58" table:style-name="ce19">
            <text:p>2528128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4">
            <text:p>57:25:0020804:1168</text:p>
          </table:table-cell>
          <table:table-cell office:value-type="float" office:value="6108335.5199999996" table:style-name="ce19">
            <text:p>6108335,5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4">
            <text:p>57:25:0020804:1300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4">
            <text:p>57:25:0020804:1183</text:p>
          </table:table-cell>
          <table:table-cell office:value-type="float" office:value="3485990.96" table:style-name="ce19">
            <text:p>3485990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4">
            <text:p>57:25:0020804:1244</text:p>
          </table:table-cell>
          <table:table-cell office:value-type="float" office:value="2520277.25" table:style-name="ce19">
            <text:p>2520277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4">
            <text:p>57:25:0020804:1268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4">
            <text:p>57:25:0020804:1332</text:p>
          </table:table-cell>
          <table:table-cell office:value-type="float" office:value="6100484.1900000004" table:style-name="ce19">
            <text:p>6100484,1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4">
            <text:p>57:25:0020804:1239</text:p>
          </table:table-cell>
          <table:table-cell office:value-type="float" office:value="3493842.3" table:style-name="ce19">
            <text:p>3493842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4">
            <text:p>57:25:0020804:1282</text:p>
          </table:table-cell>
          <table:table-cell office:value-type="float" office:value="3509544.96" table:style-name="ce19">
            <text:p>3509544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4">
            <text:p>57:25:0020804:1273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4">
            <text:p>57:25:0020804:1163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4">
            <text:p>57:25:0020804:1336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4">
            <text:p>57:25:0020804:1206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4">
            <text:p>57:25:0020804:1250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4">
            <text:p>57:25:0020804:1274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4">
            <text:p>57:25:0020804:1180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4">
            <text:p>57:25:0020804:1333</text:p>
          </table:table-cell>
          <table:table-cell office:value-type="float" office:value="2528128.58" table:style-name="ce19">
            <text:p>2528128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4">
            <text:p>57:25:0020804:1156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4">
            <text:p>57:25:0020804:1314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4">
            <text:p>57:25:0020804:1327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4">
            <text:p>57:25:0020804:1178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4">
            <text:p>57:25:0020804:1171</text:p>
          </table:table-cell>
          <table:table-cell office:value-type="float" office:value="6131889.5099999998" table:style-name="ce19">
            <text:p>6131889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4">
            <text:p>57:25:0020804:1151</text:p>
          </table:table-cell>
          <table:table-cell office:value-type="float" office:value="6131889.5099999998" table:style-name="ce19">
            <text:p>6131889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4">
            <text:p>57:25:0020804:1172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4">
            <text:p>57:25:0020804:1299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4">
            <text:p>57:25:0020804:1306</text:p>
          </table:table-cell>
          <table:table-cell office:value-type="float" office:value="4710798.5999999996" table:style-name="ce19">
            <text:p>4710798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4">
            <text:p>57:25:0020804:1240</text:p>
          </table:table-cell>
          <table:table-cell office:value-type="float" office:value="2850033.15" table:style-name="ce19">
            <text:p>2850033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4">
            <text:p>57:25:0020804:1242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4">
            <text:p>57:25:0020804:1186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4">
            <text:p>57:25:0020804:1236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4">
            <text:p>57:25:0020804:1311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4">
            <text:p>57:25:0020804:1204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4">
            <text:p>57:25:0020804:1331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4">
            <text:p>57:25:0020804:1328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4">
            <text:p>57:25:0020804:1219</text:p>
          </table:table-cell>
          <table:table-cell office:value-type="float" office:value="2512425.92" table:style-name="ce19">
            <text:p>2512425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4">
            <text:p>57:25:0020804:1162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4">
            <text:p>57:25:0020804:1276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4">
            <text:p>57:25:0020804:1337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4">
            <text:p>57:25:0020804:1247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4">
            <text:p>57:25:0020804:1226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4">
            <text:p>57:25:0020804:1193</text:p>
          </table:table-cell>
          <table:table-cell office:value-type="float" office:value="4734352.59" table:style-name="ce19">
            <text:p>4734352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4">
            <text:p>57:25:0020804:1211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4">
            <text:p>57:25:0020804:1316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4">
            <text:p>57:25:0020804:1288</text:p>
          </table:table-cell>
          <table:table-cell office:value-type="float" office:value="4710798.5999999996" table:style-name="ce19">
            <text:p>4710798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4">
            <text:p>57:25:0020804:1231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4">
            <text:p>57:25:0020804:1212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4">
            <text:p>57:25:0020804:1195</text:p>
          </table:table-cell>
          <table:table-cell office:value-type="float" office:value="6163294.8399999999" table:style-name="ce19">
            <text:p>6163294,8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4">
            <text:p>57:25:0020804:1177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4">
            <text:p>57:25:0020804:1280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4">
            <text:p>57:25:0020804:1290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4">
            <text:p>57:25:0020804:1323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4">
            <text:p>57:25:0020804:1266</text:p>
          </table:table-cell>
          <table:table-cell office:value-type="float" office:value="6108335.5199999996" table:style-name="ce19">
            <text:p>6108335,5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4">
            <text:p>57:25:0020804:1185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4">
            <text:p>57:25:0020804:1275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4">
            <text:p>57:25:0020804:1227</text:p>
          </table:table-cell>
          <table:table-cell office:value-type="float" office:value="6147592.1699999999" table:style-name="ce19">
            <text:p>6147592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4">
            <text:p>57:25:0020804:1283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4">
            <text:p>57:25:0020804:1319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4">
            <text:p>57:25:0020804:1230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4">
            <text:p>57:25:0020804:1315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4">
            <text:p>57:25:0020804:1217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4">
            <text:p>57:25:0020804:1235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4">
            <text:p>57:25:0020804:1313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4">
            <text:p>57:25:0020804:1329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4">
            <text:p>57:25:0020804:1221</text:p>
          </table:table-cell>
          <table:table-cell office:value-type="float" office:value="2850033.15" table:style-name="ce19">
            <text:p>2850033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4">
            <text:p>57:25:0020804:1338</text:p>
          </table:table-cell>
          <table:table-cell office:value-type="float" office:value="3525247.62" table:style-name="ce19">
            <text:p>3525247,6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4">
            <text:p>57:25:0020804:1302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4">
            <text:p>57:25:0020804:1310</text:p>
          </table:table-cell>
          <table:table-cell office:value-type="float" office:value="2842181.82" table:style-name="ce19">
            <text:p>2842181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4">
            <text:p>57:25:0020804:1157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4">
            <text:p>57:25:0020804:1080</text:p>
          </table:table-cell>
          <table:table-cell office:value-type="float" office:value="3509544.96" table:style-name="ce19">
            <text:p>3509544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4">
            <text:p>57:25:0020804:1088</text:p>
          </table:table-cell>
          <table:table-cell office:value-type="float" office:value="3525247.62" table:style-name="ce19">
            <text:p>3525247,6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4">
            <text:p>57:25:0020804:1105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4">
            <text:p>57:25:0020804:1067</text:p>
          </table:table-cell>
          <table:table-cell office:value-type="float" office:value="6100484.1900000004" table:style-name="ce19">
            <text:p>6100484,1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4">
            <text:p>57:25:0020804:1113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4">
            <text:p>57:25:0020804:1079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4">
            <text:p>57:25:0020804:1142</text:p>
          </table:table-cell>
          <table:table-cell office:value-type="float" office:value="6171146.1699999999" table:style-name="ce19">
            <text:p>6171146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4">
            <text:p>57:25:0020804:1107</text:p>
          </table:table-cell>
          <table:table-cell office:value-type="float" office:value="3485990.96" table:style-name="ce19">
            <text:p>3485990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4">
            <text:p>57:10:0010201:9543</text:p>
          </table:table-cell>
          <table:table-cell office:value-type="float" office:value="4714041.1399999997" table:style-name="ce19">
            <text:p>47140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4">
            <text:p>57:10:0010201:9582</text:p>
          </table:table-cell>
          <table:table-cell office:value-type="float" office:value="6105582.3099999996" table:style-name="ce19">
            <text:p>6105582,3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4">
            <text:p>57:10:0010201:9536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4">
            <text:p>57:10:0010201:9534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4">
            <text:p>57:25:0020804:1106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4">
            <text:p>57:25:0020804:1109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4">
            <text:p>57:25:0020804:1064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4">
            <text:p>57:25:0020804:1114</text:p>
          </table:table-cell>
          <table:table-cell office:value-type="float" office:value="6100484.1900000004" table:style-name="ce19">
            <text:p>6100484,1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4">
            <text:p>57:25:0020804:1066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4">
            <text:p>57:25:0020804:1077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4">
            <text:p>57:25:0020804:1070</text:p>
          </table:table-cell>
          <table:table-cell office:value-type="float" office:value="3493842.3" table:style-name="ce19">
            <text:p>3493842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4">
            <text:p>57:25:0020804:1121</text:p>
          </table:table-cell>
          <table:table-cell office:value-type="float" office:value="2904992.47" table:style-name="ce19">
            <text:p>2904992,4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4">
            <text:p>57:25:0020804:1100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4">
            <text:p>57:10:0010201:9604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4">
            <text:p>57:25:0020804:1120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4">
            <text:p>57:25:0020804:1144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4">
            <text:p>57:25:0020804:1111</text:p>
          </table:table-cell>
          <table:table-cell office:value-type="float" office:value="3462436.97" table:style-name="ce19">
            <text:p>3462436,9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4">
            <text:p>57:25:0020804:1078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4">
            <text:p>57:25:0020804:1098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4">
            <text:p>57:25:0020804:1063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4">
            <text:p>57:25:0020804:1103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4">
            <text:p>57:10:0010201:9556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4">
            <text:p>57:25:0020804:1133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4">
            <text:p>57:25:0020804:1127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4">
            <text:p>57:25:0020804:1143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4">
            <text:p>57:25:0020804:1125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4">
            <text:p>57:25:0020804:1094</text:p>
          </table:table-cell>
          <table:table-cell office:value-type="float" office:value="2520277.25" table:style-name="ce19">
            <text:p>2520277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4">
            <text:p>57:10:0010201:9586</text:p>
          </table:table-cell>
          <table:table-cell office:value-type="float" office:value="3244323.51" table:style-name="ce19">
            <text:p>3244323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4">
            <text:p>57:10:0010201:9550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4">
            <text:p>57:10:0010201:9542</text:p>
          </table:table-cell>
          <table:table-cell office:value-type="float" office:value="2884711.74" table:style-name="ce19">
            <text:p>2884711,7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4">
            <text:p>57:10:0010201:9600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4">
            <text:p>57:10:0010201:9587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4">
            <text:p>57:10:0010201:9599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4">
            <text:p>57:10:0010201:9598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4">
            <text:p>57:10:0010201:9528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4">
            <text:p>57:10:0010201:9525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4">
            <text:p>57:10:0010201:9518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4">
            <text:p>57:10:0010201:9571</text:p>
          </table:table-cell>
          <table:table-cell office:value-type="float" office:value="6089947.0099999998" table:style-name="ce19">
            <text:p>6089947,0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4">
            <text:p>57:10:0010201:9581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4">
            <text:p>57:10:0010201:9553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4">
            <text:p>57:10:0010201:9545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4">
            <text:p>57:10:0010201:9606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4">
            <text:p>57:10:0010201:9535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4">
            <text:p>57:25:0020804:1076</text:p>
          </table:table-cell>
          <table:table-cell office:value-type="float" office:value="6116186.8499999996" table:style-name="ce19">
            <text:p>6116186,8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4">
            <text:p>57:25:0020804:1131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4">
            <text:p>57:25:0020804:1073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4">
            <text:p>57:25:0020804:1074</text:p>
          </table:table-cell>
          <table:table-cell office:value-type="float" office:value="3525247.62" table:style-name="ce19">
            <text:p>3525247,6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4">
            <text:p>57:25:0020804:1102</text:p>
          </table:table-cell>
          <table:table-cell office:value-type="float" office:value="4836419.9000000004" table:style-name="ce19">
            <text:p>4836419,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4">
            <text:p>57:25:0020804:1124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4">
            <text:p>57:25:0020804:1130</text:p>
          </table:table-cell>
          <table:table-cell office:value-type="float" office:value="3470288.3" table:style-name="ce19">
            <text:p>3470288,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4">
            <text:p>57:25:0020804:1081</text:p>
          </table:table-cell>
          <table:table-cell office:value-type="float" office:value="4632285.29" table:style-name="ce19">
            <text:p>4632285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4">
            <text:p>57:25:0020804:1059</text:p>
          </table:table-cell>
          <table:table-cell office:value-type="float" office:value="3258302.37" table:style-name="ce19">
            <text:p>3258302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4">
            <text:p>57:25:0020804:1095</text:p>
          </table:table-cell>
          <table:table-cell office:value-type="float" office:value="6100484.1900000004" table:style-name="ce19">
            <text:p>6100484,1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4">
            <text:p>57:25:0020804:1069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4">
            <text:p>57:25:0020804:1068</text:p>
          </table:table-cell>
          <table:table-cell office:value-type="float" office:value="2528128.58" table:style-name="ce19">
            <text:p>2528128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4">
            <text:p>57:10:0010201:9544</text:p>
          </table:table-cell>
          <table:table-cell office:value-type="float" office:value="4581141.1399999997" table:style-name="ce19">
            <text:p>4581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4">
            <text:p>57:10:0010201:9575</text:p>
          </table:table-cell>
          <table:table-cell office:value-type="float" office:value="4815670.55" table:style-name="ce19">
            <text:p>4815670,5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4">
            <text:p>57:10:0010201:9527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4">
            <text:p>57:10:0010201:9551</text:p>
          </table:table-cell>
          <table:table-cell office:value-type="float" office:value="3259958.8" table:style-name="ce19">
            <text:p>3259958,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4">
            <text:p>57:10:0010201:9561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4">
            <text:p>57:10:0010201:9597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4">
            <text:p>57:10:0010201:9523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4">
            <text:p>57:10:0010201:9578</text:p>
          </table:table-cell>
          <table:table-cell office:value-type="float" office:value="4612411.7300000004" table:style-name="ce19">
            <text:p>46124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4">
            <text:p>57:10:0010201:9591</text:p>
          </table:table-cell>
          <table:table-cell office:value-type="float" office:value="2884711.74" table:style-name="ce19">
            <text:p>2884711,7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4">
            <text:p>57:10:0010201:9583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4">
            <text:p>57:10:0010201:9521</text:p>
          </table:table-cell>
          <table:table-cell office:value-type="float" office:value="4714041.1399999997" table:style-name="ce19">
            <text:p>47140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4">
            <text:p>57:10:0010201:9548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4">
            <text:p>57:25:0020804:1117</text:p>
          </table:table-cell>
          <table:table-cell office:value-type="float" office:value="4757906.59" table:style-name="ce19">
            <text:p>4757906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4">
            <text:p>57:25:0020804:1071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4">
            <text:p>57:25:0020804:1083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4">
            <text:p>57:25:0020804:1112</text:p>
          </table:table-cell>
          <table:table-cell office:value-type="float" office:value="2559533.91" table:style-name="ce19">
            <text:p>2559533,9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4">
            <text:p>57:25:0020804:1096</text:p>
          </table:table-cell>
          <table:table-cell office:value-type="float" office:value="3266153.7" table:style-name="ce19">
            <text:p>3266153,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4">
            <text:p>57:10:0010201:9517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4">
            <text:p>57:10:0010201:9570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4">
            <text:p>57:10:0010201:9565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4">
            <text:p>57:25:0020804:1075</text:p>
          </table:table-cell>
          <table:table-cell office:value-type="float" office:value="2543831.2400000002" table:style-name="ce19">
            <text:p>2543831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4">
            <text:p>57:10:0010201:9537</text:p>
          </table:table-cell>
          <table:table-cell office:value-type="float" office:value="3244323.51" table:style-name="ce19">
            <text:p>3244323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4">
            <text:p>57:10:0010201:9577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4">
            <text:p>57:10:0010201:9529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4">
            <text:p>57:10:0010201:9566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4">
            <text:p>57:10:0010201:9601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4">
            <text:p>57:10:0010201:9572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4">
            <text:p>57:10:0010201:9530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4">
            <text:p>57:10:0010201:9540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4">
            <text:p>57:10:0010201:9579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4">
            <text:p>57:25:0020804:1118</text:p>
          </table:table-cell>
          <table:table-cell office:value-type="float" office:value="4600879.97" table:style-name="ce19">
            <text:p>4600879,9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4">
            <text:p>57:25:0020804:1089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4">
            <text:p>57:25:0020804:1141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4">
            <text:p>57:25:0020804:1084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4">
            <text:p>57:25:0020804:1134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4">
            <text:p>57:25:0020804:1128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4">
            <text:p>57:25:0020804:1060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4">
            <text:p>57:25:0020804:1145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4">
            <text:p>57:25:0020804:1092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4">
            <text:p>57:25:0020804:1087</text:p>
          </table:table-cell>
          <table:table-cell office:value-type="float" office:value="2528128.58" table:style-name="ce19">
            <text:p>2528128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4">
            <text:p>57:25:0020804:1086</text:p>
          </table:table-cell>
          <table:table-cell office:value-type="float" office:value="6100484.1900000004" table:style-name="ce19">
            <text:p>6100484,1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4">
            <text:p>57:25:0020804:1146</text:p>
          </table:table-cell>
          <table:table-cell office:value-type="float" office:value="4616582.63" table:style-name="ce19">
            <text:p>4616582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4">
            <text:p>57:25:0020804:1115</text:p>
          </table:table-cell>
          <table:table-cell office:value-type="float" office:value="3258302.37" table:style-name="ce19">
            <text:p>3258302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4">
            <text:p>57:25:0020804:1099</text:p>
          </table:table-cell>
          <table:table-cell office:value-type="float" office:value="4632285.29" table:style-name="ce19">
            <text:p>4632285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4">
            <text:p>57:25:0020804:1122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4">
            <text:p>57:25:0020804:1139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4">
            <text:p>57:25:0020804:1085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4">
            <text:p>57:25:0020804:1126</text:p>
          </table:table-cell>
          <table:table-cell office:value-type="float" office:value="3517396.29" table:style-name="ce19">
            <text:p>3517396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4">
            <text:p>57:25:0020804:1108</text:p>
          </table:table-cell>
          <table:table-cell office:value-type="float" office:value="2857884.48" table:style-name="ce19">
            <text:p>285788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4">
            <text:p>57:25:0020804:1061</text:p>
          </table:table-cell>
          <table:table-cell office:value-type="float" office:value="4742203.92" table:style-name="ce19">
            <text:p>4742203,9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4">
            <text:p>57:25:0020804:1101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4">
            <text:p>57:25:0020804:1072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4">
            <text:p>57:25:0020804:1140</text:p>
          </table:table-cell>
          <table:table-cell office:value-type="float" office:value="2904992.47" table:style-name="ce19">
            <text:p>2904992,4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4">
            <text:p>57:10:0010201:9588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4">
            <text:p>57:10:0010201:9576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4">
            <text:p>57:10:0010201:9552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4">
            <text:p>57:10:0010201:9531</text:p>
          </table:table-cell>
          <table:table-cell office:value-type="float" office:value="4714041.1399999997" table:style-name="ce19">
            <text:p>47140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4">
            <text:p>57:10:0010201:9532</text:p>
          </table:table-cell>
          <table:table-cell office:value-type="float" office:value="4714041.1399999997" table:style-name="ce19">
            <text:p>47140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4">
            <text:p>57:10:0010201:9555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4">
            <text:p>57:10:0010201:9568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4">
            <text:p>57:10:0010201:9526</text:p>
          </table:table-cell>
          <table:table-cell office:value-type="float" office:value="3244323.51" table:style-name="ce19">
            <text:p>3244323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4">
            <text:p>57:10:0010201:9584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4">
            <text:p>57:10:0010201:9557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4">
            <text:p>57:10:0010201:9603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4">
            <text:p>57:10:0010201:9558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4">
            <text:p>57:10:0010201:9524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4">
            <text:p>57:10:0010201:9559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4">
            <text:p>57:10:0010201:9585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4">
            <text:p>57:10:0010201:9596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4">
            <text:p>57:10:0010201:9594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4">
            <text:p>57:10:0010201:9589</text:p>
          </table:table-cell>
          <table:table-cell office:value-type="float" office:value="4612411.7300000004" table:style-name="ce19">
            <text:p>46124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4">
            <text:p>57:10:0010201:9590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4">
            <text:p>57:10:0010201:9554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4">
            <text:p>57:10:0010201:9605</text:p>
          </table:table-cell>
          <table:table-cell office:value-type="float" office:value="6121217.5999999996" table:style-name="ce19">
            <text:p>6121217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4">
            <text:p>57:10:0010201:9563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4">
            <text:p>57:10:0010201:9520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4">
            <text:p>57:10:0010201:9539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4">
            <text:p>57:10:0010201:9560</text:p>
          </table:table-cell>
          <table:table-cell office:value-type="float" office:value="6089947.0099999998" table:style-name="ce19">
            <text:p>6089947,0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4">
            <text:p>57:10:0010201:9592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4">
            <text:p>57:10:0010201:9569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4">
            <text:p>57:25:0020804:1147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4">
            <text:p>57:25:0020804:1138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4">
            <text:p>57:25:0020804:1136</text:p>
          </table:table-cell>
          <table:table-cell office:value-type="float" office:value="4734352.59" table:style-name="ce19">
            <text:p>4734352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4">
            <text:p>57:25:0020804:1116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4">
            <text:p>57:25:0020804:1119</text:p>
          </table:table-cell>
          <table:table-cell office:value-type="float" office:value="6155443.5" table:style-name="ce19">
            <text:p>6155443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4">
            <text:p>57:25:0020804:1097</text:p>
          </table:table-cell>
          <table:table-cell office:value-type="float" office:value="2873587.15" table:style-name="ce19">
            <text:p>2873587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4">
            <text:p>57:25:0020804:1058</text:p>
          </table:table-cell>
          <table:table-cell office:value-type="float" office:value="2881438.48" table:style-name="ce19">
            <text:p>2881438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4">
            <text:p>57:25:0020804:1148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4">
            <text:p>57:25:0020804:1065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4">
            <text:p>57:10:0010201:9522</text:p>
          </table:table-cell>
          <table:table-cell office:value-type="float" office:value="4581141.1399999997" table:style-name="ce19">
            <text:p>4581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4">
            <text:p>57:10:0010201:9573</text:p>
          </table:table-cell>
          <table:table-cell office:value-type="float" office:value="3259958.8" table:style-name="ce19">
            <text:p>3259958,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4">
            <text:p>57:10:0010201:9541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4">
            <text:p>57:10:0010201:9580</text:p>
          </table:table-cell>
          <table:table-cell office:value-type="float" office:value="2884711.74" table:style-name="ce19">
            <text:p>2884711,7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4">
            <text:p>57:25:0020804:1062</text:p>
          </table:table-cell>
          <table:table-cell office:value-type="float" office:value="4632285.29" table:style-name="ce19">
            <text:p>4632285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4">
            <text:p>57:25:0020804:1132</text:p>
          </table:table-cell>
          <table:table-cell office:value-type="float" office:value="6131889.5099999998" table:style-name="ce19">
            <text:p>6131889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4">
            <text:p>57:25:0020804:1082</text:p>
          </table:table-cell>
          <table:table-cell office:value-type="float" office:value="6092632.8600000003" table:style-name="ce19">
            <text:p>6092632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4">
            <text:p>57:25:0020804:1091</text:p>
          </table:table-cell>
          <table:table-cell office:value-type="float" office:value="2551682.58" table:style-name="ce19">
            <text:p>2551682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4">
            <text:p>57:25:0020804:1093</text:p>
          </table:table-cell>
          <table:table-cell office:value-type="float" office:value="3525247.62" table:style-name="ce19">
            <text:p>3525247,6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4">
            <text:p>57:25:0020804:1137</text:p>
          </table:table-cell>
          <table:table-cell office:value-type="float" office:value="4624433.96" table:style-name="ce19">
            <text:p>4624433,9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4">
            <text:p>57:25:0020804:1129</text:p>
          </table:table-cell>
          <table:table-cell office:value-type="float" office:value="2865735.82" table:style-name="ce19">
            <text:p>2865735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4">
            <text:p>57:25:0020804:1135</text:p>
          </table:table-cell>
          <table:table-cell office:value-type="float" office:value="4757906.59" table:style-name="ce19">
            <text:p>4757906,5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4">
            <text:p>57:10:0010201:9595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4">
            <text:p>57:25:0020804:1123</text:p>
          </table:table-cell>
          <table:table-cell office:value-type="float" office:value="6171146.1699999999" table:style-name="ce19">
            <text:p>6171146,1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4">
            <text:p>57:25:0020804:1110</text:p>
          </table:table-cell>
          <table:table-cell office:value-type="float" office:value="2889289.81" table:style-name="ce19">
            <text:p>2889289,8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4">
            <text:p>57:25:0020804:1104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4">
            <text:p>57:25:0020804:1090</text:p>
          </table:table-cell>
          <table:table-cell office:value-type="float" office:value="2897141.14" table:style-name="ce19">
            <text:p>2897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4">
            <text:p>57:10:0010201:9574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4">
            <text:p>57:10:0010201:9562</text:p>
          </table:table-cell>
          <table:table-cell office:value-type="float" office:value="3259958.8" table:style-name="ce19">
            <text:p>3259958,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4">
            <text:p>57:10:0010201:9538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4">
            <text:p>57:10:0010201:9567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4">
            <text:p>57:10:0010201:9607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4">
            <text:p>57:10:0010201:9546</text:p>
          </table:table-cell>
          <table:table-cell office:value-type="float" office:value="4745311.7300000004" table:style-name="ce19">
            <text:p>47453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4">
            <text:p>57:10:0010201:9593</text:p>
          </table:table-cell>
          <table:table-cell office:value-type="float" office:value="6105582.3099999996" table:style-name="ce19">
            <text:p>6105582,3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4">
            <text:p>57:10:0010201:9533</text:p>
          </table:table-cell>
          <table:table-cell office:value-type="float" office:value="4581141.1399999997" table:style-name="ce19">
            <text:p>4581141,1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4">
            <text:p>57:10:0010201:9564</text:p>
          </table:table-cell>
          <table:table-cell office:value-type="float" office:value="6074311.7199999997" table:style-name="ce19">
            <text:p>6074311,7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4">
            <text:p>57:10:0010201:9519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4">
            <text:p>57:10:0010201:9547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4">
            <text:p>57:10:0010201:9602</text:p>
          </table:table-cell>
          <table:table-cell office:value-type="float" office:value="2884711.74" table:style-name="ce19">
            <text:p>2884711,7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4">
            <text:p>57:10:0010201:9549</text:p>
          </table:table-cell>
          <table:table-cell office:value-type="float" office:value="6089947.0099999998" table:style-name="ce19">
            <text:p>6089947,0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4">
            <text:p>57:10:0010201:9504</text:p>
          </table:table-cell>
          <table:table-cell office:value-type="float" office:value="3267776.45" table:style-name="ce19">
            <text:p>32677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4">
            <text:p>57:10:0010201:9500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4">
            <text:p>57:10:0010201:9502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4">
            <text:p>57:10:0010201:9501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4">
            <text:p>57:10:0010201:9448</text:p>
          </table:table-cell>
          <table:table-cell office:value-type="float" office:value="6121217.5999999996" table:style-name="ce19">
            <text:p>6121217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4">
            <text:p>57:10:0010201:9471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4">
            <text:p>57:10:0010201:9508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4">
            <text:p>57:10:0010201:9481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4">
            <text:p>57:10:0010201:9457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4">
            <text:p>57:10:0010201:9441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4">
            <text:p>57:10:0010201:9472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4">
            <text:p>57:10:0010201:9466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4">
            <text:p>57:10:0010201:9464</text:p>
          </table:table-cell>
          <table:table-cell office:value-type="float" office:value="4628047.0199999996" table:style-name="ce19">
            <text:p>4628047,0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4">
            <text:p>57:10:0010201:9482</text:p>
          </table:table-cell>
          <table:table-cell office:value-type="float" office:value="3267776.45" table:style-name="ce19">
            <text:p>32677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4">
            <text:p>57:10:0010201:9496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4">
            <text:p>57:10:0010201:9492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4">
            <text:p>57:10:0010201:9490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4">
            <text:p>57:10:0010201:9489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4">
            <text:p>57:10:0010201:9483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4">
            <text:p>57:10:0010201:9447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4">
            <text:p>57:10:0010201:9444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4">
            <text:p>57:10:0010201:9477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4">
            <text:p>57:10:0010201:9478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4">
            <text:p>57:10:0010201:9449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4">
            <text:p>57:10:0010201:9446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4">
            <text:p>57:10:0010201:9507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4">
            <text:p>57:10:0010201:9445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4">
            <text:p>57:10:0010201:9462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4">
            <text:p>57:10:0010201:9458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4">
            <text:p>57:10:0010201:9499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4">
            <text:p>57:10:0010201:9474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4">
            <text:p>57:10:0010201:9470</text:p>
          </table:table-cell>
          <table:table-cell office:value-type="float" office:value="6121217.5999999996" table:style-name="ce19">
            <text:p>6121217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4">
            <text:p>57:10:0010201:9484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4">
            <text:p>57:10:0010201:9454</text:p>
          </table:table-cell>
          <table:table-cell office:value-type="float" office:value="4635864.67" table:style-name="ce19">
            <text:p>4635864,6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4">
            <text:p>57:10:0010201:9442</text:p>
          </table:table-cell>
          <table:table-cell office:value-type="float" office:value="4628047.0199999996" table:style-name="ce19">
            <text:p>4628047,0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4">
            <text:p>57:10:0010201:9488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4">
            <text:p>57:10:0010201:9503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4">
            <text:p>57:10:0010201:9497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4">
            <text:p>57:10:0010201:9451</text:p>
          </table:table-cell>
          <table:table-cell office:value-type="float" office:value="4612411.7300000004" table:style-name="ce19">
            <text:p>4612411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4">
            <text:p>57:10:0010201:9479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4">
            <text:p>57:10:0010201:9480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4">
            <text:p>57:10:0010201:9491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4">
            <text:p>57:10:0010201:9498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4">
            <text:p>57:10:0010201:9486</text:p>
          </table:table-cell>
          <table:table-cell office:value-type="float" office:value="4604594.08" table:style-name="ce19">
            <text:p>4604594,0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4">
            <text:p>57:10:0010201:9473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4">
            <text:p>57:10:0010201:9450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4">
            <text:p>57:10:0010201:9467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4">
            <text:p>57:10:0010201:9476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4">
            <text:p>57:10:0010201:9440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4">
            <text:p>57:10:0010201:9469</text:p>
          </table:table-cell>
          <table:table-cell office:value-type="float" office:value="6129035.25" table:style-name="ce19">
            <text:p>6129035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4">
            <text:p>57:10:0010201:9505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4">
            <text:p>57:10:0010201:9463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4">
            <text:p>57:10:0010201:9465</text:p>
          </table:table-cell>
          <table:table-cell office:value-type="float" office:value="4635864.67" table:style-name="ce19">
            <text:p>4635864,6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4">
            <text:p>57:10:0010201:9493</text:p>
          </table:table-cell>
          <table:table-cell office:value-type="float" office:value="3267776.45" table:style-name="ce19">
            <text:p>32677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4">
            <text:p>57:10:0010201:9443</text:p>
          </table:table-cell>
          <table:table-cell office:value-type="float" office:value="4635864.67" table:style-name="ce19">
            <text:p>4635864,6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4">
            <text:p>57:10:0010201:9453</text:p>
          </table:table-cell>
          <table:table-cell office:value-type="float" office:value="4628047.0199999996" table:style-name="ce19">
            <text:p>4628047,0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4">
            <text:p>57:10:0010201:9452</text:p>
          </table:table-cell>
          <table:table-cell office:value-type="float" office:value="4721858.79" table:style-name="ce19">
            <text:p>4721858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4">
            <text:p>57:10:0010201:9494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4">
            <text:p>57:10:0010201:9468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4">
            <text:p>57:10:0010201:9461</text:p>
          </table:table-cell>
          <table:table-cell office:value-type="float" office:value="2869076.45" table:style-name="ce19">
            <text:p>2869076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4">
            <text:p>57:10:0010201:9456</text:p>
          </table:table-cell>
          <table:table-cell office:value-type="float" office:value="2876894.1" table:style-name="ce19">
            <text:p>2876894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4">
            <text:p>57:10:0010201:9455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4">
            <text:p>57:10:0010201:9506</text:p>
          </table:table-cell>
          <table:table-cell office:value-type="float" office:value="6082129.3700000001" table:style-name="ce19">
            <text:p>6082129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4">
            <text:p>57:10:0010201:9459</text:p>
          </table:table-cell>
          <table:table-cell office:value-type="float" office:value="6121217.5999999996" table:style-name="ce19">
            <text:p>6121217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4">
            <text:p>57:10:0010201:9495</text:p>
          </table:table-cell>
          <table:table-cell office:value-type="float" office:value="3244323.51" table:style-name="ce19">
            <text:p>3244323,5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4">
            <text:p>57:10:0010201:9475</text:p>
          </table:table-cell>
          <table:table-cell office:value-type="float" office:value="4628047.0199999996" table:style-name="ce19">
            <text:p>4628047,0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4">
            <text:p>57:10:0010201:9460</text:p>
          </table:table-cell>
          <table:table-cell office:value-type="float" office:value="3252141.15" table:style-name="ce19">
            <text:p>3252141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4">
            <text:p>57:10:0010201:9487</text:p>
          </table:table-cell>
          <table:table-cell office:value-type="float" office:value="4620229.38" table:style-name="ce19">
            <text:p>4620229,3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4">
            <text:p>57:10:0010201:9485</text:p>
          </table:table-cell>
          <table:table-cell office:value-type="float" office:value="4729676.4400000004" table:style-name="ce19">
            <text:p>4729676,4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4">
            <text:p>57:25:0020804:1057</text:p>
          </table:table-cell>
          <table:table-cell office:value-type="float" office:value="884128495.12" table:style-name="ce19">
            <text:p>884128495,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4">
            <text:p>57:10:0010201:9439</text:p>
          </table:table-cell>
          <table:table-cell office:value-type="float" office:value="567813180.58000004" table:style-name="ce19">
            <text:p>567813180,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4">
            <text:p>57:20:0010202:479</text:p>
          </table:table-cell>
          <table:table-cell office:value-type="float" office:value="1079413.3700000001" table:style-name="ce19">
            <text:p>1079413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4">
            <text:p>57:14:0010205:426</text:p>
          </table:table-cell>
          <table:table-cell office:value-type="float" office:value="1025649.18" table:style-name="ce19">
            <text:p>1025649,1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4">
            <text:p>57:09:0030104:292</text:p>
          </table:table-cell>
          <table:table-cell office:value-type="float" office:value="562551.09" table:style-name="ce19">
            <text:p>562551,0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4">
            <text:p>57:26:0010506:386</text:p>
          </table:table-cell>
          <table:table-cell office:value-type="float" office:value="1779936.63" table:style-name="ce19">
            <text:p>1779936,6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4">
            <text:p>57:10:0570101:3568</text:p>
          </table:table-cell>
          <table:table-cell office:value-type="float" office:value="4996989.7300000004" table:style-name="ce19">
            <text:p>4996989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4">
            <text:p>57:10:0022401:363</text:p>
          </table:table-cell>
          <table:table-cell office:value-type="float" office:value="1465763.53" table:style-name="ce19">
            <text:p>1465763,5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4">
            <text:p>57:11:0750101:188</text:p>
          </table:table-cell>
          <table:table-cell office:value-type="float" office:value="311080.36" table:style-name="ce19">
            <text:p>311080,3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4">
            <text:p>57:10:0051601:317</text:p>
          </table:table-cell>
          <table:table-cell office:value-type="float" office:value="905551.65" table:style-name="ce19">
            <text:p>905551,6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4">
            <text:p>57:25:0031123:348</text:p>
          </table:table-cell>
          <table:table-cell office:value-type="float" office:value="2715978.24" table:style-name="ce19">
            <text:p>2715978,2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4">
            <text:p>57:10:1680101:1212</text:p>
          </table:table-cell>
          <table:table-cell office:value-type="float" office:value="1997160.36" table:style-name="ce19">
            <text:p>1997160,3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4">
            <text:p>57:16:0010101:727</text:p>
          </table:table-cell>
          <table:table-cell office:value-type="float" office:value="651026.79" table:style-name="ce19">
            <text:p>651026,7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4">
            <text:p>57:10:2120101:713</text:p>
          </table:table-cell>
          <table:table-cell office:value-type="float" office:value="3264765.06" table:style-name="ce19">
            <text:p>3264765,0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4">
            <text:p>57:10:0440101:260</text:p>
          </table:table-cell>
          <table:table-cell office:value-type="float" office:value="784729.35" table:style-name="ce19">
            <text:p>784729,3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4">
            <text:p>57:10:0450101:977</text:p>
          </table:table-cell>
          <table:table-cell office:value-type="float" office:value="2706943.9" table:style-name="ce19">
            <text:p>2706943,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4">
            <text:p>57:25:0010604:1678</text:p>
          </table:table-cell>
          <table:table-cell office:value-type="float" office:value="161665.91" table:style-name="ce19">
            <text:p>161665,9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4">
            <text:p>57:25:0040202:958</text:p>
          </table:table-cell>
          <table:table-cell office:value-type="float" office:value="167881.43" table:style-name="ce19">
            <text:p>167881,4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4">
            <text:p>57:11:0040101:907</text:p>
          </table:table-cell>
          <table:table-cell office:value-type="float" office:value="56825.06" table:style-name="ce19">
            <text:p>56825,0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4">
            <text:p>57:17:0010217:304</text:p>
          </table:table-cell>
          <table:table-cell office:value-type="float" office:value="438915.74" table:style-name="ce19">
            <text:p>438915,7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4">
            <text:p>57:06:0030201:552</text:p>
          </table:table-cell>
          <table:table-cell office:value-type="float" office:value="546998.05000000005" table:style-name="ce19">
            <text:p>546998,0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4">
            <text:p>57:25:0020805:1904</text:p>
          </table:table-cell>
          <table:table-cell office:value-type="float" office:value="330874.25" table:style-name="ce19">
            <text:p>330874,2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4">
            <text:p>57:10:0040101:7884</text:p>
          </table:table-cell>
          <table:table-cell office:value-type="float" office:value="1077028.5" table:style-name="ce19">
            <text:p>1077028,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4">
            <text:p>57:27:0010415:1784</text:p>
          </table:table-cell>
          <table:table-cell office:value-type="float" office:value="47780.83" table:style-name="ce19">
            <text:p>47780,8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4">
            <text:p>57:10:0100101:1065</text:p>
          </table:table-cell>
          <table:table-cell office:value-type="float" office:value="1139828.68" table:style-name="ce19">
            <text:p>1139828,6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4">
            <text:p>57:25:0020804:1256</text:p>
          </table:table-cell>
          <table:table-cell office:value-type="float" office:value="39649692.799999997" table:style-name="ce19">
            <text:p>39649692,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4">
            <text:p>57:25:0020804:1261</text:p>
          </table:table-cell>
          <table:table-cell office:value-type="float" office:value="37289839.450000003" table:style-name="ce19">
            <text:p>37289839,4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4">
            <text:p>57:25:0020804:1254</text:p>
          </table:table-cell>
          <table:table-cell office:value-type="float" office:value="678512.03" table:style-name="ce19">
            <text:p>678512,0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4">
            <text:p>57:25:0020804:1259</text:p>
          </table:table-cell>
          <table:table-cell office:value-type="float" office:value="39203423.149999999" table:style-name="ce19">
            <text:p>39203423,1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4">
            <text:p>57:25:0020804:1251</text:p>
          </table:table-cell>
          <table:table-cell office:value-type="float" office:value="36492337.310000002" table:style-name="ce19">
            <text:p>36492337,31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4">
            <text:p>57:25:0020804:1260</text:p>
          </table:table-cell>
          <table:table-cell office:value-type="float" office:value="669404.48" table:style-name="ce19">
            <text:p>669404,4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4">
            <text:p>57:25:0020804:1252</text:p>
          </table:table-cell>
          <table:table-cell office:value-type="float" office:value="136613.16" table:style-name="ce19">
            <text:p>136613,1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4">
            <text:p>57:25:0020804:1255</text:p>
          </table:table-cell>
          <table:table-cell office:value-type="float" office:value="136613.16" table:style-name="ce19">
            <text:p>136613,1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4">
            <text:p>57:25:0020804:1262</text:p>
          </table:table-cell>
          <table:table-cell office:value-type="float" office:value="4417158.84" table:style-name="ce19">
            <text:p>4417158,8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4">
            <text:p>57:25:0020804:1253</text:p>
          </table:table-cell>
          <table:table-cell office:value-type="float" office:value="39531294.729999997" table:style-name="ce19">
            <text:p>39531294,7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4">
            <text:p>57:25:0020804:1258</text:p>
          </table:table-cell>
          <table:table-cell office:value-type="float" office:value="136613.16" table:style-name="ce19">
            <text:p>136613,1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4">
            <text:p>57:10:0010201:9510</text:p>
          </table:table-cell>
          <table:table-cell office:value-type="float" office:value="126958.58" table:style-name="ce19">
            <text:p>126958,5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4">
            <text:p>57:10:0010201:9514</text:p>
          </table:table-cell>
          <table:table-cell office:value-type="float" office:value="671066.78" table:style-name="ce19">
            <text:p>671066,78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4">
            <text:p>57:10:0010201:9509</text:p>
          </table:table-cell>
          <table:table-cell office:value-type="float" office:value="25293912.219999999" table:style-name="ce19">
            <text:p>25293912,2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4">
            <text:p>57:10:0010201:9512</text:p>
          </table:table-cell>
          <table:table-cell office:value-type="float" office:value="131492.82" table:style-name="ce19">
            <text:p>131492,82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4">
            <text:p>57:10:0010201:9511</text:p>
          </table:table-cell>
          <table:table-cell office:value-type="float" office:value="39697227.43" table:style-name="ce19">
            <text:p>39697227,4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4">
            <text:p>57:10:0010201:9515</text:p>
          </table:table-cell>
          <table:table-cell office:value-type="float" office:value="25312729.289999999" table:style-name="ce19">
            <text:p>25312729,29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4">
            <text:p>57:10:0010201:9513</text:p>
          </table:table-cell>
          <table:table-cell office:value-type="float" office:value="39620145.43" table:style-name="ce19">
            <text:p>39620145,43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4">
            <text:p>57:10:0010201:9516</text:p>
          </table:table-cell>
          <table:table-cell office:value-type="float" office:value="3654275.97" table:style-name="ce19">
            <text:p>3654275,9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4">
            <text:p>57:27:0020403:1462</text:p>
          </table:table-cell>
          <table:table-cell office:value-type="float" office:value="3003045.55" table:style-name="ce19">
            <text:p>3003045,55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4">
            <text:p>57:16:0010101:870</text:p>
          </table:table-cell>
          <table:table-cell office:value-type="float" office:value="291100.37" table:style-name="ce19">
            <text:p>291100,37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4">
            <text:p>57:16:0010101:1031</text:p>
          </table:table-cell>
          <table:table-cell office:value-type="float" office:value="251045.86" table:style-name="ce19">
            <text:p>251045,8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4">
            <text:p>57:08:0120101:313</text:p>
          </table:table-cell>
          <table:table-cell office:value-type="float" office:value="3876.34" table:style-name="ce19">
            <text:p>3876,34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4">
            <text:p>57:08:0050110:233</text:p>
          </table:table-cell>
          <table:table-cell office:value-type="float" office:value="39957.06" table:style-name="ce19">
            <text:p>39957,06</text:p>
          </table:table-cell>
          <table:table-cell office:value-type="string" table:style-name="ce7">
            <text:p>03.04.2024</text:p>
          </table:table-cell>
          <table:table-cell office:value-type="string" table:style-name="ce7">
            <text:p>01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010211:1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1:0010234:221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3:0520101:101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5:0000000:539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5:0010403:15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9:0400101:2184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9:0840101:649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10:0040101:3224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10:0290101:353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10:1000101:394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10:1030101:58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10:1090101:2018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10:1360101:78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10:1690101:194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10:1870101:197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12:0420101:123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13:0000000:736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13:0080101:345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13:0570101:303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13:0810101:355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5:0890101:96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20:0010209:29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20:0070101:438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20:0070101:441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20:0070101:442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20:0080101:378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0:0080101:385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4:0110101:19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4:0190101:149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4:0810101:14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21205:151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5:0021533:466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21533:844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7:0020207:893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7:0020207:899</text:p>
          </table:table-cell>
          <table:table-cell table:style-name="ce22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7:0020207:900</text:p>
          </table:table-cell>
          <table:table-cell table:style-name="ce22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8">
            <text:p>57:25:0030403:762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8">
            <text:p>57:25:0030412:615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8">
            <text:p>57:10:1360101:183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8">
            <text:p>57:25:0021407:233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8">
            <text:p>57:13:0810101:546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8">
            <text:p>57:10:1830101:95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8">
            <text:p>57:17:0010101:324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8">
            <text:p>57:10:1030101:310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8">
            <text:p>57:10:0070101:2133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8">
            <text:p>57:14:0810101:83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8">
            <text:p>57:10:0070101:2135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8">
            <text:p>57:25:0020129:584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8">
            <text:p>57:25:0010826:449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8">
            <text:p>57:03:0520101:298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8">
            <text:p>57:10:0570101:3526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8">
            <text:p>57:10:0010101:1847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8">
            <text:p>57:25:0020409:281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8">
            <text:p>57:25:0010603:1910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8">
            <text:p>57:25:0000000:5793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8">
            <text:p>57:10:1090101:2039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8">
            <text:p>57:10:2490101:1365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8">
            <text:p>57:10:0690101:208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8">
            <text:p>57:25:0010154:1407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8">
            <text:p>57:10:0290101:804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8">
            <text:p>57:10:2250101:45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8">
            <text:p>57:25:0021205:1032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8">
            <text:p>57:10:0070101:2315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8">
            <text:p>57:10:1000101:483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8">
            <text:p>57:10:0940101:1083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8">
            <text:p>57:18:0000000:441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8">
            <text:p>57:10:0070101:4628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8">
            <text:p>57:10:0040101:9688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8">
            <text:p>57:04:0010409:206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8">
            <text:p>57:10:0940101:2924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8">
            <text:p>57:10:0430101:340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8">
            <text:p>57:10:2200101:666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8">
            <text:p>57:10:2490101:1484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8">
            <text:p>57:25:0030418:296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8">
            <text:p>57:27:0020421:232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8">
            <text:p>57:27:0020421:216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8">
            <text:p>57:27:0020421:235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8">
            <text:p>57:10:1000101:733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8">
            <text:p>57:25:0020302:289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8">
            <text:p>57:14:0010204:466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8">
            <text:p>57:25:0020533:754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8">
            <text:p>57:25:0020533:753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8">
            <text:p>57:10:0460101:661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8">
            <text:p>57:09:0030405:187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8">
            <text:p>57:09:0030412:292</text:p>
          </table:table-cell>
          <table:table-cell table:style-name="ce25"/>
          <table:table-cell office:value-type="string" table:style-name="ce8">
            <text:p>03.04.2024</text:p>
          </table:table-cell>
          <table:table-cell office:value-type="string" table:style-name="ce8">
            <text:p>01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8">
            <text:p>57:10:0000000:1472</text:p>
          </table:table-cell>
          <table:table-cell table:style-name="ce25"/>
          <table:table-cell office:value-type="string" table:style-name="ce10">
            <text:p>03.04.2024</text:p>
          </table:table-cell>
          <table:table-cell office:value-type="string" table:style-name="ce10">
            <text:p>01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F14F5E8AEE5386D5EE45485702C2972FCD5368BFF6F6CECCB16A0AAFF63D27862EEAC625649618A9B8C2EC6CF246DADB0BF15E1EDCCE7DD4BA05919A38B802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0"/>
          <table:table-cell table:number-columns-repeated="16382"/>
        </table:table-row>
        <table:table-row table:number-rows-repeated="1047829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5T12:51:05Z</dc:date>
    <meta:editing-cycles>10</meta:editing-cycles>
  </office:meta>
</office:document-meta>
</file>