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/>
      <style:text-properties fo:color="#38E85E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08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4" table:default-cell-style-name="ce2"/>
        <table:table-column table:style-name="co4" table:number-columns-repeated="9" table:default-cell-style-name="ce3"/>
        <table:table-column table:style-name="co3" table:number-columns-repeated="15366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94-испр</text:p>
          </table:table-cell>
          <table:table-cell table:number-columns-repeated="2" table:style-name="ce2"/>
          <table:table-cell office:value-type="date" office:date-value="2024-04-15T00:00:00" table:style-name="ce6">
            <text:p>15.04.2024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9">
            <text:p>92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14:0010102:672</text:p>
          </table:table-cell>
          <table:table-cell office:value-type="float" office:value="148537.54999999999" table:style-name="ce13">
            <text:p><text:s/>148 537,55<text:s text:c="3"/></text:p>
          </table:table-cell>
          <table:table-cell table:style-name="ce7"/>
          <table:table-cell office:value-type="date" office:date-value="2023-09-21T00:00:00" table:style-name="ce14">
            <text:p>21.09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5">
            <text:p>57:25:0040308:83</text:p>
          </table:table-cell>
          <table:table-cell office:value-type="float" office:value="22405955.120000001" table:style-name="ce13">
            <text:p><text:s/>22 405 955,12<text:s text:c="3"/></text:p>
          </table:table-cell>
          <table:table-cell table:style-name="ce7"/>
          <table:table-cell office:value-type="date" office:date-value="2023-08-14T00:00:00" table:style-name="ce14">
            <text:p>14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5">
            <text:p>57:19:0010305:103</text:p>
          </table:table-cell>
          <table:table-cell office:value-type="float" office:value="99960" table:style-name="ce13">
            <text:p><text:s/>99 960,00<text:s text:c="3"/></text:p>
          </table:table-cell>
          <table:table-cell table:style-name="ce7"/>
          <table:table-cell office:value-type="date" office:date-value="2023-08-14T00:00:00" table:style-name="ce14">
            <text:p>14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25">
            <text:p>57:25:0000000:6381</text:p>
          </table:table-cell>
          <table:table-cell office:value-type="float" office:value="11833199.560000001" table:style-name="ce13">
            <text:p><text:s/>11 833 199,56<text:s text:c="3"/></text:p>
          </table:table-cell>
          <table:table-cell table:style-name="ce7"/>
          <table:table-cell office:value-type="date" office:date-value="2023-08-11T00:00:00" table:style-name="ce14">
            <text:p>11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25">
            <text:p>57:17:0000000:1098</text:p>
          </table:table-cell>
          <table:table-cell office:value-type="float" office:value="734794.23999999999" table:style-name="ce13">
            <text:p><text:s/>734 794,24<text:s text:c="3"/></text:p>
          </table:table-cell>
          <table:table-cell table:style-name="ce7"/>
          <table:table-cell office:value-type="date" office:date-value="2023-08-14T00:00:00" table:style-name="ce14">
            <text:p>14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5">
            <text:p>57:11:0000000:1884</text:p>
          </table:table-cell>
          <table:table-cell office:value-type="float" office:value="73823.100000000006" table:style-name="ce13">
            <text:p><text:s/>73 823,10<text:s text:c="3"/></text:p>
          </table:table-cell>
          <table:table-cell table:style-name="ce7"/>
          <table:table-cell office:value-type="date" office:date-value="2023-08-04T00:00:00" table:style-name="ce14">
            <text:p>04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5">
            <text:p>57:05:0000000:635</text:p>
          </table:table-cell>
          <table:table-cell office:value-type="float" office:value="751293.14" table:style-name="ce13">
            <text:p><text:s/>751 293,14<text:s text:c="3"/></text:p>
          </table:table-cell>
          <table:table-cell table:style-name="ce7"/>
          <table:table-cell office:value-type="date" office:date-value="2023-08-01T00:00:00" table:style-name="ce14">
            <text:p>01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25">
            <text:p>57:10:0040101:5875</text:p>
          </table:table-cell>
          <table:table-cell office:value-type="float" office:value="1223657.6599999999" table:style-name="ce13">
            <text:p><text:s/>1 223 657,66<text:s text:c="3"/></text:p>
          </table:table-cell>
          <table:table-cell table:style-name="ce7"/>
          <table:table-cell office:value-type="date" office:date-value="2023-07-20T00:00:00" table:style-name="ce14">
            <text:p>20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5">
            <text:p>57:03:0030101:383</text:p>
          </table:table-cell>
          <table:table-cell office:value-type="float" office:value="355832.07" table:style-name="ce13">
            <text:p><text:s/>355 832,07<text:s text:c="3"/></text:p>
          </table:table-cell>
          <table:table-cell table:style-name="ce7"/>
          <table:table-cell office:value-type="date" office:date-value="2023-07-17T00:00:00" table:style-name="ce14">
            <text:p>1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5">
            <text:p>57:03:0000000:571</text:p>
          </table:table-cell>
          <table:table-cell office:value-type="float" office:value="253515.7" table:style-name="ce13">
            <text:p><text:s/>253 515,70<text:s text:c="3"/></text:p>
          </table:table-cell>
          <table:table-cell table:style-name="ce7"/>
          <table:table-cell office:value-type="date" office:date-value="2023-07-17T00:00:00" table:style-name="ce14">
            <text:p>1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25">
            <text:p>57:17:0140101:340</text:p>
          </table:table-cell>
          <table:table-cell office:value-type="float" office:value="2645391.52" table:style-name="ce13">
            <text:p><text:s/>2 645 391,52<text:s text:c="3"/></text:p>
          </table:table-cell>
          <table:table-cell table:style-name="ce7"/>
          <table:table-cell office:value-type="date" office:date-value="2023-08-08T00:00:00" table:style-name="ce14">
            <text:p>08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5">
            <text:p>57:17:0000000:1096</text:p>
          </table:table-cell>
          <table:table-cell office:value-type="float" office:value="69345.72" table:style-name="ce13">
            <text:p><text:s/>69 345,72<text:s text:c="3"/></text:p>
          </table:table-cell>
          <table:table-cell table:style-name="ce7"/>
          <table:table-cell office:value-type="date" office:date-value="2023-08-08T00:00:00" table:style-name="ce14">
            <text:p>08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25">
            <text:p>57:17:0000000:1097</text:p>
          </table:table-cell>
          <table:table-cell office:value-type="float" office:value="112991.22" table:style-name="ce13">
            <text:p><text:s/>112 991,22<text:s text:c="3"/></text:p>
          </table:table-cell>
          <table:table-cell table:style-name="ce7"/>
          <table:table-cell office:value-type="date" office:date-value="2023-08-08T00:00:00" table:style-name="ce14">
            <text:p>08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25">
            <text:p>57:16:0000000:912</text:p>
          </table:table-cell>
          <table:table-cell office:value-type="float" office:value="165933.5" table:style-name="ce13">
            <text:p><text:s/>165 933,50<text:s text:c="3"/></text:p>
          </table:table-cell>
          <table:table-cell table:style-name="ce7"/>
          <table:table-cell office:value-type="date" office:date-value="2023-08-07T00:00:00" table:style-name="ce14">
            <text:p>07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5">
            <text:p>57:25:0031109:303</text:p>
          </table:table-cell>
          <table:table-cell office:value-type="float" office:value="109978.12" table:style-name="ce13">
            <text:p><text:s/>109 978,12<text:s text:c="3"/></text:p>
          </table:table-cell>
          <table:table-cell table:style-name="ce7"/>
          <table:table-cell office:value-type="date" office:date-value="2023-08-09T00:00:00" table:style-name="ce14">
            <text:p>09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5">
            <text:p>57:10:1680101:1200</text:p>
          </table:table-cell>
          <table:table-cell office:value-type="float" office:value="230106.8" table:style-name="ce13">
            <text:p><text:s/>230 106,80<text:s text:c="3"/></text:p>
          </table:table-cell>
          <table:table-cell table:style-name="ce7"/>
          <table:table-cell office:value-type="date" office:date-value="2023-08-09T00:00:00" table:style-name="ce14">
            <text:p>09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25">
            <text:p>57:22:0850103:1078</text:p>
          </table:table-cell>
          <table:table-cell office:value-type="float" office:value="20597.919999999998" table:style-name="ce13">
            <text:p><text:s/>20 597,92<text:s text:c="3"/></text:p>
          </table:table-cell>
          <table:table-cell table:style-name="ce7"/>
          <table:table-cell office:value-type="date" office:date-value="2023-08-04T00:00:00" table:style-name="ce14">
            <text:p>04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5">
            <text:p>57:10:1910101:485</text:p>
          </table:table-cell>
          <table:table-cell office:value-type="float" office:value="541316.04" table:style-name="ce13">
            <text:p><text:s/>541 316,04<text:s text:c="3"/></text:p>
          </table:table-cell>
          <table:table-cell table:style-name="ce7"/>
          <table:table-cell office:value-type="date" office:date-value="2023-07-14T00:00:00" table:style-name="ce14">
            <text:p>14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25">
            <text:p>57:10:0000000:3187</text:p>
          </table:table-cell>
          <table:table-cell office:value-type="float" office:value="728518.7" table:style-name="ce13">
            <text:p><text:s/>728 518,70<text:s text:c="3"/></text:p>
          </table:table-cell>
          <table:table-cell table:style-name="ce7"/>
          <table:table-cell office:value-type="date" office:date-value="2023-07-14T00:00:00" table:style-name="ce14">
            <text:p>14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25">
            <text:p>57:10:0040101:10487</text:p>
          </table:table-cell>
          <table:table-cell office:value-type="float" office:value="58925" table:style-name="ce13">
            <text:p><text:s/>58 925,00<text:s text:c="3"/></text:p>
          </table:table-cell>
          <table:table-cell table:style-name="ce7"/>
          <table:table-cell office:value-type="date" office:date-value="2023-08-02T00:00:00" table:style-name="ce14">
            <text:p>02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25">
            <text:p>57:10:0011601:897</text:p>
          </table:table-cell>
          <table:table-cell office:value-type="float" office:value="226889.63" table:style-name="ce13">
            <text:p><text:s/>226 889,63<text:s text:c="3"/></text:p>
          </table:table-cell>
          <table:table-cell table:style-name="ce7"/>
          <table:table-cell office:value-type="date" office:date-value="2023-07-14T00:00:00" table:style-name="ce14">
            <text:p>14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25">
            <text:p>57:06:0240101:519</text:p>
          </table:table-cell>
          <table:table-cell office:value-type="float" office:value="21313.599999999999" table:style-name="ce13">
            <text:p><text:s/>21 313,60<text:s text:c="3"/></text:p>
          </table:table-cell>
          <table:table-cell table:style-name="ce7"/>
          <table:table-cell office:value-type="date" office:date-value="2023-08-11T00:00:00" table:style-name="ce14">
            <text:p>11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25">
            <text:p>57:05:0000000:447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25">
            <text:p>57:05:0000000:442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25">
            <text:p>57:05:0000000:461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25">
            <text:p>57:05:0000000:435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25">
            <text:p>57:05:0000000:445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25">
            <text:p>57:05:0000000:448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25">
            <text:p>57:05:0000000:456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25">
            <text:p>57:05:0000000:444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25">
            <text:p>57:05:0000000:457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25">
            <text:p>57:05:0000000:474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25">
            <text:p>57:05:0000000:455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25">
            <text:p>57:05:0000000:418</text:p>
          </table:table-cell>
          <table:table-cell office:value-type="float" office:value="73900" table:style-name="ce13">
            <text:p><text:s/>73 900,00<text:s text:c="3"/></text:p>
          </table:table-cell>
          <table:table-cell table:style-name="ce7"/>
          <table:table-cell office:value-type="date" office:date-value="2023-08-10T00:00:00" table:style-name="ce14">
            <text:p>10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25">
            <text:p>57:09:0020201:342</text:p>
          </table:table-cell>
          <table:table-cell office:value-type="float" office:value="25404" table:style-name="ce13">
            <text:p><text:s/>25 404,00<text:s text:c="3"/></text:p>
          </table:table-cell>
          <table:table-cell table:style-name="ce7"/>
          <table:table-cell office:value-type="date" office:date-value="2023-08-07T00:00:00" table:style-name="ce14">
            <text:p>07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25">
            <text:p>57:09:0010302:241</text:p>
          </table:table-cell>
          <table:table-cell office:value-type="float" office:value="687486.24" table:style-name="ce13">
            <text:p><text:s/>687 486,24<text:s text:c="3"/></text:p>
          </table:table-cell>
          <table:table-cell table:style-name="ce7"/>
          <table:table-cell office:value-type="date" office:date-value="2023-08-07T00:00:00" table:style-name="ce14">
            <text:p>07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25">
            <text:p>57:06:1330101:365</text:p>
          </table:table-cell>
          <table:table-cell office:value-type="float" office:value="8653.48" table:style-name="ce13">
            <text:p><text:s/>8 653,48<text:s text:c="3"/></text:p>
          </table:table-cell>
          <table:table-cell table:style-name="ce7"/>
          <table:table-cell office:value-type="date" office:date-value="2023-08-11T00:00:00" table:style-name="ce14">
            <text:p>11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25">
            <text:p>57:25:0040203:748</text:p>
          </table:table-cell>
          <table:table-cell office:value-type="float" office:value="5161.32" table:style-name="ce13">
            <text:p><text:s/>5 161,32<text:s text:c="3"/></text:p>
          </table:table-cell>
          <table:table-cell table:style-name="ce7"/>
          <table:table-cell office:value-type="date" office:date-value="2023-07-20T00:00:00" table:style-name="ce14">
            <text:p>20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25">
            <text:p>57:25:0010604:1653</text:p>
          </table:table-cell>
          <table:table-cell office:value-type="float" office:value="6272.64" table:style-name="ce13">
            <text:p><text:s/>6 272,64<text:s text:c="3"/></text:p>
          </table:table-cell>
          <table:table-cell table:style-name="ce7"/>
          <table:table-cell office:value-type="date" office:date-value="2023-07-20T00:00:00" table:style-name="ce14">
            <text:p>20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25">
            <text:p>57:10:0940101:1791</text:p>
          </table:table-cell>
          <table:table-cell office:value-type="float" office:value="8791050.3800000008" table:style-name="ce13">
            <text:p><text:s/>8 791 050,38<text:s text:c="3"/></text:p>
          </table:table-cell>
          <table:table-cell table:style-name="ce7"/>
          <table:table-cell office:value-type="date" office:date-value="2023-07-20T00:00:00" table:style-name="ce14">
            <text:p>20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25">
            <text:p>57:25:0040305:69</text:p>
          </table:table-cell>
          <table:table-cell office:value-type="float" office:value="188997.02" table:style-name="ce13">
            <text:p><text:s/>188 997,02<text:s text:c="3"/></text:p>
          </table:table-cell>
          <table:table-cell table:style-name="ce7"/>
          <table:table-cell office:value-type="date" office:date-value="2023-07-17T00:00:00" table:style-name="ce14">
            <text:p>1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25">
            <text:p>57:26:0010215:235</text:p>
          </table:table-cell>
          <table:table-cell office:value-type="float" office:value="592382" table:style-name="ce13">
            <text:p><text:s/>592 382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25">
            <text:p>57:25:0030726:11</text:p>
          </table:table-cell>
          <table:table-cell office:value-type="float" office:value="1496594.56" table:style-name="ce13">
            <text:p><text:s/>1 496 594,56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25">
            <text:p>57:24:0330101:379</text:p>
          </table:table-cell>
          <table:table-cell office:value-type="float" office:value="731986.64" table:style-name="ce13">
            <text:p><text:s/>731 986,64<text:s text:c="3"/></text:p>
          </table:table-cell>
          <table:table-cell table:style-name="ce7"/>
          <table:table-cell office:value-type="date" office:date-value="2023-08-02T00:00:00" table:style-name="ce14">
            <text:p>02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25">
            <text:p>57:23:0020104:550</text:p>
          </table:table-cell>
          <table:table-cell office:value-type="float" office:value="69549" table:style-name="ce13">
            <text:p><text:s/>69 549,00<text:s text:c="3"/></text:p>
          </table:table-cell>
          <table:table-cell table:style-name="ce7"/>
          <table:table-cell office:value-type="date" office:date-value="2023-08-02T00:00:00" table:style-name="ce14">
            <text:p>02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25">
            <text:p>57:22:0020208:464</text:p>
          </table:table-cell>
          <table:table-cell office:value-type="float" office:value="568720.19999999995" table:style-name="ce13">
            <text:p><text:s/>568 720,20<text:s text:c="3"/></text:p>
          </table:table-cell>
          <table:table-cell table:style-name="ce7"/>
          <table:table-cell office:value-type="date" office:date-value="2023-08-02T00:00:00" table:style-name="ce14">
            <text:p>02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25">
            <text:p>57:05:0000000:636</text:p>
          </table:table-cell>
          <table:table-cell office:value-type="float" office:value="1654603.86" table:style-name="ce13">
            <text:p><text:s/>1 654 603,86<text:s text:c="3"/></text:p>
          </table:table-cell>
          <table:table-cell table:style-name="ce7"/>
          <table:table-cell office:value-type="date" office:date-value="2023-08-02T00:00:00" table:style-name="ce14">
            <text:p>02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25">
            <text:p>57:10:0000000:3193</text:p>
          </table:table-cell>
          <table:table-cell office:value-type="float" office:value="6845920.5800000001" table:style-name="ce13">
            <text:p><text:s/>6 845 920,58<text:s text:c="3"/></text:p>
          </table:table-cell>
          <table:table-cell table:style-name="ce7"/>
          <table:table-cell office:value-type="date" office:date-value="2023-08-03T00:00:00" table:style-name="ce14">
            <text:p>03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25">
            <text:p>57:17:0150101:79</text:p>
          </table:table-cell>
          <table:table-cell office:value-type="float" office:value="344407.14" table:style-name="ce13">
            <text:p><text:s/>344 407,14<text:s text:c="3"/></text:p>
          </table:table-cell>
          <table:table-cell table:style-name="ce7"/>
          <table:table-cell office:value-type="date" office:date-value="2023-08-03T00:00:00" table:style-name="ce14">
            <text:p>03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25">
            <text:p>57:18:1420101:127</text:p>
          </table:table-cell>
          <table:table-cell office:value-type="float" office:value="251495.4" table:style-name="ce13">
            <text:p><text:s/>251 495,40<text:s text:c="3"/></text:p>
          </table:table-cell>
          <table:table-cell table:style-name="ce7"/>
          <table:table-cell office:value-type="date" office:date-value="2023-08-07T00:00:00" table:style-name="ce14">
            <text:p>07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25">
            <text:p>57:16:0000000:913</text:p>
          </table:table-cell>
          <table:table-cell office:value-type="float" office:value="1705345" table:style-name="ce13">
            <text:p><text:s/>1 705 345,00<text:s text:c="3"/></text:p>
          </table:table-cell>
          <table:table-cell table:style-name="ce7"/>
          <table:table-cell office:value-type="date" office:date-value="2023-08-07T00:00:00" table:style-name="ce14">
            <text:p>07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25">
            <text:p>57:11:0020301:556</text:p>
          </table:table-cell>
          <table:table-cell office:value-type="float" office:value="3845444.4" table:style-name="ce13">
            <text:p><text:s/>3 845 444,40<text:s text:c="3"/></text:p>
          </table:table-cell>
          <table:table-cell table:style-name="ce7"/>
          <table:table-cell office:value-type="date" office:date-value="2023-08-07T00:00:00" table:style-name="ce14">
            <text:p>07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25">
            <text:p>57:11:0020301:1278</text:p>
          </table:table-cell>
          <table:table-cell office:value-type="float" office:value="376278" table:style-name="ce13">
            <text:p><text:s/>376 278,00<text:s text:c="3"/></text:p>
          </table:table-cell>
          <table:table-cell table:style-name="ce7"/>
          <table:table-cell office:value-type="date" office:date-value="2023-08-07T00:00:00" table:style-name="ce14">
            <text:p>07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25">
            <text:p>57:11:0020301:1277</text:p>
          </table:table-cell>
          <table:table-cell office:value-type="float" office:value="990877.44" table:style-name="ce13">
            <text:p><text:s/>990 877,44<text:s text:c="3"/></text:p>
          </table:table-cell>
          <table:table-cell table:style-name="ce7"/>
          <table:table-cell office:value-type="date" office:date-value="2023-08-07T00:00:00" table:style-name="ce14">
            <text:p>07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25">
            <text:p>57:23:0160101:348</text:p>
          </table:table-cell>
          <table:table-cell office:value-type="float" office:value="534500" table:style-name="ce13">
            <text:p><text:s/>534 500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25">
            <text:p>57:22:1290102:626</text:p>
          </table:table-cell>
          <table:table-cell office:value-type="float" office:value="318250" table:style-name="ce13">
            <text:p><text:s/>318 250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25">
            <text:p>57:22:0800101:788</text:p>
          </table:table-cell>
          <table:table-cell office:value-type="float" office:value="117240" table:style-name="ce13">
            <text:p><text:s/>117 240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25">
            <text:p>57:18:0450101:342</text:p>
          </table:table-cell>
          <table:table-cell office:value-type="float" office:value="773278.14" table:style-name="ce13">
            <text:p><text:s/>773 278,14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25">
            <text:p>57:17:0130101:51</text:p>
          </table:table-cell>
          <table:table-cell office:value-type="float" office:value="282150" table:style-name="ce13">
            <text:p><text:s/>282 150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25">
            <text:p>57:17:0130101:30</text:p>
          </table:table-cell>
          <table:table-cell office:value-type="float" office:value="245044.8" table:style-name="ce13">
            <text:p><text:s/>245 044,8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25">
            <text:p>57:17:0130101:27</text:p>
          </table:table-cell>
          <table:table-cell office:value-type="float" office:value="226597.8" table:style-name="ce13">
            <text:p><text:s/>226 597,8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25">
            <text:p>57:17:0110101:93</text:p>
          </table:table-cell>
          <table:table-cell office:value-type="float" office:value="396140.79999999999" table:style-name="ce13">
            <text:p><text:s/>396 140,8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25">
            <text:p>57:17:0060101:77</text:p>
          </table:table-cell>
          <table:table-cell office:value-type="float" office:value="159102.9" table:style-name="ce13">
            <text:p><text:s/>159 102,9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25">
            <text:p>57:12:0810101:272</text:p>
          </table:table-cell>
          <table:table-cell office:value-type="float" office:value="162150" table:style-name="ce13">
            <text:p><text:s/>162 150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25">
            <text:p>57:12:0010102:993</text:p>
          </table:table-cell>
          <table:table-cell office:value-type="float" office:value="83125.14" table:style-name="ce13">
            <text:p><text:s/>83 125,14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25">
            <text:p>57:11:1450101:38</text:p>
          </table:table-cell>
          <table:table-cell office:value-type="float" office:value="187357.32" table:style-name="ce13">
            <text:p><text:s/>187 357,32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25">
            <text:p>57:11:1330101:75</text:p>
          </table:table-cell>
          <table:table-cell office:value-type="float" office:value="156546.17000000001" table:style-name="ce13">
            <text:p><text:s/>156 546,17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25">
            <text:p>57:11:1250101:5</text:p>
          </table:table-cell>
          <table:table-cell office:value-type="float" office:value="336947.71" table:style-name="ce13">
            <text:p><text:s/>336 947,71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25">
            <text:p>57:11:0030201:895</text:p>
          </table:table-cell>
          <table:table-cell office:value-type="float" office:value="6006650.4299999997" table:style-name="ce13">
            <text:p><text:s/>6 006 650,43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style-name="ce25">
            <text:p>57:10:1920201:1258</text:p>
          </table:table-cell>
          <table:table-cell office:value-type="float" office:value="498710.88" table:style-name="ce13">
            <text:p><text:s/>498 710,88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style-name="ce25">
            <text:p>57:10:1920201:1257</text:p>
          </table:table-cell>
          <table:table-cell office:value-type="float" office:value="811236.39" table:style-name="ce13">
            <text:p><text:s/>811 236,39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style-name="ce25">
            <text:p>57:10:1230101:2066</text:p>
          </table:table-cell>
          <table:table-cell office:value-type="float" office:value="90581" table:style-name="ce13">
            <text:p><text:s/>90 581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25">
            <text:p>57:10:0960101:2164</text:p>
          </table:table-cell>
          <table:table-cell office:value-type="float" office:value="410445.12" table:style-name="ce13">
            <text:p><text:s/>410 445,12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25">
            <text:p>57:10:0050101:5923</text:p>
          </table:table-cell>
          <table:table-cell office:value-type="float" office:value="1303161.2" table:style-name="ce13">
            <text:p><text:s/>1 303 161,2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25">
            <text:p>57:10:0050101:5922</text:p>
          </table:table-cell>
          <table:table-cell office:value-type="float" office:value="269230.5" table:style-name="ce13">
            <text:p><text:s/>269 230,5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25">
            <text:p>57:10:0050101:5921</text:p>
          </table:table-cell>
          <table:table-cell office:value-type="float" office:value="1367721.08" table:style-name="ce13">
            <text:p><text:s/>1 367 721,08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25">
            <text:p>57:10:0050101:5920</text:p>
          </table:table-cell>
          <table:table-cell office:value-type="float" office:value="260439.3" table:style-name="ce13">
            <text:p><text:s/>260 439,3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25">
            <text:p>57:10:0050101:5919</text:p>
          </table:table-cell>
          <table:table-cell office:value-type="float" office:value="631560" table:style-name="ce13">
            <text:p><text:s/>631 560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25">
            <text:p>57:10:0050101:5918</text:p>
          </table:table-cell>
          <table:table-cell office:value-type="float" office:value="536293.53" table:style-name="ce13">
            <text:p><text:s/>536 293,53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style-name="ce25">
            <text:p>57:10:0030801:263</text:p>
          </table:table-cell>
          <table:table-cell office:value-type="float" office:value="560956" table:style-name="ce13">
            <text:p><text:s/>560 956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style-name="ce25">
            <text:p>57:10:0000000:3190</text:p>
          </table:table-cell>
          <table:table-cell office:value-type="float" office:value="574140" table:style-name="ce13">
            <text:p><text:s/>574 140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25">
            <text:p>57:07:1030101:693</text:p>
          </table:table-cell>
          <table:table-cell office:value-type="float" office:value="281077.05" table:style-name="ce13">
            <text:p><text:s/>281 077,05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style-name="ce25">
            <text:p>57:07:0830101:47</text:p>
          </table:table-cell>
          <table:table-cell office:value-type="float" office:value="267427.71000000002" table:style-name="ce13">
            <text:p><text:s/>267 427,71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25">
            <text:p>57:06:0970101:1018</text:p>
          </table:table-cell>
          <table:table-cell office:value-type="float" office:value="392200" table:style-name="ce13">
            <text:p><text:s/>392 200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string" table:style-name="ce25">
            <text:p>57:06:0970101:1017</text:p>
          </table:table-cell>
          <table:table-cell office:value-type="float" office:value="392200" table:style-name="ce13">
            <text:p><text:s/>392 200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style-name="ce25">
            <text:p>57:06:0240101:518</text:p>
          </table:table-cell>
          <table:table-cell office:value-type="float" office:value="314580" table:style-name="ce13">
            <text:p><text:s/>314 580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style-name="ce25">
            <text:p>57:03:0280101:28</text:p>
          </table:table-cell>
          <table:table-cell office:value-type="float" office:value="139956.85" table:style-name="ce13">
            <text:p><text:s/>139 956,85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25">
            <text:p>57:03:0120101:508</text:p>
          </table:table-cell>
          <table:table-cell office:value-type="float" office:value="532.44000000000005" table:style-name="ce13">
            <text:p><text:s/>532,44<text:s text:c="3"/></text:p>
          </table:table-cell>
          <table:table-cell table:style-name="ce7"/>
          <table:table-cell office:value-type="date" office:date-value="2023-08-01T00:00:00" table:style-name="ce14">
            <text:p>01.08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25">
            <text:p>57:02:0780101:9</text:p>
          </table:table-cell>
          <table:table-cell office:value-type="float" office:value="195658.56" table:style-name="ce13">
            <text:p><text:s/>195 658,56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25">
            <text:p>57:01:1300101:156</text:p>
          </table:table-cell>
          <table:table-cell office:value-type="float" office:value="189552" table:style-name="ce13">
            <text:p><text:s/>189 552,0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style-name="ce25">
            <text:p>57:06:1080101:774</text:p>
          </table:table-cell>
          <table:table-cell office:value-type="float" office:value="720.45" table:style-name="ce13">
            <text:p><text:s/>720,45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style-name="ce25">
            <text:p>57:10:1110101:1621</text:p>
          </table:table-cell>
          <table:table-cell office:value-type="float" office:value="1771251.3" table:style-name="ce13">
            <text:p><text:s/>1 771 251,30<text:s text:c="3"/></text:p>
          </table:table-cell>
          <table:table-cell table:style-name="ce7"/>
          <table:table-cell office:value-type="date" office:date-value="2023-07-27T00:00:00" table:style-name="ce14">
            <text:p>27.07.2023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number-rows-repeated="2" table:style-name="ro7">
          <table:table-cell table:style-name="ce1"/>
          <table:table-cell table:style-name="ce15"/>
          <table:table-cell table:style-name="ce16"/>
          <table:table-cell table:style-name="ce2"/>
          <table:table-cell table:style-name="ce17"/>
          <table:table-cell table:number-columns-repeated="1004" table:style-name="ce2"/>
          <table:table-cell table:number-columns-repeated="15375" table:style-name="ce3"/>
        </table:table-row>
        <table:table-row table:number-rows-repeated="2" table:style-name="ro8">
          <table:table-cell table:style-name="ce1"/>
          <table:table-cell table:style-name="ce18"/>
          <table:table-cell table:style-name="ce16"/>
          <table:table-cell table:style-name="ce2"/>
          <table:table-cell table:style-name="ce17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1"/>
        </table:table-row>
        <table:table-row table:style-name="ro9">
          <table:table-cell table:number-columns-repeated="1009" table:style-name="ce2"/>
          <table:table-cell table:number-columns-repeated="15375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B9B9EB21ABA6F317BDC7A3D90459E0A031192C5CF07913A0B5257F6347C7CA5BE0BF6FC5A32DD74E13363283AE252144345EED065333B0A69C9858C98DA5FBB</text:p>
          </table:table-cell>
          <table:covered-table-cell/>
          <table:table-cell table:number-columns-repeated="16379" table:style-name="ce11"/>
        </table:table-row>
        <table:table-row table:number-rows-repeated="3" table:style-name="ro9">
          <table:table-cell table:number-columns-repeated="1009" table:style-name="ce2"/>
          <table:table-cell table:number-columns-repeated="15375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2" table:style-name="ro9">
          <table:table-cell table:style-name="ce2"/>
          <table:table-cell table:style-name="ce1"/>
          <table:table-cell table:number-columns-repeated="1007" table:style-name="ce2"/>
          <table:table-cell table:number-columns-repeated="15375"/>
        </table:table-row>
        <table:table-row table:number-rows-repeated="63" table:style-name="ro9">
          <table:table-cell/>
          <table:table-cell table:style-name="ce1"/>
          <table:table-cell table:number-columns-repeated="16382"/>
        </table:table-row>
        <table:table-row table:number-rows-repeated="104838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15T12:47:17Z</dc:date>
    <meta:editing-cycles>10</meta:editing-cycles>
  </office:meta>
</office:document-meta>
</file>