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1" style:family="table-cell" style:parent-style-name="Default" style:data-style-name="N0">
      <style:table-cell-properties style:vertical-align="automatic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</style:style>
    <style:style style:name="ce32" style:family="table-cell">
      <style:map style:condition="is-true-formula(msoxl:AND(COUNTIF($B:$B, B28)&gt;1,NOT(ISBLANK(B28))))" style:apply-style-name="cf1" style:base-cell-address="Акт.B28"/>
      <style:map style:condition="is-true-formula(msoxl:AND(COUNTIF($B:$B, B34)&gt;1,NOT(ISBLANK(B34))))" style:apply-style-name="cf1" style:base-cell-address="Акт.B34"/>
      <style:map style:condition="is-true-formula(msoxl:AND(COUNTIF($B:$B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27">
            <text:p>АОКС-57/2024/000093</text:p>
          </table:table-cell>
          <table:table-cell table:number-columns-repeated="2" table:style-name="ce2"/>
          <table:table-cell office:value-type="date" office:date-value="2024-04-12T00:00:00" table:style-name="ce6">
            <text:p>12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2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0">
            <text:p>57:22:1150103:300</text:p>
          </table:table-cell>
          <table:table-cell office:value-type="float" office:value="58170" table:style-name="ce15">
            <text:p><text:s/>58 170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31.03.2024</text:p>
          </table:table-cell>
          <table:table-cell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8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number-rows-repeated="2" table:style-name="ro7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C78D238A0A637583C1DA0E7080C96A702FDC8582C5FB8D22893E634AAEFBB6DE80785D2CCCE7DA65A3E51FC1AFD6E7A01F06A2C4A5F6A663F2FDDFE770962C2B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1">
            <text:p>директор</text:p>
          </table:table-cell>
          <table:table-cell table:number-columns-repeated="2" table:style-name="ce2"/>
          <table:table-cell office:value-type="string" table:style-name="ce18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6"/>
          <table:table-cell table:number-columns-repeated="16382"/>
        </table:table-row>
        <table:table-row table:number-rows-repeated="65" table:style-name="ro7">
          <table:table-cell/>
          <table:table-cell table:style-name="ce32"/>
          <table:table-cell table:number-columns-repeated="16382"/>
        </table:table-row>
        <table:table-row table:number-rows-repeated="1048478" table:style-name="ro8">
          <table:table-cell/>
          <table:table-cell table:style-name="ce2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12T12:39:59Z</dc:date>
    <meta:editing-cycles>10</meta:editing-cycles>
  </office:meta>
</office:document-meta>
</file>