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6"/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480)&gt;1,NOT(ISBLANK(B480))))" style:apply-style-name="cf1" style:base-cell-address="Акт.B480"/>
      <style:map style:condition="is-true-formula(msoxl:AND(COUNTIF($B:$B, B480)&gt;1,NOT(ISBLANK(B480))))" style:apply-style-name="cf1" style:base-cell-address="Акт.B480"/>
      <style:map style:condition="is-true-formula(msoxl:AND(COUNTIF($B:$B, B480)&gt;1,NOT(ISBLANK(B480))))" style:apply-style-name="cf1" style:base-cell-address="Акт.B48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85)&gt;1,NOT(ISBLANK(B85))))" style:apply-style-name="cf1" style:base-cell-address="Акт.B85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440)&gt;1,NOT(ISBLANK(B440))))" style:apply-style-name="cf1" style:base-cell-address="Акт.B440"/>
      <style:map style:condition="is-true-formula(msoxl:AND(COUNTIF($B:$B, B440)&gt;1,NOT(ISBLANK(B440))))" style:apply-style-name="cf1" style:base-cell-address="Акт.B440"/>
      <style:map style:condition="is-true-formula(msoxl:AND(COUNTIF($B:$B, B440)&gt;1,NOT(ISBLANK(B440))))" style:apply-style-name="cf1" style:base-cell-address="Акт.B44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5)&gt;1,NOT(ISBLANK(B85))))" style:apply-style-name="cf1" style:base-cell-address="Акт.B85"/>
      <style:map style:condition="is-true-formula(msoxl:AND(COUNTIF($B:$B, B85)&gt;1,NOT(ISBLANK(B85))))" style:apply-style-name="cf1" style:base-cell-address="Акт.B85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142)&gt;1,NOT(ISBLANK(B142))))" style:apply-style-name="cf1" style:base-cell-address="Акт.B142"/>
      <style:map style:condition="is-true-formula(msoxl:AND(COUNTIF($B:$B, B410)&gt;1,NOT(ISBLANK(B410))))" style:apply-style-name="cf1" style:base-cell-address="Акт.B410"/>
      <style:map style:condition="is-true-formula(msoxl:AND(COUNTIF($B:$B, B410)&gt;1,NOT(ISBLANK(B410))))" style:apply-style-name="cf1" style:base-cell-address="Акт.B41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8">
            <text:p>АОКС-57/2024/000092</text:p>
          </table:table-cell>
          <table:table-cell table:number-columns-repeated="2" table:style-name="ce2"/>
          <table:table-cell office:value-type="date" office:date-value="2024-04-12T00:00:00" table:style-name="ce6">
            <text:p>12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3" table:style-name="ce9">
            <text:p>39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9">
            <text:p>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4">
            <text:p>57:01:0010123:242</text:p>
          </table:table-cell>
          <table:table-cell office:value-type="float" office:value="335088" table:style-name="ce15">
            <text:p><text:s/>335 088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4">
            <text:p>57:06:0000000:1211</text:p>
          </table:table-cell>
          <table:table-cell office:value-type="float" office:value="36221.25" table:style-name="ce15">
            <text:p><text:s/>36 221,2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4">
            <text:p>57:06:0000000:1212</text:p>
          </table:table-cell>
          <table:table-cell office:value-type="float" office:value="354022.09" table:style-name="ce15">
            <text:p><text:s/>354 022,0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4">
            <text:p>57:06:0000000:1213</text:p>
          </table:table-cell>
          <table:table-cell office:value-type="float" office:value="223403.51999999999" table:style-name="ce15">
            <text:p><text:s/>223 403,5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4">
            <text:p>57:06:0000000:1214</text:p>
          </table:table-cell>
          <table:table-cell office:value-type="float" office:value="74037.600000000006" table:style-name="ce15">
            <text:p><text:s/>74 037,6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4">
            <text:p>57:06:0000000:1215</text:p>
          </table:table-cell>
          <table:table-cell office:value-type="float" office:value="22981.919999999998" table:style-name="ce15">
            <text:p><text:s/>22 981,9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4">
            <text:p>57:06:0000000:1216</text:p>
          </table:table-cell>
          <table:table-cell office:value-type="float" office:value="288552.24" table:style-name="ce15">
            <text:p><text:s/>288 552,2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4">
            <text:p>57:06:0050102:794</text:p>
          </table:table-cell>
          <table:table-cell office:value-type="float" office:value="126549" table:style-name="ce15">
            <text:p><text:s/>126 549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4">
            <text:p>57:06:0970101:1043</text:p>
          </table:table-cell>
          <table:table-cell office:value-type="float" office:value="392200" table:style-name="ce15">
            <text:p><text:s/>392 20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4">
            <text:p>57:06:1090101:173</text:p>
          </table:table-cell>
          <table:table-cell office:value-type="float" office:value="29512.68" table:style-name="ce15">
            <text:p><text:s/>29 512,6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4">
            <text:p>57:06:1110101:127</text:p>
          </table:table-cell>
          <table:table-cell office:value-type="float" office:value="254345.04" table:style-name="ce15">
            <text:p><text:s/>254 345,0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4">
            <text:p>57:06:1340101:192</text:p>
          </table:table-cell>
          <table:table-cell office:value-type="float" office:value="40849.919999999998" table:style-name="ce15">
            <text:p><text:s/>40 849,9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4">
            <text:p>57:08:0740101:6</text:p>
          </table:table-cell>
          <table:table-cell office:value-type="float" office:value="226920" table:style-name="ce15">
            <text:p><text:s/>226 92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4">
            <text:p>57:09:0050201:864</text:p>
          </table:table-cell>
          <table:table-cell office:value-type="float" office:value="74600" table:style-name="ce15">
            <text:p><text:s/>74 60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4">
            <text:p>57:09:0720101:332</text:p>
          </table:table-cell>
          <table:table-cell office:value-type="float" office:value="289883.58" table:style-name="ce15">
            <text:p><text:s/>289 883,5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4">
            <text:p>57:09:0840101:642</text:p>
          </table:table-cell>
          <table:table-cell office:value-type="float" office:value="417450" table:style-name="ce18">
            <text:p><text:s/>417 45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4">
            <text:p>57:10:0020401:1010</text:p>
          </table:table-cell>
          <table:table-cell office:value-type="float" office:value="170356.25" table:style-name="ce18">
            <text:p><text:s/>170 356,2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4">
            <text:p>57:10:0022401:362</text:p>
          </table:table-cell>
          <table:table-cell office:value-type="float" office:value="209896" table:style-name="ce18">
            <text:p><text:s/>209 896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4">
            <text:p>57:10:0050101:6086</text:p>
          </table:table-cell>
          <table:table-cell office:value-type="float" office:value="475228.13" table:style-name="ce18">
            <text:p><text:s/>475 228,1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4">
            <text:p>57:10:1000101:958</text:p>
          </table:table-cell>
          <table:table-cell office:value-type="float" office:value="98551.72" table:style-name="ce18">
            <text:p><text:s/>98 551,7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4">
            <text:p>57:10:1000101:959</text:p>
          </table:table-cell>
          <table:table-cell office:value-type="float" office:value="171491.04" table:style-name="ce18">
            <text:p><text:s/>171 491,0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4">
            <text:p>57:11:1400204:673</text:p>
          </table:table-cell>
          <table:table-cell office:value-type="float" office:value="4000.26" table:style-name="ce18">
            <text:p><text:s/>4 000,2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4">
            <text:p>57:12:0000000:352</text:p>
          </table:table-cell>
          <table:table-cell office:value-type="float" office:value="1111251.96" table:style-name="ce18">
            <text:p><text:s/>1 111 251,9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4">
            <text:p>57:14:0000000:1104</text:p>
          </table:table-cell>
          <table:table-cell office:value-type="float" office:value="848714.38" table:style-name="ce18">
            <text:p><text:s/>848 714,3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4">
            <text:p>57:15:0000000:1588</text:p>
          </table:table-cell>
          <table:table-cell office:value-type="float" office:value="306007.59999999998" table:style-name="ce18">
            <text:p><text:s/>306 007,6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4">
            <text:p>57:15:0730101:196</text:p>
          </table:table-cell>
          <table:table-cell office:value-type="float" office:value="72640" table:style-name="ce18">
            <text:p><text:s/>72 64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4">
            <text:p>57:15:0730101:197</text:p>
          </table:table-cell>
          <table:table-cell office:value-type="float" office:value="72640" table:style-name="ce18">
            <text:p><text:s/>72 64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4">
            <text:p>57:15:0730101:198</text:p>
          </table:table-cell>
          <table:table-cell office:value-type="float" office:value="72640" table:style-name="ce18">
            <text:p><text:s/>72 64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4">
            <text:p>57:15:0730101:199</text:p>
          </table:table-cell>
          <table:table-cell office:value-type="float" office:value="135292" table:style-name="ce18">
            <text:p><text:s/>135 292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4">
            <text:p>57:15:0730101:200</text:p>
          </table:table-cell>
          <table:table-cell office:value-type="float" office:value="72640" table:style-name="ce18">
            <text:p><text:s/>72 64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4">
            <text:p>57:16:0080101:66</text:p>
          </table:table-cell>
          <table:table-cell office:value-type="float" office:value="211522.3" table:style-name="ce18">
            <text:p><text:s/>211 522,3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4">
            <text:p>57:18:0070502:186</text:p>
          </table:table-cell>
          <table:table-cell office:value-type="float" office:value="187296" table:style-name="ce18">
            <text:p><text:s/>187 296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4">
            <text:p>57:19:0040201:455</text:p>
          </table:table-cell>
          <table:table-cell office:value-type="float" office:value="54121.05" table:style-name="ce18">
            <text:p><text:s/>54 121,0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4">
            <text:p>57:19:1240101:386</text:p>
          </table:table-cell>
          <table:table-cell office:value-type="float" office:value="503217.26" table:style-name="ce19">
            <text:p><text:s/>503 217,2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4">
            <text:p>57:20:0000000:4065</text:p>
          </table:table-cell>
          <table:table-cell office:value-type="float" office:value="90576" table:style-name="ce19">
            <text:p><text:s/>90 576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4">
            <text:p>57:20:0000000:56</text:p>
          </table:table-cell>
          <table:table-cell office:value-type="float" office:value="187630762.08000001" table:style-name="ce19">
            <text:p><text:s/>187 630 762,0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4">
            <text:p>57:20:0030101:107</text:p>
          </table:table-cell>
          <table:table-cell office:value-type="float" office:value="2358743.71" table:style-name="ce19">
            <text:p><text:s/>2 358 743,7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4">
            <text:p>57:20:0030101:375</text:p>
          </table:table-cell>
          <table:table-cell office:value-type="float" office:value="3207887.42" table:style-name="ce19">
            <text:p><text:s/>3 207 887,4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4">
            <text:p>57:20:0030101:579</text:p>
          </table:table-cell>
          <table:table-cell office:value-type="float" office:value="5848353.7800000003" table:style-name="ce19">
            <text:p><text:s/>5 848 353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4">
            <text:p>57:20:0030101:627</text:p>
          </table:table-cell>
          <table:table-cell office:value-type="float" office:value="59076.42" table:style-name="ce19">
            <text:p><text:s/>59 076,4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4">
            <text:p>57:20:0030101:632</text:p>
          </table:table-cell>
          <table:table-cell office:value-type="float" office:value="16772991.6" table:style-name="ce19">
            <text:p><text:s/>16 772 991,6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4">
            <text:p>57:20:0040201:273</text:p>
          </table:table-cell>
          <table:table-cell office:value-type="float" office:value="76004.320000000007" table:style-name="ce19">
            <text:p><text:s/>76 004,3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4">
            <text:p>57:20:0050201:834</text:p>
          </table:table-cell>
          <table:table-cell office:value-type="float" office:value="388360" table:style-name="ce19">
            <text:p><text:s/>388 36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4">
            <text:p>57:20:0050201:835</text:p>
          </table:table-cell>
          <table:table-cell office:value-type="float" office:value="24827333.579999998" table:style-name="ce19">
            <text:p><text:s/>24 827 333,5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4">
            <text:p>57:20:0060201:24</text:p>
          </table:table-cell>
          <table:table-cell office:value-type="float" office:value="1585101.44" table:style-name="ce19">
            <text:p><text:s/>1 585 101,4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4">
            <text:p>57:20:0060201:589</text:p>
          </table:table-cell>
          <table:table-cell office:value-type="float" office:value="1543900.8" table:style-name="ce19">
            <text:p><text:s/>1 543 900,8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4">
            <text:p>57:20:0070101:361</text:p>
          </table:table-cell>
          <table:table-cell office:value-type="float" office:value="760438.92" table:style-name="ce19">
            <text:p><text:s/>760 438,9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4">
            <text:p>57:20:0070101:7</text:p>
          </table:table-cell>
          <table:table-cell office:value-type="float" office:value="156179.73000000001" table:style-name="ce19">
            <text:p><text:s/>156 179,7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4">
            <text:p>57:21:0140101:156</text:p>
          </table:table-cell>
          <table:table-cell office:value-type="float" office:value="550942.92000000004" table:style-name="ce19">
            <text:p><text:s/>550 942,9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4">
            <text:p>57:22:0050102:252</text:p>
          </table:table-cell>
          <table:table-cell office:value-type="float" office:value="17368.150000000001" table:style-name="ce19">
            <text:p><text:s/>17 368,1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4">
            <text:p>57:22:0170101:625</text:p>
          </table:table-cell>
          <table:table-cell office:value-type="float" office:value="121036" table:style-name="ce19">
            <text:p><text:s/>121 036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4">
            <text:p>57:22:1050101:419</text:p>
          </table:table-cell>
          <table:table-cell office:value-type="float" office:value="132763.81" table:style-name="ce19">
            <text:p><text:s/>132 763,8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22:1050102:290</text:p>
          </table:table-cell>
          <table:table-cell office:value-type="float" office:value="70446.509999999995" table:style-name="ce19">
            <text:p><text:s/>70 446,5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22:1050102:291</text:p>
          </table:table-cell>
          <table:table-cell office:value-type="float" office:value="10526.49" table:style-name="ce19">
            <text:p><text:s/>10 526,4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22:1050102:292</text:p>
          </table:table-cell>
          <table:table-cell office:value-type="float" office:value="49873.37" table:style-name="ce19">
            <text:p><text:s/>49 873,37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4">
            <text:p>57:23:0000000:1380</text:p>
          </table:table-cell>
          <table:table-cell office:value-type="float" office:value="173600" table:style-name="ce19">
            <text:p><text:s/>173 60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4">
            <text:p>57:24:0040401:425</text:p>
          </table:table-cell>
          <table:table-cell office:value-type="float" office:value="3784275" table:style-name="ce19">
            <text:p><text:s/>3 784 275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4">
            <text:p>57:24:0040401:617</text:p>
          </table:table-cell>
          <table:table-cell office:value-type="float" office:value="1261425" table:style-name="ce19">
            <text:p><text:s/>1 261 425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4">
            <text:p>57:24:0610101:258</text:p>
          </table:table-cell>
          <table:table-cell office:value-type="float" office:value="236919.32" table:style-name="ce19">
            <text:p><text:s/>236 919,3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4">
            <text:p>57:25:0010119:2</text:p>
          </table:table-cell>
          <table:table-cell office:value-type="float" office:value="2387861.7000000002" table:style-name="ce19">
            <text:p><text:s/>2 387 861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25:0021001:2220</text:p>
          </table:table-cell>
          <table:table-cell office:value-type="float" office:value="30461.86" table:style-name="ce19">
            <text:p><text:s/>30 461,8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25:0021302:8</text:p>
          </table:table-cell>
          <table:table-cell office:value-type="float" office:value="749413.2" table:style-name="ce19">
            <text:p><text:s/>749 413,2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25:0021415:302</text:p>
          </table:table-cell>
          <table:table-cell office:value-type="float" office:value="352590" table:style-name="ce19">
            <text:p><text:s/>352 59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4">
            <text:p>57:25:0040229:241</text:p>
          </table:table-cell>
          <table:table-cell office:value-type="float" office:value="15785.68" table:style-name="ce19">
            <text:p><text:s/>15 785,6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4">
            <text:p>57:25:0040237:1430</text:p>
          </table:table-cell>
          <table:table-cell office:value-type="float" office:value="25643.67" table:style-name="ce19">
            <text:p><text:s/>25 643,67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4">
            <text:p>57:26:0010315:242</text:p>
          </table:table-cell>
          <table:table-cell office:value-type="float" office:value="686460" table:style-name="ce19">
            <text:p><text:s/>686 460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4">
            <text:p>57:26:0010403:1388</text:p>
          </table:table-cell>
          <table:table-cell office:value-type="float" office:value="41225.089999999997" table:style-name="ce19">
            <text:p><text:s/>41 225,0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4">
            <text:p>57:26:0010431:915</text:p>
          </table:table-cell>
          <table:table-cell office:value-type="float" office:value="105362.19" table:style-name="ce19">
            <text:p><text:s/>105 362,1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5">
            <text:p>57:10:0030801:19618</text:p>
          </table:table-cell>
          <table:table-cell office:value-type="float" office:value="791633132.89999998" table:style-name="ce19">
            <text:p><text:s/>791 633 132,9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5">
            <text:p>57:22:0000000:399</text:p>
          </table:table-cell>
          <table:table-cell office:value-type="float" office:value="3555407.86" table:style-name="ce19">
            <text:p><text:s/>3 555 407,8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5">
            <text:p>57:10:0021201:1287</text:p>
          </table:table-cell>
          <table:table-cell office:value-type="float" office:value="48196.61" table:style-name="ce19">
            <text:p><text:s/>48 196,6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5">
            <text:p>57:10:0030801:19763</text:p>
          </table:table-cell>
          <table:table-cell office:value-type="float" office:value="5711768.9500000002" table:style-name="ce19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5">
            <text:p>57:10:0030801:19834</text:p>
          </table:table-cell>
          <table:table-cell office:value-type="float" office:value="5719129.4800000004" table:style-name="ce19">
            <text:p><text:s/>5 719 129,4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5">
            <text:p>57:10:0030801:19856</text:p>
          </table:table-cell>
          <table:table-cell office:value-type="float" office:value="5711768.9500000002" table:style-name="ce19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5">
            <text:p>57:10:0030801:19842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5">
            <text:p>57:10:0030801:19741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5">
            <text:p>57:10:0030801:19740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5">
            <text:p>57:10:0030801:19830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5">
            <text:p>57:10:0030801:19884</text:p>
          </table:table-cell>
          <table:table-cell office:value-type="float" office:value="5726490.0099999998" table:style-name="ce19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5">
            <text:p>57:10:0030801:19729</text:p>
          </table:table-cell>
          <table:table-cell office:value-type="float" office:value="4342710.93" table:style-name="ce19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5">
            <text:p>57:10:0030801:19737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5">
            <text:p>57:10:0030801:19852</text:p>
          </table:table-cell>
          <table:table-cell office:value-type="float" office:value="5719129.4800000004" table:style-name="ce19">
            <text:p><text:s/>5 719 129,4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5">
            <text:p>57:10:0030801:19730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5">
            <text:p>57:10:0030801:19759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5">
            <text:p>57:10:0030801:19732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5">
            <text:p>57:10:0030801:19757</text:p>
          </table:table-cell>
          <table:table-cell office:value-type="float" office:value="4335350.4000000004" table:style-name="ce19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5">
            <text:p>57:10:0030801:19833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5">
            <text:p>57:10:0030801:19735</text:p>
          </table:table-cell>
          <table:table-cell office:value-type="float" office:value="5778013.7000000002" table:style-name="ce19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5">
            <text:p>57:10:0030801:19891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5">
            <text:p>57:10:0030801:19878</text:p>
          </table:table-cell>
          <table:table-cell office:value-type="float" office:value="4320629.3499999996" table:style-name="ce19">
            <text:p><text:s/>4 320 629,3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5">
            <text:p>57:10:0030801:19898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5">
            <text:p>57:10:0030801:19859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5">
            <text:p>57:10:0030801:19846</text:p>
          </table:table-cell>
          <table:table-cell office:value-type="float" office:value="4342710.93" table:style-name="ce19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5">
            <text:p>57:10:0030801:19886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5">
            <text:p>57:10:0030801:19771</text:p>
          </table:table-cell>
          <table:table-cell office:value-type="float" office:value="4453118.84" table:style-name="ce19">
            <text:p><text:s/>4 453 118,8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5">
            <text:p>57:10:0030801:19807</text:p>
          </table:table-cell>
          <table:table-cell office:value-type="float" office:value="4438397.78" table:style-name="ce19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5">
            <text:p>57:10:0030801:19887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5">
            <text:p>57:10:0030801:19853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5">
            <text:p>57:10:0030801:19742</text:p>
          </table:table-cell>
          <table:table-cell office:value-type="float" office:value="4438397.78" table:style-name="ce19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5">
            <text:p>57:10:0030801:19882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5">
            <text:p>57:10:0030801:19885</text:p>
          </table:table-cell>
          <table:table-cell office:value-type="float" office:value="2708673.94" table:style-name="ce19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5">
            <text:p>57:10:0030801:19839</text:p>
          </table:table-cell>
          <table:table-cell office:value-type="float" office:value="5711768.9500000002" table:style-name="ce19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5">
            <text:p>57:10:0030801:19849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5">
            <text:p>57:10:0030801:19900</text:p>
          </table:table-cell>
          <table:table-cell office:value-type="float" office:value="5719129.4800000004" table:style-name="ce19">
            <text:p><text:s/>5 719 129,4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5">
            <text:p>57:10:0030801:19903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5">
            <text:p>57:10:0030801:19751</text:p>
          </table:table-cell>
          <table:table-cell office:value-type="float" office:value="5778013.7000000002" table:style-name="ce19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5">
            <text:p>57:10:0030801:19901</text:p>
          </table:table-cell>
          <table:table-cell office:value-type="float" office:value="5726490.0099999998" table:style-name="ce19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5">
            <text:p>57:10:0030801:19892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5">
            <text:p>57:10:0030801:19847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5">
            <text:p>57:10:0030801:19738</text:p>
          </table:table-cell>
          <table:table-cell office:value-type="float" office:value="4453118.84" table:style-name="ce19">
            <text:p><text:s/>4 453 118,8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5">
            <text:p>57:10:0030801:19906</text:p>
          </table:table-cell>
          <table:table-cell office:value-type="float" office:value="5726490.0099999998" table:style-name="ce19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5">
            <text:p>57:10:0030801:19837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5">
            <text:p>57:10:0030801:19897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5">
            <text:p>57:10:0030801:19902</text:p>
          </table:table-cell>
          <table:table-cell office:value-type="float" office:value="2693952.88" table:style-name="ce19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5">
            <text:p>57:10:0030801:19861</text:p>
          </table:table-cell>
          <table:table-cell office:value-type="float" office:value="4327989.88" table:style-name="ce19">
            <text:p><text:s/>4 327 989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5">
            <text:p>57:10:0030801:19845</text:p>
          </table:table-cell>
          <table:table-cell office:value-type="float" office:value="4327989.88" table:style-name="ce19">
            <text:p><text:s/>4 327 989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5">
            <text:p>57:10:0030801:19865</text:p>
          </table:table-cell>
          <table:table-cell office:value-type="float" office:value="2701313.41" table:style-name="ce19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5">
            <text:p>57:10:0030801:19760</text:p>
          </table:table-cell>
          <table:table-cell office:value-type="float" office:value="3061979.23" table:style-name="ce19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5">
            <text:p>57:10:0030801:19774</text:p>
          </table:table-cell>
          <table:table-cell office:value-type="float" office:value="5726490.0099999998" table:style-name="ce19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5">
            <text:p>57:10:0030801:19765</text:p>
          </table:table-cell>
          <table:table-cell office:value-type="float" office:value="2716034.46" table:style-name="ce19">
            <text:p><text:s/>2 716 034,4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5">
            <text:p>57:10:0030801:19761</text:p>
          </table:table-cell>
          <table:table-cell office:value-type="float" office:value="5763292.6399999997" table:style-name="ce19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5">
            <text:p>57:10:0030801:19899</text:p>
          </table:table-cell>
          <table:table-cell office:value-type="float" office:value="3069339.76" table:style-name="ce19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5">
            <text:p>57:10:0030801:19894</text:p>
          </table:table-cell>
          <table:table-cell office:value-type="float" office:value="4320629.3499999996" table:style-name="ce19">
            <text:p><text:s/>4 320 629,3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5">
            <text:p>57:10:0030801:19877</text:p>
          </table:table-cell>
          <table:table-cell office:value-type="float" office:value="4431037.25" table:style-name="ce19">
            <text:p><text:s/>4 431 037,2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5">
            <text:p>57:10:0030801:19880</text:p>
          </table:table-cell>
          <table:table-cell office:value-type="float" office:value="4445758.3099999996" table:style-name="ce19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1">
            <text:p>57:10:0030801:19848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1">
            <text:p>57:10:0030801:19829</text:p>
          </table:table-cell>
          <table:table-cell office:value-type="float" office:value="4342710.93" table:style-name="ce22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1">
            <text:p>57:10:0030801:19844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1">
            <text:p>57:10:0030801:19756</text:p>
          </table:table-cell>
          <table:table-cell office:value-type="float" office:value="4342710.93" table:style-name="ce22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1">
            <text:p>57:10:0030801:19838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1">
            <text:p>57:10:0030801:19875</text:p>
          </table:table-cell>
          <table:table-cell office:value-type="float" office:value="3069339.76" table:style-name="ce22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1">
            <text:p>57:10:0030801:19893</text:p>
          </table:table-cell>
          <table:table-cell office:value-type="float" office:value="4431037.25" table:style-name="ce22">
            <text:p><text:s/>4 431 037,2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1">
            <text:p>57:10:0030801:19770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1">
            <text:p>57:10:0030801:19854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1">
            <text:p>57:10:0030801:19832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1">
            <text:p>57:10:0030801:19736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1">
            <text:p>57:10:0030801:19883</text:p>
          </table:table-cell>
          <table:table-cell office:value-type="float" office:value="5719129.4800000004" table:style-name="ce22">
            <text:p><text:s/>5 719 129,4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1">
            <text:p>57:10:0030801:19868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1">
            <text:p>57:10:0030801:19747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1">
            <text:p>57:10:0030801:19871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1">
            <text:p>57:10:0030801:19755</text:p>
          </table:table-cell>
          <table:table-cell office:value-type="float" office:value="4453118.84" table:style-name="ce22">
            <text:p><text:s/>4 453 118,8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1">
            <text:p>57:10:0030801:19767</text:p>
          </table:table-cell>
          <table:table-cell office:value-type="float" office:value="5778013.7000000002" table:style-name="ce22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1">
            <text:p>57:10:0030801:19785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1">
            <text:p>57:10:0030801:19905</text:p>
          </table:table-cell>
          <table:table-cell office:value-type="float" office:value="5711768.9500000002" table:style-name="ce22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1">
            <text:p>57:10:0030801:19857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1">
            <text:p>57:10:0030801:19818</text:p>
          </table:table-cell>
          <table:table-cell office:value-type="float" office:value="4327989.88" table:style-name="ce22">
            <text:p><text:s/>4 327 989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1">
            <text:p>57:10:0030801:19796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1">
            <text:p>57:10:0030801:19733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1">
            <text:p>57:10:0030801:19888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1">
            <text:p>57:10:0030801:19869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1">
            <text:p>57:10:0030801:19772</text:p>
          </table:table-cell>
          <table:table-cell office:value-type="float" office:value="4342710.93" table:style-name="ce22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1">
            <text:p>57:10:0030801:19874</text:p>
          </table:table-cell>
          <table:table-cell office:value-type="float" office:value="4063010.9" table:style-name="ce22">
            <text:p><text:s/>4 063 010,9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1">
            <text:p>57:10:0030801:19876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1">
            <text:p>57:10:0030801:19889</text:p>
          </table:table-cell>
          <table:table-cell office:value-type="float" office:value="5711768.9500000002" table:style-name="ce22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1">
            <text:p>57:10:0030801:19895</text:p>
          </table:table-cell>
          <table:table-cell office:value-type="float" office:value="4335350.4000000004" table:style-name="ce22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1">
            <text:p>57:10:0030801:19754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1">
            <text:p>57:10:0030801:19879</text:p>
          </table:table-cell>
          <table:table-cell office:value-type="float" office:value="4335350.4000000004" table:style-name="ce22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1">
            <text:p>57:10:0030801:19870</text:p>
          </table:table-cell>
          <table:table-cell office:value-type="float" office:value="2716034.46" table:style-name="ce22">
            <text:p><text:s/>2 716 034,4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1">
            <text:p>57:25:0010605:2584</text:p>
          </table:table-cell>
          <table:table-cell office:value-type="float" office:value="3333528.65" table:style-name="ce22">
            <text:p><text:s/>3 333 528,6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1">
            <text:p>57:10:0030801:19768</text:p>
          </table:table-cell>
          <table:table-cell office:value-type="float" office:value="5778013.7000000002" table:style-name="ce22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1">
            <text:p>57:10:0030801:19744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1">
            <text:p>57:10:0030801:19873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1">
            <text:p>57:10:0030801:19867</text:p>
          </table:table-cell>
          <table:table-cell office:value-type="float" office:value="5719129.4800000004" table:style-name="ce22">
            <text:p><text:s/>5 719 129,4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1">
            <text:p>57:10:0030801:19748</text:p>
          </table:table-cell>
          <table:table-cell office:value-type="float" office:value="2716034.46" table:style-name="ce22">
            <text:p><text:s/>2 716 034,4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1">
            <text:p>57:10:0030801:19862</text:p>
          </table:table-cell>
          <table:table-cell office:value-type="float" office:value="4335350.4000000004" table:style-name="ce22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1">
            <text:p>57:10:0030801:19746</text:p>
          </table:table-cell>
          <table:table-cell office:value-type="float" office:value="5763292.6399999997" table:style-name="ce22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1">
            <text:p>57:10:0030801:19836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1">
            <text:p>57:10:0030801:19863</text:p>
          </table:table-cell>
          <table:table-cell office:value-type="float" office:value="5719129.4800000004" table:style-name="ce22">
            <text:p><text:s/>5 719 129,4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1">
            <text:p>57:10:0030801:19753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1">
            <text:p>57:10:0030801:19841</text:p>
          </table:table-cell>
          <table:table-cell office:value-type="float" office:value="4475200.42" table:style-name="ce22">
            <text:p><text:s/>4 475 200,4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1">
            <text:p>57:10:0030801:19764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1">
            <text:p>57:10:0030801:19851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1">
            <text:p>57:10:0030801:19881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1">
            <text:p>57:10:0030801:19734</text:p>
          </table:table-cell>
          <table:table-cell office:value-type="float" office:value="5778013.7000000002" table:style-name="ce22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1">
            <text:p>57:10:0030801:19843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1">
            <text:p>57:10:0030801:19743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1">
            <text:p>57:10:0030801:19904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1">
            <text:p>57:10:0030801:19739</text:p>
          </table:table-cell>
          <table:table-cell office:value-type="float" office:value="4342710.93" table:style-name="ce22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1">
            <text:p>57:10:0030801:19860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1">
            <text:p>57:10:0030801:19896</text:p>
          </table:table-cell>
          <table:table-cell office:value-type="float" office:value="5711768.9500000002" table:style-name="ce22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1">
            <text:p>57:10:0030801:19866</text:p>
          </table:table-cell>
          <table:table-cell office:value-type="float" office:value="3069339.76" table:style-name="ce22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1">
            <text:p>57:10:0030801:19749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1">
            <text:p>57:10:0030801:19769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1">
            <text:p>57:10:0030801:19831</text:p>
          </table:table-cell>
          <table:table-cell office:value-type="float" office:value="4445758.3099999996" table:style-name="ce22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1">
            <text:p>57:10:0030801:19750</text:p>
          </table:table-cell>
          <table:table-cell office:value-type="float" office:value="5778013.7000000002" table:style-name="ce22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1">
            <text:p>57:10:0030801:19890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1">
            <text:p>57:10:0030801:19745</text:p>
          </table:table-cell>
          <table:table-cell office:value-type="float" office:value="5763292.6399999997" table:style-name="ce22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1">
            <text:p>57:10:0030801:19850</text:p>
          </table:table-cell>
          <table:table-cell office:value-type="float" office:value="5719129.4800000004" table:style-name="ce22">
            <text:p><text:s/>5 719 129,4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1">
            <text:p>57:10:0030801:19762</text:p>
          </table:table-cell>
          <table:table-cell office:value-type="float" office:value="5763292.6399999997" table:style-name="ce22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1">
            <text:p>57:10:0030801:19731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1">
            <text:p>57:10:0030801:19872</text:p>
          </table:table-cell>
          <table:table-cell office:value-type="float" office:value="5711768.9500000002" table:style-name="ce22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1">
            <text:p>57:10:0030801:19855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1">
            <text:p>57:10:0030801:19758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1">
            <text:p>57:10:0030801:19840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1">
            <text:p>57:25:0020131:388</text:p>
          </table:table-cell>
          <table:table-cell office:value-type="float" office:value="2210216.67" table:style-name="ce22">
            <text:p><text:s/>2 210 216,67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1">
            <text:p>57:10:0030801:19858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1">
            <text:p>57:10:0030801:19752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1">
            <text:p>57:10:0030801:19835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1">
            <text:p>57:10:0030801:19766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1">
            <text:p>57:10:0030801:19864</text:p>
          </table:table-cell>
          <table:table-cell office:value-type="float" office:value="4445758.3099999996" table:style-name="ce22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1">
            <text:p>57:10:0030801:19657</text:p>
          </table:table-cell>
          <table:table-cell office:value-type="float" office:value="4350071.46" table:style-name="ce22">
            <text:p><text:s/>4 350 071,4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1">
            <text:p>57:10:0030801:19717</text:p>
          </table:table-cell>
          <table:table-cell office:value-type="float" office:value="5755932.1100000003" table:style-name="ce22">
            <text:p><text:s/>5 755 932,1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1">
            <text:p>57:10:0030801:19660</text:p>
          </table:table-cell>
          <table:table-cell office:value-type="float" office:value="3039897.65" table:style-name="ce22">
            <text:p><text:s/>3 039 897,6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1">
            <text:p>57:10:0030801:19653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1">
            <text:p>57:10:0030801:19666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1">
            <text:p>57:10:0030801:19677</text:p>
          </table:table-cell>
          <table:table-cell office:value-type="float" office:value="3054618.71" table:style-name="ce22">
            <text:p><text:s/>3 054 618,7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1">
            <text:p>57:10:0030801:19726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1">
            <text:p>57:10:0030801:19680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1">
            <text:p>57:10:0030801:19708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1">
            <text:p>57:10:0030801:19723</text:p>
          </table:table-cell>
          <table:table-cell office:value-type="float" office:value="4335350.4000000004" table:style-name="ce22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1">
            <text:p>57:10:0030801:19624</text:p>
          </table:table-cell>
          <table:table-cell office:value-type="float" office:value="4335350.4000000004" table:style-name="ce22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1">
            <text:p>57:10:0030801:19671</text:p>
          </table:table-cell>
          <table:table-cell office:value-type="float" office:value="4445758.3099999996" table:style-name="ce22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1">
            <text:p>57:10:0030801:19694</text:p>
          </table:table-cell>
          <table:table-cell office:value-type="float" office:value="5763292.6399999997" table:style-name="ce22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1">
            <text:p>57:10:0030801:19698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1">
            <text:p>57:10:0030801:19725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1">
            <text:p>57:10:0030801:19626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1">
            <text:p>57:10:0030801:19702</text:p>
          </table:table-cell>
          <table:table-cell office:value-type="float" office:value="3069339.76" table:style-name="ce22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1">
            <text:p>57:10:0030801:19715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1">
            <text:p>57:10:0030801:19673</text:p>
          </table:table-cell>
          <table:table-cell office:value-type="float" office:value="4327989.88" table:style-name="ce22">
            <text:p><text:s/>4 327 989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1">
            <text:p>57:10:0030801:19628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1">
            <text:p>57:10:0030801:19712</text:p>
          </table:table-cell>
          <table:table-cell office:value-type="float" office:value="5748571.5899999999" table:style-name="ce22">
            <text:p><text:s/>5 748 571,5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1">
            <text:p>57:10:0030801:19719</text:p>
          </table:table-cell>
          <table:table-cell office:value-type="float" office:value="3069339.76" table:style-name="ce22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1">
            <text:p>57:10:0030801:19643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1">
            <text:p>57:10:0030801:19645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1">
            <text:p>57:10:0030801:19627</text:p>
          </table:table-cell>
          <table:table-cell office:value-type="float" office:value="3039897.65" table:style-name="ce22">
            <text:p><text:s/>3 039 897,6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1">
            <text:p>57:10:0030801:19697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1">
            <text:p>57:10:0030801:19655</text:p>
          </table:table-cell>
          <table:table-cell office:value-type="float" office:value="4445758.3099999996" table:style-name="ce22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1">
            <text:p>57:10:0030801:19641</text:p>
          </table:table-cell>
          <table:table-cell office:value-type="float" office:value="4445758.3099999996" table:style-name="ce22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1">
            <text:p>57:10:0030801:19622</text:p>
          </table:table-cell>
          <table:table-cell office:value-type="float" office:value="4431037.25" table:style-name="ce22">
            <text:p><text:s/>4 431 037,2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1">
            <text:p>57:10:0030801:19670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1">
            <text:p>57:10:0030801:19722</text:p>
          </table:table-cell>
          <table:table-cell office:value-type="float" office:value="4342710.93" table:style-name="ce22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1">
            <text:p>57:10:0030801:19631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1">
            <text:p>57:10:0030801:19716</text:p>
          </table:table-cell>
          <table:table-cell office:value-type="float" office:value="5778013.7000000002" table:style-name="ce22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1">
            <text:p>57:10:0030801:19679</text:p>
          </table:table-cell>
          <table:table-cell office:value-type="float" office:value="5748571.5899999999" table:style-name="ce22">
            <text:p><text:s/>5 748 571,5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1">
            <text:p>57:10:0030801:19706</text:p>
          </table:table-cell>
          <table:table-cell office:value-type="float" office:value="4327989.88" table:style-name="ce22">
            <text:p><text:s/>4 327 989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1">
            <text:p>57:10:0030801:19621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1">
            <text:p>57:10:0030801:19684</text:p>
          </table:table-cell>
          <table:table-cell office:value-type="float" office:value="5755932.1100000003" table:style-name="ce22">
            <text:p><text:s/>5 755 932,1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1">
            <text:p>57:10:0030801:19642</text:p>
          </table:table-cell>
          <table:table-cell office:value-type="float" office:value="4431037.25" table:style-name="ce22">
            <text:p><text:s/>4 431 037,2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1">
            <text:p>57:10:0030801:19713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1">
            <text:p>57:10:0030801:19644</text:p>
          </table:table-cell>
          <table:table-cell office:value-type="float" office:value="3039897.65" table:style-name="ce22">
            <text:p><text:s/>3 039 897,6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1">
            <text:p>57:10:0030801:19718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1">
            <text:p>57:10:0030801:19637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1">
            <text:p>57:10:0030801:19690</text:p>
          </table:table-cell>
          <table:table-cell office:value-type="float" office:value="4327989.88" table:style-name="ce22">
            <text:p><text:s/>4 327 989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1">
            <text:p>57:10:0030801:19668</text:p>
          </table:table-cell>
          <table:table-cell office:value-type="float" office:value="5770653.1699999999" table:style-name="ce22">
            <text:p><text:s/>5 770 653,17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1">
            <text:p>57:10:0030801:19667</text:p>
          </table:table-cell>
          <table:table-cell office:value-type="float" office:value="5778013.7000000002" table:style-name="ce22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1">
            <text:p>57:10:0030801:19659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1">
            <text:p>57:10:0030801:19672</text:p>
          </table:table-cell>
          <table:table-cell office:value-type="float" office:value="4335350.4000000004" table:style-name="ce22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1">
            <text:p>57:10:0030801:19632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1">
            <text:p>57:10:0030801:19692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1">
            <text:p>57:10:0030801:19647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1">
            <text:p>57:10:0030801:19685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1">
            <text:p>57:10:0030801:19638</text:p>
          </table:table-cell>
          <table:table-cell office:value-type="float" office:value="4445758.3099999996" table:style-name="ce22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1">
            <text:p>57:10:0030801:19701</text:p>
          </table:table-cell>
          <table:table-cell office:value-type="float" office:value="5755932.1100000003" table:style-name="ce22">
            <text:p><text:s/>5 755 932,1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1">
            <text:p>57:10:0030801:19686</text:p>
          </table:table-cell>
          <table:table-cell office:value-type="float" office:value="3069339.76" table:style-name="ce22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1">
            <text:p>57:10:0030801:19728</text:p>
          </table:table-cell>
          <table:table-cell office:value-type="float" office:value="5763292.6399999997" table:style-name="ce22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1">
            <text:p>57:10:0030801:19704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1">
            <text:p>57:10:0030801:19669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1">
            <text:p>57:10:0030801:19629</text:p>
          </table:table-cell>
          <table:table-cell office:value-type="float" office:value="5711768.9500000002" table:style-name="ce22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1">
            <text:p>57:10:0030801:19658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1">
            <text:p>57:10:0030801:19663</text:p>
          </table:table-cell>
          <table:table-cell office:value-type="float" office:value="4342710.93" table:style-name="ce22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1">
            <text:p>57:10:0030801:19656</text:p>
          </table:table-cell>
          <table:table-cell office:value-type="float" office:value="4320629.3499999996" table:style-name="ce22">
            <text:p><text:s/>4 320 629,3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1">
            <text:p>57:10:0030801:19635</text:p>
          </table:table-cell>
          <table:table-cell office:value-type="float" office:value="5711768.9500000002" table:style-name="ce22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1">
            <text:p>57:10:0030801:19674</text:p>
          </table:table-cell>
          <table:table-cell office:value-type="float" office:value="4445758.3099999996" table:style-name="ce22">
            <text:p><text:s/>4 445 758,3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1">
            <text:p>57:10:0030801:19662</text:p>
          </table:table-cell>
          <table:table-cell office:value-type="float" office:value="5755932.1100000003" table:style-name="ce22">
            <text:p><text:s/>5 755 932,1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1">
            <text:p>57:10:0030801:19689</text:p>
          </table:table-cell>
          <table:table-cell office:value-type="float" office:value="4342710.93" table:style-name="ce22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1">
            <text:p>57:10:0030801:19675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1">
            <text:p>57:10:0030801:19711</text:p>
          </table:table-cell>
          <table:table-cell office:value-type="float" office:value="5763292.6399999997" table:style-name="ce22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1">
            <text:p>57:10:0030801:19693</text:p>
          </table:table-cell>
          <table:table-cell office:value-type="float" office:value="3054618.71" table:style-name="ce22">
            <text:p><text:s/>3 054 618,7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1">
            <text:p>57:10:0030801:19705</text:p>
          </table:table-cell>
          <table:table-cell office:value-type="float" office:value="4342710.93" table:style-name="ce22">
            <text:p><text:s/>4 342 710,9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1">
            <text:p>57:10:0030801:19654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1">
            <text:p>57:10:0030801:19727</text:p>
          </table:table-cell>
          <table:table-cell office:value-type="float" office:value="5763292.6399999997" table:style-name="ce22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1">
            <text:p>57:10:0030801:19651</text:p>
          </table:table-cell>
          <table:table-cell office:value-type="float" office:value="5711768.9500000002" table:style-name="ce22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1">
            <text:p>57:10:0030801:19678</text:p>
          </table:table-cell>
          <table:table-cell office:value-type="float" office:value="5763292.6399999997" table:style-name="ce22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1">
            <text:p>57:10:0030801:19633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1">
            <text:p>57:10:0030801:19636</text:p>
          </table:table-cell>
          <table:table-cell office:value-type="float" office:value="3061979.23" table:style-name="ce22">
            <text:p><text:s/>3 061 979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1">
            <text:p>57:10:0030801:19639</text:p>
          </table:table-cell>
          <table:table-cell office:value-type="float" office:value="4320629.3499999996" table:style-name="ce22">
            <text:p><text:s/>4 320 629,3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1">
            <text:p>57:10:0030801:19682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1">
            <text:p>57:10:0030801:19695</text:p>
          </table:table-cell>
          <table:table-cell office:value-type="float" office:value="5748571.5899999999" table:style-name="ce22">
            <text:p><text:s/>5 748 571,5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1">
            <text:p>57:10:0030801:19650</text:p>
          </table:table-cell>
          <table:table-cell office:value-type="float" office:value="5733850.5300000003" table:style-name="ce22">
            <text:p><text:s/>5 733 850,5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1">
            <text:p>57:10:0030801:19676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1">
            <text:p>57:10:0030801:19700</text:p>
          </table:table-cell>
          <table:table-cell office:value-type="float" office:value="5778013.7000000002" table:style-name="ce22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1">
            <text:p>57:10:0030801:19652</text:p>
          </table:table-cell>
          <table:table-cell office:value-type="float" office:value="4335350.4000000004" table:style-name="ce22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1">
            <text:p>57:10:0030801:19620</text:p>
          </table:table-cell>
          <table:table-cell office:value-type="float" office:value="3069339.76" table:style-name="ce22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1">
            <text:p>57:10:0030801:19634</text:p>
          </table:table-cell>
          <table:table-cell office:value-type="float" office:value="5733850.5300000003" table:style-name="ce22">
            <text:p><text:s/>5 733 850,5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1">
            <text:p>57:10:0030801:19721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1">
            <text:p>57:10:0030801:19714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1">
            <text:p>57:10:0030801:19646</text:p>
          </table:table-cell>
          <table:table-cell office:value-type="float" office:value="5711768.9500000002" table:style-name="ce22">
            <text:p><text:s/>5 711 768,9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1">
            <text:p>57:10:0030801:19699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1">
            <text:p>57:10:0030801:19710</text:p>
          </table:table-cell>
          <table:table-cell office:value-type="float" office:value="3054618.71" table:style-name="ce22">
            <text:p><text:s/>3 054 618,7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1">
            <text:p>57:10:0030801:19724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1">
            <text:p>57:10:0030801:19630</text:p>
          </table:table-cell>
          <table:table-cell office:value-type="float" office:value="4460479.3600000003" table:style-name="ce22">
            <text:p><text:s/>4 460 479,3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1">
            <text:p>57:10:0030801:19625</text:p>
          </table:table-cell>
          <table:table-cell office:value-type="float" office:value="4431037.25" table:style-name="ce22">
            <text:p><text:s/>4 431 037,2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1">
            <text:p>57:10:0030801:19707</text:p>
          </table:table-cell>
          <table:table-cell office:value-type="float" office:value="5719129.4800000004" table:style-name="ce22">
            <text:p><text:s/>5 719 129,4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1">
            <text:p>57:10:0030801:19649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1">
            <text:p>57:10:0030801:19709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1">
            <text:p>57:10:0030801:19696</text:p>
          </table:table-cell>
          <table:table-cell office:value-type="float" office:value="3069339.76" table:style-name="ce22">
            <text:p><text:s/>3 069 339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1">
            <text:p>57:10:0030801:19623</text:p>
          </table:table-cell>
          <table:table-cell office:value-type="float" office:value="4320629.3499999996" table:style-name="ce22">
            <text:p><text:s/>4 320 629,3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1">
            <text:p>57:10:0030801:19619</text:p>
          </table:table-cell>
          <table:table-cell office:value-type="float" office:value="5726490.0099999998" table:style-name="ce22">
            <text:p><text:s/>5 726 490,0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1">
            <text:p>57:10:0030801:19720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1">
            <text:p>57:10:0030801:19683</text:p>
          </table:table-cell>
          <table:table-cell office:value-type="float" office:value="5778013.7000000002" table:style-name="ce22">
            <text:p><text:s/>5 778 013,7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1">
            <text:p>57:10:0030801:19703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1">
            <text:p>57:10:0030801:19665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1">
            <text:p>57:10:0030801:19648</text:p>
          </table:table-cell>
          <table:table-cell office:value-type="float" office:value="2701313.41" table:style-name="ce22">
            <text:p><text:s/>2 701 313,4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1">
            <text:p>57:10:0030801:19688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1">
            <text:p>57:10:0030801:19691</text:p>
          </table:table-cell>
          <table:table-cell office:value-type="float" office:value="4438397.78" table:style-name="ce22">
            <text:p><text:s/>4 438 397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1">
            <text:p>57:10:0030801:19661</text:p>
          </table:table-cell>
          <table:table-cell office:value-type="float" office:value="5763292.6399999997" table:style-name="ce22">
            <text:p><text:s/>5 763 292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1">
            <text:p>57:10:0030801:19640</text:p>
          </table:table-cell>
          <table:table-cell office:value-type="float" office:value="4335350.4000000004" table:style-name="ce22">
            <text:p><text:s/>4 335 350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1">
            <text:p>57:10:0030801:19687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1">
            <text:p>57:10:0030801:19664</text:p>
          </table:table-cell>
          <table:table-cell office:value-type="float" office:value="2693952.88" table:style-name="ce22">
            <text:p><text:s/>2 693 952,8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1">
            <text:p>57:10:0030801:19681</text:p>
          </table:table-cell>
          <table:table-cell office:value-type="float" office:value="2708673.94" table:style-name="ce22">
            <text:p><text:s/>2 708 673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1">
            <text:p>57:13:0010301:580</text:p>
          </table:table-cell>
          <table:table-cell office:value-type="float" office:value="1587599.94" table:style-name="ce22">
            <text:p><text:s/>1 587 599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1">
            <text:p>57:20:0000000:564</text:p>
          </table:table-cell>
          <table:table-cell office:value-type="float" office:value="621237.02" table:style-name="ce22">
            <text:p><text:s/>621 237,0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1">
            <text:p>57:19:0010203:199</text:p>
          </table:table-cell>
          <table:table-cell office:value-type="float" office:value="858749.22" table:style-name="ce22">
            <text:p><text:s/>858 749,2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1">
            <text:p>57:25:0040304:2559</text:p>
          </table:table-cell>
          <table:table-cell office:value-type="float" office:value="1043176.18" table:style-name="ce22">
            <text:p><text:s/>1 043 176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1">
            <text:p>57:10:0040101:10977</text:p>
          </table:table-cell>
          <table:table-cell office:value-type="float" office:value="102373.8" table:style-name="ce22">
            <text:p><text:s/>102 373,8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1">
            <text:p>57:01:0010211:462</text:p>
          </table:table-cell>
          <table:table-cell office:value-type="float" office:value="109014.08" table:style-name="ce22">
            <text:p><text:s/>109 014,0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1">
            <text:p>57:27:0010415:1784</text:p>
          </table:table-cell>
          <table:table-cell office:value-type="float" office:value="43338.42" table:style-name="ce22">
            <text:p><text:s/>43 338,4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1">
            <text:p>57:25:0020156:1214</text:p>
          </table:table-cell>
          <table:table-cell office:value-type="float" office:value="122330.76" table:style-name="ce22">
            <text:p><text:s/>122 330,7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1">
            <text:p>57:18:0480101:205</text:p>
          </table:table-cell>
          <table:table-cell office:value-type="float" office:value="101808.91" table:style-name="ce22">
            <text:p><text:s/>101 808,91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1">
            <text:p>57:04:0440101:331</text:p>
          </table:table-cell>
          <table:table-cell office:value-type="float" office:value="409584.86" table:style-name="ce22">
            <text:p><text:s/>409 584,8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1">
            <text:p>57:10:0021201:1286</text:p>
          </table:table-cell>
          <table:table-cell office:value-type="float" office:value="1382533.29" table:style-name="ce22">
            <text:p><text:s/>1 382 533,2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1">
            <text:p>57:10:1250101:2360</text:p>
          </table:table-cell>
          <table:table-cell office:value-type="float" office:value="4121977.06" table:style-name="ce22">
            <text:p><text:s/>4 121 977,06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1">
            <text:p>57:10:1910303:1253</text:p>
          </table:table-cell>
          <table:table-cell office:value-type="float" office:value="2333001.64" table:style-name="ce22">
            <text:p><text:s/>2 333 001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1">
            <text:p>57:25:0031017:247</text:p>
          </table:table-cell>
          <table:table-cell office:value-type="float" office:value="3176065.75" table:style-name="ce22">
            <text:p><text:s/>3 176 065,75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1">
            <text:p>57:26:0010209:457</text:p>
          </table:table-cell>
          <table:table-cell office:value-type="float" office:value="1271514.32" table:style-name="ce22">
            <text:p><text:s/>1 271 514,3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1">
            <text:p>57:17:0160101:142</text:p>
          </table:table-cell>
          <table:table-cell office:value-type="float" office:value="136890.43" table:style-name="ce22">
            <text:p><text:s/>136 890,4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1">
            <text:p>57:25:0020906:320</text:p>
          </table:table-cell>
          <table:table-cell office:value-type="float" office:value="1235101.04" table:style-name="ce22">
            <text:p><text:s/>1 235 101,0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1">
            <text:p>57:10:0070101:4660</text:p>
          </table:table-cell>
          <table:table-cell office:value-type="float" office:value="4323068.29" table:style-name="ce22">
            <text:p><text:s/>4 323 068,2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1">
            <text:p>57:20:0010302:593</text:p>
          </table:table-cell>
          <table:table-cell office:value-type="float" office:value="1502359.13" table:style-name="ce22">
            <text:p><text:s/>1 502 359,1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1">
            <text:p>57:10:2370101:313</text:p>
          </table:table-cell>
          <table:table-cell office:value-type="float" office:value="197482.78" table:style-name="ce22">
            <text:p><text:s/>197 482,7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1">
            <text:p>57:25:0010819:774</text:p>
          </table:table-cell>
          <table:table-cell office:value-type="float" office:value="787206.8" table:style-name="ce22">
            <text:p><text:s/>787 206,8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1">
            <text:p>57:10:0050101:6087</text:p>
          </table:table-cell>
          <table:table-cell office:value-type="float" office:value="2716873.99" table:style-name="ce22">
            <text:p><text:s/>2 716 873,9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1">
            <text:p>57:10:0030801:19801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1">
            <text:p>57:10:0030801:19822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1">
            <text:p>57:10:0030801:19805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1">
            <text:p>57:10:0030801:19775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1">
            <text:p>57:10:0030801:19780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1">
            <text:p>57:10:0030801:19800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1">
            <text:p>57:10:0030801:19783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1">
            <text:p>57:10:0030801:19777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1">
            <text:p>57:10:0030801:19810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1">
            <text:p>57:10:0030801:19779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1">
            <text:p>57:10:0030801:19824</text:p>
          </table:table-cell>
          <table:table-cell office:value-type="float" office:value="36142251.399999999" table:style-name="ce22">
            <text:p><text:s/>36 142 251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1">
            <text:p>57:10:0030801:19804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1">
            <text:p>57:10:0030801:19828</text:p>
          </table:table-cell>
          <table:table-cell office:value-type="float" office:value="4102610.87" table:style-name="ce22">
            <text:p><text:s/>4 102 610,87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1">
            <text:p>57:10:0030801:19819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1">
            <text:p>57:10:0030801:19827</text:p>
          </table:table-cell>
          <table:table-cell office:value-type="float" office:value="35366256.200000003" table:style-name="ce22">
            <text:p><text:s/>35 366 256,2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1">
            <text:p>57:10:0030801:19790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1">
            <text:p>57:10:0030801:19812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1">
            <text:p>57:10:0030801:19792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1">
            <text:p>57:10:0030801:19808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1">
            <text:p>57:10:0030801:19789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1">
            <text:p>57:10:0030801:19826</text:p>
          </table:table-cell>
          <table:table-cell office:value-type="float" office:value="36018447.32" table:style-name="ce22">
            <text:p><text:s/>36 018 447,32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1">
            <text:p>57:10:0030801:19820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1">
            <text:p>57:10:0030801:19793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1">
            <text:p>57:10:0030801:19816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1">
            <text:p>57:10:0030801:19778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1">
            <text:p>57:10:0030801:19823</text:p>
          </table:table-cell>
          <table:table-cell office:value-type="float" office:value="35118221.140000001" table:style-name="ce22">
            <text:p><text:s/>35 118 221,1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1">
            <text:p>57:10:0030801:19784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1">
            <text:p>57:10:0030801:19811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1">
            <text:p>57:10:0030801:19787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1">
            <text:p>57:10:0030801:19817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1">
            <text:p>57:10:0030801:19791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1">
            <text:p>57:10:0030801:19773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1">
            <text:p>57:10:0030801:19825</text:p>
          </table:table-cell>
          <table:table-cell office:value-type="float" office:value="36287401" table:style-name="ce22">
            <text:p><text:s/>36 287 401,0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1">
            <text:p>57:10:0030801:19781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1">
            <text:p>57:10:0030801:19794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1">
            <text:p>57:10:0030801:19797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1">
            <text:p>57:10:0030801:19814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1">
            <text:p>57:10:0030801:19821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1">
            <text:p>57:10:0030801:19799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1">
            <text:p>57:10:0030801:19782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1">
            <text:p>57:10:0030801:19802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1">
            <text:p>57:10:0030801:19776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1">
            <text:p>57:10:0030801:19786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1">
            <text:p>57:10:0030801:19813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1">
            <text:p>57:10:0030801:19806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1">
            <text:p>57:10:0030801:19809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1">
            <text:p>57:10:0030801:19795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1">
            <text:p>57:10:0030801:19798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1">
            <text:p>57:10:0030801:19815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1">
            <text:p>57:10:0030801:19803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1">
            <text:p>57:10:0030801:19788</text:p>
          </table:table-cell>
          <table:table-cell office:value-type="float" office:value="128073.18" table:style-name="ce22">
            <text:p><text:s/>128 073,1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1">
            <text:p>57:19:0010104:488</text:p>
          </table:table-cell>
          <table:table-cell office:value-type="float" office:value="178386.08" table:style-name="ce22">
            <text:p><text:s/>178 386,0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1">
            <text:p>57:27:0010402:19</text:p>
          </table:table-cell>
          <table:table-cell office:value-type="float" office:value="846885.89" table:style-name="ce22">
            <text:p><text:s/>846 885,8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1">
            <text:p>57:18:1360101:882</text:p>
          </table:table-cell>
          <table:table-cell office:value-type="float" office:value="99723.23" table:style-name="ce22">
            <text:p><text:s/>99 723,2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1">
            <text:p>57:18:1360101:813</text:p>
          </table:table-cell>
          <table:table-cell office:value-type="float" office:value="113075.29" table:style-name="ce22">
            <text:p><text:s/>113 075,29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1">
            <text:p>57:25:0040320:951</text:p>
          </table:table-cell>
          <table:table-cell office:value-type="float" office:value="1146623.28" table:style-name="ce22">
            <text:p><text:s/>1 146 623,28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1">
            <text:p>57:18:0000000:1235</text:p>
          </table:table-cell>
          <table:table-cell office:value-type="float" office:value="953579.64" table:style-name="ce22">
            <text:p><text:s/>953 579,6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1">
            <text:p>57:15:0740101:400</text:p>
          </table:table-cell>
          <table:table-cell office:value-type="float" office:value="740380.94" table:style-name="ce22">
            <text:p><text:s/>740 380,9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1">
            <text:p>57:25:0040320:952</text:p>
          </table:table-cell>
          <table:table-cell office:value-type="float" office:value="1692557.4" table:style-name="ce22">
            <text:p><text:s/>1 692 557,40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1">
            <text:p>57:10:0000000:3334</text:p>
          </table:table-cell>
          <table:table-cell office:value-type="float" office:value="12633495.029999999" table:style-name="ce22">
            <text:p><text:s/>12 633 495,03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1">
            <text:p>57:07:1240101:398</text:p>
          </table:table-cell>
          <table:table-cell office:value-type="float" office:value="294601.84000000003" table:style-name="ce22">
            <text:p><text:s/>294 601,84<text:s text:c="3"/></text:p>
          </table:table-cell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46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4">
            <text:p>57:06:1160101:22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4">
            <text:p>57:09:0040301:563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4">
            <text:p>57:09:0140101:301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4">
            <text:p>57:09:0350101:530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4">
            <text:p>57:09:0400101:2187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4">
            <text:p>57:09:1380101:375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4">
            <text:p>57:10:1330101:422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4">
            <text:p>57:10:1650101:867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4">
            <text:p>57:10:1660101:2325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4">
            <text:p>57:10:1920101:1096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4">
            <text:p>57:10:1920101:1097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4">
            <text:p>57:12:0020102:312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4">
            <text:p>57:13:0620101:178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4">
            <text:p>57:16:0190101:164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4">
            <text:p>57:16:0190101:165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4">
            <text:p>57:19:0000000:1421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4">
            <text:p>57:19:0010303:1249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4">
            <text:p>57:19:0040102:221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4">
            <text:p>57:20:0020301:415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4">
            <text:p>57:20:0030101:594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4">
            <text:p>57:20:0030101:596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4">
            <text:p>57:20:0030101:629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4">
            <text:p>57:20:0060201:639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4">
            <text:p>57:20:0070101:363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4">
            <text:p>57:22:1150104:18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4">
            <text:p>57:22:1230101:32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24:0010405:428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25:0020709:55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25:0030407:56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25:0031011:9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25:0040222:78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25:0040305:141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26:0010315:243</text:p>
          </table:table-cell>
          <table:table-cell table:style-name="ce27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0:1330101:734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0:1650101:1187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6:0010403:1382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09:0400101:2108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0:1660101:862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1230101:2096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25:0021001:2196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5:0890101:234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6:0010505:84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03:0780101:386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0960101:2119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0:1690101:1966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5:0020302:288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7:0020424:231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5:0020302:286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5:0020302:287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9:0230101:755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5:0020302:285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1690101:1965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07:0080101:124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8:0070107:64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6:0010409:1007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18:0070107:67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8:0070107:45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2:0000000:1561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03:0780101:336</text:p>
          </table:table-cell>
          <table:table-cell table:style-name="ce29"/>
          <table:table-cell office:value-type="string" table:style-name="ce16">
            <text:p>02.04.2024</text:p>
          </table:table-cell>
          <table:table-cell office:value-type="string" table:style-name="ce17">
            <text:p>29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CB0AE7560DDD9E0CEBB1AEB772A375852F03E849CA42454305BA9402546878EFBE5AB71B96CAC5F95628F9FBF87A22537B22525030E9AB07F12EB0F5B60ADB37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2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40"/>
          <table:table-cell table:number-columns-repeated="1011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40"/>
          <table:table-cell table:number-columns-repeated="16382"/>
        </table:table-row>
        <table:table-row table:number-rows-repeated="1048026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2T12:37:33Z</dc:date>
    <meta:editing-cycles>10</meta:editing-cycles>
  </office:meta>
</office:document-meta>
</file>