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36"/>
    <style:style style:name="ce2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377)&gt;1,NOT(ISBLANK(B377))))" style:apply-style-name="cf1" style:base-cell-address="Акт.B377"/>
      <style:map style:condition="is-true-formula(msoxl:AND(COUNTIF($B:$B, B377)&gt;1,NOT(ISBLANK(B377))))" style:apply-style-name="cf1" style:base-cell-address="Акт.B377"/>
      <style:map style:condition="is-true-formula(msoxl:AND(COUNTIF($B:$B, B377)&gt;1,NOT(ISBLANK(B377))))" style:apply-style-name="cf1" style:base-cell-address="Акт.B377"/>
    </style:style>
    <style:style style:name="ce41" style:family="table-cell">
      <style:map style:condition="is-true-formula(msoxl:AND(COUNTIF($B:$B, B377)&gt;1,NOT(ISBLANK(B377))))" style:apply-style-name="cf1" style:base-cell-address="Акт.B377"/>
      <style:map style:condition="is-true-formula(msoxl:AND(COUNTIF($B:$B, B383)&gt;1,NOT(ISBLANK(B383))))" style:apply-style-name="cf1" style:base-cell-address="Акт.B383"/>
      <style:map style:condition="is-true-formula(msoxl:AND(COUNTIF($B:$B, B383)&gt;1,NOT(ISBLANK(B383))))" style:apply-style-name="cf1" style:base-cell-address="Акт.B383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105)&gt;1,NOT(ISBLANK(B105))))" style:apply-style-name="cf1" style:base-cell-address="Акт.B105"/>
      <style:map style:condition="is-true-formula(msoxl:AND(COUNTIF($B:$B, B105)&gt;1,NOT(ISBLANK(B105))))" style:apply-style-name="cf1" style:base-cell-address="Акт.B105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05)&gt;1,NOT(ISBLANK(B105))))" style:apply-style-name="cf1" style:base-cell-address="Акт.B105"/>
      <style:map style:condition="is-true-formula(msoxl:AND(COUNTIF($B:$B, B142)&gt;1,NOT(ISBLANK(B142))))" style:apply-style-name="cf1" style:base-cell-address="Акт.B142"/>
      <style:map style:condition="is-true-formula(msoxl:AND(COUNTIF($B:$B, B142)&gt;1,NOT(ISBLANK(B142))))" style:apply-style-name="cf1" style:base-cell-address="Акт.B142"/>
    </style:style>
    <style:style style:name="ce46" style:family="table-cell">
      <style:map style:condition="is-true-formula(msoxl:AND(COUNTIF($B:$B, B142)&gt;1,NOT(ISBLANK(B142))))" style:apply-style-name="cf1" style:base-cell-address="Акт.B142"/>
      <style:map style:condition="is-true-formula(msoxl:AND(COUNTIF($B:$B, B147)&gt;1,NOT(ISBLANK(B147))))" style:apply-style-name="cf1" style:base-cell-address="Акт.B147"/>
      <style:map style:condition="is-true-formula(msoxl:AND(COUNTIF($B:$B, B147)&gt;1,NOT(ISBLANK(B147))))" style:apply-style-name="cf1" style:base-cell-address="Акт.B147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77)&gt;1,NOT(ISBLANK(B177))))" style:apply-style-name="cf1" style:base-cell-address="Акт.B177"/>
      <style:map style:condition="is-true-formula(msoxl:AND(COUNTIF($B:$B, B177)&gt;1,NOT(ISBLANK(B177))))" style:apply-style-name="cf1" style:base-cell-address="Акт.B177"/>
      <style:map style:condition="is-true-formula(msoxl:AND(COUNTIF($B:$B, B177)&gt;1,NOT(ISBLANK(B177))))" style:apply-style-name="cf1" style:base-cell-address="Акт.B17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8">
            <text:p>АОКС-57/2024/000091</text:p>
          </table:table-cell>
          <table:table-cell table:number-columns-repeated="2" table:style-name="ce2"/>
          <table:table-cell office:value-type="date" office:date-value="2024-04-11T00:00:00" table:style-name="ce6">
            <text:p>11.04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0" table:style-name="ce9">
            <text:p>13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9" table:style-name="ce9">
            <text:p>21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3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3">
            <text:p>57:01:0040401:238</text:p>
          </table:table-cell>
          <table:table-cell office:value-type="float" office:value="3596186.88" table:style-name="ce15">
            <text:p><text:s/>3 596 186,88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3">
            <text:p>57:01:0040401:401</text:p>
          </table:table-cell>
          <table:table-cell office:value-type="float" office:value="411847.92" table:style-name="ce15">
            <text:p><text:s/>411 847,92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3">
            <text:p>57:01:1190101:124</text:p>
          </table:table-cell>
          <table:table-cell office:value-type="float" office:value="481200" table:style-name="ce15">
            <text:p><text:s/>481 200,0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3">
            <text:p>57:01:1790101:525</text:p>
          </table:table-cell>
          <table:table-cell office:value-type="float" office:value="442050" table:style-name="ce15">
            <text:p><text:s/>442 050,0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3">
            <text:p>57:01:1790101:526</text:p>
          </table:table-cell>
          <table:table-cell office:value-type="float" office:value="36922.86" table:style-name="ce15">
            <text:p><text:s/>36 922,86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3">
            <text:p>57:01:2040101:119</text:p>
          </table:table-cell>
          <table:table-cell office:value-type="float" office:value="216512.96" table:style-name="ce15">
            <text:p><text:s/>216 512,96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3">
            <text:p>57:02:0930101:624</text:p>
          </table:table-cell>
          <table:table-cell office:value-type="float" office:value="216090" table:style-name="ce15">
            <text:p><text:s/>216 090,0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3">
            <text:p>57:03:0260101:571</text:p>
          </table:table-cell>
          <table:table-cell office:value-type="float" office:value="135575" table:style-name="ce15">
            <text:p><text:s/>135 575,0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3">
            <text:p>57:03:0830101:173</text:p>
          </table:table-cell>
          <table:table-cell office:value-type="float" office:value="292993.8" table:style-name="ce15">
            <text:p><text:s/>292 993,8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3">
            <text:p>57:05:0070101:364</text:p>
          </table:table-cell>
          <table:table-cell office:value-type="float" office:value="377430.4" table:style-name="ce15">
            <text:p><text:s/>377 430,4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3">
            <text:p>57:05:0520101:10</text:p>
          </table:table-cell>
          <table:table-cell office:value-type="float" office:value="195478.39999999999" table:style-name="ce15">
            <text:p><text:s/>195 478,4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3">
            <text:p>57:05:0660101:76</text:p>
          </table:table-cell>
          <table:table-cell office:value-type="float" office:value="203455.46" table:style-name="ce15">
            <text:p><text:s/>203 455,46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3">
            <text:p>57:05:0700101:163</text:p>
          </table:table-cell>
          <table:table-cell office:value-type="float" office:value="108598.41" table:style-name="ce15">
            <text:p><text:s/>108 598,41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3">
            <text:p>57:05:0700101:176</text:p>
          </table:table-cell>
          <table:table-cell office:value-type="float" office:value="165259.76999999999" table:style-name="ce15">
            <text:p><text:s/>165 259,77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3">
            <text:p>57:05:0740101:7</text:p>
          </table:table-cell>
          <table:table-cell office:value-type="float" office:value="272998.57" table:style-name="ce15">
            <text:p><text:s/>272 998,57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3">
            <text:p>57:05:0770101:154</text:p>
          </table:table-cell>
          <table:table-cell office:value-type="float" office:value="189824.91" table:style-name="ce18">
            <text:p><text:s/>189 824,91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3">
            <text:p>57:05:0860101:138</text:p>
          </table:table-cell>
          <table:table-cell office:value-type="float" office:value="478094.4" table:style-name="ce18">
            <text:p><text:s/>478 094,4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3">
            <text:p>57:05:0890101:24</text:p>
          </table:table-cell>
          <table:table-cell office:value-type="float" office:value="151040.97" table:style-name="ce18">
            <text:p><text:s/>151 040,97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3">
            <text:p>57:05:0920101:33</text:p>
          </table:table-cell>
          <table:table-cell office:value-type="float" office:value="152098.79999999999" table:style-name="ce18">
            <text:p><text:s/>152 098,8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3">
            <text:p>57:06:0000000:1210</text:p>
          </table:table-cell>
          <table:table-cell office:value-type="float" office:value="559404.23" table:style-name="ce18">
            <text:p><text:s/>559 404,23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3">
            <text:p>57:06:0010104:34</text:p>
          </table:table-cell>
          <table:table-cell office:value-type="float" office:value="308639.76" table:style-name="ce18">
            <text:p><text:s/>308 639,76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3">
            <text:p>57:06:0720101:243</text:p>
          </table:table-cell>
          <table:table-cell office:value-type="float" office:value="238471.65" table:style-name="ce18">
            <text:p><text:s/>238 471,65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3">
            <text:p>57:06:0970101:213</text:p>
          </table:table-cell>
          <table:table-cell office:value-type="float" office:value="421564.93" table:style-name="ce18">
            <text:p><text:s/>421 564,93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3">
            <text:p>57:08:0050110:232</text:p>
          </table:table-cell>
          <table:table-cell office:value-type="float" office:value="147799.32" table:style-name="ce18">
            <text:p><text:s/>147 799,32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3">
            <text:p>57:09:0000000:1585</text:p>
          </table:table-cell>
          <table:table-cell office:value-type="float" office:value="45738" table:style-name="ce18">
            <text:p><text:s/>45 738,0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3">
            <text:p>57:09:0400101:2190</text:p>
          </table:table-cell>
          <table:table-cell office:value-type="float" office:value="345544.28" table:style-name="ce18">
            <text:p><text:s/>345 544,28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3">
            <text:p>57:09:0840101:626</text:p>
          </table:table-cell>
          <table:table-cell office:value-type="float" office:value="286400.40000000002" table:style-name="ce18">
            <text:p><text:s/>286 400,4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3">
            <text:p>57:09:0840101:644</text:p>
          </table:table-cell>
          <table:table-cell office:value-type="float" office:value="347435" table:style-name="ce18">
            <text:p><text:s/>347 435,0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3">
            <text:p>57:10:0000000:2029</text:p>
          </table:table-cell>
          <table:table-cell office:value-type="float" office:value="1554031.32" table:style-name="ce18">
            <text:p><text:s/>1 554 031,32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3">
            <text:p>57:10:0000000:3329</text:p>
          </table:table-cell>
          <table:table-cell office:value-type="float" office:value="147872.79999999999" table:style-name="ce18">
            <text:p><text:s/>147 872,8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3">
            <text:p>57:10:0000000:3330</text:p>
          </table:table-cell>
          <table:table-cell office:value-type="float" office:value="9966527.5500000007" table:style-name="ce18">
            <text:p><text:s/>9 966 527,55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3">
            <text:p>57:10:0000000:3331</text:p>
          </table:table-cell>
          <table:table-cell office:value-type="float" office:value="63342" table:style-name="ce18">
            <text:p><text:s/>63 342,0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3">
            <text:p>57:10:0000000:3332</text:p>
          </table:table-cell>
          <table:table-cell office:value-type="float" office:value="379000" table:style-name="ce18">
            <text:p><text:s/>379 000,0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3">
            <text:p>57:10:0000000:3333</text:p>
          </table:table-cell>
          <table:table-cell office:value-type="float" office:value="4281354.4800000004" table:style-name="ce19">
            <text:p><text:s/>4 281 354,48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3">
            <text:p>57:10:0010201:9435</text:p>
          </table:table-cell>
          <table:table-cell office:value-type="float" office:value="32424.84" table:style-name="ce19">
            <text:p><text:s/>32 424,84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3">
            <text:p>57:10:0041501:508</text:p>
          </table:table-cell>
          <table:table-cell office:value-type="float" office:value="197328" table:style-name="ce19">
            <text:p><text:s/>197 328,0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3">
            <text:p>57:10:0890101:658</text:p>
          </table:table-cell>
          <table:table-cell office:value-type="float" office:value="209163.9" table:style-name="ce19">
            <text:p><text:s/>209 163,9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3">
            <text:p>57:10:1940101:746</text:p>
          </table:table-cell>
          <table:table-cell office:value-type="float" office:value="1621021.92" table:style-name="ce19">
            <text:p><text:s/>1 621 021,92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3">
            <text:p>57:10:2500101:1064</text:p>
          </table:table-cell>
          <table:table-cell office:value-type="float" office:value="386215.36" table:style-name="ce19">
            <text:p><text:s/>386 215,36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3">
            <text:p>57:11:0021501:199</text:p>
          </table:table-cell>
          <table:table-cell office:value-type="float" office:value="44705" table:style-name="ce19">
            <text:p><text:s/>44 705,0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3">
            <text:p>57:11:2170102:146</text:p>
          </table:table-cell>
          <table:table-cell office:value-type="float" office:value="279300" table:style-name="ce19">
            <text:p><text:s/>279 300,0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3">
            <text:p>57:12:0000000:127</text:p>
          </table:table-cell>
          <table:table-cell office:value-type="float" office:value="8118.18" table:style-name="ce19">
            <text:p><text:s/>8 118,18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3">
            <text:p>57:12:0000000:153</text:p>
          </table:table-cell>
          <table:table-cell office:value-type="float" office:value="3391969.88" table:style-name="ce19">
            <text:p><text:s/>3 391 969,88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3">
            <text:p>57:12:0000000:39</text:p>
          </table:table-cell>
          <table:table-cell office:value-type="float" office:value="41206.839999999997" table:style-name="ce19">
            <text:p><text:s/>41 206,84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3">
            <text:p>57:12:0010301:250</text:p>
          </table:table-cell>
          <table:table-cell office:value-type="float" office:value="847.44" table:style-name="ce19">
            <text:p><text:s/>847,44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3">
            <text:p>57:12:0010301:251</text:p>
          </table:table-cell>
          <table:table-cell office:value-type="float" office:value="68.22" table:style-name="ce19">
            <text:p><text:s/>68,22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3">
            <text:p>57:12:0760101:475</text:p>
          </table:table-cell>
          <table:table-cell office:value-type="float" office:value="25097.38" table:style-name="ce19">
            <text:p><text:s/>25 097,38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3">
            <text:p>57:14:0000000:1103</text:p>
          </table:table-cell>
          <table:table-cell office:value-type="float" office:value="465126.97" table:style-name="ce19">
            <text:p><text:s/>465 126,97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3">
            <text:p>57:14:1110101:157</text:p>
          </table:table-cell>
          <table:table-cell office:value-type="float" office:value="22613.58" table:style-name="ce19">
            <text:p><text:s/>22 613,58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3">
            <text:p>57:14:1130101:666</text:p>
          </table:table-cell>
          <table:table-cell office:value-type="float" office:value="77584" table:style-name="ce19">
            <text:p><text:s/>77 584,0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3">
            <text:p>57:14:1350101:137</text:p>
          </table:table-cell>
          <table:table-cell office:value-type="float" office:value="192900" table:style-name="ce19">
            <text:p><text:s/>192 900,0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3">
            <text:p>57:15:0810101:180</text:p>
          </table:table-cell>
          <table:table-cell office:value-type="float" office:value="2053485" table:style-name="ce19">
            <text:p><text:s/>2 053 485,0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3">
            <text:p>57:17:0010206:284</text:p>
          </table:table-cell>
          <table:table-cell office:value-type="float" office:value="340059.31" table:style-name="ce19">
            <text:p><text:s/>340 059,31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3">
            <text:p>57:17:0510101:137</text:p>
          </table:table-cell>
          <table:table-cell office:value-type="float" office:value="128610" table:style-name="ce19">
            <text:p><text:s/>128 610,0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3">
            <text:p>57:19:0040201:454</text:p>
          </table:table-cell>
          <table:table-cell office:value-type="float" office:value="158750" table:style-name="ce19">
            <text:p><text:s/>158 750,0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3">
            <text:p>57:21:0120101:1012</text:p>
          </table:table-cell>
          <table:table-cell office:value-type="float" office:value="83245.38" table:style-name="ce19">
            <text:p><text:s/>83 245,38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3">
            <text:p>57:21:0260101:808</text:p>
          </table:table-cell>
          <table:table-cell office:value-type="float" office:value="274100" table:style-name="ce19">
            <text:p><text:s/>274 100,0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3">
            <text:p>57:22:0050102:251</text:p>
          </table:table-cell>
          <table:table-cell office:value-type="float" office:value="265743.17" table:style-name="ce19">
            <text:p><text:s/>265 743,17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3">
            <text:p>57:22:0050103:490</text:p>
          </table:table-cell>
          <table:table-cell office:value-type="float" office:value="3067.74" table:style-name="ce19">
            <text:p><text:s/>3 067,74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3">
            <text:p>57:22:0050103:491</text:p>
          </table:table-cell>
          <table:table-cell office:value-type="float" office:value="250973.52" table:style-name="ce19">
            <text:p><text:s/>250 973,52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3">
            <text:p>57:22:0050103:492</text:p>
          </table:table-cell>
          <table:table-cell office:value-type="float" office:value="1206.1199999999999" table:style-name="ce19">
            <text:p><text:s/>1 206,12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3">
            <text:p>57:22:0050103:493</text:p>
          </table:table-cell>
          <table:table-cell office:value-type="float" office:value="14225.2" table:style-name="ce19">
            <text:p><text:s/>14 225,2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3">
            <text:p>57:22:0750101:3</text:p>
          </table:table-cell>
          <table:table-cell office:value-type="float" office:value="75678.320000000007" table:style-name="ce19">
            <text:p><text:s/>75 678,32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3">
            <text:p>57:22:0800102:861</text:p>
          </table:table-cell>
          <table:table-cell office:value-type="float" office:value="93792" table:style-name="ce19">
            <text:p><text:s/>93 792,0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3">
            <text:p>57:22:0800102:862</text:p>
          </table:table-cell>
          <table:table-cell office:value-type="float" office:value="117240" table:style-name="ce19">
            <text:p><text:s/>117 240,0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3">
            <text:p>57:22:0800102:863</text:p>
          </table:table-cell>
          <table:table-cell office:value-type="float" office:value="117240" table:style-name="ce19">
            <text:p><text:s/>117 240,0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3">
            <text:p>57:22:0920101:224</text:p>
          </table:table-cell>
          <table:table-cell office:value-type="float" office:value="488280" table:style-name="ce19">
            <text:p><text:s/>488 280,0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3">
            <text:p>57:22:1050101:414</text:p>
          </table:table-cell>
          <table:table-cell office:value-type="float" office:value="40756.410000000003" table:style-name="ce19">
            <text:p><text:s/>40 756,41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3">
            <text:p>57:22:1050101:415</text:p>
          </table:table-cell>
          <table:table-cell office:value-type="float" office:value="60219.92" table:style-name="ce19">
            <text:p><text:s/>60 219,92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3">
            <text:p>57:22:1050101:416</text:p>
          </table:table-cell>
          <table:table-cell office:value-type="float" office:value="83012.320000000007" table:style-name="ce19">
            <text:p><text:s/>83 012,32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3">
            <text:p>57:22:1050101:417</text:p>
          </table:table-cell>
          <table:table-cell office:value-type="float" office:value="599.79999999999995" table:style-name="ce19">
            <text:p><text:s/>599,8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3">
            <text:p>57:22:1050101:418</text:p>
          </table:table-cell>
          <table:table-cell office:value-type="float" office:value="152869.44" table:style-name="ce19">
            <text:p><text:s/>152 869,44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3">
            <text:p>57:22:1050102:287</text:p>
          </table:table-cell>
          <table:table-cell office:value-type="float" office:value="49513.49" table:style-name="ce19">
            <text:p><text:s/>49 513,49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3">
            <text:p>57:22:1050102:288</text:p>
          </table:table-cell>
          <table:table-cell office:value-type="float" office:value="13645.45" table:style-name="ce19">
            <text:p><text:s/>13 645,45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3">
            <text:p>57:22:1050102:289</text:p>
          </table:table-cell>
          <table:table-cell office:value-type="float" office:value="12055.98" table:style-name="ce19">
            <text:p><text:s/>12 055,98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3">
            <text:p>57:25:0010212:27</text:p>
          </table:table-cell>
          <table:table-cell office:value-type="float" office:value="3225518.62" table:style-name="ce19">
            <text:p><text:s/>3 225 518,62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3">
            <text:p>57:25:0010406:34</text:p>
          </table:table-cell>
          <table:table-cell office:value-type="float" office:value="12164672.189999999" table:style-name="ce19">
            <text:p><text:s/>12 164 672,19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3">
            <text:p>57:25:0010504:15</text:p>
          </table:table-cell>
          <table:table-cell office:value-type="float" office:value="26464905.850000001" table:style-name="ce19">
            <text:p><text:s/>26 464 905,85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3">
            <text:p>57:25:0010605:74</text:p>
          </table:table-cell>
          <table:table-cell office:value-type="float" office:value="52987017.200000003" table:style-name="ce19">
            <text:p><text:s/>52 987 017,2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3">
            <text:p>57:25:0010709:1391</text:p>
          </table:table-cell>
          <table:table-cell office:value-type="float" office:value="48867.41" table:style-name="ce19">
            <text:p><text:s/>48 867,41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3">
            <text:p>57:25:0020121:6</text:p>
          </table:table-cell>
          <table:table-cell office:value-type="float" office:value="766229.16" table:style-name="ce19">
            <text:p><text:s/>766 229,16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3">
            <text:p>57:25:0020427:13</text:p>
          </table:table-cell>
          <table:table-cell office:value-type="float" office:value="15932833.140000001" table:style-name="ce19">
            <text:p><text:s/>15 932 833,14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3">
            <text:p>57:25:0021001:2219</text:p>
          </table:table-cell>
          <table:table-cell office:value-type="float" office:value="45329.46" table:style-name="ce19">
            <text:p><text:s/>45 329,46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3">
            <text:p>57:25:0031401:232</text:p>
          </table:table-cell>
          <table:table-cell office:value-type="float" office:value="20155697.52" table:style-name="ce19">
            <text:p><text:s/>20 155 697,52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3">
            <text:p>57:26:0010110:618</text:p>
          </table:table-cell>
          <table:table-cell office:value-type="float" office:value="593245.80000000005" table:style-name="ce19">
            <text:p><text:s/>593 245,8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3">
            <text:p>57:26:0010220:246</text:p>
          </table:table-cell>
          <table:table-cell office:value-type="float" office:value="3705641.32" table:style-name="ce19">
            <text:p><text:s/>3 705 641,32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3">
            <text:p>57:26:0010220:2746</text:p>
          </table:table-cell>
          <table:table-cell office:value-type="float" office:value="627422.18000000005" table:style-name="ce19">
            <text:p><text:s/>627 422,18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3">
            <text:p>57:27:0000000:1028</text:p>
          </table:table-cell>
          <table:table-cell office:value-type="float" office:value="387727.56" table:style-name="ce19">
            <text:p><text:s/>387 727,56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4">
            <text:p>57:17:0010101:324</text:p>
          </table:table-cell>
          <table:table-cell office:value-type="float" office:value="26541518.899999999" table:style-name="ce19">
            <text:p><text:s/>26 541 518,9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4">
            <text:p>57:25:0020408:94</text:p>
          </table:table-cell>
          <table:table-cell office:value-type="float" office:value="8325691.6200000001" table:style-name="ce19">
            <text:p><text:s/>8 325 691,62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4">
            <text:p>57:25:0030527:483</text:p>
          </table:table-cell>
          <table:table-cell office:value-type="float" office:value="1916377.9" table:style-name="ce19">
            <text:p><text:s/>1 916 377,9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4">
            <text:p>57:16:0010301:1314</text:p>
          </table:table-cell>
          <table:table-cell office:value-type="float" office:value="163186.94" table:style-name="ce19">
            <text:p><text:s/>163 186,94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4">
            <text:p>57:17:0900101:453</text:p>
          </table:table-cell>
          <table:table-cell office:value-type="float" office:value="258524.84" table:style-name="ce19">
            <text:p><text:s/>258 524,84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4">
            <text:p>57:26:0010104:788</text:p>
          </table:table-cell>
          <table:table-cell office:value-type="float" office:value="2041556.82" table:style-name="ce19">
            <text:p><text:s/>2 041 556,82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4">
            <text:p>57:26:0010104:789</text:p>
          </table:table-cell>
          <table:table-cell office:value-type="float" office:value="5566131.3300000001" table:style-name="ce19">
            <text:p><text:s/>5 566 131,33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4">
            <text:p>57:11:1550103:142</text:p>
          </table:table-cell>
          <table:table-cell office:value-type="float" office:value="735087.64" table:style-name="ce19">
            <text:p><text:s/>735 087,64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4">
            <text:p>57:10:1090101:2926</text:p>
          </table:table-cell>
          <table:table-cell office:value-type="float" office:value="124726.75" table:style-name="ce19">
            <text:p><text:s/>124 726,75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4">
            <text:p>57:26:0010104:787</text:p>
          </table:table-cell>
          <table:table-cell office:value-type="float" office:value="2564784.02" table:style-name="ce19">
            <text:p><text:s/>2 564 784,02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4">
            <text:p>57:26:0010104:786</text:p>
          </table:table-cell>
          <table:table-cell office:value-type="float" office:value="3132199.9" table:style-name="ce19">
            <text:p><text:s/>3 132 199,9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4">
            <text:p>57:09:0400101:1795</text:p>
          </table:table-cell>
          <table:table-cell office:value-type="float" office:value="4826714.1100000003" table:style-name="ce19">
            <text:p><text:s/>4 826 714,11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4">
            <text:p>57:25:0020420:284</text:p>
          </table:table-cell>
          <table:table-cell office:value-type="float" office:value="3587194.51" table:style-name="ce19">
            <text:p><text:s/>3 587 194,51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4">
            <text:p>57:25:0010304:520</text:p>
          </table:table-cell>
          <table:table-cell office:value-type="float" office:value="2605127.0699999998" table:style-name="ce19">
            <text:p><text:s/>2 605 127,07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4">
            <text:p>57:10:0022501:742</text:p>
          </table:table-cell>
          <table:table-cell office:value-type="float" office:value="1579373.54" table:style-name="ce19">
            <text:p><text:s/>1 579 373,54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4">
            <text:p>57:10:0860301:68</text:p>
          </table:table-cell>
          <table:table-cell office:value-type="float" office:value="1229036.6399999999" table:style-name="ce19">
            <text:p><text:s/>1 229 036,64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4">
            <text:p>57:25:0021521:283</text:p>
          </table:table-cell>
          <table:table-cell office:value-type="float" office:value="436096.19" table:style-name="ce19">
            <text:p><text:s/>436 096,19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4">
            <text:p>57:22:1000101:191</text:p>
          </table:table-cell>
          <table:table-cell office:value-type="float" office:value="306911.01" table:style-name="ce19">
            <text:p><text:s/>306 911,01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4">
            <text:p>57:22:1210102:328</text:p>
          </table:table-cell>
          <table:table-cell office:value-type="float" office:value="575211.14" table:style-name="ce19">
            <text:p><text:s/>575 211,14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4">
            <text:p>57:22:1130101:337</text:p>
          </table:table-cell>
          <table:table-cell office:value-type="float" office:value="459334.40000000002" table:style-name="ce19">
            <text:p><text:s/>459 334,4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4">
            <text:p>57:18:1260101:434</text:p>
          </table:table-cell>
          <table:table-cell office:value-type="float" office:value="155088.17000000001" table:style-name="ce19">
            <text:p><text:s/>155 088,17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4">
            <text:p>57:10:1100101:1724</text:p>
          </table:table-cell>
          <table:table-cell office:value-type="float" office:value="4454768.67" table:style-name="ce19">
            <text:p><text:s/>4 454 768,67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4">
            <text:p>57:17:0560101:160</text:p>
          </table:table-cell>
          <table:table-cell office:value-type="float" office:value="88133.09" table:style-name="ce19">
            <text:p><text:s/>88 133,09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4">
            <text:p>57:25:0021521:282</text:p>
          </table:table-cell>
          <table:table-cell office:value-type="float" office:value="265653.59999999998" table:style-name="ce19">
            <text:p><text:s/>265 653,6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4">
            <text:p>57:22:0000000:1746</text:p>
          </table:table-cell>
          <table:table-cell office:value-type="float" office:value="495547.88" table:style-name="ce19">
            <text:p><text:s/>495 547,88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4">
            <text:p>57:25:0040504:5</text:p>
          </table:table-cell>
          <table:table-cell office:value-type="float" office:value="4217985.9000000004" table:style-name="ce19">
            <text:p><text:s/>4 217 985,9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4">
            <text:p>57:10:1690101:838</text:p>
          </table:table-cell>
          <table:table-cell office:value-type="float" office:value="1605887.23" table:style-name="ce19">
            <text:p><text:s/>1 605 887,23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4">
            <text:p>57:10:0960101:2202</text:p>
          </table:table-cell>
          <table:table-cell office:value-type="float" office:value="2963140.35" table:style-name="ce19">
            <text:p><text:s/>2 963 140,35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4">
            <text:p>57:10:2200101:1753</text:p>
          </table:table-cell>
          <table:table-cell office:value-type="float" office:value="661535.28" table:style-name="ce19">
            <text:p><text:s/>661 535,28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4">
            <text:p>57:19:0430101:980</text:p>
          </table:table-cell>
          <table:table-cell office:value-type="float" office:value="784040.89" table:style-name="ce19">
            <text:p><text:s/>784 040,89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4">
            <text:p>57:15:0280101:453</text:p>
          </table:table-cell>
          <table:table-cell office:value-type="float" office:value="823722.25" table:style-name="ce19">
            <text:p><text:s/>823 722,25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4">
            <text:p>57:07:1240101:397</text:p>
          </table:table-cell>
          <table:table-cell office:value-type="float" office:value="552378.44999999995" table:style-name="ce19">
            <text:p><text:s/>552 378,45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4">
            <text:p>57:18:0070306:138</text:p>
          </table:table-cell>
          <table:table-cell office:value-type="float" office:value="462321.3" table:style-name="ce19">
            <text:p><text:s/>462 321,3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4">
            <text:p>57:19:1170101:2647</text:p>
          </table:table-cell>
          <table:table-cell office:value-type="float" office:value="368252.3" table:style-name="ce19">
            <text:p><text:s/>368 252,3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4">
            <text:p>57:17:0780101:413</text:p>
          </table:table-cell>
          <table:table-cell office:value-type="float" office:value="19381.7" table:style-name="ce19">
            <text:p><text:s/>19 381,7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4">
            <text:p>57:18:1380101:580</text:p>
          </table:table-cell>
          <table:table-cell office:value-type="float" office:value="75588.63" table:style-name="ce19">
            <text:p><text:s/>75 588,63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4">
            <text:p>57:27:0000000:1029</text:p>
          </table:table-cell>
          <table:table-cell office:value-type="float" office:value="20619421.489999998" table:style-name="ce19">
            <text:p><text:s/>20 619 421,49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5">
            <text:p>57:01:0000000:1204</text:p>
          </table:table-cell>
          <table:table-cell office:value-type="float" office:value="7348097.5499999998" table:style-name="ce22">
            <text:p><text:s/>7 348 097,55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5">
            <text:p>57:07:1040101:741</text:p>
          </table:table-cell>
          <table:table-cell office:value-type="float" office:value="27134.38" table:style-name="ce22">
            <text:p><text:s/>27 134,38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5">
            <text:p>57:17:0790101:238</text:p>
          </table:table-cell>
          <table:table-cell office:value-type="float" office:value="155053.6" table:style-name="ce22">
            <text:p><text:s/>155 053,60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5">
            <text:p>57:07:1230101:450</text:p>
          </table:table-cell>
          <table:table-cell office:value-type="float" office:value="215136.87" table:style-name="ce22">
            <text:p><text:s/>215 136,87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5">
            <text:p>57:07:0050210:234</text:p>
          </table:table-cell>
          <table:table-cell office:value-type="float" office:value="190304.24" table:style-name="ce22">
            <text:p><text:s/>190 304,24<text:s text:c="3"/></text:p>
          </table:table-cell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46"/>
          <table:table-cell table:style-name="ce23"/>
          <table:table-cell table:number-columns-repeated="2" table:style-name="ce24"/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5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3">
            <text:p>57:01:0010211:461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3">
            <text:p>57:01:0010223:106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3">
            <text:p>57:05:0000000:651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3">
            <text:p>57:05:0010301:303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3">
            <text:p>57:05:0040101:451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3">
            <text:p>57:05:0060101:241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3">
            <text:p>57:05:0080101:137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3">
            <text:p>57:05:0510101:16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3">
            <text:p>57:05:0510101:3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3">
            <text:p>57:05:0510101:73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3">
            <text:p>57:05:0520101:37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3">
            <text:p>57:05:0610101:8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3">
            <text:p>57:05:0620101:211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3">
            <text:p>57:05:0620101:48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3">
            <text:p>57:05:0620101:5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3">
            <text:p>57:05:0650101:1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3">
            <text:p>57:05:0660101:112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3">
            <text:p>57:05:0660101:18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3">
            <text:p>57:05:0660101:30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3">
            <text:p>57:05:0660101:33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3">
            <text:p>57:05:0660101:79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3">
            <text:p>57:05:0700101:117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3">
            <text:p>57:05:0700101:129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3">
            <text:p>57:05:0700101:161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3">
            <text:p>57:05:0700101:169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3">
            <text:p>57:05:0740101:12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7">
            <text:p>57:05:0740101:62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7">
            <text:p>57:05:0770101:102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7">
            <text:p>57:05:0770101:112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7">
            <text:p>57:05:0770101:132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7">
            <text:p>57:05:0770101:58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7">
            <text:p>57:05:0770101:84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7">
            <text:p>57:05:0770101:86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7">
            <text:p>57:05:0770101:87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7">
            <text:p>57:05:0860101:81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7">
            <text:p>57:05:0860101:84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7">
            <text:p>57:05:0870101:53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7">
            <text:p>57:05:0870101:79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7">
            <text:p>57:06:0940101:224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7">
            <text:p>57:09:0040202:465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7">
            <text:p>57:09:0840101:648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7">
            <text:p>57:10:0010201:9428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7">
            <text:p>57:10:0010201:9429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7">
            <text:p>57:10:0010201:9430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7">
            <text:p>57:10:0010201:9431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7">
            <text:p>57:10:0010201:9432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7">
            <text:p>57:10:0010201:9433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7">
            <text:p>57:10:0020101:2399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7">
            <text:p>57:10:0022401:362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7">
            <text:p>57:10:0030801:18608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7">
            <text:p>57:10:0030801:18991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7">
            <text:p>57:10:0030801:19612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7">
            <text:p>57:10:1240101:265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7">
            <text:p>57:10:1240101:648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7">
            <text:p>57:10:1370101:451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7">
            <text:p>57:10:1910104:1086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7">
            <text:p>57:10:1940101:224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7">
            <text:p>57:10:2750101:2853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7">
            <text:p>57:11:0030201:1767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7">
            <text:p>57:11:0750101:449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7">
            <text:p>57:11:2630101:595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7">
            <text:p>57:11:2630103:201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7">
            <text:p>57:13:0640101:292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7">
            <text:p>57:15:0000000:298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7">
            <text:p>57:15:0630101:786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7">
            <text:p>57:15:0850101:75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7">
            <text:p>57:15:1050101:248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7">
            <text:p>57:17:0350101:414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7">
            <text:p>57:18:0450101:350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7">
            <text:p>57:19:0000000:2058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7">
            <text:p>57:19:0040201:253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7">
            <text:p>57:20:0000000:235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7">
            <text:p>57:22:0020104:667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7">
            <text:p>57:22:1140103:145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7">
            <text:p>57:22:1150102:441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7">
            <text:p>57:23:0010305:552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7">
            <text:p>57:23:0850101:99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7">
            <text:p>57:23:1570101:470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7">
            <text:p>57:24:0020301:359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7">
            <text:p>57:25:0010146:1233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7">
            <text:p>57:25:0020605:344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7">
            <text:p>57:25:0020605:345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7">
            <text:p>57:25:0020701:50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7">
            <text:p>57:25:0021212:199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7">
            <text:p>57:25:0021535:741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7">
            <text:p>57:25:0030950:158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7">
            <text:p>57:25:0031050:773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7">
            <text:p>57:26:0010212:621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7">
            <text:p>57:26:0010212:622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7">
            <text:p>57:26:0010220:2742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7">
            <text:p>57:26:0010220:2743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7">
            <text:p>57:26:0010403:1387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7">
            <text:p>57:27:0020207:892</text:p>
          </table:table-cell>
          <table:table-cell table:style-name="ce26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5">
            <text:p>57:26:0010110:457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5">
            <text:p>57:10:1940101:542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5">
            <text:p>57:10:1940101:472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5">
            <text:p>57:10:1940101:477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5">
            <text:p>57:10:1940101:480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5">
            <text:p>57:10:0000000:1936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5">
            <text:p>57:10:1940101:481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5">
            <text:p>57:22:0000000:1645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5">
            <text:p>57:00:0000000:214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5">
            <text:p>57:00:0000000:6069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5">
            <text:p>57:10:1940101:476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5">
            <text:p>57:10:1940101:513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5">
            <text:p>57:06:1330101:367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5">
            <text:p>57:25:0040408:3269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5">
            <text:p>57:09:0400101:1296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5">
            <text:p>57:17:0010206:283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5">
            <text:p>57:18:0990101:217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5">
            <text:p>57:25:0031402:263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5">
            <text:p>57:06:0720101:239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5">
            <text:p>57:10:1940101:537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5">
            <text:p>57:25:0021001:2197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5">
            <text:p>57:17:0780101:150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5">
            <text:p>57:25:0021310:616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5">
            <text:p>57:10:1940101:540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5">
            <text:p>57:10:1940101:543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5">
            <text:p>57:01:0010223:245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5">
            <text:p>57:10:0000000:3315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5">
            <text:p>57:10:1910104:1076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5">
            <text:p>57:10:0000000:3316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5">
            <text:p>57:10:1940101:686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5">
            <text:p>57:10:1940101:532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5">
            <text:p>57:10:1940101:715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5">
            <text:p>57:10:1940101:541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5">
            <text:p>57:17:0010206:118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5">
            <text:p>57:10:1940101:669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5">
            <text:p>57:10:1940101:536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5">
            <text:p>57:25:0040311:1911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5">
            <text:p>57:26:0010216:499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5">
            <text:p>57:25:0031401:22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5">
            <text:p>57:10:1940101:544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5">
            <text:p>57:10:1940101:534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5">
            <text:p>57:10:1940101:661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5">
            <text:p>57:10:0030801:19590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5">
            <text:p>57:10:0860301:64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5">
            <text:p>57:10:1940101:539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5">
            <text:p>57:10:1940101:533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5">
            <text:p>57:26:0010113:167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5">
            <text:p>57:01:0010223:244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5">
            <text:p>57:01:0010223:243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5">
            <text:p>57:25:0040311:2815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5">
            <text:p>57:25:0010322:289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5">
            <text:p>57:10:0040101:10972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5">
            <text:p>57:24:0030301:350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5">
            <text:p>57:25:0010322:239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5">
            <text:p>57:26:0010112:1198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5">
            <text:p>57:25:0021533:2703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5">
            <text:p>57:25:0040311:3576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5">
            <text:p>57:25:0010322:298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5">
            <text:p>57:25:0010322:254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5">
            <text:p>57:25:0010322:303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5">
            <text:p>57:25:0010322:294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5">
            <text:p>57:25:0010322:283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5">
            <text:p>57:25:0010322:248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5">
            <text:p>57:25:0010322:247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5">
            <text:p>57:22:1290101:301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5">
            <text:p>57:18:0260101:321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5">
            <text:p>57:26:0010504:486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5">
            <text:p>57:10:0290101:1370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5">
            <text:p>57:25:0010727:1894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5">
            <text:p>57:25:0010322:273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5">
            <text:p>57:26:0010112:1197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5">
            <text:p>57:25:0010727:1893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5">
            <text:p>57:10:0050801:623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5">
            <text:p>57:09:0400101:2188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5">
            <text:p>57:25:0040311:2813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5">
            <text:p>57:25:0010155:802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5">
            <text:p>57:25:0010322:265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5">
            <text:p>57:25:0010322:267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5">
            <text:p>57:25:0010322:240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5">
            <text:p>57:03:0260101:566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5">
            <text:p>57:26:0000000:1597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5">
            <text:p>57:25:0030520:255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5">
            <text:p>57:25:0030520:257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5">
            <text:p>57:22:0880101:751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5">
            <text:p>57:27:0020507:400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5">
            <text:p>57:17:0010102:169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5">
            <text:p>57:25:0040303:4166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5">
            <text:p>57:25:0030520:256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5">
            <text:p>57:25:0010701:710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5">
            <text:p>57:27:0020403:150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5">
            <text:p>57:22:0880101:750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5">
            <text:p>57:25:0030904:178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5">
            <text:p>57:25:0010322:257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5">
            <text:p>57:25:0010322:268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5">
            <text:p>57:25:0010322:276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5">
            <text:p>57:25:0010322:290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5">
            <text:p>57:25:0010324:518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5">
            <text:p>57:25:0010322:256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5">
            <text:p>57:25:0010322:282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5">
            <text:p>57:09:0400101:2189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5">
            <text:p>57:09:0940101:351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5">
            <text:p>57:25:0010322:281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5">
            <text:p>57:07:0830101:280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5">
            <text:p>57:25:0010322:299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5">
            <text:p>57:25:0010322:274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5">
            <text:p>57:24:0120101:392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5">
            <text:p>57:25:0010322:266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5">
            <text:p>57:25:0010322:301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5">
            <text:p>57:25:0010324:520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5">
            <text:p>57:27:0010209:65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5">
            <text:p>57:25:0030717:366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5">
            <text:p>57:26:0010216:503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5">
            <text:p>57:25:0031402:256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5">
            <text:p>57:25:0031402:257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5">
            <text:p>57:25:0031402:392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5">
            <text:p>57:25:0031401:63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5">
            <text:p>57:25:0031401:64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5">
            <text:p>57:25:0031401:65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5">
            <text:p>57:25:0031401:66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5">
            <text:p>57:25:0031401:67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5">
            <text:p>57:25:0031401:68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5">
            <text:p>57:25:0031401:69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5">
            <text:p>57:25:0031401:70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5">
            <text:p>57:10:0000000:767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5">
            <text:p>57:10:0000000:762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5">
            <text:p>57:10:0000000:774</text:p>
          </table:table-cell>
          <table:table-cell table:style-name="ce28"/>
          <table:table-cell office:value-type="string" table:style-name="ce16">
            <text:p>01.04.2024</text:p>
          </table:table-cell>
          <table:table-cell office:value-type="string" table:style-name="ce17">
            <text:p>28.03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D27BF59E8FC68163ECC40CBD27231FD55FC28046EA17E84E38303039743D8AFB2C5AFE53FB35B043EE73B9AC1F696920622CF318908F4E5B5CF1557C19410821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number-columns-repeated="2"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41"/>
          <table:table-cell table:number-columns-repeated="1011" table:style-name="ce2"/>
          <table:table-cell table:number-columns-repeated="15371"/>
        </table:table-row>
        <table:table-row table:number-rows-repeated="63" table:style-name="ro7">
          <table:table-cell/>
          <table:table-cell table:style-name="ce41"/>
          <table:table-cell table:number-columns-repeated="16382"/>
        </table:table-row>
        <table:table-row table:number-rows-repeated="1048129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11T12:21:49Z</dc:date>
    <meta:editing-cycles>10</meta:editing-cycles>
  </office:meta>
</office:document-meta>
</file>