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  <style:map style:condition="is-true-formula(msoxl:AND(COUNTIF($B:$B, B165)&gt;1,NOT(ISBLANK(B165))))" style:apply-style-name="cf1" style:base-cell-address="Акт.B165"/>
    </style:style>
    <style:style style:name="ce37" style:family="table-cell">
      <style:map style:condition="is-true-formula(msoxl:AND(COUNTIF($B:$B, B165)&gt;1,NOT(ISBLANK(B165))))" style:apply-style-name="cf1" style:base-cell-address="Акт.B165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62)&gt;1,NOT(ISBLANK(B62))))" style:apply-style-name="cf1" style:base-cell-address="Акт.B62"/>
      <style:map style:condition="is-true-formula(msoxl:AND(COUNTIF($B:$B, B62)&gt;1,NOT(ISBLANK(B62))))" style:apply-style-name="cf1" style:base-cell-address="Акт.B6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  <style:map style:condition="is-true-formula(msoxl:AND(COUNTIF($B:$B, B122)&gt;1,NOT(ISBLANK(B122))))" style:apply-style-name="cf1" style:base-cell-address="Акт.B1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88</text:p>
          </table:table-cell>
          <table:table-cell table:number-columns-repeated="2" table:style-name="ce2"/>
          <table:table-cell office:value-type="date" office:date-value="2024-04-09T00:00:00" table:style-name="ce6">
            <text:p>09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9">
            <text:p>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02:0050201:507</text:p>
          </table:table-cell>
          <table:table-cell office:value-type="float" office:value="11566074.98" table:style-name="ce15">
            <text:p><text:s/>11 566 074,9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02:0050201:679</text:p>
          </table:table-cell>
          <table:table-cell office:value-type="float" office:value="642560" table:style-name="ce15">
            <text:p><text:s/>642 56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03:0000000:582</text:p>
          </table:table-cell>
          <table:table-cell office:value-type="float" office:value="2154.7199999999998" table:style-name="ce15">
            <text:p><text:s/>2 154,7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04:0010410:346</text:p>
          </table:table-cell>
          <table:table-cell office:value-type="float" office:value="6081170.9400000004" table:style-name="ce15">
            <text:p><text:s/>6 081 170,9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04:0010430:4</text:p>
          </table:table-cell>
          <table:table-cell office:value-type="float" office:value="168420" table:style-name="ce15">
            <text:p><text:s/>168 42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5:0010202:623</text:p>
          </table:table-cell>
          <table:table-cell office:value-type="float" office:value="28066.95" table:style-name="ce15">
            <text:p><text:s/>28 066,95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6:0010206:507</text:p>
          </table:table-cell>
          <table:table-cell office:value-type="float" office:value="19889.759999999998" table:style-name="ce15">
            <text:p><text:s/>19 889,7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09:0050201:456</text:p>
          </table:table-cell>
          <table:table-cell office:value-type="float" office:value="27146.94" table:style-name="ce15">
            <text:p><text:s/>27 146,9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9:0840101:638</text:p>
          </table:table-cell>
          <table:table-cell office:value-type="float" office:value="417450" table:style-name="ce15">
            <text:p><text:s/>417 45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09:0840101:640</text:p>
          </table:table-cell>
          <table:table-cell office:value-type="float" office:value="417450" table:style-name="ce15">
            <text:p><text:s/>417 45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09:0840101:646</text:p>
          </table:table-cell>
          <table:table-cell office:value-type="float" office:value="387413.5" table:style-name="ce15">
            <text:p><text:s/>387 413,5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0:0010101:1483</text:p>
          </table:table-cell>
          <table:table-cell office:value-type="float" office:value="189021.77" table:style-name="ce15">
            <text:p><text:s/>189 021,7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22201:1104</text:p>
          </table:table-cell>
          <table:table-cell office:value-type="float" office:value="288419.64" table:style-name="ce15">
            <text:p><text:s/>288 419,6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30101:1140</text:p>
          </table:table-cell>
          <table:table-cell office:value-type="float" office:value="5709689.04" table:style-name="ce15">
            <text:p><text:s/>5 709 689,0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0030101:3426</text:p>
          </table:table-cell>
          <table:table-cell office:value-type="float" office:value="631440" table:style-name="ce15">
            <text:p><text:s/>631 44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50101:6085</text:p>
          </table:table-cell>
          <table:table-cell office:value-type="float" office:value="28545973.5" table:style-name="ce18">
            <text:p><text:s/>28 545 973,5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0:0070101:4659</text:p>
          </table:table-cell>
          <table:table-cell office:value-type="float" office:value="300842.64" table:style-name="ce18">
            <text:p><text:s/>300 842,6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200101:291</text:p>
          </table:table-cell>
          <table:table-cell office:value-type="float" office:value="409281" table:style-name="ce18">
            <text:p><text:s/>409 281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1200101:292</text:p>
          </table:table-cell>
          <table:table-cell office:value-type="float" office:value="212601.32" table:style-name="ce18">
            <text:p><text:s/>212 601,3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10:2120101:712</text:p>
          </table:table-cell>
          <table:table-cell office:value-type="float" office:value="141078" table:style-name="ce18">
            <text:p><text:s/>141 078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2200101:1467</text:p>
          </table:table-cell>
          <table:table-cell office:value-type="float" office:value="781240" table:style-name="ce18">
            <text:p><text:s/>781 24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2770101:119</text:p>
          </table:table-cell>
          <table:table-cell office:value-type="float" office:value="369270" table:style-name="ce18">
            <text:p><text:s/>369 27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4:0010102:677</text:p>
          </table:table-cell>
          <table:table-cell office:value-type="float" office:value="126496.5" table:style-name="ce18">
            <text:p><text:s/>126 496,5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4:0470101:182</text:p>
          </table:table-cell>
          <table:table-cell office:value-type="float" office:value="121888" table:style-name="ce18">
            <text:p><text:s/>121 888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5:0580101:11</text:p>
          </table:table-cell>
          <table:table-cell office:value-type="float" office:value="270432" table:style-name="ce18">
            <text:p><text:s/>270 432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15:0780101:10</text:p>
          </table:table-cell>
          <table:table-cell office:value-type="float" office:value="1001700" table:style-name="ce18">
            <text:p><text:s/>1 001 70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17:0010106:214</text:p>
          </table:table-cell>
          <table:table-cell office:value-type="float" office:value="179912.77" table:style-name="ce18">
            <text:p><text:s/>179 912,7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18:1570101:296</text:p>
          </table:table-cell>
          <table:table-cell office:value-type="float" office:value="311376" table:style-name="ce18">
            <text:p><text:s/>311 376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19:1170101:913</text:p>
          </table:table-cell>
          <table:table-cell office:value-type="float" office:value="1809633" table:style-name="ce18">
            <text:p><text:s/>1 809 633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1:0010207:99</text:p>
          </table:table-cell>
          <table:table-cell office:value-type="float" office:value="206784.06" table:style-name="ce18">
            <text:p><text:s/>206 784,0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1:0050101:422</text:p>
          </table:table-cell>
          <table:table-cell office:value-type="float" office:value="261000" table:style-name="ce18">
            <text:p><text:s/>261 00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22:0000000:1745</text:p>
          </table:table-cell>
          <table:table-cell office:value-type="float" office:value="519350" table:style-name="ce18">
            <text:p><text:s/>519 35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22:0000000:31</text:p>
          </table:table-cell>
          <table:table-cell office:value-type="float" office:value="18350475" table:style-name="ce18">
            <text:p><text:s/>18 350 475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22:0590101:275</text:p>
          </table:table-cell>
          <table:table-cell office:value-type="float" office:value="230910" table:style-name="ce19">
            <text:p><text:s/>230 910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23:0160101:349</text:p>
          </table:table-cell>
          <table:table-cell office:value-type="float" office:value="299328" table:style-name="ce19">
            <text:p><text:s/>299 328,0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4:0460101:19</text:p>
          </table:table-cell>
          <table:table-cell office:value-type="float" office:value="213796.84" table:style-name="ce19">
            <text:p><text:s/>213 796,8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25:0000000:6561</text:p>
          </table:table-cell>
          <table:table-cell office:value-type="float" office:value="1264920.8" table:style-name="ce19">
            <text:p><text:s/>1 264 920,8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25:0000000:6562</text:p>
          </table:table-cell>
          <table:table-cell office:value-type="float" office:value="830167.76" table:style-name="ce19">
            <text:p><text:s/>830 167,7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5:0010154:2383</text:p>
          </table:table-cell>
          <table:table-cell office:value-type="float" office:value="52648.31" table:style-name="ce19">
            <text:p><text:s/>52 648,31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25:0020811:188</text:p>
          </table:table-cell>
          <table:table-cell office:value-type="float" office:value="50697.02" table:style-name="ce19">
            <text:p><text:s/>50 697,0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5:0021004:601</text:p>
          </table:table-cell>
          <table:table-cell office:value-type="float" office:value="48411.22" table:style-name="ce19">
            <text:p><text:s/>48 411,2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21322:446</text:p>
          </table:table-cell>
          <table:table-cell office:value-type="float" office:value="40323.58" table:style-name="ce19">
            <text:p><text:s/>40 323,5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5:0030515:487</text:p>
          </table:table-cell>
          <table:table-cell office:value-type="float" office:value="58820.639999999999" table:style-name="ce19">
            <text:p><text:s/>58 820,6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40237:1427</text:p>
          </table:table-cell>
          <table:table-cell office:value-type="float" office:value="36931.25" table:style-name="ce19">
            <text:p><text:s/>36 931,25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6:0010219:14</text:p>
          </table:table-cell>
          <table:table-cell office:value-type="float" office:value="529272.06999999995" table:style-name="ce19">
            <text:p><text:s/>529 272,0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25:0010605:1228</text:p>
          </table:table-cell>
          <table:table-cell office:value-type="float" office:value="2490029.39" table:style-name="ce19">
            <text:p><text:s/>2 490 029,39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25:0030407:1245</text:p>
          </table:table-cell>
          <table:table-cell office:value-type="float" office:value="3720771.46" table:style-name="ce19">
            <text:p><text:s/>3 720 771,4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3:0310101:402</text:p>
          </table:table-cell>
          <table:table-cell office:value-type="float" office:value="638537.03" table:style-name="ce19">
            <text:p><text:s/>638 537,03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3:0010301:1622</text:p>
          </table:table-cell>
          <table:table-cell office:value-type="float" office:value="112524.89" table:style-name="ce19">
            <text:p><text:s/>112 524,89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19:0000000:2060</text:p>
          </table:table-cell>
          <table:table-cell office:value-type="float" office:value="1364152.3200000001" table:style-name="ce19">
            <text:p><text:s/>1 364 152,3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5:0030756:1781</text:p>
          </table:table-cell>
          <table:table-cell office:value-type="float" office:value="81410.75" table:style-name="ce19">
            <text:p><text:s/>81 410,75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5:0021701:183</text:p>
          </table:table-cell>
          <table:table-cell office:value-type="float" office:value="100676.52" table:style-name="ce19">
            <text:p><text:s/>100 676,5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5:0020156:775</text:p>
          </table:table-cell>
          <table:table-cell office:value-type="float" office:value="75377.88" table:style-name="ce19">
            <text:p><text:s/>75 377,8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03:0520101:303</text:p>
          </table:table-cell>
          <table:table-cell office:value-type="float" office:value="365085.34" table:style-name="ce19">
            <text:p><text:s/>365 085,3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7:0470101:167</text:p>
          </table:table-cell>
          <table:table-cell office:value-type="float" office:value="494326.01" table:style-name="ce19">
            <text:p><text:s/>494 326,01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18:0570101:329</text:p>
          </table:table-cell>
          <table:table-cell office:value-type="float" office:value="321853.67" table:style-name="ce19">
            <text:p><text:s/>321 853,6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10:0023401:229</text:p>
          </table:table-cell>
          <table:table-cell office:value-type="float" office:value="2157237.5299999998" table:style-name="ce19">
            <text:p><text:s/>2 157 237,53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01:1010101:202</text:p>
          </table:table-cell>
          <table:table-cell office:value-type="float" office:value="126374.74" table:style-name="ce19">
            <text:p><text:s/>126 374,7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40408:3279</text:p>
          </table:table-cell>
          <table:table-cell office:value-type="float" office:value="2391999.87" table:style-name="ce19">
            <text:p><text:s/>2 391 999,8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15:0330101:229</text:p>
          </table:table-cell>
          <table:table-cell office:value-type="float" office:value="200852.4" table:style-name="ce19">
            <text:p><text:s/>200 852,4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5:0020512:765</text:p>
          </table:table-cell>
          <table:table-cell office:value-type="float" office:value="2810686.12" table:style-name="ce19">
            <text:p><text:s/>2 810 686,12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3:0010304:628</text:p>
          </table:table-cell>
          <table:table-cell office:value-type="float" office:value="267607.59999999998" table:style-name="ce19">
            <text:p><text:s/>267 607,6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10:1090101:2925</text:p>
          </table:table-cell>
          <table:table-cell office:value-type="float" office:value="11817368.880000001" table:style-name="ce19">
            <text:p><text:s/>11 817 368,8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25:0040408:3278</text:p>
          </table:table-cell>
          <table:table-cell office:value-type="float" office:value="2391999.87" table:style-name="ce19">
            <text:p><text:s/>2 391 999,8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26:0010106:363</text:p>
          </table:table-cell>
          <table:table-cell office:value-type="float" office:value="451485.94" table:style-name="ce19">
            <text:p><text:s/>451 485,9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07:1260101:278</text:p>
          </table:table-cell>
          <table:table-cell office:value-type="float" office:value="15505.36" table:style-name="ce19">
            <text:p><text:s/>15 505,3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10:2490101:1863</text:p>
          </table:table-cell>
          <table:table-cell office:value-type="float" office:value="7531168.8499999996" table:style-name="ce19">
            <text:p><text:s/>7 531 168,85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07:1140101:440</text:p>
          </table:table-cell>
          <table:table-cell office:value-type="float" office:value="27134.38" table:style-name="ce19">
            <text:p><text:s/>27 134,3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0:2490101:1862</text:p>
          </table:table-cell>
          <table:table-cell office:value-type="float" office:value="645046.30000000005" table:style-name="ce19">
            <text:p><text:s/>645 046,3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8:1360101:1210</text:p>
          </table:table-cell>
          <table:table-cell office:value-type="float" office:value="59795.68" table:style-name="ce19">
            <text:p><text:s/>59 795,6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25:0030602:319</text:p>
          </table:table-cell>
          <table:table-cell office:value-type="float" office:value="407174.48" table:style-name="ce19">
            <text:p><text:s/>407 174,48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25:0010704:1789</text:p>
          </table:table-cell>
          <table:table-cell office:value-type="float" office:value="739453.64" table:style-name="ce19">
            <text:p><text:s/>739 453,64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25:0030602:318</text:p>
          </table:table-cell>
          <table:table-cell office:value-type="float" office:value="277239.96000000002" table:style-name="ce19">
            <text:p><text:s/>277 239,9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9:0010103:198</text:p>
          </table:table-cell>
          <table:table-cell office:value-type="float" office:value="6086386.7699999996" table:style-name="ce19">
            <text:p><text:s/>6 086 386,77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9:0010103:197</text:p>
          </table:table-cell>
          <table:table-cell office:value-type="float" office:value="2189727.36" table:style-name="ce19">
            <text:p><text:s/>2 189 727,36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07:0050138:66</text:p>
          </table:table-cell>
          <table:table-cell office:value-type="float" office:value="347979.9" table:style-name="ce19">
            <text:p><text:s/>347 979,90<text:s text:c="3"/></text:p>
          </table:table-cell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08:0230101:384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10:0030801:18606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0:1110101:747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0:1110101:748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0:2780101:13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13:0010601:12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15:0050201:77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15:0070101:244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5:1050101:61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5:1080101:409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5:1080101:410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16:0010103:1464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7:0000000:1076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7:0000000:1079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7:0810101:209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7:0900101:448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7:0900101:450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7:0900101:451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20:0850101:597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2:0300101:67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22:0850104:2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23:1050101:22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25:0031047:54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5:0040309:145</text:p>
          </table:table-cell>
          <table:table-cell table:style-name="ce22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6:0010103:1255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4:0760101:297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0780101:273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1200101:100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04:0420101:147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1110101:796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09:0400101:2107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0021603:798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06:0010103:99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22:1410102:23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5:0030515:35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25:0021521:141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0:1110101:82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25:0030407:100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26:0010111:276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7:0180101:73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25:0000000:5161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0:1240101:723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25:0030407:10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0:1240101:1050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25:0000000:518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6:0010201:313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0:0022201:1103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4:0010102:291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0:0960101:1263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0:2640101:355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5:0000000:592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10:1200101:125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5:0040309:207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10:0030101:3428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07:0080101:119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5:0010405:320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10:1260101:1087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5:0010405:317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14:0010102:394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16:0010201:380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16:0010201:381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16:0010201:382</text:p>
          </table:table-cell>
          <table:table-cell table:style-name="ce23"/>
          <table:table-cell office:value-type="string" table:style-name="ce16">
            <text:p>28.03.2024</text:p>
          </table:table-cell>
          <table:table-cell office:value-type="string" table:style-name="ce17">
            <text:p>26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8598550D392668F9383B195FD6337DC832916D22A4A6A4AFC63764AD14B8BC9CFFB633632CF34E8CFCBB8B19DD3D4A53AF49588C733478D7F2BF8A6F66CBE0A1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number-columns-repeated="2"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number-columns-repeated="1011" table:style-name="ce2"/>
          <table:table-cell table:number-columns-repeated="15371"/>
        </table:table-row>
        <table:table-row table:number-rows-repeated="6" table:style-name="ro7">
          <table:table-cell table:style-name="ce2"/>
          <table:table-cell table:style-name="ce37"/>
          <table:table-cell table:number-columns-repeated="1011" table:style-name="ce2"/>
          <table:table-cell table:number-columns-repeated="15371"/>
        </table:table-row>
        <table:table-row table:number-rows-repeated="59" table:style-name="ro7">
          <table:table-cell/>
          <table:table-cell table:style-name="ce37"/>
          <table:table-cell table:number-columns-repeated="16382"/>
        </table:table-row>
        <table:table-row table:number-rows-repeated="1048341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9T11:53:08Z</dc:date>
    <meta:editing-cycles>10</meta:editing-cycles>
  </office:meta>
</office:document-meta>
</file>