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212)&gt;1,NOT(ISBLANK(B212))))" style:apply-style-name="cf1" style:base-cell-address="Акт.B212"/>
      <style:map style:condition="is-true-formula(msoxl:AND(COUNTIF($B:$B, B212)&gt;1,NOT(ISBLANK(B212))))" style:apply-style-name="cf1" style:base-cell-address="Акт.B212"/>
      <style:map style:condition="is-true-formula(msoxl:AND(COUNTIF($B:$B, B212)&gt;1,NOT(ISBLANK(B212))))" style:apply-style-name="cf1" style:base-cell-address="Акт.B212"/>
    </style:style>
    <style:style style:name="ce38" style:family="table-cell">
      <style:map style:condition="is-true-formula(msoxl:AND(COUNTIF($B:$B, B212)&gt;1,NOT(ISBLANK(B212))))" style:apply-style-name="cf1" style:base-cell-address="Акт.B212"/>
      <style:map style:condition="is-true-formula(msoxl:AND(COUNTIF($B:$B, B218)&gt;1,NOT(ISBLANK(B218))))" style:apply-style-name="cf1" style:base-cell-address="Акт.B218"/>
      <style:map style:condition="is-true-formula(msoxl:AND(COUNTIF($B:$B, B218)&gt;1,NOT(ISBLANK(B218))))" style:apply-style-name="cf1" style:base-cell-address="Акт.B218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5)&gt;1,NOT(ISBLANK(B75))))" style:apply-style-name="cf1" style:base-cell-address="Акт.B75"/>
      <style:map style:condition="is-true-formula(msoxl:AND(COUNTIF($B:$B, B75)&gt;1,NOT(ISBLANK(B75))))" style:apply-style-name="cf1" style:base-cell-address="Акт.B7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1)&gt;1,NOT(ISBLANK(B141))))" style:apply-style-name="cf1" style:base-cell-address="Акт.B141"/>
      <style:map style:condition="is-true-formula(msoxl:AND(COUNTIF($B:$B, B141)&gt;1,NOT(ISBLANK(B141))))" style:apply-style-name="cf1" style:base-cell-address="Акт.B141"/>
      <style:map style:condition="is-true-formula(msoxl:AND(COUNTIF($B:$B, B141)&gt;1,NOT(ISBLANK(B141))))" style:apply-style-name="cf1" style:base-cell-address="Акт.B14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41)&gt;1,NOT(ISBLANK(B141))))" style:apply-style-name="cf1" style:base-cell-address="Акт.B141"/>
      <style:map style:condition="is-true-formula(msoxl:AND(COUNTIF($B:$B, B175)&gt;1,NOT(ISBLANK(B175))))" style:apply-style-name="cf1" style:base-cell-address="Акт.B175"/>
      <style:map style:condition="is-true-formula(msoxl:AND(COUNTIF($B:$B, B175)&gt;1,NOT(ISBLANK(B175))))" style:apply-style-name="cf1" style:base-cell-address="Акт.B17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87</text:p>
          </table:table-cell>
          <table:table-cell table:number-columns-repeated="2" table:style-name="ce2"/>
          <table:table-cell office:value-type="date" office:date-value="2024-04-08T00:00:00" table:style-name="ce6">
            <text:p>08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9">
            <text:p>9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" table:style-name="ce9">
            <text:p>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3:0260101:569</text:p>
          </table:table-cell>
          <table:table-cell office:value-type="float" office:value="135575" table:style-name="ce15">
            <text:p><text:s/>135 575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3:0260101:570</text:p>
          </table:table-cell>
          <table:table-cell office:value-type="float" office:value="135575" table:style-name="ce15">
            <text:p><text:s/>135 575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10:0000000:3328</text:p>
          </table:table-cell>
          <table:table-cell office:value-type="float" office:value="378432" table:style-name="ce15">
            <text:p><text:s/>378 432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10:0021201:1284</text:p>
          </table:table-cell>
          <table:table-cell office:value-type="float" office:value="166815.25" table:style-name="ce15">
            <text:p><text:s/>166 815,25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10:0021201:717</text:p>
          </table:table-cell>
          <table:table-cell office:value-type="float" office:value="164054.17000000001" table:style-name="ce15">
            <text:p><text:s/>164 054,17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660101:278</text:p>
          </table:table-cell>
          <table:table-cell office:value-type="float" office:value="118707.84" table:style-name="ce15">
            <text:p><text:s/>118 707,8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660101:279</text:p>
          </table:table-cell>
          <table:table-cell office:value-type="float" office:value="185109.54" table:style-name="ce15">
            <text:p><text:s/>185 109,5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1250101:358</text:p>
          </table:table-cell>
          <table:table-cell office:value-type="float" office:value="470078.4" table:style-name="ce15">
            <text:p><text:s/>470 078,4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1:0750101:449</text:p>
          </table:table-cell>
          <table:table-cell office:value-type="float" office:value="196439.1" table:style-name="ce15">
            <text:p><text:s/>196 439,1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5:0000000:13</text:p>
          </table:table-cell>
          <table:table-cell office:value-type="float" office:value="9720439.1999999993" table:style-name="ce15">
            <text:p><text:s/>9 720 439,2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5:0000000:1586</text:p>
          </table:table-cell>
          <table:table-cell office:value-type="float" office:value="1296000" table:style-name="ce15">
            <text:p><text:s/>1 296 00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5:0000000:1587</text:p>
          </table:table-cell>
          <table:table-cell office:value-type="float" office:value="648000" table:style-name="ce15">
            <text:p><text:s/>648 00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5:0040501:169</text:p>
          </table:table-cell>
          <table:table-cell office:value-type="float" office:value="451721.79" table:style-name="ce15">
            <text:p><text:s/>451 721,79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5:0110101:72</text:p>
          </table:table-cell>
          <table:table-cell office:value-type="float" office:value="200853" table:style-name="ce15">
            <text:p><text:s/>200 853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5:0190101:196</text:p>
          </table:table-cell>
          <table:table-cell office:value-type="float" office:value="3395314.3" table:style-name="ce15">
            <text:p><text:s/>3 395 314,3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5:0190101:94</text:p>
          </table:table-cell>
          <table:table-cell office:value-type="float" office:value="359430.32" table:style-name="ce18">
            <text:p><text:s/>359 430,32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5:0260101:110</text:p>
          </table:table-cell>
          <table:table-cell office:value-type="float" office:value="292596.12" table:style-name="ce18">
            <text:p><text:s/>292 596,12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5:0260101:55</text:p>
          </table:table-cell>
          <table:table-cell office:value-type="float" office:value="84035.4" table:style-name="ce18">
            <text:p><text:s/>84 035,4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5:0260101:60</text:p>
          </table:table-cell>
          <table:table-cell office:value-type="float" office:value="113770" table:style-name="ce18">
            <text:p><text:s/>113 77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5:0280101:12</text:p>
          </table:table-cell>
          <table:table-cell office:value-type="float" office:value="258221.25" table:style-name="ce18">
            <text:p><text:s/>258 221,25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5:0280101:94</text:p>
          </table:table-cell>
          <table:table-cell office:value-type="float" office:value="230993.4" table:style-name="ce18">
            <text:p><text:s/>230 993,4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5:0290101:80</text:p>
          </table:table-cell>
          <table:table-cell office:value-type="float" office:value="282180.39" table:style-name="ce18">
            <text:p><text:s/>282 180,39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5:0310101:46</text:p>
          </table:table-cell>
          <table:table-cell office:value-type="float" office:value="434068.9" table:style-name="ce18">
            <text:p><text:s/>434 068,9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5:0340101:12</text:p>
          </table:table-cell>
          <table:table-cell office:value-type="float" office:value="271764.86" table:style-name="ce18">
            <text:p><text:s/>271 764,86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5:0360101:11</text:p>
          </table:table-cell>
          <table:table-cell office:value-type="float" office:value="196641.42" table:style-name="ce18">
            <text:p><text:s/>196 641,42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5:0430101:21</text:p>
          </table:table-cell>
          <table:table-cell office:value-type="float" office:value="10454012.939999999" table:style-name="ce18">
            <text:p><text:s/>10 454 012,9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5:0440101:39</text:p>
          </table:table-cell>
          <table:table-cell office:value-type="float" office:value="243218.96" table:style-name="ce18">
            <text:p><text:s/>243 218,96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5:0550101:85</text:p>
          </table:table-cell>
          <table:table-cell office:value-type="float" office:value="266785.61" table:style-name="ce18">
            <text:p><text:s/>266 785,61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9:1170101:2247</text:p>
          </table:table-cell>
          <table:table-cell office:value-type="float" office:value="160071.24" table:style-name="ce18">
            <text:p><text:s/>160 071,2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20:0000000:4057</text:p>
          </table:table-cell>
          <table:table-cell office:value-type="float" office:value="94149" table:style-name="ce18">
            <text:p><text:s/>94 149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20:0000000:4059</text:p>
          </table:table-cell>
          <table:table-cell office:value-type="float" office:value="101587.2" table:style-name="ce18">
            <text:p><text:s/>101 587,2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20:0000000:4060</text:p>
          </table:table-cell>
          <table:table-cell office:value-type="float" office:value="103215.2" table:style-name="ce18">
            <text:p><text:s/>103 215,2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20:0000000:4061</text:p>
          </table:table-cell>
          <table:table-cell office:value-type="float" office:value="103215.2" table:style-name="ce18">
            <text:p><text:s/>103 215,2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20:0010303:30</text:p>
          </table:table-cell>
          <table:table-cell office:value-type="float" office:value="195160.02" table:style-name="ce19">
            <text:p><text:s/>195 160,02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22:0760103:331</text:p>
          </table:table-cell>
          <table:table-cell office:value-type="float" office:value="654700" table:style-name="ce19">
            <text:p><text:s/>654 70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22:1150102:441</text:p>
          </table:table-cell>
          <table:table-cell office:value-type="float" office:value="217300" table:style-name="ce19">
            <text:p><text:s/>217 30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22:1290102:633</text:p>
          </table:table-cell>
          <table:table-cell office:value-type="float" office:value="428510" table:style-name="ce19">
            <text:p><text:s/>428 51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24:0000000:472</text:p>
          </table:table-cell>
          <table:table-cell office:value-type="float" office:value="2085000" table:style-name="ce19">
            <text:p><text:s/>2 085 00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24:0020101:136</text:p>
          </table:table-cell>
          <table:table-cell office:value-type="float" office:value="4703891.6399999997" table:style-name="ce19">
            <text:p><text:s/>4 703 891,6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24:0020101:443</text:p>
          </table:table-cell>
          <table:table-cell office:value-type="float" office:value="937860" table:style-name="ce19">
            <text:p><text:s/>937 86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24:0020301:360</text:p>
          </table:table-cell>
          <table:table-cell office:value-type="float" office:value="346467.8" table:style-name="ce19">
            <text:p><text:s/>346 467,8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24:0020301:361</text:p>
          </table:table-cell>
          <table:table-cell office:value-type="float" office:value="364608.9" table:style-name="ce19">
            <text:p><text:s/>364 608,9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24:0040401:540</text:p>
          </table:table-cell>
          <table:table-cell office:value-type="float" office:value="420475" table:style-name="ce19">
            <text:p><text:s/>420 475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24:0040401:615</text:p>
          </table:table-cell>
          <table:table-cell office:value-type="float" office:value="420475" table:style-name="ce19">
            <text:p><text:s/>420 475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24:0040401:616</text:p>
          </table:table-cell>
          <table:table-cell office:value-type="float" office:value="834000" table:style-name="ce19">
            <text:p><text:s/>834 00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5:0010229:423</text:p>
          </table:table-cell>
          <table:table-cell office:value-type="float" office:value="64151.360000000001" table:style-name="ce19">
            <text:p><text:s/>64 151,36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5:0010727:1895</text:p>
          </table:table-cell>
          <table:table-cell office:value-type="float" office:value="46197.599999999999" table:style-name="ce19">
            <text:p><text:s/>46 197,6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25:0020156:1213</text:p>
          </table:table-cell>
          <table:table-cell office:value-type="float" office:value="58262.75" table:style-name="ce19">
            <text:p><text:s/>58 262,75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5:0020157:311</text:p>
          </table:table-cell>
          <table:table-cell office:value-type="float" office:value="50550.15" table:style-name="ce19">
            <text:p><text:s/>50 550,15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5:0020805:1906</text:p>
          </table:table-cell>
          <table:table-cell office:value-type="float" office:value="39073.5" table:style-name="ce19">
            <text:p><text:s/>39 073,5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5:0021004:600</text:p>
          </table:table-cell>
          <table:table-cell office:value-type="float" office:value="4400.88" table:style-name="ce19">
            <text:p><text:s/>4 400,88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5:0021212:862</text:p>
          </table:table-cell>
          <table:table-cell office:value-type="float" office:value="60152" table:style-name="ce19">
            <text:p><text:s/>60 152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5:0030703:28</text:p>
          </table:table-cell>
          <table:table-cell office:value-type="float" office:value="1594868.24" table:style-name="ce19">
            <text:p><text:s/>1 594 868,2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5:0031434:29</text:p>
          </table:table-cell>
          <table:table-cell office:value-type="float" office:value="2533104" table:style-name="ce19">
            <text:p><text:s/>2 533 104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5:0040408:3274</text:p>
          </table:table-cell>
          <table:table-cell office:value-type="float" office:value="462986.09" table:style-name="ce19">
            <text:p><text:s/>462 986,09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5:0040408:3275</text:p>
          </table:table-cell>
          <table:table-cell office:value-type="float" office:value="450823.04" table:style-name="ce19">
            <text:p><text:s/>450 823,0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5:0040408:3276</text:p>
          </table:table-cell>
          <table:table-cell office:value-type="float" office:value="208760" table:style-name="ce19">
            <text:p><text:s/>208 760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7:0010415:42</text:p>
          </table:table-cell>
          <table:table-cell office:value-type="float" office:value="27145.14" table:style-name="ce19">
            <text:p><text:s/>27 145,1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0:0070101:4658</text:p>
          </table:table-cell>
          <table:table-cell office:value-type="float" office:value="2122452.7599999998" table:style-name="ce19">
            <text:p><text:s/>2 122 452,76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8:0590101:157</text:p>
          </table:table-cell>
          <table:table-cell office:value-type="float" office:value="2099962.0699999998" table:style-name="ce19">
            <text:p><text:s/>2 099 962,07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07:0780101:316</text:p>
          </table:table-cell>
          <table:table-cell office:value-type="float" office:value="21319.87" table:style-name="ce19">
            <text:p><text:s/>21 319,87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07:1140101:439</text:p>
          </table:table-cell>
          <table:table-cell office:value-type="float" office:value="641534.27" table:style-name="ce19">
            <text:p><text:s/>641 534,27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16:0520101:217</text:p>
          </table:table-cell>
          <table:table-cell office:value-type="float" office:value="48454.25" table:style-name="ce19">
            <text:p><text:s/>48 454,25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2:0850103:851</text:p>
          </table:table-cell>
          <table:table-cell office:value-type="float" office:value="664634.76" table:style-name="ce19">
            <text:p><text:s/>664 634,76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18:0590101:263</text:p>
          </table:table-cell>
          <table:table-cell office:value-type="float" office:value="1844656.74" table:style-name="ce19">
            <text:p><text:s/>1 844 656,7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21112:332</text:p>
          </table:table-cell>
          <table:table-cell office:value-type="float" office:value="5086866.83" table:style-name="ce19">
            <text:p><text:s/>5 086 866,83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10304:519</text:p>
          </table:table-cell>
          <table:table-cell office:value-type="float" office:value="449684.93" table:style-name="ce19">
            <text:p><text:s/>449 684,93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30414:78</text:p>
          </table:table-cell>
          <table:table-cell office:value-type="float" office:value="2677609.1800000002" table:style-name="ce19">
            <text:p><text:s/>2 677 609,18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5:0020529:452</text:p>
          </table:table-cell>
          <table:table-cell office:value-type="float" office:value="3272725.35" table:style-name="ce19">
            <text:p><text:s/>3 272 725,35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5:0020131:387</text:p>
          </table:table-cell>
          <table:table-cell office:value-type="float" office:value="490725.17" table:style-name="ce19">
            <text:p><text:s/>490 725,17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40305:3026</text:p>
          </table:table-cell>
          <table:table-cell office:value-type="float" office:value="2556883.4900000002" table:style-name="ce19">
            <text:p><text:s/>2 556 883,49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7:0020508:884</text:p>
          </table:table-cell>
          <table:table-cell office:value-type="float" office:value="598665.55000000005" table:style-name="ce19">
            <text:p><text:s/>598 665,55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30716:212</text:p>
          </table:table-cell>
          <table:table-cell office:value-type="float" office:value="631746.15" table:style-name="ce19">
            <text:p><text:s/>631 746,15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10:0010201:9434</text:p>
          </table:table-cell>
          <table:table-cell office:value-type="float" office:value="294194.40000000002" table:style-name="ce19">
            <text:p><text:s/>294 194,4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18:0070308:67</text:p>
          </table:table-cell>
          <table:table-cell office:value-type="float" office:value="471536.88" table:style-name="ce19">
            <text:p><text:s/>471 536,88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26:0010111:455</text:p>
          </table:table-cell>
          <table:table-cell office:value-type="float" office:value="300939.21999999997" table:style-name="ce19">
            <text:p><text:s/>300 939,22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10:0030801:15913</text:p>
          </table:table-cell>
          <table:table-cell office:value-type="float" office:value="2892434.21" table:style-name="ce19">
            <text:p><text:s/>2 892 434,21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1:0240102:226</text:p>
          </table:table-cell>
          <table:table-cell office:value-type="float" office:value="622225.64" table:style-name="ce19">
            <text:p><text:s/>622 225,6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08:0450101:126</text:p>
          </table:table-cell>
          <table:table-cell office:value-type="float" office:value="456881.9" table:style-name="ce19">
            <text:p><text:s/>456 881,9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18:0070308:62</text:p>
          </table:table-cell>
          <table:table-cell office:value-type="float" office:value="607031.79" table:style-name="ce19">
            <text:p><text:s/>607 031,79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07:0960101:323</text:p>
          </table:table-cell>
          <table:table-cell office:value-type="float" office:value="151828.87" table:style-name="ce19">
            <text:p><text:s/>151 828,87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40408:3277</text:p>
          </table:table-cell>
          <table:table-cell office:value-type="float" office:value="1478000.2" table:style-name="ce19">
            <text:p><text:s/>1 478 000,2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10:2500101:1083</text:p>
          </table:table-cell>
          <table:table-cell office:value-type="float" office:value="3058459.68" table:style-name="ce19">
            <text:p><text:s/>3 058 459,68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12:0600101:475</text:p>
          </table:table-cell>
          <table:table-cell office:value-type="float" office:value="139303.53" table:style-name="ce19">
            <text:p><text:s/>139 303,53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18:0070308:63</text:p>
          </table:table-cell>
          <table:table-cell office:value-type="float" office:value="725175.71" table:style-name="ce19">
            <text:p><text:s/>725 175,71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10:0010101:1847</text:p>
          </table:table-cell>
          <table:table-cell office:value-type="float" office:value="1474696.16" table:style-name="ce19">
            <text:p><text:s/>1 474 696,16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10:1330102:1198</text:p>
          </table:table-cell>
          <table:table-cell office:value-type="float" office:value="1750875.04" table:style-name="ce19">
            <text:p><text:s/>1 750 875,04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27:0020130:9</text:p>
          </table:table-cell>
          <table:table-cell office:value-type="float" office:value="35948.58" table:style-name="ce19">
            <text:p><text:s/>35 948,58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14:0010202:1471</text:p>
          </table:table-cell>
          <table:table-cell office:value-type="float" office:value="41809.68" table:style-name="ce19">
            <text:p><text:s/>41 809,68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25:0010727:349</text:p>
          </table:table-cell>
          <table:table-cell office:value-type="float" office:value="352286.31" table:style-name="ce19">
            <text:p><text:s/>352 286,31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5:0021539:125</text:p>
          </table:table-cell>
          <table:table-cell office:value-type="float" office:value="290747.48" table:style-name="ce19">
            <text:p><text:s/>290 747,48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5:0010709:1390</text:p>
          </table:table-cell>
          <table:table-cell office:value-type="float" office:value="93589.1" table:style-name="ce19">
            <text:p><text:s/>93 589,1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1">
            <text:p>57:25:0010324:856</text:p>
          </table:table-cell>
          <table:table-cell office:value-type="float" office:value="107079" table:style-name="ce19">
            <text:p><text:s/>107 079,00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1">
            <text:p>57:25:0021105:1427</text:p>
          </table:table-cell>
          <table:table-cell office:value-type="float" office:value="68582.179999999993" table:style-name="ce19">
            <text:p><text:s/>68 582,18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1">
            <text:p>57:10:0040101:10975</text:p>
          </table:table-cell>
          <table:table-cell office:value-type="float" office:value="128425.85" table:style-name="ce19">
            <text:p><text:s/>128 425,85<text:s text:c="3"/></text:p>
          </table:table-cell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4:0660101:43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6:0940101:104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10:0000000:1794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10:0000000:40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10:0010101:1811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020101:2916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040101:337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40101:3389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40101:3411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1910405:267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1:0030201:1767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5:0080101:5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5:0110101:27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5:0210101:130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5:0240101:7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5:0260101:2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5:0260101:84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5:0290101:29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5:0430101:75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5:0440101:34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5:0440101:51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5:0480101:22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5:0550101:46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5:0620101:141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5:1080101:108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6:0010102:490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7:0180101:48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9:1170101:2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9:1170101:27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21:0000000:107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21:0000000:1087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21:0000000:4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21:0000000:42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21:0000000:442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21:0000000:498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21:0000000:557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21:0000000:6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21:0000000:77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21:0000000:886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21:0000000:887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21:0030501:125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21:0030501:129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1:0030501:18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1:0030501:265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21:0030701:14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21:0030701:345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21:0030701:351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1:0030701:352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1:0030701:52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1:0030701:58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1:0310101:28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1:0310101:310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1:0310101:345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1:0310101:628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1:0310101:645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1:0310101:67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1:0310101:714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2:1410102:225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5:0021404:114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25:0030755:33</text:p>
          </table:table-cell>
          <table:table-cell table:style-name="ce22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03:0260101:555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25:0040321:1248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23:1340101:39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27:0010415:1781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5:0020603:181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25:0020156:618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2:1290101:82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22:1290102:631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0:0660101:97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11:0750101:187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25:0020403:178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17:0180101:73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04:0660101:244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5:0040408:3258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2:1150102:243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10:1670101:248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13:0010601:86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23:0000000:1371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25:0040408:1486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25:0040303:499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10:1330101:923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15:0000000:910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0:1670101:328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10:1670101:329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25:0040408:1846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5:0040408:1847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25:0020156:619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25:0020156:694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25:0020156:786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5:0020156:806</text:p>
          </table:table-cell>
          <table:table-cell table:style-name="ce25"/>
          <table:table-cell office:value-type="string" table:style-name="ce16">
            <text:p>27.03.2024</text:p>
          </table:table-cell>
          <table:table-cell office:value-type="string" table:style-name="ce17">
            <text:p>25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1D4A4C1F24FDA905EB8FCDBD576BB4495066A206B94D1894131E312EAA6B7EE4DCBCAD8E05028B91F8F34FF80C3A8330CF0B3E91CEEE53CB99E88847D6591933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38"/>
          <table:table-cell table:number-columns-repeated="16382"/>
        </table:table-row>
        <table:table-row table:number-rows-repeated="1048294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8T07:18:35Z</dc:date>
    <meta:editing-cycles>10</meta:editing-cycles>
  </office:meta>
</office:document-meta>
</file>