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7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225)&gt;1,NOT(ISBLANK(B225))))" style:apply-style-name="cf1" style:base-cell-address="Акт.B225"/>
      <style:map style:condition="is-true-formula(msoxl:AND(COUNTIF($B:$B, B225)&gt;1,NOT(ISBLANK(B225))))" style:apply-style-name="cf1" style:base-cell-address="Акт.B225"/>
      <style:map style:condition="is-true-formula(msoxl:AND(COUNTIF($B:$B, B225)&gt;1,NOT(ISBLANK(B225))))" style:apply-style-name="cf1" style:base-cell-address="Акт.B225"/>
    </style:style>
    <style:style style:name="ce40" style:family="table-cell">
      <style:map style:condition="is-true-formula(msoxl:AND(COUNTIF($B:$B, B225)&gt;1,NOT(ISBLANK(B225))))" style:apply-style-name="cf1" style:base-cell-address="Акт.B225"/>
      <style:map style:condition="is-true-formula(msoxl:AND(COUNTIF($B:$B, B231)&gt;1,NOT(ISBLANK(B231))))" style:apply-style-name="cf1" style:base-cell-address="Акт.B231"/>
      <style:map style:condition="is-true-formula(msoxl:AND(COUNTIF($B:$B, B231)&gt;1,NOT(ISBLANK(B231))))" style:apply-style-name="cf1" style:base-cell-address="Акт.B231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105)&gt;1,NOT(ISBLANK(B105))))" style:apply-style-name="cf1" style:base-cell-address="Акт.B105"/>
      <style:map style:condition="is-true-formula(msoxl:AND(COUNTIF($B:$B, B105)&gt;1,NOT(ISBLANK(B105))))" style:apply-style-name="cf1" style:base-cell-address="Акт.B105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05)&gt;1,NOT(ISBLANK(B105))))" style:apply-style-name="cf1" style:base-cell-address="Акт.B105"/>
      <style:map style:condition="is-true-formula(msoxl:AND(COUNTIF($B:$B, B106)&gt;1,NOT(ISBLANK(B106))))" style:apply-style-name="cf1" style:base-cell-address="Акт.B106"/>
      <style:map style:condition="is-true-formula(msoxl:AND(COUNTIF($B:$B, B106)&gt;1,NOT(ISBLANK(B106))))" style:apply-style-name="cf1" style:base-cell-address="Акт.B106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6)&gt;1,NOT(ISBLANK(B136))))" style:apply-style-name="cf1" style:base-cell-address="Акт.B136"/>
      <style:map style:condition="is-true-formula(msoxl:AND(COUNTIF($B:$B, B136)&gt;1,NOT(ISBLANK(B136))))" style:apply-style-name="cf1" style:base-cell-address="Акт.B136"/>
      <style:map style:condition="is-true-formula(msoxl:AND(COUNTIF($B:$B, B136)&gt;1,NOT(ISBLANK(B136))))" style:apply-style-name="cf1" style:base-cell-address="Акт.B136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6)&gt;1,NOT(ISBLANK(B136))))" style:apply-style-name="cf1" style:base-cell-address="Акт.B136"/>
      <style:map style:condition="is-true-formula(msoxl:AND(COUNTIF($B:$B, B162)&gt;1,NOT(ISBLANK(B162))))" style:apply-style-name="cf1" style:base-cell-address="Акт.B162"/>
      <style:map style:condition="is-true-formula(msoxl:AND(COUNTIF($B:$B, B162)&gt;1,NOT(ISBLANK(B162))))" style:apply-style-name="cf1" style:base-cell-address="Акт.B16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62)&gt;1,NOT(ISBLANK(B162))))" style:apply-style-name="cf1" style:base-cell-address="Акт.B162"/>
      <style:map style:condition="is-true-formula(msoxl:AND(COUNTIF($B:$B, B193)&gt;1,NOT(ISBLANK(B193))))" style:apply-style-name="cf1" style:base-cell-address="Акт.B193"/>
      <style:map style:condition="is-true-formula(msoxl:AND(COUNTIF($B:$B, B193)&gt;1,NOT(ISBLANK(B193))))" style:apply-style-name="cf1" style:base-cell-address="Акт.B1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7">
            <text:p>АОКС-57/2024/000085</text:p>
          </table:table-cell>
          <table:table-cell table:number-columns-repeated="2" table:style-name="ce2"/>
          <table:table-cell office:value-type="date" office:date-value="2024-04-05T00:00:00" table:style-name="ce6">
            <text:p>05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9">
            <text:p>11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9">
            <text:p>8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1:0010330:3</text:p>
          </table:table-cell>
          <table:table-cell office:value-type="float" office:value="572328.12" table:style-name="ce15">
            <text:p>572328,1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3:0260101:568</text:p>
          </table:table-cell>
          <table:table-cell office:value-type="float" office:value="130150" table:style-name="ce15">
            <text:p>13015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5:0000000:650</text:p>
          </table:table-cell>
          <table:table-cell office:value-type="float" office:value="47400" table:style-name="ce15">
            <text:p>4740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5:0000000:651</text:p>
          </table:table-cell>
          <table:table-cell office:value-type="float" office:value="988004.94" table:style-name="ce15">
            <text:p>988004,9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5:0000000:83</text:p>
          </table:table-cell>
          <table:table-cell office:value-type="float" office:value="125382122.31999999" table:style-name="ce15">
            <text:p>125382122,3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5:0040101:453</text:p>
          </table:table-cell>
          <table:table-cell office:value-type="float" office:value="1547000" table:style-name="ce15">
            <text:p>154700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6:0940101:224</text:p>
          </table:table-cell>
          <table:table-cell office:value-type="float" office:value="104115.9" table:style-name="ce15">
            <text:p>104115,9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6:0960101:324</text:p>
          </table:table-cell>
          <table:table-cell office:value-type="float" office:value="298900" table:style-name="ce15">
            <text:p>29890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9:0040202:465</text:p>
          </table:table-cell>
          <table:table-cell office:value-type="float" office:value="490096.74" table:style-name="ce15">
            <text:p>490096,7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10:0022501:134</text:p>
          </table:table-cell>
          <table:table-cell office:value-type="float" office:value="147752.51999999999" table:style-name="ce15">
            <text:p>147752,5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10:0023401:53</text:p>
          </table:table-cell>
          <table:table-cell office:value-type="float" office:value="214932.24" table:style-name="ce15">
            <text:p>214932,2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10:0060201:2327</text:p>
          </table:table-cell>
          <table:table-cell office:value-type="float" office:value="10643381.84" table:style-name="ce15">
            <text:p>10643381,8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10:2500101:1082</text:p>
          </table:table-cell>
          <table:table-cell office:value-type="float" office:value="440546.86" table:style-name="ce15">
            <text:p>440546,86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10:2510101:136</text:p>
          </table:table-cell>
          <table:table-cell office:value-type="float" office:value="539110" table:style-name="ce15">
            <text:p>53911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10:2750101:2807</text:p>
          </table:table-cell>
          <table:table-cell office:value-type="float" office:value="1878068.54" table:style-name="ce15">
            <text:p>1878068,5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11:1640201:264</text:p>
          </table:table-cell>
          <table:table-cell office:value-type="float" office:value="158346.01999999999" table:style-name="ce15">
            <text:p>158346,0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11:1640201:496</text:p>
          </table:table-cell>
          <table:table-cell office:value-type="float" office:value="140130" table:style-name="ce15">
            <text:p>14013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11:2630101:595</text:p>
          </table:table-cell>
          <table:table-cell office:value-type="float" office:value="30767.31" table:style-name="ce15">
            <text:p>30767,31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15:0040501:167</text:p>
          </table:table-cell>
          <table:table-cell office:value-type="float" office:value="4566458.91" table:style-name="ce15">
            <text:p>4566458,91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5:0050101:167</text:p>
          </table:table-cell>
          <table:table-cell office:value-type="float" office:value="659618.4" table:style-name="ce15">
            <text:p>659618,4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5:0050101:199</text:p>
          </table:table-cell>
          <table:table-cell office:value-type="float" office:value="1123360.3799999999" table:style-name="ce15">
            <text:p>1123360,38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5:0050101:214</text:p>
          </table:table-cell>
          <table:table-cell office:value-type="float" office:value="3459761.55" table:style-name="ce15">
            <text:p>3459761,55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5:0050101:25</text:p>
          </table:table-cell>
          <table:table-cell office:value-type="float" office:value="672384.8" table:style-name="ce15">
            <text:p>672384,8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5:0070101:109</text:p>
          </table:table-cell>
          <table:table-cell office:value-type="float" office:value="370729.73" table:style-name="ce15">
            <text:p>370729,73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5:0070101:227</text:p>
          </table:table-cell>
          <table:table-cell office:value-type="float" office:value="890485.41" table:style-name="ce15">
            <text:p>890485,41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5:0070101:228</text:p>
          </table:table-cell>
          <table:table-cell office:value-type="float" office:value="343706.34" table:style-name="ce15">
            <text:p>343706,3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5:0070101:54</text:p>
          </table:table-cell>
          <table:table-cell office:value-type="float" office:value="316013.3" table:style-name="ce15">
            <text:p>316013,3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5:0070101:72</text:p>
          </table:table-cell>
          <table:table-cell office:value-type="float" office:value="362273.52" table:style-name="ce15">
            <text:p>362273,5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5:0700101:450</text:p>
          </table:table-cell>
          <table:table-cell office:value-type="float" office:value="242280" table:style-name="ce15">
            <text:p>24228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5:0940101:59</text:p>
          </table:table-cell>
          <table:table-cell office:value-type="float" office:value="1155510.0900000001" table:style-name="ce15">
            <text:p>1155510,09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5:0960101:35</text:p>
          </table:table-cell>
          <table:table-cell office:value-type="float" office:value="2386806.63" table:style-name="ce15">
            <text:p>2386806,63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5:0990101:7</text:p>
          </table:table-cell>
          <table:table-cell office:value-type="float" office:value="262502.02" table:style-name="ce15">
            <text:p>262502,0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5:1000101:152</text:p>
          </table:table-cell>
          <table:table-cell office:value-type="float" office:value="130511.08" table:style-name="ce15">
            <text:p>130511,08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5:1020101:67</text:p>
          </table:table-cell>
          <table:table-cell office:value-type="float" office:value="1327734.95" table:style-name="ce15">
            <text:p>1327734,95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5:1030101:84</text:p>
          </table:table-cell>
          <table:table-cell office:value-type="float" office:value="213105.38" table:style-name="ce15">
            <text:p>213105,38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5:1050101:62</text:p>
          </table:table-cell>
          <table:table-cell office:value-type="float" office:value="364152.2" table:style-name="ce15">
            <text:p>364152,2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5:1080101:146</text:p>
          </table:table-cell>
          <table:table-cell office:value-type="float" office:value="301648.05" table:style-name="ce15">
            <text:p>301648,05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5:1080101:149</text:p>
          </table:table-cell>
          <table:table-cell office:value-type="float" office:value="325687.44" table:style-name="ce15">
            <text:p>325687,4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5:1080101:150</text:p>
          </table:table-cell>
          <table:table-cell office:value-type="float" office:value="871328.64" table:style-name="ce15">
            <text:p>871328,6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5:1080101:152</text:p>
          </table:table-cell>
          <table:table-cell office:value-type="float" office:value="892131.24" table:style-name="ce15">
            <text:p>892131,2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5:1080101:99</text:p>
          </table:table-cell>
          <table:table-cell office:value-type="float" office:value="241319.64" table:style-name="ce15">
            <text:p>241319,6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5:1110101:69</text:p>
          </table:table-cell>
          <table:table-cell office:value-type="float" office:value="2368949.2000000002" table:style-name="ce15">
            <text:p>2368949,2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0:0000000:129</text:p>
          </table:table-cell>
          <table:table-cell office:value-type="float" office:value="24667.65" table:style-name="ce15">
            <text:p>24667,65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0:0000000:146</text:p>
          </table:table-cell>
          <table:table-cell office:value-type="float" office:value="152532161.38999999" table:style-name="ce15">
            <text:p>152532161,39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0:0000000:162</text:p>
          </table:table-cell>
          <table:table-cell office:value-type="float" office:value="29503443.899999999" table:style-name="ce15">
            <text:p>29503443,9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0:0010106:126</text:p>
          </table:table-cell>
          <table:table-cell office:value-type="float" office:value="217775.79" table:style-name="ce15">
            <text:p>217775,79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0:0010201:27</text:p>
          </table:table-cell>
          <table:table-cell office:value-type="float" office:value="191142.47" table:style-name="ce15">
            <text:p>191142,47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0:0010201:7</text:p>
          </table:table-cell>
          <table:table-cell office:value-type="float" office:value="1294072.1100000001" table:style-name="ce15">
            <text:p>1294072,11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0:0010212:20</text:p>
          </table:table-cell>
          <table:table-cell office:value-type="float" office:value="325748.34999999998" table:style-name="ce15">
            <text:p>325748,35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0:0010212:87</text:p>
          </table:table-cell>
          <table:table-cell office:value-type="float" office:value="286081.81" table:style-name="ce15">
            <text:p>286081,81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0:0010212:90</text:p>
          </table:table-cell>
          <table:table-cell office:value-type="float" office:value="148386.12" table:style-name="ce15">
            <text:p>148386,1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0:0020201:111</text:p>
          </table:table-cell>
          <table:table-cell office:value-type="float" office:value="144643.4" table:style-name="ce15">
            <text:p>144643,4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0:0050101:216</text:p>
          </table:table-cell>
          <table:table-cell office:value-type="float" office:value="62293.77" table:style-name="ce15">
            <text:p>62293,77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0:0050101:220</text:p>
          </table:table-cell>
          <table:table-cell office:value-type="float" office:value="1059068.8500000001" table:style-name="ce15">
            <text:p>1059068,85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0:0050101:228</text:p>
          </table:table-cell>
          <table:table-cell office:value-type="float" office:value="4783776.2" table:style-name="ce15">
            <text:p>4783776,2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0:0050101:233</text:p>
          </table:table-cell>
          <table:table-cell office:value-type="float" office:value="1061018.8400000001" table:style-name="ce15">
            <text:p>1061018,8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0:0050101:235</text:p>
          </table:table-cell>
          <table:table-cell office:value-type="float" office:value="2949343.6" table:style-name="ce15">
            <text:p>2949343,6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0:0050201:38</text:p>
          </table:table-cell>
          <table:table-cell office:value-type="float" office:value="1869043.61" table:style-name="ce15">
            <text:p>1869043,61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0:0050201:590</text:p>
          </table:table-cell>
          <table:table-cell office:value-type="float" office:value="416488.1" table:style-name="ce15">
            <text:p>416488,1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0:0060101:510</text:p>
          </table:table-cell>
          <table:table-cell office:value-type="float" office:value="2155561.96" table:style-name="ce15">
            <text:p>2155561,96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0:0060101:88</text:p>
          </table:table-cell>
          <table:table-cell office:value-type="float" office:value="190269.74" table:style-name="ce15">
            <text:p>190269,7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0:0060201:111</text:p>
          </table:table-cell>
          <table:table-cell office:value-type="float" office:value="1014336.6" table:style-name="ce15">
            <text:p>1014336,6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20:0060201:564</text:p>
          </table:table-cell>
          <table:table-cell office:value-type="float" office:value="1902000" table:style-name="ce15">
            <text:p>190200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20:0060201:86</text:p>
          </table:table-cell>
          <table:table-cell office:value-type="float" office:value="886744.1" table:style-name="ce15">
            <text:p>886744,1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0:0090101:540</text:p>
          </table:table-cell>
          <table:table-cell office:value-type="float" office:value="34456.76" table:style-name="ce15">
            <text:p>34456,76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0:0110101:197</text:p>
          </table:table-cell>
          <table:table-cell office:value-type="float" office:value="218501.92" table:style-name="ce15">
            <text:p>218501,9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0:0150101:258</text:p>
          </table:table-cell>
          <table:table-cell office:value-type="float" office:value="114874.2" table:style-name="ce15">
            <text:p>114874,2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0:0150101:260</text:p>
          </table:table-cell>
          <table:table-cell office:value-type="float" office:value="1404430.56" table:style-name="ce15">
            <text:p>1404430,56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0:0500101:14</text:p>
          </table:table-cell>
          <table:table-cell office:value-type="float" office:value="226587.12" table:style-name="ce15">
            <text:p>226587,1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0:0580101:11</text:p>
          </table:table-cell>
          <table:table-cell office:value-type="float" office:value="642813.12" table:style-name="ce15">
            <text:p>642813,1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0:0580101:15</text:p>
          </table:table-cell>
          <table:table-cell office:value-type="float" office:value="631451.31999999995" table:style-name="ce15">
            <text:p>631451,3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0:0720101:48</text:p>
          </table:table-cell>
          <table:table-cell office:value-type="float" office:value="79480.320000000007" table:style-name="ce15">
            <text:p>79480,32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0:0850101:222</text:p>
          </table:table-cell>
          <table:table-cell office:value-type="float" office:value="448797.6" table:style-name="ce15">
            <text:p>448797,6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0:0850101:225</text:p>
          </table:table-cell>
          <table:table-cell office:value-type="float" office:value="407179.36" table:style-name="ce15">
            <text:p>407179,36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1:0260101:807</text:p>
          </table:table-cell>
          <table:table-cell office:value-type="float" office:value="274150" table:style-name="ce15">
            <text:p>27415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2:0000000:1744</text:p>
          </table:table-cell>
          <table:table-cell office:value-type="float" office:value="217300" table:style-name="ce15">
            <text:p>21730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2:1320102:46</text:p>
          </table:table-cell>
          <table:table-cell office:value-type="float" office:value="210908.88" table:style-name="ce15">
            <text:p>210908,88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3:0850101:446</text:p>
          </table:table-cell>
          <table:table-cell office:value-type="float" office:value="321200" table:style-name="ce15">
            <text:p>321200,0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4:0020301:358</text:p>
          </table:table-cell>
          <table:table-cell office:value-type="float" office:value="507316.64" table:style-name="ce15">
            <text:p>507316,64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4:0020301:359</text:p>
          </table:table-cell>
          <table:table-cell office:value-type="float" office:value="442443.87" table:style-name="ce15">
            <text:p>442443,87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4:0440101:213</text:p>
          </table:table-cell>
          <table:table-cell office:value-type="float" office:value="162452.4" table:style-name="ce15">
            <text:p>162452,4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5:0021533:2566</text:p>
          </table:table-cell>
          <table:table-cell office:value-type="float" office:value="169672904.88" table:style-name="ce15">
            <text:p>169672904,88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5:0031050:773</text:p>
          </table:table-cell>
          <table:table-cell office:value-type="float" office:value="169660.33" table:style-name="ce15">
            <text:p>169660,33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6:0010307:25</text:p>
          </table:table-cell>
          <table:table-cell office:value-type="float" office:value="530483.85" table:style-name="ce15">
            <text:p>530483,85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6:0010324:703</text:p>
          </table:table-cell>
          <table:table-cell office:value-type="float" office:value="188398.56" table:style-name="ce15">
            <text:p>188398,56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6:0010403:1387</text:p>
          </table:table-cell>
          <table:table-cell office:value-type="float" office:value="25965.16" table:style-name="ce15">
            <text:p>25965,16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7:0010109:166</text:p>
          </table:table-cell>
          <table:table-cell office:value-type="float" office:value="124465.2" table:style-name="ce15">
            <text:p>124465,2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7:0010109:167</text:p>
          </table:table-cell>
          <table:table-cell office:value-type="float" office:value="124465.2" table:style-name="ce15">
            <text:p>124465,20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7:0020424:713</text:p>
          </table:table-cell>
          <table:table-cell office:value-type="float" office:value="402510.33" table:style-name="ce19">
            <text:p>402510,33</text:p>
          </table:table-cell>
          <table:table-cell office:value-type="date" office:date-value="2024-03-26T00:00:00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18:0260101:320</text:p>
          </table:table-cell>
          <table:table-cell office:value-type="float" office:value="151315.63" table:style-name="ce21">
            <text:p><text:s/>151 315,63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07:0960101:322</text:p>
          </table:table-cell>
          <table:table-cell office:value-type="float" office:value="7752.68" table:style-name="ce21">
            <text:p><text:s/>7 752,68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07:1170101:332</text:p>
          </table:table-cell>
          <table:table-cell office:value-type="float" office:value="2252153.54" table:style-name="ce21">
            <text:p><text:s/>2 252 153,54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07:0830101:280</text:p>
          </table:table-cell>
          <table:table-cell office:value-type="float" office:value="15505.36" table:style-name="ce21">
            <text:p><text:s/>15 505,36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3:0000000:1379</text:p>
          </table:table-cell>
          <table:table-cell office:value-type="float" office:value="1535030.64" table:style-name="ce21">
            <text:p><text:s/>1 535 030,64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07:1040101:739</text:p>
          </table:table-cell>
          <table:table-cell office:value-type="float" office:value="31010.720000000001" table:style-name="ce21">
            <text:p><text:s/>31 010,72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09:0400101:2189</text:p>
          </table:table-cell>
          <table:table-cell office:value-type="float" office:value="13567.19" table:style-name="ce21">
            <text:p><text:s/>13 567,19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09:0940101:351</text:p>
          </table:table-cell>
          <table:table-cell office:value-type="float" office:value="25196.21" table:style-name="ce21">
            <text:p><text:s/>25 196,21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07:0050218:105</text:p>
          </table:table-cell>
          <table:table-cell office:value-type="float" office:value="807177.19" table:style-name="ce21">
            <text:p><text:s/>807 177,19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7:0020507:400</text:p>
          </table:table-cell>
          <table:table-cell office:value-type="float" office:value="2227142.73" table:style-name="ce21">
            <text:p><text:s/>2 227 142,73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6:0010308:438</text:p>
          </table:table-cell>
          <table:table-cell office:value-type="float" office:value="867177.23" table:style-name="ce21">
            <text:p><text:s/>867 177,23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10:2770101:222</text:p>
          </table:table-cell>
          <table:table-cell office:value-type="float" office:value="1406417.21" table:style-name="ce21">
            <text:p><text:s/>1 406 417,21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10:0030801:19615</text:p>
          </table:table-cell>
          <table:table-cell office:value-type="float" office:value="1997160.36" table:style-name="ce21">
            <text:p><text:s/>1 997 160,36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7:0680101:51</text:p>
          </table:table-cell>
          <table:table-cell office:value-type="float" office:value="540669.09" table:style-name="ce21">
            <text:p><text:s/>540 669,09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27:0010232:697</text:p>
          </table:table-cell>
          <table:table-cell office:value-type="float" office:value="58963.39" table:style-name="ce21">
            <text:p><text:s/>58 963,39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14:0010207:175</text:p>
          </table:table-cell>
          <table:table-cell office:value-type="float" office:value="49833.760000000002" table:style-name="ce21">
            <text:p><text:s/>49 833,76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10:1320101:1434</text:p>
          </table:table-cell>
          <table:table-cell office:value-type="float" office:value="126239.62" table:style-name="ce21">
            <text:p><text:s/>126 239,62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25:0021533:2703</text:p>
          </table:table-cell>
          <table:table-cell office:value-type="float" office:value="85123.76" table:style-name="ce21">
            <text:p><text:s/>85 123,76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14:0010207:176</text:p>
          </table:table-cell>
          <table:table-cell office:value-type="float" office:value="57675.49" table:style-name="ce21">
            <text:p><text:s/>57 675,49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10:0040101:10974</text:p>
          </table:table-cell>
          <table:table-cell office:value-type="float" office:value="85968.54" table:style-name="ce21">
            <text:p><text:s/>85 968,54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14:0010202:1470</text:p>
          </table:table-cell>
          <table:table-cell office:value-type="float" office:value="68233.570000000007" table:style-name="ce21">
            <text:p><text:s/>68 233,57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25:0021001:2216</text:p>
          </table:table-cell>
          <table:table-cell office:value-type="float" office:value="181758.62" table:style-name="ce21">
            <text:p><text:s/>181 758,62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25:0040311:3576</text:p>
          </table:table-cell>
          <table:table-cell office:value-type="float" office:value="337230.15" table:style-name="ce21">
            <text:p><text:s/>337 230,15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25:0030716:211</text:p>
          </table:table-cell>
          <table:table-cell office:value-type="float" office:value="511413.55" table:style-name="ce21">
            <text:p><text:s/>511 413,55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26:0010112:1198</text:p>
          </table:table-cell>
          <table:table-cell office:value-type="float" office:value="23277348.859999999" table:style-name="ce21">
            <text:p><text:s/>23 277 348,86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8:0260101:322</text:p>
          </table:table-cell>
          <table:table-cell office:value-type="float" office:value="128196.6" table:style-name="ce21">
            <text:p><text:s/>128 196,60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18:0260101:321</text:p>
          </table:table-cell>
          <table:table-cell office:value-type="float" office:value="142916.25" table:style-name="ce21">
            <text:p><text:s/>142 916,25<text:s text:c="3"/></text:p>
          </table:table-cell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1:0010330:23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1:0010330:2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3:0660101:89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5:0250101:428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6:1150101:29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10:0030801:1860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10:0050301:15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10:0060201:1631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10:0440101:52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10:1260101:53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10:1640101:471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13:0350101:3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15:0050201:7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15:0070101:149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15:0070101:24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15:0450101:42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15:0650101:20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15:0650101:208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15:0650101:211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15:0940101:58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15:1000101:5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15:1030101:238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15:1030101:258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15:1030101:509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5:1030101:92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15:1050101:61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6">
            <text:p>57:15:1050101:63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6">
            <text:p>57:15:1060101:35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6">
            <text:p>57:15:1070101:106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6">
            <text:p>57:15:1080101:14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6">
            <text:p>57:15:1080101:148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6">
            <text:p>57:15:1080101:15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6">
            <text:p>57:18:0260101:186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6">
            <text:p>57:20:0010104:53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6">
            <text:p>57:20:0010106:12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6">
            <text:p>57:20:0010213:1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6">
            <text:p>57:20:0050101:219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6">
            <text:p>57:20:0050201:619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6">
            <text:p>57:20:0060201:565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6">
            <text:p>57:20:0460101: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6">
            <text:p>57:20:0470101:52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6">
            <text:p>57:20:0470101:7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6">
            <text:p>57:20:0500101:133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6">
            <text:p>57:20:0710101:56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6">
            <text:p>57:20:0740101:40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6">
            <text:p>57:20:0740101:41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6">
            <text:p>57:20:0850101:138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6">
            <text:p>57:22:1410102:22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6">
            <text:p>57:24:0000000:103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6">
            <text:p>57:25:0010138:83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6">
            <text:p>57:25:0010138:8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6">
            <text:p>57:25:0010156:127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6">
            <text:p>57:25:0020144:34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6">
            <text:p>57:25:0021402:231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6">
            <text:p>57:25:0021407:99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6">
            <text:p>57:25:0021411:432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6">
            <text:p>57:25:0040408:1171</text:p>
          </table:table-cell>
          <table:table-cell table:style-name="ce24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7">
            <text:p>57:00:0000000:6069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7">
            <text:p>57:25:0010402:667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7">
            <text:p>57:25:0010608:3144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7">
            <text:p>57:25:0020402:479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7">
            <text:p>57:25:0010504:535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7">
            <text:p>57:10:1090101:2515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7">
            <text:p>57:25:0040303:3447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7">
            <text:p>57:25:0030107:1467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7">
            <text:p>57:25:0010518:209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7">
            <text:p>57:25:0040401:1025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7">
            <text:p>57:25:0010313:765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7">
            <text:p>57:25:0030513:423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7">
            <text:p>57:25:0010228:46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7">
            <text:p>57:25:0040408:3267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7">
            <text:p>57:10:2500101:1075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7">
            <text:p>57:22:1150101:243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7">
            <text:p>57:25:0000000:153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7">
            <text:p>57:03:0660101:177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7">
            <text:p>57:10:0570101:1093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7">
            <text:p>57:05:0250101:164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7">
            <text:p>57:25:0021402:368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7">
            <text:p>57:27:0000000:674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7">
            <text:p>57:25:0021404:816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7">
            <text:p>57:08:0980101:77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7">
            <text:p>57:09:0400101:2108</text:p>
          </table:table-cell>
          <table:table-cell table:style-name="ce27"/>
          <table:table-cell office:value-type="string" table:style-name="ce16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E55B1A9ADA4D8B9E23136189AC9176272F42C615730877593DF5E3CFFE4487CD6C97B85759FE82FF7E2EB717319B6E59D69A0999379E434489ABD5E56D84F834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0"/>
          <table:table-cell table:number-columns-repeated="16382"/>
        </table:table-row>
        <table:table-row table:number-rows-repeated="1048281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5T11:12:53Z</dc:date>
    <meta:editing-cycles>10</meta:editing-cycles>
  </office:meta>
</office:document-meta>
</file>