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33" style:family="table-cell" style:parent-style-name="Default" style:data-style-name="N0">
      <style:table-cell-properties style:vertical-align="automatic"/>
      <style:map style:condition="is-true-formula(msoxl:AND(COUNTIF($B:$B, B31)&gt;1,NOT(ISBLANK(B31))))" style:apply-style-name="cf1" style:base-cell-address="Акт.B31"/>
      <style:map style:condition="is-true-formula(msoxl:AND(COUNTIF($B:$B, B31)&gt;1,NOT(ISBLANK(B31))))" style:apply-style-name="cf1" style:base-cell-address="Акт.B31"/>
      <style:map style:condition="is-true-formula(msoxl:AND(COUNTIF($B:$B, B31)&gt;1,NOT(ISBLANK(B31))))" style:apply-style-name="cf1" style:base-cell-address="Акт.B31"/>
    </style:style>
    <style:style style:name="ce34" style:family="table-cell">
      <style:map style:condition="is-true-formula(msoxl:AND(COUNTIF($B:$B, B31)&gt;1,NOT(ISBLANK(B31))))" style:apply-style-name="cf1" style:base-cell-address="Акт.B31"/>
      <style:map style:condition="is-true-formula(msoxl:AND(COUNTIF($B:$B, B37)&gt;1,NOT(ISBLANK(B37))))" style:apply-style-name="cf1" style:base-cell-address="Акт.B37"/>
      <style:map style:condition="is-true-formula(msoxl:AND(COUNTIF($B:$B, B37)&gt;1,NOT(ISBLANK(B37))))" style:apply-style-name="cf1" style:base-cell-address="Акт.B3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8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29">
            <text:p>АОКС-57/2024/000083</text:p>
          </table:table-cell>
          <table:table-cell table:number-columns-repeated="2" table:style-name="ce2"/>
          <table:table-cell office:value-type="date" office:date-value="2024-04-04T00:00:00" table:style-name="ce6">
            <text:p>04.04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8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8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9">
            <text:p>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8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1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2">
            <text:p>57:25:0000000:6564</text:p>
          </table:table-cell>
          <table:table-cell office:value-type="float" office:value="483547.54" table:style-name="ce15">
            <text:p><text:s/>483 547,54<text:s text:c="3"/></text:p>
          </table:table-cell>
          <table:table-cell office:value-type="string" table:style-name="ce16">
            <text:p>03.04.2024</text:p>
          </table:table-cell>
          <table:table-cell office:value-type="string" table:style-name="ce17">
            <text:p>01.04.2024</text:p>
          </table:table-cell>
          <table:table-cell table:style-name="ce2"/>
          <table:table-cell table:number-columns-spanned="2" table:number-rows-spanned="1" table:style-name="ce24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2">
            <text:p>57:25:0000000:6565</text:p>
          </table:table-cell>
          <table:table-cell office:value-type="float" office:value="102898.32" table:style-name="ce15">
            <text:p><text:s/>102 898,32<text:s text:c="3"/></text:p>
          </table:table-cell>
          <table:table-cell office:value-type="string" table:style-name="ce16">
            <text:p>03.04.2024</text:p>
          </table:table-cell>
          <table:table-cell office:value-type="string" table:style-name="ce17">
            <text:p>0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2">
            <text:p>57:25:0000000:6566</text:p>
          </table:table-cell>
          <table:table-cell office:value-type="float" office:value="508899.3" table:style-name="ce15">
            <text:p><text:s/>508 899,30<text:s text:c="3"/></text:p>
          </table:table-cell>
          <table:table-cell office:value-type="string" table:style-name="ce18">
            <text:p>03.04.2024</text:p>
          </table:table-cell>
          <table:table-cell office:value-type="string" table:style-name="ce19">
            <text:p>0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2">
            <text:p>57:25:0010301:1336</text:p>
          </table:table-cell>
          <table:table-cell office:value-type="float" office:value="1329273.6000000001" table:style-name="ce15">
            <text:p><text:s/>1 329 273,60<text:s text:c="3"/></text:p>
          </table:table-cell>
          <table:table-cell office:value-type="string" table:style-name="ce18">
            <text:p>03.04.2024</text:p>
          </table:table-cell>
          <table:table-cell office:value-type="string" table:style-name="ce19">
            <text:p>0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28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30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number-rows-repeated="2" table:style-name="ro7">
          <table:table-cell table:style-name="ce2"/>
          <table:table-cell table:style-name="ce28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27002EC8A46FFDFDF176DC071B19E73575AAAE36876EE46C592417E64E615D0BFA7303E99AC308C18934F3AD46E7ADDB2D6D7196F4CD53E47530205929646BF4</text:p>
          </table:table-cell>
          <table:covered-table-cell/>
          <table:table-cell table:number-columns-repeated="16379" table:style-name="ce12"/>
        </table:table-row>
        <table:table-row table:style-name="ro7">
          <table:table-cell table:style-name="ce2"/>
          <table:table-cell table:style-name="ce28"/>
          <table:table-cell table:style-name="ce2"/>
          <table:table-cell table:style-name="ce12"/>
          <table:table-cell table:number-columns-repeated="1009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28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3">
            <text:p>директор</text:p>
          </table:table-cell>
          <table:table-cell table:number-columns-repeated="2" table:style-name="ce2"/>
          <table:table-cell office:value-type="string" table:style-name="ce20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28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28"/>
          <table:table-cell table:number-columns-repeated="1011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34"/>
          <table:table-cell table:number-columns-repeated="16382"/>
        </table:table-row>
        <table:table-row table:number-rows-repeated="1048475" table:style-name="ro8">
          <table:table-cell/>
          <table:table-cell table:style-name="ce2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05T07:03:58Z</dc:date>
    <meta:editing-cycles>10</meta:editing-cycles>
  </office:meta>
</office:document-meta>
</file>