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29" style:family="table-cell" style:parent-style-name="Default" style:data-style-name="N0">
      <style:table-cell-properties style:vertical-align="automatic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  <style:map style:condition="is-true-formula(msoxl:AND(COUNTIF($B:$B, B28)&gt;1,NOT(ISBLANK(B28))))" style:apply-style-name="cf1" style:base-cell-address="Акт.B28"/>
    </style:style>
    <style:style style:name="ce30" style:family="table-cell">
      <style:map style:condition="is-true-formula(msoxl:AND(COUNTIF($B:$B, B28)&gt;1,NOT(ISBLANK(B28))))" style:apply-style-name="cf1" style:base-cell-address="Акт.B28"/>
      <style:map style:condition="is-true-formula(msoxl:AND(COUNTIF($B:$B, B34)&gt;1,NOT(ISBLANK(B34))))" style:apply-style-name="cf1" style:base-cell-address="Акт.B34"/>
      <style:map style:condition="is-true-formula(msoxl:AND(COUNTIF($B:$B, B34)&gt;1,NOT(ISBLANK(B34))))" style:apply-style-name="cf1" style:base-cell-address="Акт.B3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25">
            <text:p>АОКС-57/2024/000082</text:p>
          </table:table-cell>
          <table:table-cell table:number-columns-repeated="2" table:style-name="ce2"/>
          <table:table-cell office:value-type="date" office:date-value="2024-04-04T00:00:00" table:style-name="ce6">
            <text:p>04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1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1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2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2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28">
            <text:p>57:15:0810101:26</text:p>
          </table:table-cell>
          <table:table-cell office:value-type="float" office:value="6750142.3600000003" table:style-name="ce15">
            <text:p>6750142,36</text:p>
          </table:table-cell>
          <table:table-cell office:value-type="string" table:style-name="ce10">
            <text:p>25.03.2024</text:p>
          </table:table-cell>
          <table:table-cell office:value-type="string" table:style-name="ce10">
            <text:p>21.03.2024</text:p>
          </table:table-cell>
          <table:table-cell table:style-name="ce2"/>
          <table:table-cell table:number-columns-spanned="2" table:number-rows-spanned="1" table:style-name="ce20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2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number-rows-repeated="2" table:style-name="ro7">
          <table:table-cell table:style-name="ce2"/>
          <table:table-cell table:style-name="ce2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442C68DAB86B8CE213754D5E19BF25511DA26C32232D1A9AA89C15792A4AF1A57638759D87C5AC1C37323A5AD49531BFC509386880B7EBF2D748139802D64D1C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2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9">
            <text:p>директор</text:p>
          </table:table-cell>
          <table:table-cell table:number-columns-repeated="2" table:style-name="ce2"/>
          <table:table-cell office:value-type="string" table:style-name="ce16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8">
          <table:table-cell/>
          <table:table-cell table:style-name="ce24"/>
          <table:table-cell table:number-columns-repeated="16382"/>
        </table:table-row>
        <table:table-row table:number-rows-repeated="65" table:style-name="ro7">
          <table:table-cell/>
          <table:table-cell table:style-name="ce30"/>
          <table:table-cell table:number-columns-repeated="16382"/>
        </table:table-row>
        <table:table-row table:number-rows-repeated="1048478" table:style-name="ro8">
          <table:table-cell/>
          <table:table-cell table:style-name="ce2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04T10:25:15Z</dc:date>
    <meta:editing-cycles>10</meta:editing-cycles>
  </office:meta>
</office:document-meta>
</file>