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2" style:family="table-cell" style:parent-style-name="Default" style:data-style-name="N37">
      <style:table-cell-properties fo:border="thin solid #000000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70C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70C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376)&gt;1,NOT(ISBLANK(B376))))" style:apply-style-name="cf1" style:base-cell-address="Акт.B376"/>
      <style:map style:condition="is-true-formula(msoxl:AND(COUNTIF($B:$B, B376)&gt;1,NOT(ISBLANK(B376))))" style:apply-style-name="cf1" style:base-cell-address="Акт.B376"/>
      <style:map style:condition="is-true-formula(msoxl:AND(COUNTIF($B:$B, B376)&gt;1,NOT(ISBLANK(B376))))" style:apply-style-name="cf1" style:base-cell-address="Акт.B376"/>
    </style:style>
    <style:style style:name="ce38" style:family="table-cell">
      <style:map style:condition="is-true-formula(msoxl:AND(COUNTIF($B:$B, B376)&gt;1,NOT(ISBLANK(B376))))" style:apply-style-name="cf1" style:base-cell-address="Акт.B376"/>
      <style:map style:condition="is-true-formula(msoxl:AND(COUNTIF($B:$B, B382)&gt;1,NOT(ISBLANK(B382))))" style:apply-style-name="cf1" style:base-cell-address="Акт.B382"/>
      <style:map style:condition="is-true-formula(msoxl:AND(COUNTIF($B:$B, B382)&gt;1,NOT(ISBLANK(B382))))" style:apply-style-name="cf1" style:base-cell-address="Акт.B382"/>
    </style:style>
    <style:style style:name="ce39" style:family="table-cell">
      <style:map style:condition="is-true-formula(msoxl:AND(COUNTIF($B:$B, B382)&gt;1,NOT(ISBLANK(B382))))" style:apply-style-name="cf1" style:base-cell-address="Акт.B382"/>
      <style:map style:condition="is-true-formula(msoxl:AND(COUNTIF($B:$B, B383)&gt;1,NOT(ISBLANK(B383))))" style:apply-style-name="cf1" style:base-cell-address="Акт.B383"/>
      <style:map style:condition="is-true-formula(msoxl:AND(COUNTIF($B:$B, B383)&gt;1,NOT(ISBLANK(B383))))" style:apply-style-name="cf1" style:base-cell-address="Акт.B383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50)&gt;1,NOT(ISBLANK(B50))))" style:apply-style-name="cf1" style:base-cell-address="Акт.B50"/>
      <style:map style:condition="is-true-formula(msoxl:AND(COUNTIF($B:$B, B50)&gt;1,NOT(ISBLANK(B50))))" style:apply-style-name="cf1" style:base-cell-address="Акт.B5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:$B, B50)&gt;1,NOT(ISBLANK(B50))))" style:apply-style-name="cf1" style:base-cell-address="Акт.B50"/>
      <style:map style:condition="is-true-formula(msoxl:AND(COUNTIF($B:$B, B119)&gt;1,NOT(ISBLANK(B119))))" style:apply-style-name="cf1" style:base-cell-address="Акт.B119"/>
      <style:map style:condition="is-true-formula(msoxl:AND(COUNTIF($B:$B, B119)&gt;1,NOT(ISBLANK(B119))))" style:apply-style-name="cf1" style:base-cell-address="Акт.B119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70C0"/>
      <style:map style:condition="is-true-formula(msoxl:AND(COUNTIF($B:$B, B141)&gt;1,NOT(ISBLANK(B141))))" style:apply-style-name="cf1" style:base-cell-address="Акт.B141"/>
      <style:map style:condition="is-true-formula(msoxl:AND(COUNTIF($B:$B, B141)&gt;1,NOT(ISBLANK(B141))))" style:apply-style-name="cf1" style:base-cell-address="Акт.B141"/>
      <style:map style:condition="is-true-formula(msoxl:AND(COUNTIF($B:$B, B141)&gt;1,NOT(ISBLANK(B141))))" style:apply-style-name="cf1" style:base-cell-address="Акт.B14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70C0"/>
      <style:map style:condition="is-true-formula(msoxl:AND(COUNTIF($B:$B, B141)&gt;1,NOT(ISBLANK(B141))))" style:apply-style-name="cf1" style:base-cell-address="Акт.B141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7" table:default-cell-style-name="ce2"/>
        <table:table-column table:style-name="co4" table:number-columns-repeated="9" table:default-cell-style-name="ce3"/>
        <table:table-column table:style-name="co3" table:number-columns-repeated="15363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7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1010" table:style-name="ce2"/>
          <table:table-cell table:number-columns-repeated="15372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08</text:p>
          </table:table-cell>
          <table:table-cell table:number-columns-repeated="2" table:style-name="ce2"/>
          <table:table-cell office:value-type="date" office:date-value="2024-01-18T00:00:00" table:style-name="ce6">
            <text:p>18.01.2024</text:p>
          </table:table-cell>
          <table:table-cell table:number-columns-repeated="1007" table:style-name="ce2"/>
          <table:table-cell table:number-columns-repeated="15372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7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9">
            <text:p>121</text:p>
          </table:table-cell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8" table:style-name="ce9">
            <text:p>228</text:p>
          </table:table-cell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2" table:style-name="ce3"/>
          <table:table-cell table:number-columns-repeated="1005" table:style-name="ce2"/>
          <table:table-cell table:number-columns-repeated="15372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2"/>
          <table:table-cell table:number-columns-repeated="1005" table:style-name="ce12"/>
          <table:table-cell table:number-columns-repeated="9" table:style-name="ce3"/>
          <table:table-cell table:number-columns-repeated="15363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10:0010201:9140</text:p>
          </table:table-cell>
          <table:table-cell office:value-type="float" office:value="40109118.490000002" table:style-name="ce15">
            <text:p><text:s/>40 109 118,4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26:0010504:140</text:p>
          </table:table-cell>
          <table:table-cell office:value-type="float" office:value="1164763.08" table:style-name="ce15">
            <text:p><text:s/>1 164 763,08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10:0460101:992</text:p>
          </table:table-cell>
          <table:table-cell office:value-type="float" office:value="773554.87" table:style-name="ce15">
            <text:p><text:s/>773 554,87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25:0010112:85</text:p>
          </table:table-cell>
          <table:table-cell office:value-type="float" office:value="461666.47" table:style-name="ce15">
            <text:p><text:s/>461 666,47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15:0030403:1009</text:p>
          </table:table-cell>
          <table:table-cell office:value-type="float" office:value="541708.93999999994" table:style-name="ce15">
            <text:p><text:s/>541 708,9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17:0840101:219</text:p>
          </table:table-cell>
          <table:table-cell office:value-type="float" office:value="720887.45" table:style-name="ce15">
            <text:p><text:s/>720 887,4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10:0040801:1135</text:p>
          </table:table-cell>
          <table:table-cell office:value-type="float" office:value="1141953.55" table:style-name="ce15">
            <text:p><text:s/>1 141 953,5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22:0800102:858</text:p>
          </table:table-cell>
          <table:table-cell office:value-type="float" office:value="1159559.05" table:style-name="ce15">
            <text:p><text:s/>1 159 559,0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0:0021501:1002</text:p>
          </table:table-cell>
          <table:table-cell office:value-type="float" office:value="519172.29" table:style-name="ce15">
            <text:p><text:s/>519 172,2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1:0630101:193</text:p>
          </table:table-cell>
          <table:table-cell office:value-type="float" office:value="606927.71" table:style-name="ce15">
            <text:p><text:s/>606 927,71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5:0030403:1008</text:p>
          </table:table-cell>
          <table:table-cell office:value-type="float" office:value="272673.74" table:style-name="ce15">
            <text:p><text:s/>272 673,7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70101:4632</text:p>
          </table:table-cell>
          <table:table-cell office:value-type="float" office:value="2659452.89" table:style-name="ce15">
            <text:p><text:s/>2 659 452,8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0070101:4633</text:p>
          </table:table-cell>
          <table:table-cell office:value-type="float" office:value="3947229.05" table:style-name="ce15">
            <text:p><text:s/>3 947 229,0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25:0021408:345</text:p>
          </table:table-cell>
          <table:table-cell office:value-type="float" office:value="47127.33" table:style-name="ce15">
            <text:p><text:s/>47 127,33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25:0040408:3254</text:p>
          </table:table-cell>
          <table:table-cell office:value-type="float" office:value="1332951.98" table:style-name="ce15">
            <text:p><text:s/>1 332 951,98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26:0010204:566</text:p>
          </table:table-cell>
          <table:table-cell office:value-type="float" office:value="3602758.06" table:style-name="ce20">
            <text:p><text:s/>3 602 758,0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07:1000101:175</text:p>
          </table:table-cell>
          <table:table-cell office:value-type="float" office:value="288584.15000000002" table:style-name="ce20">
            <text:p><text:s/>288 584,1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1620101:693</text:p>
          </table:table-cell>
          <table:table-cell office:value-type="float" office:value="564467.46" table:style-name="ce20">
            <text:p><text:s/>564 467,4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1910202:837</text:p>
          </table:table-cell>
          <table:table-cell office:value-type="float" office:value="35314.9" table:style-name="ce20">
            <text:p><text:s/>35 314,9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25:0030418:447</text:p>
          </table:table-cell>
          <table:table-cell office:value-type="float" office:value="78892.320000000007" table:style-name="ce20">
            <text:p><text:s/>78 892,3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25:0020803:933</text:p>
          </table:table-cell>
          <table:table-cell office:value-type="float" office:value="65058.05" table:style-name="ce20">
            <text:p><text:s/>65 058,0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9:1170101:2640</text:p>
          </table:table-cell>
          <table:table-cell office:value-type="float" office:value="3871393.39" table:style-name="ce20">
            <text:p><text:s/>3 871 393,3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25:0040408:3255</text:p>
          </table:table-cell>
          <table:table-cell office:value-type="float" office:value="2228996.42" table:style-name="ce20">
            <text:p><text:s/>2 228 996,4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26:0010111:453</text:p>
          </table:table-cell>
          <table:table-cell office:value-type="float" office:value="16261557.130000001" table:style-name="ce20">
            <text:p><text:s/>16 261 557,13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25:0021601:378</text:p>
          </table:table-cell>
          <table:table-cell office:value-type="float" office:value="417373.59" table:style-name="ce20">
            <text:p><text:s/>417 373,5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070101:2136</text:p>
          </table:table-cell>
          <table:table-cell office:value-type="float" office:value="604052.86" table:style-name="ce20">
            <text:p><text:s/>604 052,8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0040801:1134</text:p>
          </table:table-cell>
          <table:table-cell office:value-type="float" office:value="158216.25" table:style-name="ce20">
            <text:p><text:s/>158 216,2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1730101:301</text:p>
          </table:table-cell>
          <table:table-cell office:value-type="float" office:value="123534.84" table:style-name="ce20">
            <text:p><text:s/>123 534,8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8:0060101:406</text:p>
          </table:table-cell>
          <table:table-cell office:value-type="float" office:value="75031.259999999995" table:style-name="ce20">
            <text:p><text:s/>75 031,2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8:1530201:130</text:p>
          </table:table-cell>
          <table:table-cell office:value-type="float" office:value="81893.86" table:style-name="ce20">
            <text:p><text:s/>81 893,8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8:1430101:268</text:p>
          </table:table-cell>
          <table:table-cell office:value-type="float" office:value="76403.81" table:style-name="ce20">
            <text:p><text:s/>76 403,81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8:1070101:148</text:p>
          </table:table-cell>
          <table:table-cell office:value-type="float" office:value="75031.23" table:style-name="ce20">
            <text:p><text:s/>75 031,23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0460101:991</text:p>
          </table:table-cell>
          <table:table-cell office:value-type="float" office:value="771564.4" table:style-name="ce20">
            <text:p><text:s/>771 564,4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style-name="ce2"/>
          <table:table-cell table:style-name="ce19"/>
          <table:table-cell table:number-columns-repeated="16377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5:0010803:146</text:p>
          </table:table-cell>
          <table:table-cell office:value-type="float" office:value="352206.8" table:style-name="ce22">
            <text:p><text:s/>352 206,8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5:0021534:81</text:p>
          </table:table-cell>
          <table:table-cell office:value-type="float" office:value="208389.61" table:style-name="ce22">
            <text:p><text:s/>208 389,61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0:0021201:1279</text:p>
          </table:table-cell>
          <table:table-cell office:value-type="float" office:value="274167.40999999997" table:style-name="ce22">
            <text:p><text:s/>274 167,41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0040701:175</text:p>
          </table:table-cell>
          <table:table-cell office:value-type="float" office:value="99262.92" table:style-name="ce22">
            <text:p><text:s/>99 262,9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0:0023301:606</text:p>
          </table:table-cell>
          <table:table-cell office:value-type="float" office:value="142845" table:style-name="ce22">
            <text:p><text:s/>142 84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0:0021201:1278</text:p>
          </table:table-cell>
          <table:table-cell office:value-type="float" office:value="156536.64000000001" table:style-name="ce22">
            <text:p><text:s/>156 536,6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26:0010402:298</text:p>
          </table:table-cell>
          <table:table-cell office:value-type="float" office:value="41697.86" table:style-name="ce22">
            <text:p><text:s/>41 697,8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9:0230101:1187</text:p>
          </table:table-cell>
          <table:table-cell office:value-type="float" office:value="195600" table:style-name="ce22">
            <text:p><text:s/>195 600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07:0050127:8</text:p>
          </table:table-cell>
          <table:table-cell office:value-type="float" office:value="120454.24" table:style-name="ce23">
            <text:p><text:s/>120 454,2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0:0090101:538</text:p>
          </table:table-cell>
          <table:table-cell office:value-type="float" office:value="7208856.3200000003" table:style-name="ce23">
            <text:p><text:s/>7 208 856,3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0:1290101:216</text:p>
          </table:table-cell>
          <table:table-cell office:value-type="float" office:value="504166.5" table:style-name="ce23">
            <text:p><text:s/>504 166,5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0:0010201:9141</text:p>
          </table:table-cell>
          <table:table-cell office:value-type="float" office:value="2720315.61" table:style-name="ce23">
            <text:p><text:s/>2 720 315,61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0:0020101:4287</text:p>
          </table:table-cell>
          <table:table-cell office:value-type="float" office:value="664271.18999999994" table:style-name="ce23">
            <text:p><text:s/>664 271,1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2780101:390</text:p>
          </table:table-cell>
          <table:table-cell office:value-type="float" office:value="360569.16" table:style-name="ce23">
            <text:p><text:s/>360 569,1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0000000:3277</text:p>
          </table:table-cell>
          <table:table-cell office:value-type="float" office:value="203840.88" table:style-name="ce22">
            <text:p><text:s/>203 840,88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007" table:style-name="ce2"/>
          <table:table-cell table:number-columns-repeated="15372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1690101:239</text:p>
          </table:table-cell>
          <table:table-cell office:value-type="float" office:value="433527.9" table:style-name="ce22">
            <text:p><text:s/>433 527,9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10:2490101:1854</text:p>
          </table:table-cell>
          <table:table-cell office:value-type="float" office:value="772405.3" table:style-name="ce22">
            <text:p><text:s/>772 405,3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10:1130101:210</text:p>
          </table:table-cell>
          <table:table-cell office:value-type="float" office:value="696580.29" table:style-name="ce22">
            <text:p><text:s/>696 580,2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5:0040408:304</text:p>
          </table:table-cell>
          <table:table-cell office:value-type="float" office:value="572118.36" table:style-name="ce22">
            <text:p><text:s/>572 118,3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30707:19</text:p>
          </table:table-cell>
          <table:table-cell office:value-type="float" office:value="1293144.8999999999" table:style-name="ce22">
            <text:p><text:s/>1 293 144,9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07:1040101:736</text:p>
          </table:table-cell>
          <table:table-cell office:value-type="float" office:value="174925" table:style-name="ce22">
            <text:p><text:s/>174 92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19:1350101:173</text:p>
          </table:table-cell>
          <table:table-cell office:value-type="float" office:value="250650" table:style-name="ce22">
            <text:p><text:s/>250 650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07:1040101:737</text:p>
          </table:table-cell>
          <table:table-cell office:value-type="float" office:value="174925" table:style-name="ce22">
            <text:p><text:s/>174 92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07:1040101:738</text:p>
          </table:table-cell>
          <table:table-cell office:value-type="float" office:value="174925" table:style-name="ce22">
            <text:p><text:s/>174 92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07:1040101:734</text:p>
          </table:table-cell>
          <table:table-cell office:value-type="float" office:value="174925" table:style-name="ce22">
            <text:p><text:s/>174 92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07:1000101:19</text:p>
          </table:table-cell>
          <table:table-cell office:value-type="float" office:value="203511" table:style-name="ce22">
            <text:p><text:s/>203 511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07:1040101:731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08:0990101:77</text:p>
          </table:table-cell>
          <table:table-cell office:value-type="float" office:value="166911.84" table:style-name="ce22">
            <text:p><text:s/>166 911,8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07:1040101:729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07:1040101:733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07:1040101:732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21:0010207:507</text:p>
          </table:table-cell>
          <table:table-cell office:value-type="float" office:value="128282.22" table:style-name="ce22">
            <text:p><text:s/>128 282,2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9:1110101:242</text:p>
          </table:table-cell>
          <table:table-cell office:value-type="float" office:value="180989.85" table:style-name="ce22">
            <text:p><text:s/>180 989,8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21:0380101:83</text:p>
          </table:table-cell>
          <table:table-cell office:value-type="float" office:value="281563.19" table:style-name="ce22">
            <text:p><text:s/>281 563,1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21:0120101:1003</text:p>
          </table:table-cell>
          <table:table-cell office:value-type="float" office:value="29374.799999999999" table:style-name="ce22">
            <text:p><text:s/>29 374,8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19:1170101:2638</text:p>
          </table:table-cell>
          <table:table-cell office:value-type="float" office:value="30157.94" table:style-name="ce22">
            <text:p><text:s/>30 157,9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07:1040101:727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7:1040101:728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07:1040101:735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08:0990101:67</text:p>
          </table:table-cell>
          <table:table-cell office:value-type="float" office:value="138320.16" table:style-name="ce22">
            <text:p><text:s/>138 320,1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07:1040101:730</text:p>
          </table:table-cell>
          <table:table-cell office:value-type="float" office:value="174875" table:style-name="ce22">
            <text:p><text:s/>174 8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9:1110101:13</text:p>
          </table:table-cell>
          <table:table-cell office:value-type="float" office:value="273717.59999999998" table:style-name="ce22">
            <text:p><text:s/>273 717,6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10:1910201:1307</text:p>
          </table:table-cell>
          <table:table-cell office:value-type="float" office:value="32388" table:style-name="ce22">
            <text:p><text:s/>32 388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10:0940101:2914</text:p>
          </table:table-cell>
          <table:table-cell office:value-type="float" office:value="30896.7" table:style-name="ce22">
            <text:p><text:s/>30 896,7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10:0040101:7411</text:p>
          </table:table-cell>
          <table:table-cell office:value-type="float" office:value="2959053.9" table:style-name="ce22">
            <text:p><text:s/>2 959 053,9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10:0040101:10898</text:p>
          </table:table-cell>
          <table:table-cell office:value-type="float" office:value="23548.799999999999" table:style-name="ce22">
            <text:p><text:s/>23 548,8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10:0040101:10897</text:p>
          </table:table-cell>
          <table:table-cell office:value-type="float" office:value="17661.599999999999" table:style-name="ce22">
            <text:p><text:s/>17 661,6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10:0040101:10892</text:p>
          </table:table-cell>
          <table:table-cell office:value-type="float" office:value="25020.6" table:style-name="ce22">
            <text:p><text:s/>25 020,6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10:0040101:10899</text:p>
          </table:table-cell>
          <table:table-cell office:value-type="float" office:value="19133.400000000001" table:style-name="ce22">
            <text:p><text:s/>19 133,4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10:0040101:5875</text:p>
          </table:table-cell>
          <table:table-cell office:value-type="float" office:value="11215116" table:style-name="ce22">
            <text:p><text:s/>11 215 116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10:0040101:10893</text:p>
          </table:table-cell>
          <table:table-cell office:value-type="float" office:value="16925.7" table:style-name="ce22">
            <text:p><text:s/>16 925,7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0:1090101:2920</text:p>
          </table:table-cell>
          <table:table-cell office:value-type="float" office:value="27331.58" table:style-name="ce22">
            <text:p><text:s/>27 331,58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10:0040101:10894</text:p>
          </table:table-cell>
          <table:table-cell office:value-type="float" office:value="19869.3" table:style-name="ce22">
            <text:p><text:s/>19 869,3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10:0040101:10896</text:p>
          </table:table-cell>
          <table:table-cell office:value-type="float" office:value="21316.16" table:style-name="ce22">
            <text:p><text:s/>21 316,1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10:0940101:2913</text:p>
          </table:table-cell>
          <table:table-cell office:value-type="float" office:value="30896.7" table:style-name="ce22">
            <text:p><text:s/>30 896,7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10:2490101:1855</text:p>
          </table:table-cell>
          <table:table-cell office:value-type="float" office:value="27131.94" table:style-name="ce22">
            <text:p><text:s/>27 131,9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10:2490101:1853</text:p>
          </table:table-cell>
          <table:table-cell office:value-type="float" office:value="6492.85" table:style-name="ce22">
            <text:p><text:s/>6 492,8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10:0050101:6048</text:p>
          </table:table-cell>
          <table:table-cell office:value-type="float" office:value="3403.4" table:style-name="ce22">
            <text:p><text:s/>3 403,4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10:0050101:6047</text:p>
          </table:table-cell>
          <table:table-cell office:value-type="float" office:value="63922.04" table:style-name="ce22">
            <text:p><text:s/>63 922,0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10:0040101:10454</text:p>
          </table:table-cell>
          <table:table-cell office:value-type="float" office:value="437783.94" table:style-name="ce22">
            <text:p><text:s/>437 783,9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10:0040101:10895</text:p>
          </table:table-cell>
          <table:table-cell office:value-type="float" office:value="2187759.27" table:style-name="ce22">
            <text:p><text:s/>2 187 759,27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09:1020101:513</text:p>
          </table:table-cell>
          <table:table-cell office:value-type="float" office:value="7175" table:style-name="ce22">
            <text:p><text:s/>7 175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03:0790101:866</text:p>
          </table:table-cell>
          <table:table-cell office:value-type="float" office:value="7468.9" table:style-name="ce22">
            <text:p><text:s/>7 468,9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0:1320101:1432</text:p>
          </table:table-cell>
          <table:table-cell office:value-type="float" office:value="1178025.75" table:style-name="ce22">
            <text:p><text:s/>1 178 025,7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10:0940101:2673</text:p>
          </table:table-cell>
          <table:table-cell office:value-type="float" office:value="8689894.6500000004" table:style-name="ce22">
            <text:p><text:s/>8 689 894,6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3:0380101:33</text:p>
          </table:table-cell>
          <table:table-cell office:value-type="float" office:value="127413" table:style-name="ce22">
            <text:p><text:s/>127 413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10:0030101:3419</text:p>
          </table:table-cell>
          <table:table-cell office:value-type="float" office:value="355200" table:style-name="ce22">
            <text:p><text:s/>355 200,00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17:0240101:313</text:p>
          </table:table-cell>
          <table:table-cell office:value-type="float" office:value="2014927.76" table:style-name="ce22">
            <text:p><text:s/>2 014 927,7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10:0030101:1140</text:p>
          </table:table-cell>
          <table:table-cell office:value-type="float" office:value="1980089.04" table:style-name="ce22">
            <text:p><text:s/>1 980 089,0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0:0040101:10889</text:p>
          </table:table-cell>
          <table:table-cell office:value-type="float" office:value="15398582.890000001" table:style-name="ce22">
            <text:p><text:s/>15 398 582,8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21:0120101:1004</text:p>
          </table:table-cell>
          <table:table-cell office:value-type="float" office:value="638809.49" table:style-name="ce22">
            <text:p><text:s/>638 809,4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27:0020508:419</text:p>
          </table:table-cell>
          <table:table-cell office:value-type="float" office:value="739675.86" table:style-name="ce22">
            <text:p><text:s/>739 675,8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5:0020421:339</text:p>
          </table:table-cell>
          <table:table-cell office:value-type="float" office:value="896011.29" table:style-name="ce22">
            <text:p><text:s/>896 011,2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40306:4256</text:p>
          </table:table-cell>
          <table:table-cell office:value-type="float" office:value="41302059.619999997" table:style-name="ce22">
            <text:p><text:s/>41 302 059,6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40306:4252</text:p>
          </table:table-cell>
          <table:table-cell office:value-type="float" office:value="2452517.14" table:style-name="ce22">
            <text:p><text:s/>2 452 517,1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10504:724</text:p>
          </table:table-cell>
          <table:table-cell office:value-type="float" office:value="1298350.95" table:style-name="ce22">
            <text:p><text:s/>1 298 350,9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5:0021112:289</text:p>
          </table:table-cell>
          <table:table-cell office:value-type="float" office:value="2533020.08" table:style-name="ce22">
            <text:p><text:s/>2 533 020,08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5:0010322:3569</text:p>
          </table:table-cell>
          <table:table-cell office:value-type="float" office:value="2337017.83" table:style-name="ce22">
            <text:p><text:s/>2 337 017,83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5:0040306:4251</text:p>
          </table:table-cell>
          <table:table-cell office:value-type="float" office:value="1737404.42" table:style-name="ce22">
            <text:p><text:s/>1 737 404,4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07:0050218:326</text:p>
          </table:table-cell>
          <table:table-cell office:value-type="float" office:value="174945.32" table:style-name="ce22">
            <text:p><text:s/>174 945,3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5:0040306:4253</text:p>
          </table:table-cell>
          <table:table-cell office:value-type="float" office:value="1169737.6299999999" table:style-name="ce22">
            <text:p><text:s/>1 169 737,63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5:0040306:4255</text:p>
          </table:table-cell>
          <table:table-cell office:value-type="float" office:value="3280671.72" table:style-name="ce22">
            <text:p><text:s/>3 280 671,72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10:1180101:840</text:p>
          </table:table-cell>
          <table:table-cell office:value-type="float" office:value="661003.39" table:style-name="ce22">
            <text:p><text:s/>661 003,39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5:0010322:3571</text:p>
          </table:table-cell>
          <table:table-cell office:value-type="float" office:value="2162540.16" table:style-name="ce22">
            <text:p><text:s/>2 162 540,16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5:0040306:4254</text:p>
          </table:table-cell>
          <table:table-cell office:value-type="float" office:value="2130593.54" table:style-name="ce22">
            <text:p><text:s/>2 130 593,54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5:0010504:722</text:p>
          </table:table-cell>
          <table:table-cell office:value-type="float" office:value="2434913.61" table:style-name="ce22">
            <text:p><text:s/>2 434 913,61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5:0010504:723</text:p>
          </table:table-cell>
          <table:table-cell office:value-type="float" office:value="1088026.18" table:style-name="ce22">
            <text:p><text:s/>1 088 026,18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5:0010322:3570</text:p>
          </table:table-cell>
          <table:table-cell office:value-type="float" office:value="2061785.45" table:style-name="ce22">
            <text:p><text:s/>2 061 785,45<text:s text:c="3"/></text:p>
          </table:table-cell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4">
            <text:p>57:14:0740101:15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9:1020101:24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10:2490101:9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10:1130101:18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10:1290101:20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14:1280101:17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14:0500101:2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10:1220101:37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10:2200201:80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10:2780101:38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10:0940101:289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10:1910201:130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10:2490101:184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10:1090101:289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10:0040101:566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10:0940101:288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10:0040101:1076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10:0040101:1076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10:0040101:1078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10:0040101:1080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0:1180101:59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1320101:106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25:0000000:85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0:1920101:48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2:0010102:60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0:0070101:213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23:1570101:20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0020101:393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0040101:843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1690101:179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0040101:845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2780101:14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25:0000000:8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0:0040101:97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25:0000000:63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1:0000000:96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0:0560101:75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9:0010205:63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1:0010345: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1:0010349:2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1:0000000:168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1:0020301:70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22:0030103:108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22:0000000:16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1:0000000:7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1:0040101:13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0:0000000:11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10:0040101:93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10:0010201:266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08:0990101:2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08:0990101: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08:0990101: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08:0910101:29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10:1780101:20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08:0910101:1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15:0690101: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10:0000000:32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05:0010202:60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08:0910101:7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08:0990101:12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08:0990101:6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08:0990101:2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10:2200201:80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08:0990101:3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10:1780101:20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10:1780101:19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10:1780101:20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10:1780101:20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08:0910101:7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10:1780101:18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8:0910101:24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08:0990101:12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08:0910101:23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15:0240101: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14:1280102:2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25:0040408:321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25:0020513: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25:0030502: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25:0021317:6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25:0031008:2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25:0040215:3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21304:4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40217:8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40217:4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25:0031008:3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25:0031008: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25:0031009:23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25:0031049:3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25:0021323:12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25:0030623: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25:0040215:3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25:0030502:1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25:0030502:30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25:0021323:13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00000:5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25:0021317:6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25:0021319:1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5:0021317:39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5:0030502:3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25:0021555: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5:0021317:2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25:0031019:8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25:0030502:3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25:0031008: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25:0040215:3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25:0040211:2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25:0030502:55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25:0031008:17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25:0031049:5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25:0031019:10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25:0030502:3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25:0021317:1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25:0021320:3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5:0031008:3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5:0040217:4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5:0031008:2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5:0040215:4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21319:2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5:0021319:1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25:0030502: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25:0021320:4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5:0040215:5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5:0031049:2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5:0031048: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5:0030502:5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25:0021323:12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25:0030502: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25:0021317:3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25:0040224:5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25:0021323:13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25:0031048:2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25:0040217:3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25:0031008:2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25:0021323:13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25:0031008:2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25:0030502:3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25:0021319:1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25:0030502:2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25:0030502:6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25:0040215:1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25:0030502:40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25:0020604:4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25:0021428: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25:0020621:1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25:0031008: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25:0021323:13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25:0031009:23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25:0021317:6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25:0031019:6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25:0031049:17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25:0030502:9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25:0031048:15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25:0040215:1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25:0021320:4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25:0040217:8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25:0031008:3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25:0031008:19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25:0031008:3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25:0021323:12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25:0030502:30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25:0021423:10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25:0031049:3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25:0031008:3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25:0031047:4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25:0021408:19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25:0030502:41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25:0021555:3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25:0030108:18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25:0031057: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25:0021320:3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25:0021535:29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25:0031008:15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25:0021555: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25:0021304:1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25:0031049:1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25:0021555: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25:0021323:12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25:0021317:3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25:0030502:37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25:0031049:2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25:0021320:1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25:0031008:2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25:0030502:36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25:0031009: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25:0031048:1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25:0021304:2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25:0021319:2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25:0030502:5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11:0040101:71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10:0040101:93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03:0440101: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01:0010110:4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01:0000000:44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08:0990101:11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25:0031047:1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25:0040215:6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25:0031049:2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2">
            <text:p>57:25:0031008:2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2">
            <text:p>57:25:0030502:3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2">
            <text:p>57:25:0030502:40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2">
            <text:p>57:25:0031009:1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2">
            <text:p>57:25:0031008:17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2">
            <text:p>57:25:0030502:5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2">
            <text:p>57:25:0030502:9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2">
            <text:p>57:25:0031057:20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2">
            <text:p>57:01:0000000:72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2">
            <text:p>57:11:0000000:117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2">
            <text:p>57:10:0020101:428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2">
            <text:p>57:10:0040801:32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2">
            <text:p>57:20:0000000:5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3">
            <text:p>57:06:0010208:146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3">
            <text:p>57:25:0030623:95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3">
            <text:p>57:25:0030503:368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3">
            <text:p>57:25:0030623:9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3">
            <text:p>57:25:0030623:9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3">
            <text:p>57:10:0570101:265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3">
            <text:p>57:25:0030623:9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3">
            <text:p>57:26:0010105:37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3">
            <text:p>57:25:0030623:9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3">
            <text:p>57:25:0000000:512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3">
            <text:p>57:25:0000000:4892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3">
            <text:p>57:25:0000000:489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3">
            <text:p>57:25:0000000:453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3">
            <text:p>57:25:0000000:4319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3">
            <text:p>57:25:0000000:378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3">
            <text:p>57:25:0000000:3653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3">
            <text:p>57:25:0000000:3651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3">
            <text:p>57:10:0040101:7774</text:p>
          </table:table-cell>
          <table:table-cell table:style-name="ce13"/>
          <table:table-cell office:value-type="date" office:date-value="2023-12-29T00:00:00" table:style-name="ce16">
            <text:p>29.12.2023</text:p>
          </table:table-cell>
          <table:table-cell office:value-type="date" office:date-value="2023-12-26T00:00:00" table:style-name="ce17">
            <text:p>26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5B6F33FC4BA61698F3D700445C431A40A6271D41CE5F75985EE40F49A028A35AD64FAAA25BAEFB41F61C8F3AE5161E4A6B9F07F61498BB6C218D389A6A708D1F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0" table:style-name="ce2"/>
          <table:table-cell table:number-columns-repeated="15372"/>
        </table:table-row>
        <table:table-row table:style-name="ro7">
          <table:table-cell table:style-name="ce2"/>
          <table:table-cell table:style-name="ce38"/>
          <table:table-cell table:number-columns-repeated="1010" table:style-name="ce2"/>
          <table:table-cell table:number-columns-repeated="15372"/>
        </table:table-row>
        <table:table-row table:number-rows-repeated="2" table:style-name="ro7">
          <table:table-cell table:style-name="ce2"/>
          <table:table-cell table:style-name="ce39"/>
          <table:table-cell table:number-columns-repeated="1010" table:style-name="ce2"/>
          <table:table-cell table:number-columns-repeated="15372"/>
        </table:table-row>
        <table:table-row table:number-rows-repeated="66" table:style-name="ro7">
          <table:table-cell/>
          <table:table-cell table:style-name="ce39"/>
          <table:table-cell table:number-columns-repeated="16382"/>
        </table:table-row>
        <table:table-row table:number-rows-repeated="1048126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8T13:04:17Z</dc:date>
    <meta:editing-cycles>10</meta:editing-cycles>
  </office:meta>
</office:document-meta>
</file>