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:$B, B272)&gt;1,NOT(ISBLANK(B272))))" style:apply-style-name="cf1" style:base-cell-address="Акт.B272"/>
      <style:map style:condition="is-true-formula(msoxl:AND(COUNTIF($B:$B, B355)&gt;1,NOT(ISBLANK(B355))))" style:apply-style-name="cf1" style:base-cell-address="Акт.B355"/>
      <style:map style:condition="is-true-formula(msoxl:AND(COUNTIF($B:$B, B355)&gt;1,NOT(ISBLANK(B355))))" style:apply-style-name="cf1" style:base-cell-address="Акт.B355"/>
    </style:style>
    <style:style style:name="ce38" style:family="table-cell">
      <style:map style:condition="is-true-formula(msoxl:AND(COUNTIF($B:$B, B355)&gt;1,NOT(ISBLANK(B355))))" style:apply-style-name="cf1" style:base-cell-address="Акт.B355"/>
      <style:map style:condition="is-true-formula(msoxl:AND(COUNTIF($B:$B, B361)&gt;1,NOT(ISBLANK(B361))))" style:apply-style-name="cf1" style:base-cell-address="Акт.B361"/>
      <style:map style:condition="is-true-formula(msoxl:AND(COUNTIF($B:$B, B361)&gt;1,NOT(ISBLANK(B361))))" style:apply-style-name="cf1" style:base-cell-address="Акт.B361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80)&gt;1,NOT(ISBLANK(B80))))" style:apply-style-name="cf1" style:base-cell-address="Акт.B80"/>
      <style:map style:condition="is-true-formula(msoxl:AND(COUNTIF($B:$B, B80)&gt;1,NOT(ISBLANK(B80))))" style:apply-style-name="cf1" style:base-cell-address="Акт.B80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80)&gt;1,NOT(ISBLANK(B80))))" style:apply-style-name="cf1" style:base-cell-address="Акт.B80"/>
      <style:map style:condition="is-true-formula(msoxl:AND(COUNTIF($B:$B, B81)&gt;1,NOT(ISBLANK(B81))))" style:apply-style-name="cf1" style:base-cell-address="Акт.B81"/>
      <style:map style:condition="is-true-formula(msoxl:AND(COUNTIF($B:$B, B81)&gt;1,NOT(ISBLANK(B81))))" style:apply-style-name="cf1" style:base-cell-address="Акт.B81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07)&gt;1,NOT(ISBLANK(B107))))" style:apply-style-name="cf1" style:base-cell-address="Акт.B107"/>
      <style:map style:condition="is-true-formula(msoxl:AND(COUNTIF($B:$B, B107)&gt;1,NOT(ISBLANK(B107))))" style:apply-style-name="cf1" style:base-cell-address="Акт.B107"/>
      <style:map style:condition="is-true-formula(msoxl:AND(COUNTIF($B:$B, B107)&gt;1,NOT(ISBLANK(B107))))" style:apply-style-name="cf1" style:base-cell-address="Акт.B107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07)&gt;1,NOT(ISBLANK(B107))))" style:apply-style-name="cf1" style:base-cell-address="Акт.B107"/>
      <style:map style:condition="is-true-formula(msoxl:AND(COUNTIF($B:$B, B133)&gt;1,NOT(ISBLANK(B133))))" style:apply-style-name="cf1" style:base-cell-address="Акт.B133"/>
      <style:map style:condition="is-true-formula(msoxl:AND(COUNTIF($B:$B, B133)&gt;1,NOT(ISBLANK(B133))))" style:apply-style-name="cf1" style:base-cell-address="Акт.B133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33)&gt;1,NOT(ISBLANK(B133))))" style:apply-style-name="cf1" style:base-cell-address="Акт.B133"/>
      <style:map style:condition="is-true-formula(msoxl:AND(COUNTIF($B:$B, B272)&gt;1,NOT(ISBLANK(B272))))" style:apply-style-name="cf1" style:base-cell-address="Акт.B272"/>
      <style:map style:condition="is-true-formula(msoxl:AND(COUNTIF($B:$B, B272)&gt;1,NOT(ISBLANK(B272))))" style:apply-style-name="cf1" style:base-cell-address="Акт.B27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079</text:p>
          </table:table-cell>
          <table:table-cell table:number-columns-repeated="2" table:style-name="ce2"/>
          <table:table-cell office:value-type="date" office:date-value="2024-04-03T00:00:00" table:style-name="ce6">
            <text:p>03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7" table:style-name="ce9">
            <text:p>8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1" table:style-name="ce9">
            <text:p>24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0">
            <text:p>57:01:0010211:461</text:p>
          </table:table-cell>
          <table:table-cell office:value-type="float" office:value="29299.200000000001" table:style-name="ce15">
            <text:p>29299,20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5:0010301:303</text:p>
          </table:table-cell>
          <table:table-cell office:value-type="float" office:value="617856.25" table:style-name="ce15">
            <text:p>617856,25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8:0700101:251</text:p>
          </table:table-cell>
          <table:table-cell office:value-type="float" office:value="354007.36" table:style-name="ce15">
            <text:p>354007,36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10:0030801:1005</text:p>
          </table:table-cell>
          <table:table-cell office:value-type="float" office:value="84382996.269999996" table:style-name="ce15">
            <text:p>84382996,27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10:0052501:396</text:p>
          </table:table-cell>
          <table:table-cell office:value-type="float" office:value="76659" table:style-name="ce15">
            <text:p>76659,00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10:0160101:582</text:p>
          </table:table-cell>
          <table:table-cell office:value-type="float" office:value="542928" table:style-name="ce15">
            <text:p>542928,00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10:1200101:290</text:p>
          </table:table-cell>
          <table:table-cell office:value-type="float" office:value="544696.24" table:style-name="ce15">
            <text:p>544696,24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10:1650101:2314</text:p>
          </table:table-cell>
          <table:table-cell office:value-type="float" office:value="594077.18000000005" table:style-name="ce15">
            <text:p>594077,18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10:2120101:711</text:p>
          </table:table-cell>
          <table:table-cell office:value-type="float" office:value="2040.16" table:style-name="ce15">
            <text:p>2040,16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0:2500101:1009</text:p>
          </table:table-cell>
          <table:table-cell office:value-type="float" office:value="174998" table:style-name="ce15">
            <text:p>174998,00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0:2740101:651</text:p>
          </table:table-cell>
          <table:table-cell office:value-type="float" office:value="652756" table:style-name="ce15">
            <text:p>652756,00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1:2820202:355</text:p>
          </table:table-cell>
          <table:table-cell office:value-type="float" office:value="43225.68" table:style-name="ce15">
            <text:p>43225,68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3:0010301:1200</text:p>
          </table:table-cell>
          <table:table-cell office:value-type="float" office:value="13477.77" table:style-name="ce15">
            <text:p>13477,77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5:0030402:1725</text:p>
          </table:table-cell>
          <table:table-cell office:value-type="float" office:value="213486" table:style-name="ce15">
            <text:p>213486,00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5:0210101:124</text:p>
          </table:table-cell>
          <table:table-cell office:value-type="float" office:value="1856333.7" table:style-name="ce15">
            <text:p>1856333,70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5:0620101:208</text:p>
          </table:table-cell>
          <table:table-cell office:value-type="float" office:value="349132.56" table:style-name="ce15">
            <text:p>349132,56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5:0620101:251</text:p>
          </table:table-cell>
          <table:table-cell office:value-type="float" office:value="9125747.6999999993" table:style-name="ce15">
            <text:p>9125747,70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5:0650101:244</text:p>
          </table:table-cell>
          <table:table-cell office:value-type="float" office:value="516245.08" table:style-name="ce15">
            <text:p>516245,08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5:0650102:169</text:p>
          </table:table-cell>
          <table:table-cell office:value-type="float" office:value="253067.84" table:style-name="ce15">
            <text:p>253067,84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5:0660101:24</text:p>
          </table:table-cell>
          <table:table-cell office:value-type="float" office:value="229401.3" table:style-name="ce15">
            <text:p>229401,30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5:0720101:83</text:p>
          </table:table-cell>
          <table:table-cell office:value-type="float" office:value="142760.01999999999" table:style-name="ce15">
            <text:p>142760,02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5:0820101:16</text:p>
          </table:table-cell>
          <table:table-cell office:value-type="float" office:value="1234458.8500000001" table:style-name="ce15">
            <text:p>1234458,85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5:0850101:62</text:p>
          </table:table-cell>
          <table:table-cell office:value-type="float" office:value="99354.72" table:style-name="ce15">
            <text:p>99354,72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5:0850101:75</text:p>
          </table:table-cell>
          <table:table-cell office:value-type="float" office:value="576202.07999999996" table:style-name="ce15">
            <text:p>576202,08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5:0850101:81</text:p>
          </table:table-cell>
          <table:table-cell office:value-type="float" office:value="1390249.47" table:style-name="ce15">
            <text:p>1390249,47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5:0890101:157</text:p>
          </table:table-cell>
          <table:table-cell office:value-type="float" office:value="180924.6" table:style-name="ce15">
            <text:p>180924,60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15:0910101:181</text:p>
          </table:table-cell>
          <table:table-cell office:value-type="float" office:value="397793.37" table:style-name="ce15">
            <text:p>397793,37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15:0910101:98</text:p>
          </table:table-cell>
          <table:table-cell office:value-type="float" office:value="489236.15" table:style-name="ce15">
            <text:p>489236,15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15:0930101:105</text:p>
          </table:table-cell>
          <table:table-cell office:value-type="float" office:value="4530520.4400000004" table:style-name="ce15">
            <text:p>4530520,44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17:0010206:29</text:p>
          </table:table-cell>
          <table:table-cell office:value-type="float" office:value="182878.07999999999" table:style-name="ce15">
            <text:p>182878,08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17:0010206:30</text:p>
          </table:table-cell>
          <table:table-cell office:value-type="float" office:value="208311.2" table:style-name="ce15">
            <text:p>208311,20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17:0350101:414</text:p>
          </table:table-cell>
          <table:table-cell office:value-type="float" office:value="164975" table:style-name="ce15">
            <text:p>164975,00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17:0620101:83</text:p>
          </table:table-cell>
          <table:table-cell office:value-type="float" office:value="310003.34999999998" table:style-name="ce15">
            <text:p>310003,35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20:0000000:56</text:p>
          </table:table-cell>
          <table:table-cell office:value-type="float" office:value="187642286.69999999" table:style-name="ce15">
            <text:p>187642286,70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0">
            <text:p>57:20:0010106:129</text:p>
          </table:table-cell>
          <table:table-cell office:value-type="float" office:value="3118903.96" table:style-name="ce15">
            <text:p>3118903,96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0">
            <text:p>57:20:0010108:30</text:p>
          </table:table-cell>
          <table:table-cell office:value-type="float" office:value="895981.53" table:style-name="ce15">
            <text:p>895981,53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0">
            <text:p>57:20:0010312:13</text:p>
          </table:table-cell>
          <table:table-cell office:value-type="float" office:value="226274.1" table:style-name="ce15">
            <text:p>226274,10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0">
            <text:p>57:20:0020201:107</text:p>
          </table:table-cell>
          <table:table-cell office:value-type="float" office:value="2050759.04" table:style-name="ce15">
            <text:p>2050759,04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0">
            <text:p>57:20:0150101:14</text:p>
          </table:table-cell>
          <table:table-cell office:value-type="float" office:value="1892125.56" table:style-name="ce15">
            <text:p>1892125,56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0">
            <text:p>57:20:0190101:15</text:p>
          </table:table-cell>
          <table:table-cell office:value-type="float" office:value="556429.04" table:style-name="ce15">
            <text:p>556429,04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0">
            <text:p>57:20:0190101:438</text:p>
          </table:table-cell>
          <table:table-cell office:value-type="float" office:value="26445.15" table:style-name="ce15">
            <text:p>26445,15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0">
            <text:p>57:20:0190101:439</text:p>
          </table:table-cell>
          <table:table-cell office:value-type="float" office:value="33156.959999999999" table:style-name="ce15">
            <text:p>33156,96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23:0010301:1621</text:p>
          </table:table-cell>
          <table:table-cell office:value-type="float" office:value="20086.150000000001" table:style-name="ce15">
            <text:p>20086,15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24:0020301:357</text:p>
          </table:table-cell>
          <table:table-cell office:value-type="float" office:value="123069.66" table:style-name="ce15">
            <text:p>123069,66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25:0010226:4</text:p>
          </table:table-cell>
          <table:table-cell office:value-type="float" office:value="23083105.559999999" table:style-name="ce15">
            <text:p>23083105,56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25:0010228:14</text:p>
          </table:table-cell>
          <table:table-cell office:value-type="float" office:value="15565562.76" table:style-name="ce15">
            <text:p>15565562,76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25:0010316:51</text:p>
          </table:table-cell>
          <table:table-cell office:value-type="float" office:value="8618839.0399999991" table:style-name="ce15">
            <text:p>8618839,04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25:0010322:3576</text:p>
          </table:table-cell>
          <table:table-cell office:value-type="float" office:value="975090.44" table:style-name="ce15">
            <text:p>975090,44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25:0010322:3577</text:p>
          </table:table-cell>
          <table:table-cell office:value-type="float" office:value="1514399.22" table:style-name="ce15">
            <text:p>1514399,22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25:0010504:14</text:p>
          </table:table-cell>
          <table:table-cell office:value-type="float" office:value="24538928.07" table:style-name="ce15">
            <text:p>24538928,07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25:0010509:23</text:p>
          </table:table-cell>
          <table:table-cell office:value-type="float" office:value="19359566.370000001" table:style-name="ce15">
            <text:p>19359566,37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25:0010510:48</text:p>
          </table:table-cell>
          <table:table-cell office:value-type="float" office:value="47101358.079999998" table:style-name="ce15">
            <text:p>47101358,08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25:0010610:105</text:p>
          </table:table-cell>
          <table:table-cell office:value-type="float" office:value="23198708.68" table:style-name="ce15">
            <text:p>23198708,68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25:0020220:45</text:p>
          </table:table-cell>
          <table:table-cell office:value-type="float" office:value="2585931.54" table:style-name="ce15">
            <text:p>2585931,54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25:0020234:1</text:p>
          </table:table-cell>
          <table:table-cell office:value-type="float" office:value="21939001.699999999" table:style-name="ce15">
            <text:p>21939001,70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25:0020308:26</text:p>
          </table:table-cell>
          <table:table-cell office:value-type="float" office:value="9309979.0600000005" table:style-name="ce15">
            <text:p>9309979,06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25:0021119:66</text:p>
          </table:table-cell>
          <table:table-cell office:value-type="float" office:value="1245000.45" table:style-name="ce15">
            <text:p>1245000,45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25:0021417:6</text:p>
          </table:table-cell>
          <table:table-cell office:value-type="float" office:value="237911.31" table:style-name="ce15">
            <text:p>237911,31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25:0021535:741</text:p>
          </table:table-cell>
          <table:table-cell office:value-type="float" office:value="251213.4" table:style-name="ce15">
            <text:p>251213,40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25:0030410:5</text:p>
          </table:table-cell>
          <table:table-cell office:value-type="float" office:value="36619347.329999998" table:style-name="ce15">
            <text:p>36619347,33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25:0040225:241</text:p>
          </table:table-cell>
          <table:table-cell office:value-type="float" office:value="32569.42" table:style-name="ce15">
            <text:p>32569,42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26:0010212:621</text:p>
          </table:table-cell>
          <table:table-cell office:value-type="float" office:value="466002.96" table:style-name="ce15">
            <text:p>466002,96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0">
            <text:p>57:26:0010212:622</text:p>
          </table:table-cell>
          <table:table-cell office:value-type="float" office:value="488909.52" table:style-name="ce15">
            <text:p>488909,52</text:p>
          </table:table-cell>
          <table:table-cell office:value-type="string" table:style-name="ce8">
            <text:p>22.03.2024</text:p>
          </table:table-cell>
          <table:table-cell office:value-type="string" table:style-name="ce8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7:0020634:9</text:p>
          </table:table-cell>
          <table:table-cell office:value-type="float" office:value="745760.16" table:style-name="ce17">
            <text:p>745760,16</text:p>
          </table:table-cell>
          <table:table-cell office:value-type="string" table:style-name="ce10">
            <text:p>22.03.2024</text:p>
          </table:table-cell>
          <table:table-cell office:value-type="string" table:style-name="ce10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27:0010504:459</text:p>
          </table:table-cell>
          <table:table-cell office:value-type="float" office:value="5944136.9500000002" table:style-name="ce7">
            <text:p>5944136,95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10:0030801:19614</text:p>
          </table:table-cell>
          <table:table-cell office:value-type="float" office:value="12835035.24" table:style-name="ce7">
            <text:p>12835035,24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27:0010504:458</text:p>
          </table:table-cell>
          <table:table-cell office:value-type="float" office:value="1520892.58" table:style-name="ce7">
            <text:p>1520892,58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25:0021539:125</text:p>
          </table:table-cell>
          <table:table-cell office:value-type="float" office:value="249483.97" table:style-name="ce7">
            <text:p>249483,97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25:0010304:518</text:p>
          </table:table-cell>
          <table:table-cell office:value-type="float" office:value="1082129.71" table:style-name="ce7">
            <text:p>1082129,71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25:0010502:486</text:p>
          </table:table-cell>
          <table:table-cell office:value-type="float" office:value="8831350.1600000001" table:style-name="ce7">
            <text:p>8831350,16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25:0040227:2760</text:p>
          </table:table-cell>
          <table:table-cell office:value-type="float" office:value="4196213.67" table:style-name="ce7">
            <text:p>4196213,67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25:0010510:190</text:p>
          </table:table-cell>
          <table:table-cell office:value-type="float" office:value="2301148.44" table:style-name="ce7">
            <text:p>2301148,44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25:0010304:517</text:p>
          </table:table-cell>
          <table:table-cell office:value-type="float" office:value="453578.3" table:style-name="ce7">
            <text:p>453578,3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25:0010301:1294</text:p>
          </table:table-cell>
          <table:table-cell office:value-type="float" office:value="7241335.54" table:style-name="ce7">
            <text:p>7241335,54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25:0030621:94</text:p>
          </table:table-cell>
          <table:table-cell office:value-type="float" office:value="2544104.5699999998" table:style-name="ce7">
            <text:p>2544104,57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25:0030520:258</text:p>
          </table:table-cell>
          <table:table-cell office:value-type="float" office:value="697893.95" table:style-name="ce7">
            <text:p>697893,95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13:0740101:702</text:p>
          </table:table-cell>
          <table:table-cell office:value-type="float" office:value="313967.86" table:style-name="ce7">
            <text:p>313967,86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10:2150101:953</text:p>
          </table:table-cell>
          <table:table-cell office:value-type="float" office:value="3399386.49" table:style-name="ce7">
            <text:p>3399386,49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10:1580101:482</text:p>
          </table:table-cell>
          <table:table-cell office:value-type="float" office:value="1729780.16" table:style-name="ce7">
            <text:p>1729780,16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10:0050801:623</text:p>
          </table:table-cell>
          <table:table-cell office:value-type="float" office:value="833181.91" table:style-name="ce7">
            <text:p>833181,91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10:2020101:1609</text:p>
          </table:table-cell>
          <table:table-cell office:value-type="float" office:value="968255.15" table:style-name="ce7">
            <text:p>968255,15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03:0260101:567</text:p>
          </table:table-cell>
          <table:table-cell office:value-type="float" office:value="405210.72" table:style-name="ce7">
            <text:p>405210,72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25:0020423:371</text:p>
          </table:table-cell>
          <table:table-cell office:value-type="float" office:value="220304.36" table:style-name="ce7">
            <text:p>220304,36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25:0020221:206</text:p>
          </table:table-cell>
          <table:table-cell office:value-type="float" office:value="275093.88" table:style-name="ce7">
            <text:p>275093,88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24:0120101:392</text:p>
          </table:table-cell>
          <table:table-cell office:value-type="float" office:value="3692486.34" table:style-name="ce7">
            <text:p>3692486,34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07:1170101:331</text:p>
          </table:table-cell>
          <table:table-cell office:value-type="float" office:value="143424.57999999999" table:style-name="ce7">
            <text:p>143424,58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27:0010413:656</text:p>
          </table:table-cell>
          <table:table-cell office:value-type="float" office:value="94365.71" table:style-name="ce7">
            <text:p>94365,71</text:p>
          </table:table-cell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9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3">
            <text:p>57:01:0010423:4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3">
            <text:p>57:03:0000000:580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3">
            <text:p>57:03:0000000:581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3">
            <text:p>57:03:0040303:36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3">
            <text:p>57:04:0050101:543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3">
            <text:p>57:04:0050101:572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3">
            <text:p>57:04:0050301:757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3">
            <text:p>57:04:0230101:117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3">
            <text:p>57:04:0230101:149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3">
            <text:p>57:04:0230101:79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3">
            <text:p>57:04:0370101:457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3">
            <text:p>57:04:0660101:124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3">
            <text:p>57:04:0660101:128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3">
            <text:p>57:04:0660101:133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3">
            <text:p>57:04:0660101:167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3">
            <text:p>57:04:0660101:32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3">
            <text:p>57:04:0670101:33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3">
            <text:p>57:05:0000000:650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3">
            <text:p>57:06:0000000:1208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3">
            <text:p>57:06:0010202:654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3">
            <text:p>57:06:0010401:559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3">
            <text:p>57:06:0030301:791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3">
            <text:p>57:06:0750101:141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3">
            <text:p>57:06:1080101:782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3">
            <text:p>57:07:0160101:310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3">
            <text:p>57:07:1170101:165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4">
            <text:p>57:07:1260101:67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4">
            <text:p>57:08:0000000:419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4">
            <text:p>57:08:0000000:469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4">
            <text:p>57:08:0020101:651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4">
            <text:p>57:09:0000000:134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4">
            <text:p>57:09:0140101:301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4">
            <text:p>57:09:0350101:530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4">
            <text:p>57:09:0660101:18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4">
            <text:p>57:10:0000000:3323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4">
            <text:p>57:10:0000000:3324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4">
            <text:p>57:10:0010201:1757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4">
            <text:p>57:10:0030801:14924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4">
            <text:p>57:10:0030801:19597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4">
            <text:p>57:10:0030801:19598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4">
            <text:p>57:10:0040101:10968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4">
            <text:p>57:10:0042501:126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4">
            <text:p>57:10:0050101:2119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4">
            <text:p>57:10:0050101:956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4">
            <text:p>57:10:0050801:52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4">
            <text:p>57:10:0570101:3566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4">
            <text:p>57:10:0890101:667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4">
            <text:p>57:10:1260101:285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4">
            <text:p>57:10:1930101:561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4">
            <text:p>57:11:0580101:611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4">
            <text:p>57:11:0910102:432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4">
            <text:p>57:13:0740101:661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4">
            <text:p>57:14:0040103:258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4">
            <text:p>57:14:0040103:259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4">
            <text:p>57:14:0050302:14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4">
            <text:p>57:14:0760101:304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4">
            <text:p>57:14:1130101:52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4">
            <text:p>57:14:1130101:53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4">
            <text:p>57:15:0620101:181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4">
            <text:p>57:15:0620101:252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4">
            <text:p>57:15:0620101:261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4">
            <text:p>57:15:0630101:67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4">
            <text:p>57:15:0650101:160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4">
            <text:p>57:15:0650101:209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4">
            <text:p>57:15:0650101:214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4">
            <text:p>57:15:0650101:234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4">
            <text:p>57:15:0650101:236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4">
            <text:p>57:15:0650101:239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4">
            <text:p>57:15:0650101:240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4">
            <text:p>57:15:0650102:60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4">
            <text:p>57:15:0710101:100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4">
            <text:p>57:15:0720101:158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4">
            <text:p>57:15:0720101:188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4">
            <text:p>57:15:0790101:42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4">
            <text:p>57:15:0890101:162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4">
            <text:p>57:15:0910101:100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4">
            <text:p>57:15:0910101:121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4">
            <text:p>57:15:0910101:95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4">
            <text:p>57:15:0930101:14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4">
            <text:p>57:16:0010202:30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4">
            <text:p>57:16:0230103:80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4">
            <text:p>57:16:0380201:77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4">
            <text:p>57:17:0000000:1136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4">
            <text:p>57:17:0010216:384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4">
            <text:p>57:17:0020401:41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4">
            <text:p>57:18:0480101:204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4">
            <text:p>57:18:0490101:579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4">
            <text:p>57:19:0000000:124</text:p>
          </table:table-cell>
          <table:table-cell table:style-name="ce21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4">
            <text:p>57:19:0000000:132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4">
            <text:p>57:19:0000000:133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4">
            <text:p>57:19:0000000:134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4">
            <text:p>57:19:0000000:135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4">
            <text:p>57:19:0000000:138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4">
            <text:p>57:19:0000000:1418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4">
            <text:p>57:19:0000000:1436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4">
            <text:p>57:19:0000000:1838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4">
            <text:p>57:19:0000000:1850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4">
            <text:p>57:19:0000000:2017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4">
            <text:p>57:19:0000000:2057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4">
            <text:p>57:19:0000000:55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4">
            <text:p>57:19:0000000:81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4">
            <text:p>57:19:0010102:91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4">
            <text:p>57:19:0010202:11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4">
            <text:p>57:19:0020502:286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4">
            <text:p>57:19:0020502:318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4">
            <text:p>57:19:0020502:325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4">
            <text:p>57:19:0020502:446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4">
            <text:p>57:19:0020502:76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4">
            <text:p>57:19:0030701:173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4">
            <text:p>57:19:0050101:325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4">
            <text:p>57:19:0050101:328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4">
            <text:p>57:19:0050101:331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4">
            <text:p>57:19:0050101:332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4">
            <text:p>57:19:0050101:333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4">
            <text:p>57:19:0050101:345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4">
            <text:p>57:19:0050101:346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4">
            <text:p>57:19:0050101:475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4">
            <text:p>57:19:0050101:480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4">
            <text:p>57:20:0010108:4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4">
            <text:p>57:20:0010201:43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4">
            <text:p>57:20:0060201:551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4">
            <text:p>57:20:0190101:448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4">
            <text:p>57:21:0120101:285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4">
            <text:p>57:22:0050101:166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4">
            <text:p>57:22:0050101:167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4">
            <text:p>57:22:0050103:486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4">
            <text:p>57:22:0050103:488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4">
            <text:p>57:22:0290101:327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4">
            <text:p>57:22:1040101:207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4">
            <text:p>57:24:0000000:1182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4">
            <text:p>57:24:0000000:1183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4">
            <text:p>57:24:0830101:391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4">
            <text:p>57:25:0000000:4763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4">
            <text:p>57:25:0000000:4831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4">
            <text:p>57:25:0010147:30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4">
            <text:p>57:25:0010214:13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4">
            <text:p>57:25:0010303:559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4">
            <text:p>57:25:0010324:853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4">
            <text:p>57:25:0010404:584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4">
            <text:p>57:25:0010404:585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4">
            <text:p>57:25:0010509:2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4">
            <text:p>57:25:0010727:1892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4">
            <text:p>57:25:0010806:21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4">
            <text:p>57:25:0020220:49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4">
            <text:p>57:25:0020605:342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4">
            <text:p>57:25:0020605:343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4">
            <text:p>57:25:0021302:9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4">
            <text:p>57:25:0021317:405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4">
            <text:p>57:25:0021327:136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4">
            <text:p>57:25:0021328:94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4">
            <text:p>57:25:0030527:14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4">
            <text:p>57:25:0030706:12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4">
            <text:p>57:25:0040301:1549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4">
            <text:p>57:25:0040301:1594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4">
            <text:p>57:25:0040301:29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4">
            <text:p>57:25:0040305:141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4">
            <text:p>57:25:0040401:100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4">
            <text:p>57:25:0040401:101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4">
            <text:p>57:25:0040401:8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4">
            <text:p>57:25:0040408:523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4">
            <text:p>57:25:0040410:403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4">
            <text:p>57:26:0010107:740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4">
            <text:p>57:26:0010107:741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4">
            <text:p>57:26:0010116:1880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4">
            <text:p>57:27:0020304:356</text:p>
          </table:table-cell>
          <table:table-cell table:style-name="ce23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8">
          <table:table-cell office:value-type="float" office:value="166" table:style-name="ce13">
            <text:p>166</text:p>
          </table:table-cell>
          <table:table-cell office:value-type="string" table:style-name="ce45">
            <text:p>57:25:0030402:1094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5">
            <text:p>57:25:0040211:391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5">
            <text:p>57:14:0320101:75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5">
            <text:p>57:16:0010302:129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5">
            <text:p>57:25:0021533:2702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5">
            <text:p>57:01:0020201:435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5">
            <text:p>57:25:0040311:2878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5">
            <text:p>57:20:0010107:20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5">
            <text:p>57:03:0040203:846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5">
            <text:p>57:10:0041301:650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5">
            <text:p>57:20:0010107:19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5">
            <text:p>57:13:0050201:697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5">
            <text:p>57:10:0030801:19599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5">
            <text:p>57:16:0010202:278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5">
            <text:p>57:20:0010107:13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5">
            <text:p>57:24:0410101:189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5">
            <text:p>57:25:0010146:1264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5">
            <text:p>57:10:0071101:232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5">
            <text:p>57:25:0040311:2870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5">
            <text:p>57:25:0010156:2366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5">
            <text:p>57:27:0020305:647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5">
            <text:p>57:25:0020904:636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5">
            <text:p>57:10:0560101:1255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5">
            <text:p>57:20:0010107:16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5">
            <text:p>57:10:1910401:1490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5">
            <text:p>57:10:0940101:2948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5">
            <text:p>57:07:0050129:116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5">
            <text:p>57:20:0010107:14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5">
            <text:p>57:24:0460101:399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5">
            <text:p>57:20:0010107:15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5">
            <text:p>57:10:1200101:125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5">
            <text:p>57:10:0040101:10963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5">
            <text:p>57:27:0020702:145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5">
            <text:p>57:25:0010806:263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5">
            <text:p>57:23:0010305:247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5">
            <text:p>57:24:0010104:204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5">
            <text:p>57:07:0080101:73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5">
            <text:p>57:25:0021327:360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5">
            <text:p>57:14:0320101:88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5">
            <text:p>57:25:0010322:2755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5">
            <text:p>57:20:0350101:265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5">
            <text:p>57:25:0021309:365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5">
            <text:p>57:11:2820202:122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5">
            <text:p>57:10:1200101:100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5">
            <text:p>57:25:0021419:268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5">
            <text:p>57:07:0490101:262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5">
            <text:p>57:16:0380101:160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5">
            <text:p>57:14:0320101:81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5">
            <text:p>57:25:0010303:558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5">
            <text:p>57:16:0230101:135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5">
            <text:p>57:26:0010212:372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5">
            <text:p>57:25:0021302:169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5">
            <text:p>57:21:0560101:72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5">
            <text:p>57:10:1930101:564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5">
            <text:p>57:10:2740101:640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5">
            <text:p>57:13:0010101:504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5">
            <text:p>57:10:2790101:3915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5">
            <text:p>57:13:0350101:495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5">
            <text:p>57:10:2790101:3916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5">
            <text:p>57:25:0030706:232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5">
            <text:p>57:07:0080101:127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5">
            <text:p>57:21:0100101:355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5">
            <text:p>57:25:0030613:534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5">
            <text:p>57:18:0130101:625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5">
            <text:p>57:25:0021106:1824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5">
            <text:p>57:10:1910204:358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5">
            <text:p>57:27:0020427:208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5">
            <text:p>57:25:0021106:1826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5">
            <text:p>57:26:0010405:280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5">
            <text:p>57:25:0021106:1823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5">
            <text:p>57:25:0020316:312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5">
            <text:p>57:25:0021106:1825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5">
            <text:p>57:22:0040101:572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5">
            <text:p>57:07:0080101:119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5">
            <text:p>57:25:0010303:561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5">
            <text:p>57:25:0010303:562</text:p>
          </table:table-cell>
          <table:table-cell table:style-name="ce25"/>
          <table:table-cell office:value-type="string" table:style-name="ce7">
            <text:p>22.03.2024</text:p>
          </table:table-cell>
          <table:table-cell office:value-type="string" table:style-name="ce7">
            <text:p>21.03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EBCDA4D98509386EACA61AF9DEAA8ECF9735194CCC097858D99678F464F9F3F3243AB32C67BBAB273EB61CEFFE28A6A9F9EA86584F7E9B3097AF3CCF8AC0C4A7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9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38"/>
          <table:table-cell table:number-columns-repeated="1011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38"/>
          <table:table-cell table:number-columns-repeated="16382"/>
        </table:table-row>
        <table:table-row table:number-rows-repeated="1048151" table:style-name="ro9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03T08:14:44Z</dc:date>
    <meta:editing-cycles>10</meta:editing-cycles>
  </office:meta>
</office:document-meta>
</file>