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6" style:family="table-cell" style:parent-style-name="Default" style:data-style-name="N0">
      <style:table-cell-properties style:vertical-align="automatic"/>
      <style:map style:condition="is-true-formula(msoxl:AND(COUNTIF($B:$B, B203)&gt;1,NOT(ISBLANK(B203))))" style:apply-style-name="cf1" style:base-cell-address="Акт.B203"/>
      <style:map style:condition="is-true-formula(msoxl:AND(COUNTIF($B:$B, B203)&gt;1,NOT(ISBLANK(B203))))" style:apply-style-name="cf1" style:base-cell-address="Акт.B203"/>
      <style:map style:condition="is-true-formula(msoxl:AND(COUNTIF($B:$B, B203)&gt;1,NOT(ISBLANK(B203))))" style:apply-style-name="cf1" style:base-cell-address="Акт.B203"/>
    </style:style>
    <style:style style:name="ce37" style:family="table-cell">
      <style:map style:condition="is-true-formula(msoxl:AND(COUNTIF($B:$B, B203)&gt;1,NOT(ISBLANK(B203))))" style:apply-style-name="cf1" style:base-cell-address="Акт.B203"/>
      <style:map style:condition="is-true-formula(msoxl:AND(COUNTIF($B:$B, B209)&gt;1,NOT(ISBLANK(B209))))" style:apply-style-name="cf1" style:base-cell-address="Акт.B209"/>
      <style:map style:condition="is-true-formula(msoxl:AND(COUNTIF($B:$B, B209)&gt;1,NOT(ISBLANK(B209))))" style:apply-style-name="cf1" style:base-cell-address="Акт.B209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74)&gt;1,NOT(ISBLANK(B74))))" style:apply-style-name="cf1" style:base-cell-address="Акт.B74"/>
      <style:map style:condition="is-true-formula(msoxl:AND(COUNTIF($B:$B, B74)&gt;1,NOT(ISBLANK(B74))))" style:apply-style-name="cf1" style:base-cell-address="Акт.B74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74)&gt;1,NOT(ISBLANK(B74))))" style:apply-style-name="cf1" style:base-cell-address="Акт.B74"/>
      <style:map style:condition="is-true-formula(msoxl:AND(COUNTIF($B:$B, B75)&gt;1,NOT(ISBLANK(B75))))" style:apply-style-name="cf1" style:base-cell-address="Акт.B75"/>
      <style:map style:condition="is-true-formula(msoxl:AND(COUNTIF($B:$B, B75)&gt;1,NOT(ISBLANK(B75))))" style:apply-style-name="cf1" style:base-cell-address="Акт.B75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10)&gt;1,NOT(ISBLANK(B110))))" style:apply-style-name="cf1" style:base-cell-address="Акт.B110"/>
      <style:map style:condition="is-true-formula(msoxl:AND(COUNTIF($B:$B, B110)&gt;1,NOT(ISBLANK(B110))))" style:apply-style-name="cf1" style:base-cell-address="Акт.B110"/>
      <style:map style:condition="is-true-formula(msoxl:AND(COUNTIF($B:$B, B110)&gt;1,NOT(ISBLANK(B110))))" style:apply-style-name="cf1" style:base-cell-address="Акт.B110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10)&gt;1,NOT(ISBLANK(B110))))" style:apply-style-name="cf1" style:base-cell-address="Акт.B110"/>
      <style:map style:condition="is-true-formula(msoxl:AND(COUNTIF($B:$B, B136)&gt;1,NOT(ISBLANK(B136))))" style:apply-style-name="cf1" style:base-cell-address="Акт.B136"/>
      <style:map style:condition="is-true-formula(msoxl:AND(COUNTIF($B:$B, B136)&gt;1,NOT(ISBLANK(B136))))" style:apply-style-name="cf1" style:base-cell-address="Акт.B136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36)&gt;1,NOT(ISBLANK(B136))))" style:apply-style-name="cf1" style:base-cell-address="Акт.B136"/>
      <style:map style:condition="is-true-formula(msoxl:AND(COUNTIF($B:$B, B162)&gt;1,NOT(ISBLANK(B162))))" style:apply-style-name="cf1" style:base-cell-address="Акт.B162"/>
      <style:map style:condition="is-true-formula(msoxl:AND(COUNTIF($B:$B, B162)&gt;1,NOT(ISBLANK(B162))))" style:apply-style-name="cf1" style:base-cell-address="Акт.B16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4">
            <text:p>АОКС-57/2024/000078</text:p>
          </table:table-cell>
          <table:table-cell table:number-columns-repeated="2" table:style-name="ce2"/>
          <table:table-cell office:value-type="date" office:date-value="2024-04-02T00:00:00" table:style-name="ce6">
            <text:p>02.04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0" table:style-name="ce9">
            <text:p>9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6" table:style-name="ce9">
            <text:p>8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8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9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39">
            <text:p>57:05:0000000:79</text:p>
          </table:table-cell>
          <table:table-cell office:value-type="float" office:value="5012057.1900000004" table:style-name="ce15">
            <text:p>5012057,19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9">
            <text:p>57:05:0040101:452</text:p>
          </table:table-cell>
          <table:table-cell office:value-type="float" office:value="1268606.3" table:style-name="ce15">
            <text:p>1268606,30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9">
            <text:p>57:05:0060101:241</text:p>
          </table:table-cell>
          <table:table-cell office:value-type="float" office:value="682907.68" table:style-name="ce15">
            <text:p>682907,68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9">
            <text:p>57:05:0080101:264</text:p>
          </table:table-cell>
          <table:table-cell office:value-type="float" office:value="309120" table:style-name="ce15">
            <text:p>309120,00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9">
            <text:p>57:05:0620101:211</text:p>
          </table:table-cell>
          <table:table-cell office:value-type="float" office:value="73000" table:style-name="ce15">
            <text:p>73000,00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9">
            <text:p>57:08:0050203:3</text:p>
          </table:table-cell>
          <table:table-cell office:value-type="float" office:value="135136.84" table:style-name="ce15">
            <text:p>135136,84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9">
            <text:p>57:10:0000000:123</text:p>
          </table:table-cell>
          <table:table-cell office:value-type="float" office:value="15687505.18" table:style-name="ce15">
            <text:p>15687505,18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9">
            <text:p>57:10:0010201:9428</text:p>
          </table:table-cell>
          <table:table-cell office:value-type="float" office:value="1760093.65" table:style-name="ce15">
            <text:p>1760093,65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9">
            <text:p>57:10:0010201:9429</text:p>
          </table:table-cell>
          <table:table-cell office:value-type="float" office:value="311263.59999999998" table:style-name="ce15">
            <text:p>311263,60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9">
            <text:p>57:10:0010201:9430</text:p>
          </table:table-cell>
          <table:table-cell office:value-type="float" office:value="311263.59999999998" table:style-name="ce15">
            <text:p>311263,60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9">
            <text:p>57:10:0010201:9431</text:p>
          </table:table-cell>
          <table:table-cell office:value-type="float" office:value="311263.59999999998" table:style-name="ce15">
            <text:p>311263,60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9">
            <text:p>57:10:0010201:9432</text:p>
          </table:table-cell>
          <table:table-cell office:value-type="float" office:value="311263.59999999998" table:style-name="ce15">
            <text:p>311263,60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9">
            <text:p>57:10:0010201:9433</text:p>
          </table:table-cell>
          <table:table-cell office:value-type="float" office:value="307203.64" table:style-name="ce15">
            <text:p>307203,64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9">
            <text:p>57:10:0021601:140</text:p>
          </table:table-cell>
          <table:table-cell office:value-type="float" office:value="102634.48" table:style-name="ce15">
            <text:p>102634,48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9">
            <text:p>57:10:0022801:590</text:p>
          </table:table-cell>
          <table:table-cell office:value-type="float" office:value="212362.9" table:style-name="ce15">
            <text:p>212362,90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9">
            <text:p>57:10:0040101:10392</text:p>
          </table:table-cell>
          <table:table-cell office:value-type="float" office:value="10812948.48" table:style-name="ce15">
            <text:p>10812948,48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9">
            <text:p>57:10:0046601:121</text:p>
          </table:table-cell>
          <table:table-cell office:value-type="float" office:value="110896" table:style-name="ce15">
            <text:p>110896,00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9">
            <text:p>57:10:0051601:304</text:p>
          </table:table-cell>
          <table:table-cell office:value-type="float" office:value="162498" table:style-name="ce15">
            <text:p>162498,00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9">
            <text:p>57:10:0051601:636</text:p>
          </table:table-cell>
          <table:table-cell office:value-type="float" office:value="165515.4" table:style-name="ce15">
            <text:p>165515,40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9">
            <text:p>57:10:0060201:2325</text:p>
          </table:table-cell>
          <table:table-cell office:value-type="float" office:value="1841854.56" table:style-name="ce15">
            <text:p>1841854,56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9">
            <text:p>57:10:0960101:2200</text:p>
          </table:table-cell>
          <table:table-cell office:value-type="float" office:value="403200.25" table:style-name="ce15">
            <text:p>403200,25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9">
            <text:p>57:10:0960101:2201</text:p>
          </table:table-cell>
          <table:table-cell office:value-type="float" office:value="528007.5" table:style-name="ce15">
            <text:p>528007,50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9">
            <text:p>57:10:1240101:632</text:p>
          </table:table-cell>
          <table:table-cell office:value-type="float" office:value="276610.40000000002" table:style-name="ce15">
            <text:p>276610,40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9">
            <text:p>57:10:1250101:2137</text:p>
          </table:table-cell>
          <table:table-cell office:value-type="float" office:value="443895.84" table:style-name="ce15">
            <text:p>443895,84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9">
            <text:p>57:10:1250102:216</text:p>
          </table:table-cell>
          <table:table-cell office:value-type="float" office:value="230030.13" table:style-name="ce15">
            <text:p>230030,13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9">
            <text:p>57:10:1250102:217</text:p>
          </table:table-cell>
          <table:table-cell office:value-type="float" office:value="202447.03" table:style-name="ce15">
            <text:p>202447,03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9">
            <text:p>57:10:1250102:89</text:p>
          </table:table-cell>
          <table:table-cell office:value-type="float" office:value="265300" table:style-name="ce15">
            <text:p>265300,00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9">
            <text:p>57:10:1370101:451</text:p>
          </table:table-cell>
          <table:table-cell office:value-type="float" office:value="767375.68" table:style-name="ce15">
            <text:p>767375,68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9">
            <text:p>57:10:1870101:686</text:p>
          </table:table-cell>
          <table:table-cell office:value-type="float" office:value="682200.82" table:style-name="ce15">
            <text:p>682200,82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9">
            <text:p>57:10:2750101:2853</text:p>
          </table:table-cell>
          <table:table-cell office:value-type="float" office:value="25747.25" table:style-name="ce15">
            <text:p>25747,25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9">
            <text:p>57:15:0000000:1585</text:p>
          </table:table-cell>
          <table:table-cell office:value-type="float" office:value="392500" table:style-name="ce15">
            <text:p>392500,00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9">
            <text:p>57:15:0030205:1398</text:p>
          </table:table-cell>
          <table:table-cell office:value-type="float" office:value="123905.52" table:style-name="ce15">
            <text:p>123905,52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9">
            <text:p>57:15:0030404:357</text:p>
          </table:table-cell>
          <table:table-cell office:value-type="float" office:value="140499" table:style-name="ce15">
            <text:p>140499,00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9">
            <text:p>57:15:0630101:786</text:p>
          </table:table-cell>
          <table:table-cell office:value-type="float" office:value="376870.2" table:style-name="ce15">
            <text:p>376870,20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9">
            <text:p>57:15:0910101:530</text:p>
          </table:table-cell>
          <table:table-cell office:value-type="float" office:value="269700" table:style-name="ce15">
            <text:p>269700,00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9">
            <text:p>57:16:0000000:926</text:p>
          </table:table-cell>
          <table:table-cell office:value-type="float" office:value="252940.1" table:style-name="ce15">
            <text:p>252940,10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9">
            <text:p>57:16:0010301:1313</text:p>
          </table:table-cell>
          <table:table-cell office:value-type="float" office:value="155281" table:style-name="ce15">
            <text:p>155281,00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9">
            <text:p>57:19:0000000:2059</text:p>
          </table:table-cell>
          <table:table-cell office:value-type="float" office:value="489294.91" table:style-name="ce15">
            <text:p>489294,91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9">
            <text:p>57:22:0470101:555</text:p>
          </table:table-cell>
          <table:table-cell office:value-type="float" office:value="666252.48" table:style-name="ce15">
            <text:p>666252,48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9">
            <text:p>57:23:0000000:1378</text:p>
          </table:table-cell>
          <table:table-cell office:value-type="float" office:value="502254.48" table:style-name="ce15">
            <text:p>502254,48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9">
            <text:p>57:23:0010305:552</text:p>
          </table:table-cell>
          <table:table-cell office:value-type="float" office:value="11711.7" table:style-name="ce15">
            <text:p>11711,70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9">
            <text:p>57:23:0960101:128</text:p>
          </table:table-cell>
          <table:table-cell office:value-type="float" office:value="224921.97" table:style-name="ce15">
            <text:p>224921,97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9">
            <text:p>57:23:1570101:470</text:p>
          </table:table-cell>
          <table:table-cell office:value-type="float" office:value="80271.429999999993" table:style-name="ce15">
            <text:p>80271,43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9">
            <text:p>57:24:0000000:1184</text:p>
          </table:table-cell>
          <table:table-cell office:value-type="float" office:value="56368317.390000001" table:style-name="ce15">
            <text:p>56368317,39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9">
            <text:p>57:24:0000000:1185</text:p>
          </table:table-cell>
          <table:table-cell office:value-type="float" office:value="15045993.57" table:style-name="ce15">
            <text:p>15045993,57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39">
            <text:p>57:24:0030101:378</text:p>
          </table:table-cell>
          <table:table-cell office:value-type="float" office:value="861788.91" table:style-name="ce15">
            <text:p>861788,91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39">
            <text:p>57:24:0030101:379</text:p>
          </table:table-cell>
          <table:table-cell office:value-type="float" office:value="37249570.109999999" table:style-name="ce15">
            <text:p>37249570,11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39">
            <text:p>57:25:0010156:293</text:p>
          </table:table-cell>
          <table:table-cell office:value-type="float" office:value="42101.82" table:style-name="ce15">
            <text:p>42101,82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39">
            <text:p>57:25:0010160:27</text:p>
          </table:table-cell>
          <table:table-cell office:value-type="float" office:value="3872535.88" table:style-name="ce15">
            <text:p>3872535,88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39">
            <text:p>57:25:0010160:29</text:p>
          </table:table-cell>
          <table:table-cell office:value-type="float" office:value="4970194.2" table:style-name="ce15">
            <text:p>4970194,20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39">
            <text:p>57:25:0010301:30</text:p>
          </table:table-cell>
          <table:table-cell office:value-type="float" office:value="33751.79" table:style-name="ce15">
            <text:p>33751,79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39">
            <text:p>57:25:0020605:344</text:p>
          </table:table-cell>
          <table:table-cell office:value-type="float" office:value="947224.8" table:style-name="ce15">
            <text:p>947224,80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39">
            <text:p>57:25:0020605:345</text:p>
          </table:table-cell>
          <table:table-cell office:value-type="float" office:value="398244" table:style-name="ce15">
            <text:p>398244,00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39">
            <text:p>57:25:0020805:66</text:p>
          </table:table-cell>
          <table:table-cell office:value-type="float" office:value="46105.4" table:style-name="ce15">
            <text:p>46105,40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39">
            <text:p>57:25:0021534:80</text:p>
          </table:table-cell>
          <table:table-cell office:value-type="float" office:value="224773.38" table:style-name="ce15">
            <text:p>224773,38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39">
            <text:p>57:26:0010301:1053</text:p>
          </table:table-cell>
          <table:table-cell office:value-type="float" office:value="76578" table:style-name="ce15">
            <text:p>76578,00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39">
            <text:p>57:26:0010416:1907</text:p>
          </table:table-cell>
          <table:table-cell office:value-type="float" office:value="31425.94" table:style-name="ce15">
            <text:p>31425,94</text:p>
          </table:table-cell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0">
            <text:p>57:27:0010504:127</text:p>
          </table:table-cell>
          <table:table-cell office:value-type="float" office:value="1198692.72" table:style-name="ce17">
            <text:p>1198692,72</text:p>
          </table:table-cell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1">
            <text:p>57:14:0010202:764</text:p>
          </table:table-cell>
          <table:table-cell office:value-type="float" office:value="1234554.23" table:style-name="ce7">
            <text:p>1234554,23</text:p>
          </table:table-cell>
          <table:table-cell office:value-type="string" table:style-name="ce7">
            <text:p>21.03.2024</text:p>
          </table:table-cell>
          <table:table-cell office:value-type="string" table:style-name="ce7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1">
            <text:p>57:01:0010223:245</text:p>
          </table:table-cell>
          <table:table-cell office:value-type="float" office:value="9248556.7899999991" table:style-name="ce7">
            <text:p>9248556,79</text:p>
          </table:table-cell>
          <table:table-cell office:value-type="string" table:style-name="ce7">
            <text:p>21.03.2024</text:p>
          </table:table-cell>
          <table:table-cell office:value-type="string" table:style-name="ce7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1">
            <text:p>57:25:0010727:1894</text:p>
          </table:table-cell>
          <table:table-cell office:value-type="float" office:value="137495.73000000001" table:style-name="ce7">
            <text:p>137495,73</text:p>
          </table:table-cell>
          <table:table-cell office:value-type="string" table:style-name="ce7">
            <text:p>21.03.2024</text:p>
          </table:table-cell>
          <table:table-cell office:value-type="string" table:style-name="ce7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1">
            <text:p>57:25:0020308:141</text:p>
          </table:table-cell>
          <table:table-cell office:value-type="float" office:value="906594.28" table:style-name="ce7">
            <text:p>906594,28</text:p>
          </table:table-cell>
          <table:table-cell office:value-type="string" table:style-name="ce7">
            <text:p>21.03.2024</text:p>
          </table:table-cell>
          <table:table-cell office:value-type="string" table:style-name="ce7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1">
            <text:p>57:01:0010223:244</text:p>
          </table:table-cell>
          <table:table-cell office:value-type="float" office:value="3329762.91" table:style-name="ce7">
            <text:p>3329762,91</text:p>
          </table:table-cell>
          <table:table-cell office:value-type="string" table:style-name="ce7">
            <text:p>21.03.2024</text:p>
          </table:table-cell>
          <table:table-cell office:value-type="string" table:style-name="ce7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1">
            <text:p>57:25:0030756:1780</text:p>
          </table:table-cell>
          <table:table-cell office:value-type="float" office:value="132557.54999999999" table:style-name="ce7">
            <text:p>132557,55</text:p>
          </table:table-cell>
          <table:table-cell office:value-type="string" table:style-name="ce7">
            <text:p>21.03.2024</text:p>
          </table:table-cell>
          <table:table-cell office:value-type="string" table:style-name="ce7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1">
            <text:p>57:27:0020301:396</text:p>
          </table:table-cell>
          <table:table-cell office:value-type="float" office:value="48297.4" table:style-name="ce7">
            <text:p>48297,4</text:p>
          </table:table-cell>
          <table:table-cell office:value-type="string" table:style-name="ce7">
            <text:p>21.03.2024</text:p>
          </table:table-cell>
          <table:table-cell office:value-type="string" table:style-name="ce7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1">
            <text:p>57:25:0020156:1212</text:p>
          </table:table-cell>
          <table:table-cell office:value-type="float" office:value="308752.36" table:style-name="ce7">
            <text:p>308752,36</text:p>
          </table:table-cell>
          <table:table-cell office:value-type="string" table:style-name="ce7">
            <text:p>21.03.2024</text:p>
          </table:table-cell>
          <table:table-cell office:value-type="string" table:style-name="ce7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1">
            <text:p>57:25:0020137:36</text:p>
          </table:table-cell>
          <table:table-cell office:value-type="float" office:value="3442169.01" table:style-name="ce7">
            <text:p>3442169,01</text:p>
          </table:table-cell>
          <table:table-cell office:value-type="string" table:style-name="ce7">
            <text:p>21.03.2024</text:p>
          </table:table-cell>
          <table:table-cell office:value-type="string" table:style-name="ce7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1">
            <text:p>57:10:1660101:2779</text:p>
          </table:table-cell>
          <table:table-cell office:value-type="float" office:value="537603.94999999995" table:style-name="ce7">
            <text:p>537603,95</text:p>
          </table:table-cell>
          <table:table-cell office:value-type="string" table:style-name="ce7">
            <text:p>21.03.2024</text:p>
          </table:table-cell>
          <table:table-cell office:value-type="string" table:style-name="ce7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1">
            <text:p>57:25:0040408:3272</text:p>
          </table:table-cell>
          <table:table-cell office:value-type="float" office:value="2181421.9500000002" table:style-name="ce7">
            <text:p>2181421,95</text:p>
          </table:table-cell>
          <table:table-cell office:value-type="string" table:style-name="ce7">
            <text:p>21.03.2024</text:p>
          </table:table-cell>
          <table:table-cell office:value-type="string" table:style-name="ce7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1">
            <text:p>57:25:0040408:3273</text:p>
          </table:table-cell>
          <table:table-cell office:value-type="float" office:value="2173560.9700000002" table:style-name="ce7">
            <text:p>2173560,97</text:p>
          </table:table-cell>
          <table:table-cell office:value-type="string" table:style-name="ce7">
            <text:p>21.03.2024</text:p>
          </table:table-cell>
          <table:table-cell office:value-type="string" table:style-name="ce7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1">
            <text:p>57:22:1290101:301</text:p>
          </table:table-cell>
          <table:table-cell office:value-type="float" office:value="650313.4" table:style-name="ce7">
            <text:p>650313,4</text:p>
          </table:table-cell>
          <table:table-cell office:value-type="string" table:style-name="ce7">
            <text:p>21.03.2024</text:p>
          </table:table-cell>
          <table:table-cell office:value-type="string" table:style-name="ce7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1">
            <text:p>57:03:0260101:566</text:p>
          </table:table-cell>
          <table:table-cell office:value-type="float" office:value="405210.72" table:style-name="ce7">
            <text:p>405210,72</text:p>
          </table:table-cell>
          <table:table-cell office:value-type="string" table:style-name="ce7">
            <text:p>21.03.2024</text:p>
          </table:table-cell>
          <table:table-cell office:value-type="string" table:style-name="ce7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1">
            <text:p>57:26:0010504:486</text:p>
          </table:table-cell>
          <table:table-cell office:value-type="float" office:value="861519.88" table:style-name="ce7">
            <text:p>861519,88</text:p>
          </table:table-cell>
          <table:table-cell office:value-type="string" table:style-name="ce7">
            <text:p>21.03.2024</text:p>
          </table:table-cell>
          <table:table-cell office:value-type="string" table:style-name="ce7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1">
            <text:p>57:25:0040404:308</text:p>
          </table:table-cell>
          <table:table-cell office:value-type="float" office:value="2082328" table:style-name="ce7">
            <text:p>2082328</text:p>
          </table:table-cell>
          <table:table-cell office:value-type="string" table:style-name="ce7">
            <text:p>21.03.2024</text:p>
          </table:table-cell>
          <table:table-cell office:value-type="string" table:style-name="ce7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1">
            <text:p>57:26:0010113:408</text:p>
          </table:table-cell>
          <table:table-cell office:value-type="float" office:value="732516.12" table:style-name="ce7">
            <text:p>732516,12</text:p>
          </table:table-cell>
          <table:table-cell office:value-type="string" table:style-name="ce7">
            <text:p>21.03.2024</text:p>
          </table:table-cell>
          <table:table-cell office:value-type="string" table:style-name="ce7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1">
            <text:p>57:25:0030520:255</text:p>
          </table:table-cell>
          <table:table-cell office:value-type="float" office:value="774733.19" table:style-name="ce7">
            <text:p>774733,19</text:p>
          </table:table-cell>
          <table:table-cell office:value-type="string" table:style-name="ce7">
            <text:p>21.03.2024</text:p>
          </table:table-cell>
          <table:table-cell office:value-type="string" table:style-name="ce7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1">
            <text:p>57:27:0010202:72</text:p>
          </table:table-cell>
          <table:table-cell office:value-type="float" office:value="344303.2" table:style-name="ce7">
            <text:p>344303,2</text:p>
          </table:table-cell>
          <table:table-cell office:value-type="string" table:style-name="ce7">
            <text:p>21.03.2024</text:p>
          </table:table-cell>
          <table:table-cell office:value-type="string" table:style-name="ce7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1">
            <text:p>57:17:0010206:283</text:p>
          </table:table-cell>
          <table:table-cell office:value-type="float" office:value="772511.1" table:style-name="ce7">
            <text:p>772511,1</text:p>
          </table:table-cell>
          <table:table-cell office:value-type="string" table:style-name="ce7">
            <text:p>21.03.2024</text:p>
          </table:table-cell>
          <table:table-cell office:value-type="string" table:style-name="ce7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1">
            <text:p>57:25:0031451:36</text:p>
          </table:table-cell>
          <table:table-cell office:value-type="float" office:value="730324.06" table:style-name="ce7">
            <text:p>730324,06</text:p>
          </table:table-cell>
          <table:table-cell office:value-type="string" table:style-name="ce7">
            <text:p>21.03.2024</text:p>
          </table:table-cell>
          <table:table-cell office:value-type="string" table:style-name="ce7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1">
            <text:p>57:25:0021421:249</text:p>
          </table:table-cell>
          <table:table-cell office:value-type="float" office:value="2849712.32" table:style-name="ce7">
            <text:p>2849712,32</text:p>
          </table:table-cell>
          <table:table-cell office:value-type="string" table:style-name="ce7">
            <text:p>21.03.2024</text:p>
          </table:table-cell>
          <table:table-cell office:value-type="string" table:style-name="ce7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1">
            <text:p>57:25:0030618:552</text:p>
          </table:table-cell>
          <table:table-cell office:value-type="float" office:value="3419016.48" table:style-name="ce7">
            <text:p>3419016,48</text:p>
          </table:table-cell>
          <table:table-cell office:value-type="string" table:style-name="ce7">
            <text:p>21.03.2024</text:p>
          </table:table-cell>
          <table:table-cell office:value-type="string" table:style-name="ce7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1">
            <text:p>57:25:0010304:514</text:p>
          </table:table-cell>
          <table:table-cell office:value-type="float" office:value="455524.99" table:style-name="ce7">
            <text:p>455524,99</text:p>
          </table:table-cell>
          <table:table-cell office:value-type="string" table:style-name="ce7">
            <text:p>21.03.2024</text:p>
          </table:table-cell>
          <table:table-cell office:value-type="string" table:style-name="ce7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1">
            <text:p>57:25:0010304:513</text:p>
          </table:table-cell>
          <table:table-cell office:value-type="float" office:value="648247.1" table:style-name="ce7">
            <text:p>648247,1</text:p>
          </table:table-cell>
          <table:table-cell office:value-type="string" table:style-name="ce7">
            <text:p>21.03.2024</text:p>
          </table:table-cell>
          <table:table-cell office:value-type="string" table:style-name="ce7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1">
            <text:p>57:25:0010304:516</text:p>
          </table:table-cell>
          <table:table-cell office:value-type="float" office:value="2668108.16" table:style-name="ce7">
            <text:p>2668108,16</text:p>
          </table:table-cell>
          <table:table-cell office:value-type="string" table:style-name="ce7">
            <text:p>21.03.2024</text:p>
          </table:table-cell>
          <table:table-cell office:value-type="string" table:style-name="ce7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1">
            <text:p>57:25:0010304:515</text:p>
          </table:table-cell>
          <table:table-cell office:value-type="float" office:value="2542145.98" table:style-name="ce7">
            <text:p>2542145,98</text:p>
          </table:table-cell>
          <table:table-cell office:value-type="string" table:style-name="ce7">
            <text:p>21.03.2024</text:p>
          </table:table-cell>
          <table:table-cell office:value-type="string" table:style-name="ce7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1">
            <text:p>57:25:0030520:257</text:p>
          </table:table-cell>
          <table:table-cell office:value-type="float" office:value="617235.18000000005" table:style-name="ce7">
            <text:p>617235,18</text:p>
          </table:table-cell>
          <table:table-cell office:value-type="string" table:style-name="ce7">
            <text:p>21.03.2024</text:p>
          </table:table-cell>
          <table:table-cell office:value-type="string" table:style-name="ce7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1">
            <text:p>57:25:0030520:256</text:p>
          </table:table-cell>
          <table:table-cell office:value-type="float" office:value="157498.01" table:style-name="ce7">
            <text:p>157498,01</text:p>
          </table:table-cell>
          <table:table-cell office:value-type="string" table:style-name="ce7">
            <text:p>21.03.2024</text:p>
          </table:table-cell>
          <table:table-cell office:value-type="string" table:style-name="ce7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1">
            <text:p>57:27:0010202:205</text:p>
          </table:table-cell>
          <table:table-cell office:value-type="float" office:value="162431.62" table:style-name="ce7">
            <text:p>162431,62</text:p>
          </table:table-cell>
          <table:table-cell office:value-type="string" table:style-name="ce7">
            <text:p>21.03.2024</text:p>
          </table:table-cell>
          <table:table-cell office:value-type="string" table:style-name="ce7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1">
            <text:p>57:27:0010202:229</text:p>
          </table:table-cell>
          <table:table-cell office:value-type="float" office:value="180575.58" table:style-name="ce7">
            <text:p>180575,58</text:p>
          </table:table-cell>
          <table:table-cell office:value-type="string" table:style-name="ce7">
            <text:p>21.03.2024</text:p>
          </table:table-cell>
          <table:table-cell office:value-type="string" table:style-name="ce7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1">
            <text:p>57:21:0360101:395</text:p>
          </table:table-cell>
          <table:table-cell office:value-type="float" office:value="8879995.2100000009" table:style-name="ce7">
            <text:p>8879995,21</text:p>
          </table:table-cell>
          <table:table-cell office:value-type="string" table:style-name="ce7">
            <text:p>21.03.2024</text:p>
          </table:table-cell>
          <table:table-cell office:value-type="string" table:style-name="ce7">
            <text:p>20.03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9">
            <text:p>№ п/п</text:p>
          </table:table-cell>
          <table:table-cell office:value-type="string" table:number-columns-spanned="2" table:number-rows-spanned="1" table:style-name="ce35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2">
            <text:p>57:03:0210101:100</text:p>
          </table:table-cell>
          <table:table-cell table:style-name="ce21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2">
            <text:p>57:03:0660101:123</text:p>
          </table:table-cell>
          <table:table-cell table:style-name="ce21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2">
            <text:p>57:04:0010429:17</text:p>
          </table:table-cell>
          <table:table-cell table:style-name="ce21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2">
            <text:p>57:04:0010503:8</text:p>
          </table:table-cell>
          <table:table-cell table:style-name="ce21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2">
            <text:p>57:04:0010510:4</text:p>
          </table:table-cell>
          <table:table-cell table:style-name="ce21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2">
            <text:p>57:04:0020101:145</text:p>
          </table:table-cell>
          <table:table-cell table:style-name="ce21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2">
            <text:p>57:04:0030101:972</text:p>
          </table:table-cell>
          <table:table-cell table:style-name="ce21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2">
            <text:p>57:04:0030101:989</text:p>
          </table:table-cell>
          <table:table-cell table:style-name="ce21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2">
            <text:p>57:04:0030102:893</text:p>
          </table:table-cell>
          <table:table-cell table:style-name="ce21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2">
            <text:p>57:04:0030102:896</text:p>
          </table:table-cell>
          <table:table-cell table:style-name="ce21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2">
            <text:p>57:04:0040101:947</text:p>
          </table:table-cell>
          <table:table-cell table:style-name="ce21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2">
            <text:p>57:04:0040101:948</text:p>
          </table:table-cell>
          <table:table-cell table:style-name="ce21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2">
            <text:p>57:04:0050101:1</text:p>
          </table:table-cell>
          <table:table-cell table:style-name="ce21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2">
            <text:p>57:04:0050101:503</text:p>
          </table:table-cell>
          <table:table-cell table:style-name="ce21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2">
            <text:p>57:05:0010202:470</text:p>
          </table:table-cell>
          <table:table-cell table:style-name="ce21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2">
            <text:p>57:07:0000000:917</text:p>
          </table:table-cell>
          <table:table-cell table:style-name="ce21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2">
            <text:p>57:07:0030302:274</text:p>
          </table:table-cell>
          <table:table-cell table:style-name="ce21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2">
            <text:p>57:09:0020101:182</text:p>
          </table:table-cell>
          <table:table-cell table:style-name="ce21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2">
            <text:p>57:10:0000000:3253</text:p>
          </table:table-cell>
          <table:table-cell table:style-name="ce21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2">
            <text:p>57:10:0010901:465</text:p>
          </table:table-cell>
          <table:table-cell table:style-name="ce21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2">
            <text:p>57:10:0021601:1086</text:p>
          </table:table-cell>
          <table:table-cell table:style-name="ce21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2">
            <text:p>57:10:0030801:18772</text:p>
          </table:table-cell>
          <table:table-cell table:style-name="ce21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2">
            <text:p>57:10:0030801:7163</text:p>
          </table:table-cell>
          <table:table-cell table:style-name="ce21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2">
            <text:p>57:10:0050301:71</text:p>
          </table:table-cell>
          <table:table-cell table:style-name="ce21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2">
            <text:p>57:10:0860301:27</text:p>
          </table:table-cell>
          <table:table-cell table:style-name="ce21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2">
            <text:p>57:10:1330101:235</text:p>
          </table:table-cell>
          <table:table-cell table:style-name="ce21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3">
            <text:p>57:10:1330102:39</text:p>
          </table:table-cell>
          <table:table-cell table:style-name="ce21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3">
            <text:p>57:10:1660101:397</text:p>
          </table:table-cell>
          <table:table-cell table:style-name="ce21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3">
            <text:p>57:10:1870101:430</text:p>
          </table:table-cell>
          <table:table-cell table:style-name="ce21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3">
            <text:p>57:11:0021101:14</text:p>
          </table:table-cell>
          <table:table-cell table:style-name="ce21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3">
            <text:p>57:11:0021101:18</text:p>
          </table:table-cell>
          <table:table-cell table:style-name="ce21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3">
            <text:p>57:11:0580201:201</text:p>
          </table:table-cell>
          <table:table-cell table:style-name="ce21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3">
            <text:p>57:16:0010301:1306</text:p>
          </table:table-cell>
          <table:table-cell table:style-name="ce21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3">
            <text:p>57:17:0000000:1118</text:p>
          </table:table-cell>
          <table:table-cell table:style-name="ce21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3">
            <text:p>57:17:0390101:132</text:p>
          </table:table-cell>
          <table:table-cell table:style-name="ce21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3">
            <text:p>57:17:0390101:15</text:p>
          </table:table-cell>
          <table:table-cell table:style-name="ce21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3">
            <text:p>57:20:0010209:18</text:p>
          </table:table-cell>
          <table:table-cell table:style-name="ce21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3">
            <text:p>57:20:0240101:246</text:p>
          </table:table-cell>
          <table:table-cell table:style-name="ce21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3">
            <text:p>57:22:1290101:2</text:p>
          </table:table-cell>
          <table:table-cell table:style-name="ce21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3">
            <text:p>57:25:0010156:266</text:p>
          </table:table-cell>
          <table:table-cell table:style-name="ce21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3">
            <text:p>57:25:0010318:13</text:p>
          </table:table-cell>
          <table:table-cell table:style-name="ce21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3">
            <text:p>57:25:0010318:15</text:p>
          </table:table-cell>
          <table:table-cell table:style-name="ce21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3">
            <text:p>57:25:0010318:24</text:p>
          </table:table-cell>
          <table:table-cell table:style-name="ce21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3">
            <text:p>57:25:0010318:25</text:p>
          </table:table-cell>
          <table:table-cell table:style-name="ce21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3">
            <text:p>57:25:0021001:2215</text:p>
          </table:table-cell>
          <table:table-cell table:style-name="ce21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3">
            <text:p>57:25:0021301:124</text:p>
          </table:table-cell>
          <table:table-cell table:style-name="ce21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3">
            <text:p>57:25:0030615:142</text:p>
          </table:table-cell>
          <table:table-cell table:style-name="ce21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3">
            <text:p>57:25:0031002:173</text:p>
          </table:table-cell>
          <table:table-cell table:style-name="ce21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3">
            <text:p>57:25:0040311:1302</text:p>
          </table:table-cell>
          <table:table-cell table:style-name="ce21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3">
            <text:p>57:27:0010232:695</text:p>
          </table:table-cell>
          <table:table-cell table:style-name="ce21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3">
            <text:p>57:27:0010504:251</text:p>
          </table:table-cell>
          <table:table-cell table:style-name="ce21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3">
            <text:p>57:27:0020623:35</text:p>
          </table:table-cell>
          <table:table-cell table:style-name="ce21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4">
            <text:p>57:10:1090101:562</text:p>
          </table:table-cell>
          <table:table-cell table:style-name="ce24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4">
            <text:p>57:23:0000000:1358</text:p>
          </table:table-cell>
          <table:table-cell table:style-name="ce24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4">
            <text:p>57:23:0010201:553</text:p>
          </table:table-cell>
          <table:table-cell table:style-name="ce24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4">
            <text:p>57:18:1370101:192</text:p>
          </table:table-cell>
          <table:table-cell table:style-name="ce24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4">
            <text:p>57:15:0000000:910</text:p>
          </table:table-cell>
          <table:table-cell table:style-name="ce24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4">
            <text:p>57:27:0010228:415</text:p>
          </table:table-cell>
          <table:table-cell table:style-name="ce24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4">
            <text:p>57:25:0040237:1046</text:p>
          </table:table-cell>
          <table:table-cell table:style-name="ce24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4">
            <text:p>57:10:1330102:1192</text:p>
          </table:table-cell>
          <table:table-cell table:style-name="ce24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4">
            <text:p>57:07:0080101:117</text:p>
          </table:table-cell>
          <table:table-cell table:style-name="ce24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4">
            <text:p>57:10:0860301:68</text:p>
          </table:table-cell>
          <table:table-cell table:style-name="ce24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4">
            <text:p>57:11:1320101:93</text:p>
          </table:table-cell>
          <table:table-cell table:style-name="ce24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4">
            <text:p>57:10:2750101:2831</text:p>
          </table:table-cell>
          <table:table-cell table:style-name="ce24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4">
            <text:p>57:16:0140101:248</text:p>
          </table:table-cell>
          <table:table-cell table:style-name="ce24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4">
            <text:p>57:10:1660101:2370</text:p>
          </table:table-cell>
          <table:table-cell table:style-name="ce24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4">
            <text:p>57:26:0010416:1432</text:p>
          </table:table-cell>
          <table:table-cell table:style-name="ce24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4">
            <text:p>57:25:0030406:973</text:p>
          </table:table-cell>
          <table:table-cell table:style-name="ce24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4">
            <text:p>57:25:0030615:18</text:p>
          </table:table-cell>
          <table:table-cell table:style-name="ce24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4">
            <text:p>57:19:0230101:407</text:p>
          </table:table-cell>
          <table:table-cell table:style-name="ce24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4">
            <text:p>57:25:0030520:137</text:p>
          </table:table-cell>
          <table:table-cell table:style-name="ce24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4">
            <text:p>57:10:1690101:1356</text:p>
          </table:table-cell>
          <table:table-cell table:style-name="ce24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4">
            <text:p>57:25:0020605:89</text:p>
          </table:table-cell>
          <table:table-cell table:style-name="ce24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4">
            <text:p>57:25:0020805:1904</text:p>
          </table:table-cell>
          <table:table-cell table:style-name="ce24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4">
            <text:p>57:10:1370101:242</text:p>
          </table:table-cell>
          <table:table-cell table:style-name="ce24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4">
            <text:p>57:10:0960101:817</text:p>
          </table:table-cell>
          <table:table-cell table:style-name="ce24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4">
            <text:p>57:26:0010506:373</text:p>
          </table:table-cell>
          <table:table-cell table:style-name="ce24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4">
            <text:p>57:23:0010201:308</text:p>
          </table:table-cell>
          <table:table-cell table:style-name="ce24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4">
            <text:p>57:10:1870101:661</text:p>
          </table:table-cell>
          <table:table-cell table:style-name="ce24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4">
            <text:p>57:25:0021556:1100</text:p>
          </table:table-cell>
          <table:table-cell table:style-name="ce24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4">
            <text:p>57:10:1910204:230</text:p>
          </table:table-cell>
          <table:table-cell table:style-name="ce24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4">
            <text:p>57:25:0010405:296</text:p>
          </table:table-cell>
          <table:table-cell table:style-name="ce24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4">
            <text:p>57:07:0080101:130</text:p>
          </table:table-cell>
          <table:table-cell table:style-name="ce24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4">
            <text:p>57:07:0080101:131</text:p>
          </table:table-cell>
          <table:table-cell table:style-name="ce24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4">
            <text:p>57:10:0960101:1067</text:p>
          </table:table-cell>
          <table:table-cell table:style-name="ce24"/>
          <table:table-cell office:value-type="string" table:style-name="ce8">
            <text:p>21.03.2024</text:p>
          </table:table-cell>
          <table:table-cell office:value-type="string" table:style-name="ce8">
            <text:p>20.03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4">
            <text:p>57:10:0960101:1068</text:p>
          </table:table-cell>
          <table:table-cell table:style-name="ce24"/>
          <table:table-cell office:value-type="string" table:style-name="ce10">
            <text:p>21.03.2024</text:p>
          </table:table-cell>
          <table:table-cell office:value-type="string" table:style-name="ce10">
            <text:p>20.03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2">
            <text:p>EACD009E3371DAF336827161B2EA590391B79629FE8AD1EF77CC4481E543256045DC41A8DC4438A2E0E16D6923757598C18DB3BBD0D7991DDCC019909FA75649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6">
            <text:p>директор</text:p>
          </table:table-cell>
          <table:table-cell table:number-columns-repeated="2" table:style-name="ce2"/>
          <table:table-cell office:value-type="string" table:style-name="ce25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3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number-rows-repeated="65" table:style-name="ro7">
          <table:table-cell/>
          <table:table-cell table:style-name="ce37"/>
          <table:table-cell table:number-columns-repeated="16382"/>
        </table:table-row>
        <table:table-row table:number-rows-repeated="1048303" table:style-name="ro8">
          <table:table-cell/>
          <table:table-cell table:style-name="ce3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4-02T09:42:48Z</dc:date>
    <meta:editing-cycles>10</meta:editing-cycles>
  </office:meta>
</office:document-meta>
</file>