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55)&gt;1,NOT(ISBLANK(B55))))" style:apply-style-name="cf1" style:base-cell-address="Акт.B55"/>
      <style:map style:condition="is-true-formula(msoxl:AND(COUNTIF($B:$B, B55)&gt;1,NOT(ISBLANK(B55))))" style:apply-style-name="cf1" style:base-cell-address="Акт.B5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12)&gt;1,NOT(ISBLANK(B112))))" style:apply-style-name="cf1" style:base-cell-address="Акт.B112"/>
      <style:map style:condition="is-true-formula(msoxl:AND(COUNTIF($B:$B, B112)&gt;1,NOT(ISBLANK(B112))))" style:apply-style-name="cf1" style:base-cell-address="Акт.B112"/>
      <style:map style:condition="is-true-formula(msoxl:AND(COUNTIF($B:$B, B112)&gt;1,NOT(ISBLANK(B112))))" style:apply-style-name="cf1" style:base-cell-address="Акт.B11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2)&gt;1,NOT(ISBLANK(B112))))" style:apply-style-name="cf1" style:base-cell-address="Акт.B112"/>
      <style:map style:condition="is-true-formula(msoxl:AND(COUNTIF($B:$B, B195)&gt;1,NOT(ISBLANK(B195))))" style:apply-style-name="cf1" style:base-cell-address="Акт.B195"/>
      <style:map style:condition="is-true-formula(msoxl:AND(COUNTIF($B:$B, B195)&gt;1,NOT(ISBLANK(B195))))" style:apply-style-name="cf1" style:base-cell-address="Акт.B19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77</text:p>
          </table:table-cell>
          <table:table-cell table:number-columns-repeated="2" table:style-name="ce2"/>
          <table:table-cell office:value-type="date" office:date-value="2024-04-01T00:00:00" table:style-name="ce6">
            <text:p>01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9">
            <text:p>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9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3:0790101:867</text:p>
          </table:table-cell>
          <table:table-cell office:value-type="float" office:value="29715.84" table:style-name="ce15">
            <text:p><text:s/>29 715,8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170101:80</text:p>
          </table:table-cell>
          <table:table-cell office:value-type="float" office:value="124394.88" table:style-name="ce15">
            <text:p><text:s/>124 394,8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5:0040101:451</text:p>
          </table:table-cell>
          <table:table-cell office:value-type="float" office:value="83075.600000000006" table:style-name="ce15">
            <text:p><text:s/>83 075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000000:1209</text:p>
          </table:table-cell>
          <table:table-cell office:value-type="float" office:value="592304.48" table:style-name="ce15">
            <text:p><text:s/>592 304,4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00000:59</text:p>
          </table:table-cell>
          <table:table-cell office:value-type="float" office:value="12806919.6" table:style-name="ce15">
            <text:p><text:s/>12 806 919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6:0370101:1061</text:p>
          </table:table-cell>
          <table:table-cell office:value-type="float" office:value="318116.07" table:style-name="ce15">
            <text:p><text:s/>318 116,07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6:0880101:254</text:p>
          </table:table-cell>
          <table:table-cell office:value-type="float" office:value="255055.08" table:style-name="ce15">
            <text:p><text:s/>255 055,0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8:0430101:6</text:p>
          </table:table-cell>
          <table:table-cell office:value-type="float" office:value="319258.68" table:style-name="ce15">
            <text:p><text:s/>319 258,6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00000:3326</text:p>
          </table:table-cell>
          <table:table-cell office:value-type="float" office:value="101529.60000000001" table:style-name="ce15">
            <text:p><text:s/>101 529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00000:83</text:p>
          </table:table-cell>
          <table:table-cell office:value-type="float" office:value="27075.54" table:style-name="ce15">
            <text:p><text:s/>27 075,5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12401:1052</text:p>
          </table:table-cell>
          <table:table-cell office:value-type="float" office:value="24779.05" table:style-name="ce15">
            <text:p><text:s/>24 779,05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22801:283</text:p>
          </table:table-cell>
          <table:table-cell office:value-type="float" office:value="195527.6" table:style-name="ce15">
            <text:p><text:s/>195 527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30801:19613</text:p>
          </table:table-cell>
          <table:table-cell office:value-type="float" office:value="26086" table:style-name="ce15">
            <text:p><text:s/>26 086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40101:10973</text:p>
          </table:table-cell>
          <table:table-cell office:value-type="float" office:value="580.91999999999996" table:style-name="ce15">
            <text:p><text:s/>580,92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160101:583</text:p>
          </table:table-cell>
          <table:table-cell office:value-type="float" office:value="9074" table:style-name="ce15">
            <text:p><text:s/>9 074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910501:162</text:p>
          </table:table-cell>
          <table:table-cell office:value-type="float" office:value="565130" table:style-name="ce18">
            <text:p><text:s/>565 13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1:0030201:1767</text:p>
          </table:table-cell>
          <table:table-cell office:value-type="float" office:value="4825433" table:style-name="ce18">
            <text:p><text:s/>4 825 433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1:0040101:905</text:p>
          </table:table-cell>
          <table:table-cell office:value-type="float" office:value="44499.6" table:style-name="ce18">
            <text:p><text:s/>44 499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1:0040101:906</text:p>
          </table:table-cell>
          <table:table-cell office:value-type="float" office:value="100335.6" table:style-name="ce18">
            <text:p><text:s/>100 335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3:0810101:355</text:p>
          </table:table-cell>
          <table:table-cell office:value-type="float" office:value="267419.88" table:style-name="ce18">
            <text:p><text:s/>267 419,8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030401:2</text:p>
          </table:table-cell>
          <table:table-cell office:value-type="float" office:value="173224.2" table:style-name="ce18">
            <text:p><text:s/>173 224,2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6:0080101:601</text:p>
          </table:table-cell>
          <table:table-cell office:value-type="float" office:value="913.08" table:style-name="ce18">
            <text:p><text:s/>913,0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7:0660101:51</text:p>
          </table:table-cell>
          <table:table-cell office:value-type="float" office:value="51981.599999999999" table:style-name="ce18">
            <text:p><text:s/>51 981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9:0000000:2058</text:p>
          </table:table-cell>
          <table:table-cell office:value-type="float" office:value="156958.65" table:style-name="ce18">
            <text:p><text:s/>156 958,65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0:0010108:4</text:p>
          </table:table-cell>
          <table:table-cell office:value-type="float" office:value="886861.02" table:style-name="ce18">
            <text:p><text:s/>886 861,02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2:1140103:145</text:p>
          </table:table-cell>
          <table:table-cell office:value-type="float" office:value="1168197.7" table:style-name="ce18">
            <text:p><text:s/>1 168 197,7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2:1370102:337</text:p>
          </table:table-cell>
          <table:table-cell office:value-type="float" office:value="106650" table:style-name="ce18">
            <text:p><text:s/>106 65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3:1440101:160</text:p>
          </table:table-cell>
          <table:table-cell office:value-type="float" office:value="152018" table:style-name="ce18">
            <text:p><text:s/>152 018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4:0000000:455</text:p>
          </table:table-cell>
          <table:table-cell office:value-type="float" office:value="6212800" table:style-name="ce18">
            <text:p><text:s/>6 212 80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4:0020101:441</text:p>
          </table:table-cell>
          <table:table-cell office:value-type="float" office:value="621280" table:style-name="ce18">
            <text:p><text:s/>621 28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4:0020101:442</text:p>
          </table:table-cell>
          <table:table-cell office:value-type="float" office:value="621280" table:style-name="ce18">
            <text:p><text:s/>621 28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4:0040301:274</text:p>
          </table:table-cell>
          <table:table-cell office:value-type="float" office:value="3726000" table:style-name="ce18">
            <text:p><text:s/>3 726 00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4:0040301:723</text:p>
          </table:table-cell>
          <table:table-cell office:value-type="float" office:value="931500" table:style-name="ce18">
            <text:p><text:s/>931 500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20226:25</text:p>
          </table:table-cell>
          <table:table-cell office:value-type="float" office:value="1013523.3" table:style-name="ce19">
            <text:p><text:s/>1 013 523,3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5:0021552:328</text:p>
          </table:table-cell>
          <table:table-cell office:value-type="float" office:value="302867.03999999998" table:style-name="ce19">
            <text:p><text:s/>302 867,0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6:0000000:1595</text:p>
          </table:table-cell>
          <table:table-cell office:value-type="float" office:value="60021" table:style-name="ce19">
            <text:p><text:s/>60 021,0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6:0010220:2742</text:p>
          </table:table-cell>
          <table:table-cell office:value-type="float" office:value="63611.6" table:style-name="ce19">
            <text:p><text:s/>63 611,6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6:0010220:2743</text:p>
          </table:table-cell>
          <table:table-cell office:value-type="float" office:value="197175.09" table:style-name="ce19">
            <text:p><text:s/>197 175,09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5:0020322:137</text:p>
          </table:table-cell>
          <table:table-cell office:value-type="float" office:value="3245434.13" table:style-name="ce19">
            <text:p><text:s/>3 245 434,13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5:0030618:353</text:p>
          </table:table-cell>
          <table:table-cell office:value-type="float" office:value="3370666.75" table:style-name="ce19">
            <text:p><text:s/>3 370 666,75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6:0010502:411</text:p>
          </table:table-cell>
          <table:table-cell office:value-type="float" office:value="761584.22" table:style-name="ce19">
            <text:p><text:s/>761 584,22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01:0010213:32</text:p>
          </table:table-cell>
          <table:table-cell office:value-type="float" office:value="1718897.64" table:style-name="ce19">
            <text:p><text:s/>1 718 897,6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5:0021417:246</text:p>
          </table:table-cell>
          <table:table-cell office:value-type="float" office:value="1051743.6599999999" table:style-name="ce19">
            <text:p><text:s/>1 051 743,6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2:0830101:462</text:p>
          </table:table-cell>
          <table:table-cell office:value-type="float" office:value="446942.28" table:style-name="ce19">
            <text:p><text:s/>446 942,2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1:1630101:323</text:p>
          </table:table-cell>
          <table:table-cell office:value-type="float" office:value="1070539.18" table:style-name="ce19">
            <text:p><text:s/>1 070 539,1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21534:552</text:p>
          </table:table-cell>
          <table:table-cell office:value-type="float" office:value="755549.69" table:style-name="ce19">
            <text:p><text:s/>755 549,69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1690101:1967</text:p>
          </table:table-cell>
          <table:table-cell office:value-type="float" office:value="513276.06" table:style-name="ce19">
            <text:p><text:s/>513 276,0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3:0850101:436</text:p>
          </table:table-cell>
          <table:table-cell office:value-type="float" office:value="178515.04" table:style-name="ce19">
            <text:p><text:s/>178 515,0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2300101:723</text:p>
          </table:table-cell>
          <table:table-cell office:value-type="float" office:value="3172375.38" table:style-name="ce19">
            <text:p><text:s/>3 172 375,3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10109:33</text:p>
          </table:table-cell>
          <table:table-cell office:value-type="float" office:value="3029312.9" table:style-name="ce19">
            <text:p><text:s/>3 029 312,9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022801:823</text:p>
          </table:table-cell>
          <table:table-cell office:value-type="float" office:value="1050474.04" table:style-name="ce19">
            <text:p><text:s/>1 050 474,0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5:0280101:452</text:p>
          </table:table-cell>
          <table:table-cell office:value-type="float" office:value="765556.68" table:style-name="ce19">
            <text:p><text:s/>765 556,6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4:0890101:707</text:p>
          </table:table-cell>
          <table:table-cell office:value-type="float" office:value="456907.85" table:style-name="ce19">
            <text:p><text:s/>456 907,85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6:0000000:1596</text:p>
          </table:table-cell>
          <table:table-cell office:value-type="float" office:value="408419.73" table:style-name="ce19">
            <text:p><text:s/>408 419,73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2:0880101:750</text:p>
          </table:table-cell>
          <table:table-cell office:value-type="float" office:value="308995.36" table:style-name="ce19">
            <text:p><text:s/>308 995,3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2:0880101:751</text:p>
          </table:table-cell>
          <table:table-cell office:value-type="float" office:value="123598.14" table:style-name="ce19">
            <text:p><text:s/>123 598,14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6:0010201:344</text:p>
          </table:table-cell>
          <table:table-cell office:value-type="float" office:value="267371.78000000003" table:style-name="ce19">
            <text:p><text:s/>267 371,78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40225:1056</text:p>
          </table:table-cell>
          <table:table-cell office:value-type="float" office:value="126716.33" table:style-name="ce19">
            <text:p><text:s/>126 716,33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1910201:1306</text:p>
          </table:table-cell>
          <table:table-cell office:value-type="float" office:value="118251.52" table:style-name="ce19">
            <text:p><text:s/>118 251,52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0860301:231</text:p>
          </table:table-cell>
          <table:table-cell office:value-type="float" office:value="205153.96" table:style-name="ce19">
            <text:p><text:s/>205 153,9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6:0000000:1597</text:p>
          </table:table-cell>
          <table:table-cell office:value-type="float" office:value="97514.02" table:style-name="ce19">
            <text:p><text:s/>97 514,02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10324:855</text:p>
          </table:table-cell>
          <table:table-cell office:value-type="float" office:value="97390.9" table:style-name="ce19">
            <text:p><text:s/>97 390,90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1310:616</text:p>
          </table:table-cell>
          <table:table-cell office:value-type="float" office:value="7174262.9100000001" table:style-name="ce19">
            <text:p><text:s/>7 174 262,91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01:0010223:243</text:p>
          </table:table-cell>
          <table:table-cell office:value-type="float" office:value="426470.39" table:style-name="ce19">
            <text:p><text:s/>426 470,39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303:4166</text:p>
          </table:table-cell>
          <table:table-cell office:value-type="float" office:value="4621423.96" table:style-name="ce19">
            <text:p><text:s/>4 621 423,9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9:1170101:2646</text:p>
          </table:table-cell>
          <table:table-cell office:value-type="float" office:value="259347.06" table:style-name="ce19">
            <text:p><text:s/>259 347,06<text:s text:c="3"/></text:p>
          </table:table-cell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0:0000000:615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116:2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000000:6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4:0660101:30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970101:103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8:0050215:3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8:0130101:42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00000:179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00000:279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00000:4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10101:183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10101:183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20101:4292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22801:32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40101:338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40101:341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40101:384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51601:10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70101:420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70101:420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160101:52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510101:1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860101:4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910101:39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1360101: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1600101:15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1650101:230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1690101:25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1:1630102:15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4:0000000:100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4:0000000:109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4:0000000:11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4:0000000:11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4:0000000:11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4:0000000:132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4:0000000:13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4:0000000:17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4:0000000:2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4:0000000:51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4:0000000: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4:0000000:6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4:0000000:66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4:0000000:66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4:0000000:66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4:0000000:6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4:0000000:69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4:0000000:72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4:0000000:72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4:0000000:73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4:0000000:79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4:0000000:99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4:0010102:15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4:0010102:50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4:0030101:18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4:0030101:22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4:0030101:22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4:0030104:16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4:0030104:17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4:0030104:17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4:0030104:19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4:0030104:31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4:0030301:11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4:0030301:12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4:0030301:12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4:0030301:12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4:0030301:12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4:0030301:13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4:0030301:148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4:0030301:14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4:0030301:28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14:0030302:17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4:0030302:17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4:0030302:176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4:0030302:17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4:0030302:205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4:0030302:21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4:0030302:21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4:0030302:22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4:0030302:222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4:0030302:22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4:0030302:224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14:0030302:23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4:0030302:24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14:0030302:353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4:0030401:190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14:0030401:191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4:0030401:197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4:0030401:199</text:p>
          </table:table-cell>
          <table:table-cell table:style-name="ce22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4:0030401:200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14:0030401:205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14:0030401:206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14:0030401:207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14:0030401:221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14:0030401:223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14:0030401:242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15:0280101:428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7:0620101:216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8:0000000:9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18:0010201:473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1:0310101:876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2:0830101:57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4:0200101:9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21001:111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21205:259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21403:69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30418:122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30418:17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40317:741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7:0010301:29</text:p>
          </table:table-cell>
          <table:table-cell table:style-name="ce24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00000:6178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6:0010503:130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21318:149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5:0020725:7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6:0010102:183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6:0010105:169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3:0010101:577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4:0010102:439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10303:56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10303:561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07:0080101:126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08:0700101:13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0:1360101:446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1580101:269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09:0970101:3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0:0030801:19589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10:1330101:1603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7:0020635:180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7:0020207:863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2:0880101:39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2:0780101:369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18:0990101:401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04:0170101:187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21521:147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08:0430101:2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7:0660101:207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1:0100101:67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6:0010215:141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0:1920101:1028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6:0010209:20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0:0012401:1046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0:0030801:19591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0:1580101:488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10:0011701:431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06:0940101:8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10:0012401:1037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10:0030801:19590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0:1650101:1190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10:2160101:206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18:1370101:19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00:0000000:612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06:0000000:993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08:0000000:67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6:0010209:27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6:0010209:31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7:0660101:242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17:0660101:243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17:0660101:244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7:0660101:245</text:p>
          </table:table-cell>
          <table:table-cell table:style-name="ce26"/>
          <table:table-cell office:value-type="string" table:style-name="ce16">
            <text:p>20.03.2024</text:p>
          </table:table-cell>
          <table:table-cell office:value-type="string" table:style-name="ce17">
            <text:p>19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036C3627AADC0C3175A8079732A9E9E1DF0370BDB997EAA718C12CDB8DED03E817C825874C2825E80012C02AE10927C0D472A81270B648B618735E775C498FB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8"/>
          <table:table-cell table:number-columns-repeated="16382"/>
        </table:table-row>
        <table:table-row table:number-rows-repeated="1048255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2T09:41:35Z</dc:date>
    <meta:editing-cycles>10</meta:editing-cycles>
  </office:meta>
</office:document-meta>
</file>