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/>
      <style:text-properties fo:color="#00B05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264)&gt;1,NOT(ISBLANK(B264))))" style:apply-style-name="cf1" style:base-cell-address="Акт.B264"/>
      <style:map style:condition="is-true-formula(msoxl:AND(COUNTIF($B:$B, B264)&gt;1,NOT(ISBLANK(B264))))" style:apply-style-name="cf1" style:base-cell-address="Акт.B264"/>
      <style:map style:condition="is-true-formula(msoxl:AND(COUNTIF($B:$B, B264)&gt;1,NOT(ISBLANK(B264))))" style:apply-style-name="cf1" style:base-cell-address="Акт.B264"/>
    </style:style>
    <style:style style:name="ce39" style:family="table-cell">
      <style:map style:condition="is-true-formula(msoxl:AND(COUNTIF($B:$B, B264)&gt;1,NOT(ISBLANK(B264))))" style:apply-style-name="cf1" style:base-cell-address="Акт.B264"/>
      <style:map style:condition="is-true-formula(msoxl:AND(COUNTIF($B:$B, B270)&gt;1,NOT(ISBLANK(B270))))" style:apply-style-name="cf1" style:base-cell-address="Акт.B270"/>
      <style:map style:condition="is-true-formula(msoxl:AND(COUNTIF($B:$B, B270)&gt;1,NOT(ISBLANK(B270))))" style:apply-style-name="cf1" style:base-cell-address="Акт.B27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118)&gt;1,NOT(ISBLANK(B118))))" style:apply-style-name="cf1" style:base-cell-address="Акт.B118"/>
      <style:map style:condition="is-true-formula(msoxl:AND(COUNTIF($B:$B, B118)&gt;1,NOT(ISBLANK(B118))))" style:apply-style-name="cf1" style:base-cell-address="Акт.B11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18)&gt;1,NOT(ISBLANK(B118))))" style:apply-style-name="cf1" style:base-cell-address="Акт.B118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94)&gt;1,NOT(ISBLANK(B194))))" style:apply-style-name="cf1" style:base-cell-address="Акт.B194"/>
      <style:map style:condition="is-true-formula(msoxl:AND(COUNTIF($B:$B, B194)&gt;1,NOT(ISBLANK(B194))))" style:apply-style-name="cf1" style:base-cell-address="Акт.B194"/>
      <style:map style:condition="is-true-formula(msoxl:AND(COUNTIF($B:$B, B194)&gt;1,NOT(ISBLANK(B194))))" style:apply-style-name="cf1" style:base-cell-address="Акт.B19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076</text:p>
          </table:table-cell>
          <table:table-cell table:number-columns-repeated="2" table:style-name="ce2"/>
          <table:table-cell office:value-type="date" office:date-value="2024-03-29T00:00:00" table:style-name="ce6">
            <text:p>29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9">
            <text:p>1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9">
            <text:p>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2:0000000:15</text:p>
          </table:table-cell>
          <table:table-cell office:value-type="float" office:value="949445.76" table:style-name="ce15">
            <text:p><text:s/>949 445,7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2:0010112:10</text:p>
          </table:table-cell>
          <table:table-cell office:value-type="float" office:value="106481" table:style-name="ce15">
            <text:p><text:s/>106 481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2:0010119:47</text:p>
          </table:table-cell>
          <table:table-cell office:value-type="float" office:value="292214.40000000002" table:style-name="ce15">
            <text:p><text:s/>292 214,4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2:0010120:12</text:p>
          </table:table-cell>
          <table:table-cell office:value-type="float" office:value="140049" table:style-name="ce15">
            <text:p><text:s/>140 049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2:0020202:16</text:p>
          </table:table-cell>
          <table:table-cell office:value-type="float" office:value="1501115.76" table:style-name="ce15">
            <text:p><text:s/>1 501 115,7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2:0020203:1</text:p>
          </table:table-cell>
          <table:table-cell office:value-type="float" office:value="552019.28" table:style-name="ce15">
            <text:p><text:s/>552 019,2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2:0050201:194</text:p>
          </table:table-cell>
          <table:table-cell office:value-type="float" office:value="15397760" table:style-name="ce15">
            <text:p><text:s/>15 397 76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2:0050201:678</text:p>
          </table:table-cell>
          <table:table-cell office:value-type="float" office:value="642560" table:style-name="ce15">
            <text:p><text:s/>642 56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2:0050301:45</text:p>
          </table:table-cell>
          <table:table-cell office:value-type="float" office:value="11415713.25" table:style-name="ce15">
            <text:p><text:s/>11 415 713,2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2:0060101:2</text:p>
          </table:table-cell>
          <table:table-cell office:value-type="float" office:value="218037.54" table:style-name="ce15">
            <text:p><text:s/>218 037,5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2:0440101:16</text:p>
          </table:table-cell>
          <table:table-cell office:value-type="float" office:value="192647.31" table:style-name="ce15">
            <text:p><text:s/>192 647,3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2:0440101:37</text:p>
          </table:table-cell>
          <table:table-cell office:value-type="float" office:value="168254.88" table:style-name="ce15">
            <text:p><text:s/>168 254,8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2:0650101:23</text:p>
          </table:table-cell>
          <table:table-cell office:value-type="float" office:value="206689.28" table:style-name="ce15">
            <text:p><text:s/>206 689,2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2:0650101:70</text:p>
          </table:table-cell>
          <table:table-cell office:value-type="float" office:value="987509.25" table:style-name="ce15">
            <text:p><text:s/>987 509,2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2:0710101:59</text:p>
          </table:table-cell>
          <table:table-cell office:value-type="float" office:value="256254.9" table:style-name="ce15">
            <text:p><text:s/>256 254,9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2:0760101:34</text:p>
          </table:table-cell>
          <table:table-cell office:value-type="float" office:value="589385.85" table:style-name="ce18">
            <text:p><text:s/>589 385,8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2:0930101:122</text:p>
          </table:table-cell>
          <table:table-cell office:value-type="float" office:value="133948.26" table:style-name="ce18">
            <text:p><text:s/>133 948,2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3:0010101:665</text:p>
          </table:table-cell>
          <table:table-cell office:value-type="float" office:value="350460" table:style-name="ce18">
            <text:p><text:s/>350 46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3:0010101:98</text:p>
          </table:table-cell>
          <table:table-cell office:value-type="float" office:value="20546160" table:style-name="ce18">
            <text:p><text:s/>20 546 16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06:1080101:783</text:p>
          </table:table-cell>
          <table:table-cell office:value-type="float" office:value="133166.51999999999" table:style-name="ce18">
            <text:p><text:s/>133 166,5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06:1080101:784</text:p>
          </table:table-cell>
          <table:table-cell office:value-type="float" office:value="109757.48" table:style-name="ce18">
            <text:p><text:s/>109 757,4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0000000:136</text:p>
          </table:table-cell>
          <table:table-cell office:value-type="float" office:value="3548628.87" table:style-name="ce18">
            <text:p><text:s/>3 548 628,8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0000000:222</text:p>
          </table:table-cell>
          <table:table-cell office:value-type="float" office:value="20120525.550000001" table:style-name="ce18">
            <text:p><text:s/>20 120 525,5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0:0000000:3325</text:p>
          </table:table-cell>
          <table:table-cell office:value-type="float" office:value="397848" table:style-name="ce18">
            <text:p><text:s/>397 848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0:0000000:96</text:p>
          </table:table-cell>
          <table:table-cell office:value-type="float" office:value="9075.6" table:style-name="ce18">
            <text:p><text:s/>9 075,6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0010201:9412</text:p>
          </table:table-cell>
          <table:table-cell office:value-type="float" office:value="980896.14" table:style-name="ce18">
            <text:p><text:s/>980 896,1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0:0010201:9413</text:p>
          </table:table-cell>
          <table:table-cell office:value-type="float" office:value="1709005.18" table:style-name="ce18">
            <text:p><text:s/>1 709 005,1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0010201:9414</text:p>
          </table:table-cell>
          <table:table-cell office:value-type="float" office:value="2895526.09" table:style-name="ce18">
            <text:p><text:s/>2 895 526,0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0010201:9415</text:p>
          </table:table-cell>
          <table:table-cell office:value-type="float" office:value="2152930.71" table:style-name="ce18">
            <text:p><text:s/>2 152 930,7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0:0010201:9416</text:p>
          </table:table-cell>
          <table:table-cell office:value-type="float" office:value="574381.98" table:style-name="ce18">
            <text:p><text:s/>574 381,9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0:0010201:9417</text:p>
          </table:table-cell>
          <table:table-cell office:value-type="float" office:value="768476.52" table:style-name="ce18">
            <text:p><text:s/>768 476,5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0:0010201:9418</text:p>
          </table:table-cell>
          <table:table-cell office:value-type="float" office:value="1144173.3500000001" table:style-name="ce18">
            <text:p><text:s/>1 144 173,3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0:0010201:9419</text:p>
          </table:table-cell>
          <table:table-cell office:value-type="float" office:value="508717.11" table:style-name="ce18">
            <text:p><text:s/>508 717,1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0:0010201:9420</text:p>
          </table:table-cell>
          <table:table-cell office:value-type="float" office:value="882466.55" table:style-name="ce19">
            <text:p><text:s/>882 466,5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0:0010201:9421</text:p>
          </table:table-cell>
          <table:table-cell office:value-type="float" office:value="723793.96" table:style-name="ce19">
            <text:p><text:s/>723 793,9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0:0010201:9422</text:p>
          </table:table-cell>
          <table:table-cell office:value-type="float" office:value="574204.52" table:style-name="ce19">
            <text:p><text:s/>574 204,5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0:0010201:9423</text:p>
          </table:table-cell>
          <table:table-cell office:value-type="float" office:value="1102068.6299999999" table:style-name="ce19">
            <text:p><text:s/>1 102 068,6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0:0010201:9424</text:p>
          </table:table-cell>
          <table:table-cell office:value-type="float" office:value="1449255.11" table:style-name="ce19">
            <text:p><text:s/>1 449 255,1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0:0010201:9425</text:p>
          </table:table-cell>
          <table:table-cell office:value-type="float" office:value="1475603.25" table:style-name="ce19">
            <text:p><text:s/>1 475 603,2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0:0010201:9426</text:p>
          </table:table-cell>
          <table:table-cell office:value-type="float" office:value="1662319.19" table:style-name="ce19">
            <text:p><text:s/>1 662 319,1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0:0010201:9427</text:p>
          </table:table-cell>
          <table:table-cell office:value-type="float" office:value="892124.11" table:style-name="ce19">
            <text:p><text:s/>892 124,1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0:0022401:362</text:p>
          </table:table-cell>
          <table:table-cell office:value-type="float" office:value="207776" table:style-name="ce19">
            <text:p><text:s/>207 776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0:0030101:3432</text:p>
          </table:table-cell>
          <table:table-cell office:value-type="float" office:value="1597298.78" table:style-name="ce19">
            <text:p><text:s/>1 597 298,7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0:0030101:3433</text:p>
          </table:table-cell>
          <table:table-cell office:value-type="float" office:value="836056.09" table:style-name="ce19">
            <text:p><text:s/>836 056,0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0:0030101:3434</text:p>
          </table:table-cell>
          <table:table-cell office:value-type="float" office:value="560516.75" table:style-name="ce19">
            <text:p><text:s/>560 516,7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0:0030101:3435</text:p>
          </table:table-cell>
          <table:table-cell office:value-type="float" office:value="766052.79" table:style-name="ce19">
            <text:p><text:s/>766 052,7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0:0030101:3436</text:p>
          </table:table-cell>
          <table:table-cell office:value-type="float" office:value="583698.63" table:style-name="ce19">
            <text:p><text:s/>583 698,6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0:0030101:3437</text:p>
          </table:table-cell>
          <table:table-cell office:value-type="float" office:value="700457.97" table:style-name="ce19">
            <text:p><text:s/>700 457,9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0030101:3438</text:p>
          </table:table-cell>
          <table:table-cell office:value-type="float" office:value="938735.38" table:style-name="ce19">
            <text:p><text:s/>938 735,3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0:0030101:3439</text:p>
          </table:table-cell>
          <table:table-cell office:value-type="float" office:value="1013385.33" table:style-name="ce19">
            <text:p><text:s/>1 013 385,3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0:0030101:3440</text:p>
          </table:table-cell>
          <table:table-cell office:value-type="float" office:value="1316963.3500000001" table:style-name="ce19">
            <text:p><text:s/>1 316 963,3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0:0030101:3441</text:p>
          </table:table-cell>
          <table:table-cell office:value-type="float" office:value="1648608.07" table:style-name="ce19">
            <text:p><text:s/>1 648 608,0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0:0030101:3442</text:p>
          </table:table-cell>
          <table:table-cell office:value-type="float" office:value="514657.35" table:style-name="ce19">
            <text:p><text:s/>514 657,3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0:0030101:3443</text:p>
          </table:table-cell>
          <table:table-cell office:value-type="float" office:value="901398.73" table:style-name="ce19">
            <text:p><text:s/>901 398,7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10:0030801:19612</text:p>
          </table:table-cell>
          <table:table-cell office:value-type="float" office:value="116841.75" table:style-name="ce19">
            <text:p><text:s/>116 841,7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10:0040101:10971</text:p>
          </table:table-cell>
          <table:table-cell office:value-type="float" office:value="454487.18" table:style-name="ce19">
            <text:p><text:s/>454 487,1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0:0570101:3566</text:p>
          </table:table-cell>
          <table:table-cell office:value-type="float" office:value="26933.75" table:style-name="ce19">
            <text:p><text:s/>26 933,7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10:0570101:3567</text:p>
          </table:table-cell>
          <table:table-cell office:value-type="float" office:value="8173.7" table:style-name="ce19">
            <text:p><text:s/>8 173,7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0:0860201:209</text:p>
          </table:table-cell>
          <table:table-cell office:value-type="float" office:value="7624.32" table:style-name="ce19">
            <text:p><text:s/>7 624,3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0:1910101:127</text:p>
          </table:table-cell>
          <table:table-cell office:value-type="float" office:value="577675.59" table:style-name="ce19">
            <text:p><text:s/>577 675,5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0:2750101:82</text:p>
          </table:table-cell>
          <table:table-cell office:value-type="float" office:value="309240" table:style-name="ce19">
            <text:p><text:s/>309 24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11:1270101:738</text:p>
          </table:table-cell>
          <table:table-cell office:value-type="float" office:value="154305" table:style-name="ce19">
            <text:p><text:s/>154 305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11:1270101:739</text:p>
          </table:table-cell>
          <table:table-cell office:value-type="float" office:value="173810" table:style-name="ce19">
            <text:p><text:s/>173 81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11:1270101:740</text:p>
          </table:table-cell>
          <table:table-cell office:value-type="float" office:value="173810" table:style-name="ce19">
            <text:p><text:s/>173 81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1:2630103:201</text:p>
          </table:table-cell>
          <table:table-cell office:value-type="float" office:value="34983" table:style-name="ce19">
            <text:p><text:s/>34 983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6:0190101:164</text:p>
          </table:table-cell>
          <table:table-cell office:value-type="float" office:value="370623.6" table:style-name="ce19">
            <text:p><text:s/>370 623,6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16:0190101:165</text:p>
          </table:table-cell>
          <table:table-cell office:value-type="float" office:value="56144" table:style-name="ce19">
            <text:p><text:s/>56 144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18:0000000:1233</text:p>
          </table:table-cell>
          <table:table-cell office:value-type="float" office:value="273945" table:style-name="ce19">
            <text:p><text:s/>273 945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18:0070408:303</text:p>
          </table:table-cell>
          <table:table-cell office:value-type="float" office:value="1103810" table:style-name="ce19">
            <text:p><text:s/>1 103 81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18:0370101:571</text:p>
          </table:table-cell>
          <table:table-cell office:value-type="float" office:value="778.32" table:style-name="ce19">
            <text:p><text:s/>778,3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8:0450101:350</text:p>
          </table:table-cell>
          <table:table-cell office:value-type="float" office:value="689.86" table:style-name="ce19">
            <text:p><text:s/>689,8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9:0660101:439</text:p>
          </table:table-cell>
          <table:table-cell office:value-type="float" office:value="313755.74" table:style-name="ce19">
            <text:p><text:s/>313 755,7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19:1250101:141</text:p>
          </table:table-cell>
          <table:table-cell office:value-type="float" office:value="571250" table:style-name="ce19">
            <text:p><text:s/>571 25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2:0020104:667</text:p>
          </table:table-cell>
          <table:table-cell office:value-type="float" office:value="2091737.59" table:style-name="ce19">
            <text:p><text:s/>2 091 737,5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2:0030401:178</text:p>
          </table:table-cell>
          <table:table-cell office:value-type="float" office:value="1794220.8" table:style-name="ce19">
            <text:p><text:s/>1 794 220,8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2:0150101:270</text:p>
          </table:table-cell>
          <table:table-cell office:value-type="float" office:value="285900" table:style-name="ce19">
            <text:p><text:s/>285 90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2:0380101:692</text:p>
          </table:table-cell>
          <table:table-cell office:value-type="float" office:value="2785184.16" table:style-name="ce19">
            <text:p><text:s/>2 785 184,1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2:0470101:554</text:p>
          </table:table-cell>
          <table:table-cell office:value-type="float" office:value="116590.08" table:style-name="ce19">
            <text:p><text:s/>116 590,0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2:1000101:190</text:p>
          </table:table-cell>
          <table:table-cell office:value-type="float" office:value="28960.75" table:style-name="ce19">
            <text:p><text:s/>28 960,7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2:1290102:632</text:p>
          </table:table-cell>
          <table:table-cell office:value-type="float" office:value="725983.84" table:style-name="ce19">
            <text:p><text:s/>725 983,8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3:0860101:206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4:0040401:367</text:p>
          </table:table-cell>
          <table:table-cell office:value-type="float" office:value="4586895.75" table:style-name="ce19">
            <text:p><text:s/>4 586 895,7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4:0040401:612</text:p>
          </table:table-cell>
          <table:table-cell office:value-type="float" office:value="3753034.75" table:style-name="ce19">
            <text:p><text:s/>3 753 034,7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4:0040401:613</text:p>
          </table:table-cell>
          <table:table-cell office:value-type="float" office:value="834020.85" table:style-name="ce19">
            <text:p><text:s/>834 020,8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4:0040401:614</text:p>
          </table:table-cell>
          <table:table-cell office:value-type="float" office:value="2085020.85" table:style-name="ce19">
            <text:p><text:s/>2 085 020,8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5:0010727:1068</text:p>
          </table:table-cell>
          <table:table-cell office:value-type="float" office:value="8429993.6600000001" table:style-name="ce19">
            <text:p><text:s/>8 429 993,6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5:0021417:86</text:p>
          </table:table-cell>
          <table:table-cell office:value-type="float" office:value="270577.8" table:style-name="ce19">
            <text:p><text:s/>270 577,8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5:0021422:444</text:p>
          </table:table-cell>
          <table:table-cell office:value-type="float" office:value="382684.12" table:style-name="ce19">
            <text:p><text:s/>382 684,1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25:0021422:445</text:p>
          </table:table-cell>
          <table:table-cell office:value-type="float" office:value="355725" table:style-name="ce19">
            <text:p><text:s/>355 725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25:0030521:25</text:p>
          </table:table-cell>
          <table:table-cell office:value-type="float" office:value="957454.19" table:style-name="ce19">
            <text:p><text:s/>957 454,1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5:0030756:526</text:p>
          </table:table-cell>
          <table:table-cell office:value-type="float" office:value="47419753.390000001" table:style-name="ce19">
            <text:p><text:s/>47 419 753,3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25:0030950:158</text:p>
          </table:table-cell>
          <table:table-cell office:value-type="float" office:value="254647.55" table:style-name="ce19">
            <text:p><text:s/>254 647,5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5:0040203:756</text:p>
          </table:table-cell>
          <table:table-cell office:value-type="float" office:value="43913.25" table:style-name="ce19">
            <text:p><text:s/>43 913,2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6:0010116:1880</text:p>
          </table:table-cell>
          <table:table-cell office:value-type="float" office:value="29185.5" table:style-name="ce19">
            <text:p><text:s/>29 185,5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26:0010314:418</text:p>
          </table:table-cell>
          <table:table-cell office:value-type="float" office:value="2070486.04" table:style-name="ce19">
            <text:p><text:s/>2 070 486,0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26:0010314:419</text:p>
          </table:table-cell>
          <table:table-cell office:value-type="float" office:value="1714535.7" table:style-name="ce19">
            <text:p><text:s/>1 714 535,7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26:0010314:420</text:p>
          </table:table-cell>
          <table:table-cell office:value-type="float" office:value="4694267.08" table:style-name="ce19">
            <text:p><text:s/>4 694 267,08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26:0010314:421</text:p>
          </table:table-cell>
          <table:table-cell office:value-type="float" office:value="16460848.390000001" table:style-name="ce19">
            <text:p><text:s/>16 460 848,3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26:0010430:490</text:p>
          </table:table-cell>
          <table:table-cell office:value-type="float" office:value="75382.89" table:style-name="ce19">
            <text:p><text:s/>75 382,8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26:0010507:414</text:p>
          </table:table-cell>
          <table:table-cell office:value-type="float" office:value="187560" table:style-name="ce19">
            <text:p><text:s/>187 56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26:0010507:415</text:p>
          </table:table-cell>
          <table:table-cell office:value-type="float" office:value="404220" table:style-name="ce19">
            <text:p><text:s/>404 220,0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16:0010102:1041</text:p>
          </table:table-cell>
          <table:table-cell office:value-type="float" office:value="362120.54" table:style-name="ce19">
            <text:p><text:s/>362 120,5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5:0030904:178</text:p>
          </table:table-cell>
          <table:table-cell office:value-type="float" office:value="364707.72" table:style-name="ce19">
            <text:p><text:s/>364 707,7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5:0030904:47</text:p>
          </table:table-cell>
          <table:table-cell office:value-type="float" office:value="121569.24" table:style-name="ce19">
            <text:p><text:s/>121 569,2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5:0030904:48</text:p>
          </table:table-cell>
          <table:table-cell office:value-type="float" office:value="136692.69" table:style-name="ce19">
            <text:p><text:s/>136 692,6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5:0030904:49</text:p>
          </table:table-cell>
          <table:table-cell office:value-type="float" office:value="54677.07" table:style-name="ce19">
            <text:p><text:s/>54 677,0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5:0030904:50</text:p>
          </table:table-cell>
          <table:table-cell office:value-type="float" office:value="216381.61" table:style-name="ce19">
            <text:p><text:s/>216 381,6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26:0010102:768</text:p>
          </table:table-cell>
          <table:table-cell office:value-type="float" office:value="82749.919999999998" table:style-name="ce19">
            <text:p><text:s/>82 749,9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25:0010711:1313</text:p>
          </table:table-cell>
          <table:table-cell office:value-type="float" office:value="153268.87" table:style-name="ce19">
            <text:p><text:s/>153 268,8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25:0040237:693</text:p>
          </table:table-cell>
          <table:table-cell office:value-type="float" office:value="143432.70000000001" table:style-name="ce19">
            <text:p><text:s/>143 432,7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5:0010321:187</text:p>
          </table:table-cell>
          <table:table-cell office:value-type="float" office:value="281999.53999999998" table:style-name="ce19">
            <text:p><text:s/>281 999,5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10:0040101:10972</text:p>
          </table:table-cell>
          <table:table-cell office:value-type="float" office:value="364970.45" table:style-name="ce19">
            <text:p><text:s/>364 970,4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5:0010727:1893</text:p>
          </table:table-cell>
          <table:table-cell office:value-type="float" office:value="132440.74" table:style-name="ce19">
            <text:p><text:s/>132 440,7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10:0040101:10970</text:p>
          </table:table-cell>
          <table:table-cell office:value-type="float" office:value="187141.01" table:style-name="ce19">
            <text:p><text:s/>187 141,0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5:0040237:1426</text:p>
          </table:table-cell>
          <table:table-cell office:value-type="float" office:value="115082.44" table:style-name="ce19">
            <text:p><text:s/>115 082,44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26:0010112:1197</text:p>
          </table:table-cell>
          <table:table-cell office:value-type="float" office:value="115084.97" table:style-name="ce19">
            <text:p><text:s/>115 084,9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26:0010116:1881</text:p>
          </table:table-cell>
          <table:table-cell office:value-type="float" office:value="74064.83" table:style-name="ce19">
            <text:p><text:s/>74 064,8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6:0010220:1905</text:p>
          </table:table-cell>
          <table:table-cell office:value-type="float" office:value="91197.25" table:style-name="ce19">
            <text:p><text:s/>91 197,2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27:0010403:119</text:p>
          </table:table-cell>
          <table:table-cell office:value-type="float" office:value="18584469.82" table:style-name="ce19">
            <text:p><text:s/>18 584 469,8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25:0040301:1040</text:p>
          </table:table-cell>
          <table:table-cell office:value-type="float" office:value="18961709.609999999" table:style-name="ce19">
            <text:p><text:s/>18 961 709,6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10:0030801:19611</text:p>
          </table:table-cell>
          <table:table-cell office:value-type="float" office:value="1663946.25" table:style-name="ce19">
            <text:p><text:s/>1 663 946,2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10:1910204:490</text:p>
          </table:table-cell>
          <table:table-cell office:value-type="float" office:value="10496458.869999999" table:style-name="ce19">
            <text:p><text:s/>10 496 458,8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24:0030301:350</text:p>
          </table:table-cell>
          <table:table-cell office:value-type="float" office:value="1801378.99" table:style-name="ce19">
            <text:p><text:s/>1 801 378,9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24:0030301:349</text:p>
          </table:table-cell>
          <table:table-cell office:value-type="float" office:value="4439945.5999999996" table:style-name="ce19">
            <text:p><text:s/>4 439 945,6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10:0290101:1370</text:p>
          </table:table-cell>
          <table:table-cell office:value-type="float" office:value="336235.16" table:style-name="ce19">
            <text:p><text:s/>336 235,16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06:0030301:792</text:p>
          </table:table-cell>
          <table:table-cell office:value-type="float" office:value="369762.93" table:style-name="ce22">
            <text:p><text:s/>369 762,9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20535:962</text:p>
          </table:table-cell>
          <table:table-cell office:value-type="float" office:value="3366342.15" table:style-name="ce22">
            <text:p><text:s/>3 366 342,1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5:0030408:678</text:p>
          </table:table-cell>
          <table:table-cell office:value-type="float" office:value="2648765.12" table:style-name="ce22">
            <text:p><text:s/>2 648 765,1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10701:710</text:p>
          </table:table-cell>
          <table:table-cell office:value-type="float" office:value="11240005.6" table:style-name="ce22">
            <text:p><text:s/>11 240 005,6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5:0020322:93</text:p>
          </table:table-cell>
          <table:table-cell office:value-type="float" office:value="3262185.85" table:style-name="ce22">
            <text:p><text:s/>3 262 185,8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5:0010308:2373</text:p>
          </table:table-cell>
          <table:table-cell office:value-type="float" office:value="1843883.91" table:style-name="ce22">
            <text:p><text:s/>1 843 883,9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5:0010406:322</text:p>
          </table:table-cell>
          <table:table-cell office:value-type="float" office:value="3960413.97" table:style-name="ce22">
            <text:p><text:s/>3 960 413,9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7:0020518:2697</text:p>
          </table:table-cell>
          <table:table-cell office:value-type="float" office:value="1925808.75" table:style-name="ce22">
            <text:p><text:s/>1 925 808,7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10:0042001:354</text:p>
          </table:table-cell>
          <table:table-cell office:value-type="float" office:value="2760547.22" table:style-name="ce22">
            <text:p><text:s/>2 760 547,2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11:0200201:118</text:p>
          </table:table-cell>
          <table:table-cell office:value-type="float" office:value="1584633.7" table:style-name="ce22">
            <text:p><text:s/>1 584 633,7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10:0040801:729</text:p>
          </table:table-cell>
          <table:table-cell office:value-type="float" office:value="510964.75" table:style-name="ce22">
            <text:p><text:s/>510 964,7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10:1620101:634</text:p>
          </table:table-cell>
          <table:table-cell office:value-type="float" office:value="1146613.8500000001" table:style-name="ce22">
            <text:p><text:s/>1 146 613,85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18:0260101:318</text:p>
          </table:table-cell>
          <table:table-cell office:value-type="float" office:value="183607.01" table:style-name="ce22">
            <text:p><text:s/>183 607,0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5:0020904:636</text:p>
          </table:table-cell>
          <table:table-cell office:value-type="float" office:value="549506.61" table:style-name="ce22">
            <text:p><text:s/>549 506,6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2:1130101:336</text:p>
          </table:table-cell>
          <table:table-cell office:value-type="float" office:value="754859.49" table:style-name="ce22">
            <text:p><text:s/>754 859,4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3:0120101:333</text:p>
          </table:table-cell>
          <table:table-cell office:value-type="float" office:value="527205.91" table:style-name="ce22">
            <text:p><text:s/>527 205,91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23:0010202:961</text:p>
          </table:table-cell>
          <table:table-cell office:value-type="float" office:value="836690.9" table:style-name="ce22">
            <text:p><text:s/>836 690,9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09:0400101:2188</text:p>
          </table:table-cell>
          <table:table-cell office:value-type="float" office:value="899021.49" table:style-name="ce22">
            <text:p><text:s/>899 021,49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25:0030953:22</text:p>
          </table:table-cell>
          <table:table-cell office:value-type="float" office:value="714987.27" table:style-name="ce22">
            <text:p><text:s/>714 987,2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10:0290101:1369</text:p>
          </table:table-cell>
          <table:table-cell office:value-type="float" office:value="1895441.83" table:style-name="ce22">
            <text:p><text:s/>1 895 441,83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10:1960101:447</text:p>
          </table:table-cell>
          <table:table-cell office:value-type="float" office:value="531171.6" table:style-name="ce22">
            <text:p><text:s/>531 171,60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25:0030904:38</text:p>
          </table:table-cell>
          <table:table-cell office:value-type="float" office:value="705566.92" table:style-name="ce22">
            <text:p><text:s/>705 566,92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5:0020535:954</text:p>
          </table:table-cell>
          <table:table-cell office:value-type="float" office:value="8201904.9699999997" table:style-name="ce22">
            <text:p><text:s/>8 201 904,97<text:s text:c="3"/></text:p>
          </table:table-cell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1:0060201:470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2:0000000:62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2:0220101:1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2:0440101:2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2:0650101:4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2:0710101:7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2:0760101:68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2:0930101:12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2:0930101:12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2:0930101:128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2:0930101:129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2:0930101:131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2:0930101:13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2:0930101:13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0:0030801:889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0:0040101:1039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0:0050101:498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0290101:100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0:1640101:482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0:2750101:2807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1:2390201:3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3:0080101:4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7:0350101:1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9:1170101:22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22:0120102:109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22:0120102: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4">
            <text:p>57:22:0640101:24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4">
            <text:p>57:23:0120101:4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4">
            <text:p>57:25:0000000:6376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4">
            <text:p>57:25:0010111:19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4">
            <text:p>57:25:0021402:15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4">
            <text:p>57:25:0031011:9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4">
            <text:p>57:25:0040225:575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4">
            <text:p>57:26:0010314:43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4">
            <text:p>57:26:0010417:180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4">
            <text:p>57:27:0020132:554</text:p>
          </table:table-cell>
          <table:table-cell table:style-name="ce24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22:0000000:1740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25:0010218:191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26:0000000:1280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10:0000000:2578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7:0000000:1051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25:0010709:978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09:0030401:226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25:0021601:146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6:0190101:40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10:0570101:3548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27:0000000:233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26:0010314:413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26:0010314:408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25:0030950:154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10:1640101:483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06:1080101:592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10:0570101:3552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25:0010218:192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07:0080101:90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11:0022901:181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26:0010505:85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25:0021601:122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26:0010314:412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10:1460101:354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5:0010111:196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26:0010314:411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3:0010201:224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5:0040408:2255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6:0010220:407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6:0010212:347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07:0080101:126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07:0080101:127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7:0010403:146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27:0010403:147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7:0010403:148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27:0010403:149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27:0010403:150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7:0010403:151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7:0010403:152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27:0010403:153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7:0010403:154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7:0010403:155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7:0010403:156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27:0010403:157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7:0010403:158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27:0010403:159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7:0010403:160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7:0010403:161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10:1460101:403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5:0021601:144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5:0021601:147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25:0021601:148</text:p>
          </table:table-cell>
          <table:table-cell table:style-name="ce26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5:0021601:149</text:p>
          </table:table-cell>
          <table:table-cell table:style-name="ce13"/>
          <table:table-cell office:value-type="date" office:date-value="2024-03-19T00:00:00" table:style-name="ce16">
            <text:p>19.03.2024</text:p>
          </table:table-cell>
          <table:table-cell office:value-type="date" office:date-value="2024-03-18T00:00:00" table:style-name="ce17">
            <text:p>18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1771019AA69F269C9E9D26C2850CB8AE1B19E3A9996327155BB2CC86B330A887F5674D9C95CD3C2288DF47C70197B66F10F62E39B94481C25FE94EBCD19AEF0E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39"/>
          <table:table-cell table:number-columns-repeated="16382"/>
        </table:table-row>
        <table:table-row table:number-rows-repeated="1048242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29T08:25:00Z</dc:date>
    <meta:editing-cycles>10</meta:editing-cycles>
  </office:meta>
</office:document-meta>
</file>