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9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0">
            <text:p>АОКС-57/2024/000075</text:p>
          </table:table-cell>
          <table:table-cell table:style-name="ce2"/>
          <table:table-cell table:style-name="ce15"/>
          <table:table-cell office:value-type="date" office:date-value="2024-03-29T00:00:00" table:style-name="ce6">
            <text:p>29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5">
            <text:p>57:10:0020101:2860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5">
            <text:p>57:10:1360101:5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45">
            <text:p>57:17:0660101:149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45">
            <text:p>57:25:0010111:194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46">
            <text:p>57:17:0660101:177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46">
            <text:p>57:21:0260101:342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46">
            <text:p>57:25:0031002:174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46">
            <text:p>57:25:0010111:195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46">
            <text:p>57:07:0080101:89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46">
            <text:p>57:18:0590101:157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46">
            <text:p>57:10:1650101:987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46">
            <text:p>57:18:0590101:263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46">
            <text:p>57:07:0080101:124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46">
            <text:p>57:07:0080101:125</text:p>
          </table:table-cell>
          <table:table-cell table:style-name="ce36"/>
          <table:table-cell office:value-type="date" office:date-value="2024-03-19T00:00:00" table:style-name="ce18">
            <text:p>19.03.2024</text:p>
          </table:table-cell>
          <table:table-cell office:value-type="date" office:date-value="2024-03-16T00:00:00" table:style-name="ce19">
            <text:p>16.03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2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8">
            <text:p>директор</text:p>
          </table:table-cell>
          <table:table-cell table:style-name="ce2"/>
          <table:table-cell table:style-name="ce15"/>
          <table:table-cell office:value-type="string" table:style-name="ce2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2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2" table:style-name="ro6">
          <table:table-cell table:style-name="ce2"/>
          <table:table-cell table:style-name="ce49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63" table:style-name="ro6">
          <table:table-cell/>
          <table:table-cell table:style-name="ce49"/>
          <table:table-cell table:number-columns-repeated="16382"/>
        </table:table-row>
        <table:table-row table:number-rows-repeated="1048465" table:style-name="ro6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3-27T11:50:58Z</dc:date>
    <meta:editing-cycles>10</meta:editing-cycles>
  </office:meta>
</office:document-meta>
</file>